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stem" svg:font-family="System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2" style:family="paragraph" style:parent-style-name="Standard"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style:font-name="Arial" fo:font-size="11.5pt" style:font-size-asian="11.5pt" style:font-name-complex="Arial2" style:font-size-complex="11.5pt"/>
    </style:style>
    <style:style style:name="P4" style:family="paragraph" style:parent-style-name="Standard">
      <style:text-properties style:font-name="Arial" fo:font-size="11.5pt" style:font-size-asian="11.5pt" style:font-name-complex="Arial2" style:font-size-complex="11.5pt"/>
    </style:style>
    <style:style style:name="P5" style:family="paragraph" style:parent-style-name="Standard">
      <style:paragraph-properties>
        <style:tab-stops>
          <style:tab-stop style:position="16.291cm" style:type="right"/>
        </style:tab-stops>
      </style:paragraph-properties>
      <style:text-properties style:font-name="Arial" fo:font-size="11.5pt" style:font-size-asian="11.5pt" style:font-name-complex="Arial2" style:font-size-complex="11.5pt"/>
    </style:style>
    <style:style style:name="P6" style:family="paragraph" style:parent-style-name="Standard">
      <style:text-properties style:font-name="Arial1" fo:font-size="12pt" officeooo:paragraph-rsid="000a1137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writing-mode="lr-tb"/>
      <style:text-properties style:font-name="Arial1" fo:font-size="12pt" officeooo:paragraph-rsid="000a1137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0a113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officeooo:paragraph-rsid="000a113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88b54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113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fo:font-weight="bold" officeooo:paragraph-rsid="000a113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Rientro_20_corpo_20_del_20_testo_20_21">
      <style:paragraph-properties fo:margin-left="0cm" fo:margin-right="0cm" fo:text-indent="0cm" style:auto-text-indent="false"/>
      <style:text-properties style:font-name="Arial1" fo:font-size="12pt" officeooo:paragraph-rsid="000a1137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16" style:family="paragraph" style:parent-style-name="Standard">
      <style:text-properties style:font-name="Arial" style:language-asian="it" style:country-asian="IT" style:font-name-complex="Arial2"/>
    </style:style>
    <style:style style:name="P17" style:family="paragraph" style:parent-style-name="Standard" style:list-style-name="WW8Num7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style:font-name="Arial1" fo:font-size="12pt" officeooo:paragraph-rsid="000a1137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1137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bold" officeooo:paragraph-rsid="000a1137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paragraph-rsid="000a1137" style:font-size-asian="12pt" style:language-asian="it" style:country-asian="IT" style:font-name-complex="Arial2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use-window-font-color="true" loext:opacity="0%" style:font-name="Arial" fo:font-size="12pt" officeooo:rsid="000a7cc9" officeooo:paragraph-rsid="000a7cc9" style:font-size-asian="12pt" style:language-asian="it" style:country-asian="IT" style:font-name-complex="Arial2" style:font-size-complex="12pt"/>
    </style:style>
    <style:style style:name="T1" style:family="text">
      <style:text-properties style:font-name="Arial" fo:font-size="11.5pt" fo:font-weight="bold" style:font-size-asian="11.5pt" style:font-weight-asian="bold" style:font-name-complex="Arial2" style:font-size-complex="11.5pt"/>
    </style:style>
    <style:style style:name="T2" style:family="text"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T3" style:family="text">
      <style:text-properties style:font-name="Arial" fo:font-size="11.5pt" fo:font-weight="bold" officeooo:rsid="00088b54" style:font-size-asian="11.5pt" style:font-weight-asian="bold" style:font-name-complex="Arial2" style:font-size-complex="11.5pt" style:font-weight-complex="bold"/>
    </style:style>
    <style:style style:name="T4" style:family="text">
      <style:text-properties style:font-name="Arial" fo:font-size="11.5pt" fo:font-weight="bold" officeooo:rsid="00088b54" style:font-size-asian="11.5pt" style:font-weight-asian="bold" style:font-name-complex="Arial2" style:font-size-complex="11.5pt"/>
    </style:style>
    <style:style style:name="T5" style:family="text">
      <style:text-properties style:font-name="Arial" style:language-asian="it" style:country-asian="IT" style:font-name-complex="Arial2"/>
    </style:style>
    <style:style style:name="T6" style:family="text">
      <style:text-properties style:font-name="Arial" officeooo:rsid="000a1137" style:language-asian="it" style:country-asian="IT" style:font-name-complex="Arial2"/>
    </style:style>
    <style:style style:name="T7" style:family="text">
      <style:text-properties style:font-name="Arial" fo:font-style="normal" style:font-name-asian="Arial1" style:font-style-asian="normal" style:font-name-complex="Arial1" style:font-style-complex="normal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style="normal" style:font-name-asian="Arial1" style:font-style-asian="normal" style:font-name-complex="Arial1" style:font-style-complex="normal" style:font-weight-complex="bold"/>
    </style:style>
    <style:style style:name="T10" style:family="text">
      <style:text-properties style:use-window-font-color="true" loext:opacity="0%" style:font-name="Arial" fo:font-style="normal" style:font-name-asian="Arial1" style:font-style-asian="normal" style:font-name-complex="Arial1" style:font-style-complex="normal" style:font-weight-complex="bold"/>
    </style:style>
    <style:style style:name="T11" style:family="text">
      <style:text-properties style:use-window-font-color="true" loext:opacity="0%" fo:background-color="#ffff00" loext:char-shading-value="0"/>
    </style:style>
    <style:style style:name="T12" style:family="text">
      <style:text-properties style:use-window-font-color="true" loext:opacity="0%" fo:background-color="#ffff00" loext:char-shading-value="0" style:font-name-complex="Times New Roman"/>
    </style:style>
    <style:style style:name="T13" style:family="text">
      <style:text-properties style:use-window-font-color="true" loext:opacity="0%" fo:language="it" fo:country="IT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style:font-name-complex="Times New Roman"/>
    </style:style>
    <style:style style:name="T17" style:family="text">
      <style:text-properties style:use-window-font-color="true" loext:opacity="0%" officeooo:rsid="000a7cc9" style:font-name-complex="Times New Roman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fo:font-style="normal" style:font-name-asian="Arial1" style:font-style-asian="normal" style:font-name-complex="Arial1" style:font-style-complex="normal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ff00ff" loext:opacity="100%" style:font-name-complex="Times New Roman"/>
    </style:style>
    <style:style style:name="T2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<text:span text:style-name="T1">COMMISSIONE GIUDICATRICE DEL</text:span><text:span text:style-name="T4">LA</text:span></text:p>
      <text:p text:style-name="P4"/>
      <text:p text:style-name="P10"><text:span text:style-name="T20">P</text:span><text:span text:style-name="T9">UBBLICA SELEZIONE PER ESAMI PER LA FORMAZIONE DI UNA GRADUATORIA PER EVENTUALI ASSUNZIONI CON CONTRATTO A TEMPO DETERMINATO/STAGIONALE, DI PERSONALE </text:span></text:p>
      <text:p text:style-name="P10"><text:span text:style-name="T10">NELLA FIGURA PROFESSIONALE DI OPERAIO QUALIFICATO - CATEGORIA B, LIVELLO BASE, PRIMA POSIZIONE RETRIBUTIVA</text:span><text:span text:style-name="T7">.</text:span></text:p>
      <text:p text:style-name="P13"/>
      <text:p text:style-name="P1"/>
      <text:p text:style-name="P13"><text:span text:style-name="T2">ESTRATTO DEL V E R B A L E <text:s text:c="2"/>N. <text:s/>1 DD. <text:s/></text:span><text:span text:style-name="T3">12</text:span><text:span text:style-name="T2">.06.202</text:span><text:span text:style-name="T3">4</text:span></text:p>
      <text:p text:style-name="P3"/>
      <text:p text:style-name="P15">LA COMMISSIONE GIUDICATRICE</text:p>
      <text:p text:style-name="P4"/>
      <text:p text:style-name="P15">PROCEDE</text:p>
      <text:p text:style-name="P2"/>
      <text:p text:style-name="Standard"><text:span text:style-name="T5">alla determinazione dei criteri da seguire per l</text:span><text:span text:style-name="T6">a</text:span><text:span text:style-name="T5"> prov</text:span><text:span text:style-name="T6">a</text:span><text:span text:style-name="T5"> d'esame.</text:span></text:p>
      <text:p text:style-name="P16"/>
      <text:p text:style-name="P6"/>
      <text:p text:style-name="P8"><text:tab/>Circa le modalità con cui dovrà svolgersi la prova orale, la Commissione stabilisce che la stessa si svolgerà sulle materie previste dall’avviso di pubblica selezione, avrà la <text:span text:style-name="T23">durata minima </text:span><text:span text:style-name="T19">di </text:span><text:span text:style-name="T15">15</text:span><text:span text:style-name="T19"> (</text:span><text:span text:style-name="T15">quindici</text:span><text:span text:style-name="T19">) minuti e sa</text:span><text:span text:style-name="T8">rà pubblica.</text:span></text:p>
      <text:p text:style-name="P8"><text:span text:style-name="T8"><text:tab/>Durante la prova </text:span>orale non è permesso ai concorrenti di comunicare tra loro, ovvero di mettersi in relazione con altri, salvo che con i componenti la Commissione giudicatrice.</text:p>
      <text:p text:style-name="P8"><text:tab/>La prova orale dovrà essere eseguita esclusivamente con strumenti forniti dalla Commissione.</text:p>
      <text:p text:style-name="P8"><text:tab/>I candidati non possono portare attrezzature proprie. </text:p>
      <text:p text:style-name="P8"><text:tab/>Il concorrente che contravvenga alle predette disposizioni è escluso dalla procedura concorsuale.</text:p>
      <text:p text:style-name="P8"><text:tab/>La Commissione giudicatrice cura l'osservanza delle disposizioni stesse ed ha facoltà di adottare i provvedimenti necessari.</text:p>
      <text:p text:style-name="P8"><text:tab/>A tale scopo, <text:s/>tutti i commissari, dovranno trovarsi costantemente sul luogo degli esami.</text:p>
      <text:p text:style-name="P8"><text:tab/>Qualora i candidati, per qualsiasi motivo, anche indipendentemente dalla loro volontà o dovuto a terzi, non partecipino alla prova d'esame saranno considerati rinunciatari.</text:p>
      <text:p text:style-name="P8"><text:tab/>Gli aspiranti ammessi a sostenere la prova di esame, sono tenuti ad esibire un documento probante l'identità personale.</text:p>
      <text:p text:style-name="P8"><text:tab/>Specificate così le modalità riguardanti la prova di esame, la Commissione giudicatrice, dopo opportuna discussione,</text:p>
      <text:p text:style-name="P8"/>
      <text:p text:style-name="P11">PROCEDE</text:p>
      <text:p text:style-name="P11"/>
      <text:p text:style-name="P9">alla determinazione dei punteggi da riservare alla prova di esame, come segue:</text:p>
      <text:p text:style-name="P8">- per<text:span text:style-name="T22"> la prova unica di esame v</text:span>engono messi a disposizion<text:span text:style-name="T8">e punti 30.</text:span></text:p>
      <text:p text:style-name="P8"><text:tab/>Il punteggio di cui sopra viene suddiviso in modo proporzionale per ogni commissario, con possibilità di punteggio frazionato.</text:p>
      <text:p text:style-name="P8"/>
      <text:p text:style-name="P8"><text:tab/>La Commissione concorda di </text:p>
      <text:p text:style-name="P8"/>
      <text:p text:style-name="P11">ADOTTARE</text:p>
      <text:p text:style-name="P8"/>
      <text:p text:style-name="P8">i seguenti criteri di valutazione.</text:p>
      <text:p text:style-name="P7"><text:soft-page-break/>La prova orale sarà valutata in relazione:</text:p>
      <text:list xml:id="list4257442281" text:style-name="WW8Num7">
        <text:list-item>
          <text:p text:style-name="P17">alla conoscenza dell’argomento trattato;</text:p>
        </text:list-item>
        <text:list-item>
          <text:p text:style-name="P17">alla completezza delle risposte, nonché al livello e alla profondità di analisi;</text:p>
        </text:list-item>
        <text:list-item>
          <text:p text:style-name="P17">all’attinenza delle risposte alle domande;</text:p>
        </text:list-item>
        <text:list-item>
          <text:p text:style-name="P17">alla chiarezza espositiva e alla precisione di linguaggio;</text:p>
        </text:list-item>
        <text:list-item>
          <text:p text:style-name="P17">ad ogni altro elemento utile per verificare la preparazione complessiva del candidato.</text:p>
        </text:list-item>
      </text:list>
      <text:p text:style-name="P8"/>
      <text:p text:style-name="P8"><text:tab/>La valutazione della prova verrà effettuata attraverso l’espressione di una votazione derivante dalla sintesi dei giudizi di valutazione espressi sulla base dei parametri sopra evidenziati.</text:p>
      <text:p text:style-name="P8"/>
      <text:p text:style-name="P8"><text:tab/>Per quanto riguarda l'idoneità, la Commissione giudicatrice concordemente </text:p>
      <text:p text:style-name="P12"/>
      <text:p text:style-name="P18">STABILISCE </text:p>
      <text:p text:style-name="P19"/>
      <text:p text:style-name="P14"><text:span text:style-name="T24"><text:tab/></text:span><text:span text:style-name="T25">che sarà conseguita l'idoneità finale ottenendo il punteg</text:span><text:span text:style-name="T16">gio minimo non inferiore a </text:span><text:span text:style-name="T17">18</text:span><text:span text:style-name="T16">/30.</text:span></text:p>
      <text:p text:style-name="P20"/>
      <text:p text:style-name="P21">OMISS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stem" svg:font-family="System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ds" style:family="paragraph" style:default-outline-level="">
      <style:paragraph-properties fo:margin-left="0cm" fo:margin-right="0cm" fo:margin-top="0.353cm" fo:margin-bottom="0cm" style:contextual-spacing="false" fo:text-indent="2.699cm" style:auto-text-indent="false"/>
      <style:text-properties fo:font-size="13pt" fo:font-weight="normal" style:font-size-asian="13pt" style:font-weight-asian="normal"/>
    </style:style>
    <style:style style:name="pn" style:family="paragraph" style:default-outline-level="">
      <style:paragraph-properties fo:margin-left="0cm" fo:margin-right="0cm" fo:margin-top="0.353cm" fo:margin-bottom="0cm" style:contextual-spacing="false" fo:text-indent="2.699cm" style:auto-text-indent="false"/>
      <style:text-properties fo:font-size="13pt" fo:font-weight="normal" style:font-size-asian="13pt" style:font-weight-asian="normal"/>
    </style:style>
    <style:style style:name="de" style:family="paragraph" style:default-outline-level="">
      <style:paragraph-properties fo:margin-top="0.353cm" fo:margin-bottom="0cm" style:contextual-spacing="false" fo:text-align="start" style:justify-single-word="false"/>
      <style:text-properties fo:font-size="13pt" fo:font-weight="bold" style:font-size-asian="13pt" style:font-weight-asian="bold"/>
    </style:style>
    <style:style style:name="ElencoNum" style:family="paragraph" style:parent-style-name="Standard" style:default-outline-level="">
      <style:paragraph-properties fo:margin-left="0.801cm" fo:margin-right="0cm" fo:margin-top="0cm" fo:margin-bottom="0.106cm" style:contextual-spacing="false" fo:text-indent="-0.801cm" style:auto-text-indent="false"/>
    </style:style>
    <style:style style:name="DestDestra" style:family="paragraph" style:next-style-name="Standard" style:default-outline-level="">
      <style:paragraph-properties fo:margin-left="8.001cm" fo:margin-right="-0.002cm" fo:margin-top="0.353cm" fo:margin-bottom="0.353cm" style:contextual-spacing="false" fo:text-align="start" style:justify-single-word="false" fo:text-indent="0cm" style:auto-text-indent="false"/>
      <style:text-properties fo:font-weight="bold" style:font-weight-asian="bold"/>
    </style:style>
    <style:style style:name="DestSinistra" style:family="paragraph" style:parent-style-name="Standard" style:next-style-name="Standard" style:default-outline-level="">
      <style:paragraph-properties fo:margin-left="0cm" fo:margin-right="-0.002cm" fo:margin-top="0.353cm" fo:margin-bottom="0.353cm" style:contextual-spacing="false" fo:text-align="start" style:justify-single-word="false" fo:text-indent="0cm" style:auto-text-indent="false"/>
      <style:text-properties fo:font-weight="bold" style:font-weight-asian="bold"/>
    </style:style>
    <style:style style:name="Risposta" style:family="paragraph" style:parent-style-name="Standard" style:default-outline-level="">
      <style:paragraph-properties fo:margin-top="0.423cm" fo:margin-bottom="0cm" style:contextual-spacing="false" fo:text-align="start" style:justify-single-word="false"/>
    </style:style>
    <style:style style:name="Data" style:family="paragraph" style:parent-style-name="Standard" style:next-style-name="Risposta" style:default-outline-level="">
      <style:paragraph-properties fo:margin-top="0.423cm" fo:margin-bottom="0cm" style:contextual-spacing="false" fo:text-align="end" style:justify-single-word="false"/>
    </style:style>
    <style:style style:name="Allegati" style:family="paragraph" style:parent-style-name="Standard" style:default-outline-level="">
      <style:paragraph-properties fo:margin-left="1.75cm" fo:margin-right="0cm" fo:margin-top="0.353cm" fo:margin-bottom="0cm" style:contextual-spacing="false" fo:text-align="start" style:justify-single-word="false" fo:text-indent="-1.75cm" style:auto-text-indent="false">
        <style:tab-stops>
          <style:tab-stop style:position="1.752cm"/>
        </style:tab-stops>
      </style:paragraph-properties>
      <style:text-properties fo:font-size="10pt" style:font-size-asian="10pt"/>
    </style:style>
    <style:style style:name="tanti_20_saluti" style:display-name="tanti saluti" style:family="paragraph" style:default-outline-level="">
      <style:paragraph-properties fo:margin-left="1.7cm" fo:margin-right="1.7cm" fo:margin-top="0.423cm" fo:margin-bottom="0.423cm" style:contextual-spacing="false" fo:text-align="justify" style:justify-single-word="false" fo:orphans="2" fo:widows="2" fo:hyphenation-ladder-count="no-limit" fo:text-indent="2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aluti" style:family="paragraph" style:parent-style-name="Standard" style:default-outline-level="">
      <style:paragraph-properties fo:margin-left="1.501cm" fo:margin-right="0cm" fo:margin-top="0.847cm" fo:margin-bottom="0.353cm" style:contextual-spacing="false" fo:text-align="start" style:justify-single-word="false" fo:text-indent="0cm" style:auto-text-indent="false"/>
    </style:style>
    <style:style style:name="NormaleRientro" style:family="paragraph" style:parent-style-name="Standard" style:default-outline-level="">
      <style:paragraph-properties fo:margin-left="0cm" fo:margin-right="0cm" fo:margin-top="0cm" fo:margin-bottom="0.106cm" style:contextual-spacing="false" fo:text-indent="1.501cm" style:auto-text-indent="false"/>
    </style:style>
    <style:style style:name="Oggetto" style:family="paragraph" style:parent-style-name="Standard" style:next-style-name="DestSinistra" style:default-outline-level="">
      <style:paragraph-properties fo:margin-left="1.75cm" fo:margin-right="0cm" fo:margin-top="0.423cm" fo:margin-bottom="0.353cm" style:contextual-spacing="false" fo:text-align="start" style:justify-single-word="false" fo:text-indent="-1.75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riferimento_20_note" style:display-name="riferimento note" style:family="paragraph" style:default-outline-level="">
      <style:paragraph-properties fo:margin-left="3.3cm" fo:margin-right="0cm" fo:margin-top="0.4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9.502cm"/>
          <style:tab-stop style:position="16.0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Rientro_20_corpo_20_del_20_testo_20_21" style:display-name="Rientro corpo del testo 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System" fo:font-family="System" style:font-family-generic="swiss" style:font-pitch="variable" style:font-name-complex="System" style:font-family-complex="System" style:font-family-generic-complex="swiss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ile2" style:family="text"/>
    <style:style style:name="Stile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7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2T11:54:04.942000000</dc:date>
    <meta:editing-duration>PT4M2S</meta:editing-duration>
    <meta:editing-cycles>3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5" meta:word-count="399" meta:character-count="2790" meta:non-whitespace-character-count="2406"/>
  </office:meta>
</office:document-meta>
</file>