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5.036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556cm"/>
    </style:style>
    <style:style style:name="co5" style:family="table-column">
      <style:table-column-properties fo:break-before="auto" style:column-width="5.907cm"/>
    </style:style>
    <style:style style:name="co6" style:family="table-column">
      <style:table-column-properties fo:break-before="auto" style:column-width="7.922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3.346cm"/>
    </style:style>
    <style:style style:name="co9" style:family="table-column">
      <style:table-column-properties fo:break-before="auto" style:column-width="4.898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2.868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1.685cm" fo:break-before="auto" style:use-optimal-row-height="false"/>
    </style:style>
    <style:style style:name="ro6" style:family="table-row">
      <style:table-row-properties style:row-height="2.473cm" fo:break-before="auto" style:use-optimal-row-height="false"/>
    </style:style>
    <style:style style:name="ro7" style:family="table-row">
      <style:table-row-properties style:row-height="2.08cm" fo:break-before="auto" style:use-optimal-row-height="false"/>
    </style:style>
    <style:style style:name="ro8" style:family="table-row">
      <style:table-row-properties style:row-height="3.26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2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0"/>
        <table:table-column table:style-name="co10" table:number-columns-repeated="16374"/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TIPOLOGIA_DI_SPESA</text:p>
          </table:table-cell>
          <table:table-cell table:style-name="ce2" office:value-type="string" calcext:value-type="string">
            <text:p>DATA_</text:p>
            <text:p>ORDINATIVO</text:p>
          </table:table-cell>
          <table:table-cell table:style-name="ce2" office:value-type="string" calcext:value-type="string">
            <text:p>NUM_</text:p>
            <text:p>ORDINATIVO</text:p>
          </table:table-cell>
          <table:table-cell table:style-name="ce2" office:value-type="string" calcext:value-type="string">
            <text:p>CAUSALE_ORDINATIVO</text:p>
          </table:table-cell>
          <table:table-cell table:style-name="ce2" office:value-type="string" calcext:value-type="string">
            <text:p>BENEFICIARIO</text:p>
          </table:table-cell>
          <table:table-cell table:style-name="ce2" office:value-type="string" calcext:value-type="string">
            <text:p>CAP</text:p>
          </table:table-cell>
          <table:table-cell table:style-name="ce2" office:value-type="string" calcext:value-type="string">
            <text:p>LOCALITA</text:p>
          </table:table-cell>
          <table:table-cell table:style-name="ce2" office:value-type="string" calcext:value-type="string">
            <text:p>CODICE_FISCALE</text:p>
          </table:table-cell>
          <table:table-cell table:style-name="ce2" office:value-type="string" calcext:value-type="string">
            <text:p>IMPORTO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2 <text:s/>Infrastrutture stradali</text:p>
          </table:table-cell>
          <table:table-cell table:style-name="ce7" office:value-type="string" calcext:value-type="string">
            <text:p>03/01/2025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CUPI24H22000780001 Documento Nr. :DT1050 del 18-12-2024 COMPENSAZIONE Lavori di efficientamento energetico mediante sostituzione di corpi ottici dell'illuminazione pubblica in Corso Degasper</text:p>
          </table:table-cell>
          <table:table-cell table:style-name="ce5" office:value-type="string" calcext:value-type="string">
            <text:p>COMUNE DI PREDAZZ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785.16" calcext:value-type="currency">
            <text:p>€ 785,16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2 <text:s/>Infrastrutture stradali</text:p>
          </table:table-cell>
          <table:table-cell table:style-name="ce7" office:value-type="string" calcext:value-type="string">
            <text:p>03/01/2025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UPI24H22000780001 Documento Nr. :DT1050 del 18-12-2024 COMPENSAZIONE spese tecniche lavori di efficientamento energetico mediante siost. corpi ottici illuminazione pubblica c.so Degasperi,v</text:p>
          </table:table-cell>
          <table:table-cell table:style-name="ce5" office:value-type="string" calcext:value-type="string">
            <text:p>COMUNE DI PREDAZZ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491.5" calcext:value-type="currency">
            <text:p>€ 491,5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1.02.001 <text:s/>Trasferimenti correnti a Regioni e province autonome</text:p>
          </table:table-cell>
          <table:table-cell table:style-name="ce7" office:value-type="string" calcext:value-type="string">
            <text:p>07/01/2025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cod.CBILL 85Z27 Versamento compensativo per modifica tracciato pista slittino "Fraina" C.C. Predazzo.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0337460224</text:p>
          </table:table-cell>
          <table:table-cell table:style-name="ce11" office:value-type="currency" office:currency="EUR" office:value="600" calcext:value-type="currency">
            <text:p>€ 60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07/01/2025</text:p>
          </table:table-cell>
          <table:table-cell table:style-name="ce8" office:value-type="float" office:value="5" calcext:value-type="float">
            <text:p>5</text:p>
          </table:table-cell>
          <table:table-cell table:style-name="ce5" office:value-type="string" calcext:value-type="string">
            <text:p>Art. 36 c. 5 Regolamento di Polizia Mortuaria e allegato Tariffe Funebri. Rimborso spesa relativa al trasporto.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450" calcext:value-type="currency">
            <text:p>€ 45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6.002 <text:s/>Spese postali</text:p>
          </table:table-cell>
          <table:table-cell table:style-name="ce7" office:value-type="string" calcext:value-type="string">
            <text:p>08/01/2025</text:p>
          </table:table-cell>
          <table:table-cell table:style-name="ce8" office:value-type="float" office:value="7" calcext:value-type="float">
            <text:p>7</text:p>
          </table:table-cell>
          <table:table-cell table:style-name="ce5" office:value-type="string" calcext:value-type="string">
            <text:p>CIGB518F03975 Documento Nr. :DT10 del 07-01-2025 codice: IMA_BWBT <text:s/>COMUNE DI PREDAZZO</text:p>
          </table:table-cell>
          <table:table-cell table:style-name="ce5" office:value-type="string" calcext:value-type="string">
            <text:p>ITALIANA AUDION SRL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10495590159</text:p>
          </table:table-cell>
          <table:table-cell table:style-name="ce11" office:value-type="currency" office:currency="EUR" office:value="100" calcext:value-type="currency">
            <text:p>€ 100,0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10.04.01.001 <text:s/>Premi di assicurazione su beni mobili</text:p>
          </table:table-cell>
          <table:table-cell table:style-name="ce7" office:value-type="string" calcext:value-type="string">
            <text:p>08/01/2025</text:p>
          </table:table-cell>
          <table:table-cell table:style-name="ce8" office:value-type="float" office:value="9" calcext:value-type="float">
            <text:p>9</text:p>
          </table:table-cell>
          <table:table-cell table:style-name="ce5" office:value-type="string" calcext:value-type="string">
            <text:p>CIGB4E2D23E88 Documento Nr. :DT1107 del 30-12-2024 Polizza di Assicurazione RCA/CVT-Responsabilità Civile Auto per la circolazione dei veicoli a motore e dei rischi accessori. Incarico alla</text:p>
          </table:table-cell>
          <table:table-cell table:style-name="ce5" office:value-type="string" calcext:value-type="string">
            <text:p>INSER SPA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628540229</text:p>
          </table:table-cell>
          <table:table-cell table:style-name="ce11" office:value-type="currency" office:currency="EUR" office:value="213" calcext:value-type="currency">
            <text:p>€ 213,0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10.04.01.001 <text:s/>Premi di assicurazione su beni mobili</text:p>
          </table:table-cell>
          <table:table-cell table:style-name="ce7" office:value-type="string" calcext:value-type="string">
            <text:p>08/01/2025</text:p>
          </table:table-cell>
          <table:table-cell table:style-name="ce8" office:value-type="float" office:value="10" calcext:value-type="float">
            <text:p>10</text:p>
          </table:table-cell>
          <table:table-cell table:style-name="ce5" office:value-type="string" calcext:value-type="string">
            <text:p>CIGB4E2D23E88 Documento Nr. :DT1107 del 30-12-2024 Polizza di Assicurazione RCA/CVT-Responsabilità Civile Auto per la circolazione dei veicoli a motore e dei rischi accessori. Incarico alla</text:p>
          </table:table-cell>
          <table:table-cell table:style-name="ce5" office:value-type="string" calcext:value-type="string">
            <text:p>INSER SPA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628540229</text:p>
          </table:table-cell>
          <table:table-cell table:style-name="ce11" office:value-type="currency" office:currency="EUR" office:value="1293.98" calcext:value-type="currency">
            <text:p>€ 1.293,98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10.04.01.003 <text:s/>Premi di assicurazione per responsabilità civile verso terzi</text:p>
          </table:table-cell>
          <table:table-cell table:style-name="ce7" office:value-type="string" calcext:value-type="string">
            <text:p>08/01/2025</text:p>
          </table:table-cell>
          <table:table-cell table:style-name="ce8" office:value-type="float" office:value="11" calcext:value-type="float">
            <text:p>11</text:p>
          </table:table-cell>
          <table:table-cell table:style-name="ce5" office:value-type="string" calcext:value-type="string">
            <text:p>CIGB4E2D23E88 Documento Nr. :DT1107 del 30-12-2024 Polizza di assicurazione RCA/CVT - Responsabilità civile Auto per la circolazione dei veicoli a motore e dei rischi accessori. Incarico all</text:p>
          </table:table-cell>
          <table:table-cell table:style-name="ce5" office:value-type="string" calcext:value-type="string">
            <text:p>INSER SPA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628540229</text:p>
          </table:table-cell>
          <table:table-cell table:style-name="ce11" office:value-type="currency" office:currency="EUR" office:value="1692.1" calcext:value-type="currency">
            <text:p>€ 1.692,1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10.04.01.001 <text:s/>Premi di assicurazione su beni mobili</text:p>
          </table:table-cell>
          <table:table-cell table:style-name="ce7" office:value-type="string" calcext:value-type="string">
            <text:p>08/01/2025</text:p>
          </table:table-cell>
          <table:table-cell table:style-name="ce8" office:value-type="float" office:value="12" calcext:value-type="float">
            <text:p>12</text:p>
          </table:table-cell>
          <table:table-cell table:style-name="ce5" office:value-type="string" calcext:value-type="string">
            <text:p>CIGB4E2D23E88 Documento Nr. :DT1107 del 30-12-2024 Polizza di Assicurazione RCA/CVT-Responsabilità Civile Auto per la circolazione dei veicoli a motore e dei rischi accessori. Incarico alla</text:p>
          </table:table-cell>
          <table:table-cell table:style-name="ce5" office:value-type="string" calcext:value-type="string">
            <text:p>INSER SPA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628540229</text:p>
          </table:table-cell>
          <table:table-cell table:style-name="ce11" office:value-type="currency" office:currency="EUR" office:value="1758.61" calcext:value-type="currency">
            <text:p>€ 1.758,61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10.04.01.001 <text:s/>Premi di assicurazione su beni mobili</text:p>
          </table:table-cell>
          <table:table-cell table:style-name="ce7" office:value-type="string" calcext:value-type="string">
            <text:p>08/01/2025</text:p>
          </table:table-cell>
          <table:table-cell table:style-name="ce8" office:value-type="float" office:value="13" calcext:value-type="float">
            <text:p>13</text:p>
          </table:table-cell>
          <table:table-cell table:style-name="ce5" office:value-type="string" calcext:value-type="string">
            <text:p>CIGB4E2D23E88 Documento Nr. :DT1107 del 30-12-2024 Polizza di Assicurazione RCA/CVT-Responsabilità Civile Auto per la circolazione dei veicoli a motore e dei rischi accessori. Incarico alla</text:p>
          </table:table-cell>
          <table:table-cell table:style-name="ce5" office:value-type="string" calcext:value-type="string">
            <text:p>INSER SPA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628540229</text:p>
          </table:table-cell>
          <table:table-cell table:style-name="ce11" office:value-type="currency" office:currency="EUR" office:value="259.13" calcext:value-type="currency">
            <text:p>€ 259,13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10.04.01.001 <text:s/>Premi di assicurazione su beni mobili</text:p>
          </table:table-cell>
          <table:table-cell table:style-name="ce7" office:value-type="string" calcext:value-type="string">
            <text:p>08/01/2025</text:p>
          </table:table-cell>
          <table:table-cell table:style-name="ce8" office:value-type="float" office:value="14" calcext:value-type="float">
            <text:p>14</text:p>
          </table:table-cell>
          <table:table-cell table:style-name="ce5" office:value-type="string" calcext:value-type="string">
            <text:p>CIGB4E2D23E88 Documento Nr. :DT1107 del 31-12-2024 Polizza di Assicurazione RCA/CVT-Responsabilità Civile Auto per la circolazione dei veicoli a motore e dei rischi accessori. Incarico alla</text:p>
          </table:table-cell>
          <table:table-cell table:style-name="ce5" office:value-type="string" calcext:value-type="string">
            <text:p>INSER SPA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628540229</text:p>
          </table:table-cell>
          <table:table-cell table:style-name="ce11" office:value-type="currency" office:currency="EUR" office:value="1157.74" calcext:value-type="currency">
            <text:p>€ 1.157,74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10.04.01.001 <text:s/>Premi di assicurazione su beni mobili</text:p>
          </table:table-cell>
          <table:table-cell table:style-name="ce7" office:value-type="string" calcext:value-type="string">
            <text:p>08/01/2025</text:p>
          </table:table-cell>
          <table:table-cell table:style-name="ce8" office:value-type="float" office:value="15" calcext:value-type="float">
            <text:p>15</text:p>
          </table:table-cell>
          <table:table-cell table:style-name="ce5" office:value-type="string" calcext:value-type="string">
            <text:p>CIGB4E2D23E88 Documento Nr. :DT1107 del 30-12-2024 Polizza di Assicurazione RCA/CVT-Responsabilità Civile Auto per la circolazione dei veicoli a motore e dei rischi accessori. Incarico alla</text:p>
          </table:table-cell>
          <table:table-cell table:style-name="ce5" office:value-type="string" calcext:value-type="string">
            <text:p>INSER SPA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628540229</text:p>
          </table:table-cell>
          <table:table-cell table:style-name="ce11" office:value-type="currency" office:currency="EUR" office:value="1320.12" calcext:value-type="currency">
            <text:p>€ 1.320,12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10.04.01.001 <text:s/>Premi di assicurazione su beni mobili</text:p>
          </table:table-cell>
          <table:table-cell table:style-name="ce7" office:value-type="string" calcext:value-type="string">
            <text:p>08/01/2025</text:p>
          </table:table-cell>
          <table:table-cell table:style-name="ce8" office:value-type="float" office:value="16" calcext:value-type="float">
            <text:p>16</text:p>
          </table:table-cell>
          <table:table-cell table:style-name="ce5" office:value-type="string" calcext:value-type="string">
            <text:p>CIGB4E2D23E88 Documento Nr. :DT1107 del 30-12-2024 Polizza di Assicurazione RCA/CVT-Responsabilità Civile Auto per la circolazione dei veicoli a motore e dei rischi accessori. Incarico alla</text:p>
          </table:table-cell>
          <table:table-cell table:style-name="ce5" office:value-type="string" calcext:value-type="string">
            <text:p>INSER SPA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628540229</text:p>
          </table:table-cell>
          <table:table-cell table:style-name="ce11" office:value-type="currency" office:currency="EUR" office:value="279.63" calcext:value-type="currency">
            <text:p>€ 279,63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10.04.01.003 <text:s/>Premi di assicurazione per responsabilità civile verso terzi</text:p>
          </table:table-cell>
          <table:table-cell table:style-name="ce7" office:value-type="string" calcext:value-type="string">
            <text:p>08/01/2025</text:p>
          </table:table-cell>
          <table:table-cell table:style-name="ce8" office:value-type="float" office:value="17" calcext:value-type="float">
            <text:p>17</text:p>
          </table:table-cell>
          <table:table-cell table:style-name="ce5" office:value-type="string" calcext:value-type="string">
            <text:p>CIGB4E2D23E88 Documento Nr. :DT1107 del 30-12-2024 Polizza di Assicurazione RCA/CVT-Responsabilità Civile Auto per la circolazione dei veicoli a motore e dei rischi accessori. Incarico alla</text:p>
          </table:table-cell>
          <table:table-cell table:style-name="ce5" office:value-type="string" calcext:value-type="string">
            <text:p>INSER SPA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628540229</text:p>
          </table:table-cell>
          <table:table-cell table:style-name="ce11" office:value-type="currency" office:currency="EUR" office:value="372.81" calcext:value-type="currency">
            <text:p>€ 372,81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10.04.01.001 <text:s/>Premi di assicurazione su beni mobili</text:p>
          </table:table-cell>
          <table:table-cell table:style-name="ce7" office:value-type="string" calcext:value-type="string">
            <text:p>08/01/2025</text:p>
          </table:table-cell>
          <table:table-cell table:style-name="ce8" office:value-type="float" office:value="18" calcext:value-type="float">
            <text:p>18</text:p>
          </table:table-cell>
          <table:table-cell table:style-name="ce5" office:value-type="string" calcext:value-type="string">
            <text:p>CIGB4E2D23E88 Documento Nr. :DT1107 del 30-12-2024 Polizza di Assicurazione RCA/CVT-Responsabilità Civile Auto per la circolazione dei veicoli a motore e dei rischi accessori. Incarico alla</text:p>
          </table:table-cell>
          <table:table-cell table:style-name="ce5" office:value-type="string" calcext:value-type="string">
            <text:p>INSER SPA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628540229</text:p>
          </table:table-cell>
          <table:table-cell table:style-name="ce11" office:value-type="currency" office:currency="EUR" office:value="809.63" calcext:value-type="currency">
            <text:p>€ 809,63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10.04.01.001 <text:s/>Premi di assicurazione su beni mobili</text:p>
          </table:table-cell>
          <table:table-cell table:style-name="ce7" office:value-type="string" calcext:value-type="string">
            <text:p>08/01/2025</text:p>
          </table:table-cell>
          <table:table-cell table:style-name="ce8" office:value-type="float" office:value="19" calcext:value-type="float">
            <text:p>19</text:p>
          </table:table-cell>
          <table:table-cell table:style-name="ce5" office:value-type="string" calcext:value-type="string">
            <text:p>CIGB4E2D23E88 Documento Nr. :DT1107 del 30-12-2024 Polizza di Assicurazione RCA/CVT-Responsabilità Civile Auto per la circolazione dei veicoli a motore e dei rischi accessori. Incarico alla</text:p>
          </table:table-cell>
          <table:table-cell table:style-name="ce5" office:value-type="string" calcext:value-type="string">
            <text:p>INSER SPA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628540229</text:p>
          </table:table-cell>
          <table:table-cell table:style-name="ce11" office:value-type="currency" office:currency="EUR" office:value="1809.17" calcext:value-type="currency">
            <text:p>€ 1.809,17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10.04.01.001 <text:s/>Premi di assicurazione su beni mobili</text:p>
          </table:table-cell>
          <table:table-cell table:style-name="ce7" office:value-type="string" calcext:value-type="string">
            <text:p>08/01/2025</text:p>
          </table:table-cell>
          <table:table-cell table:style-name="ce8" office:value-type="float" office:value="20" calcext:value-type="float">
            <text:p>20</text:p>
          </table:table-cell>
          <table:table-cell table:style-name="ce5" office:value-type="string" calcext:value-type="string">
            <text:p>CIGB4E2D23E88 Documento Nr. :DT1107 del 30-12-2024 Polizza di Assicurazione RCA/CVT-Responsabilità Civile Auto per la circolazione dei veicoli a motore e dei rischi accessori. Incarico alla</text:p>
          </table:table-cell>
          <table:table-cell table:style-name="ce5" office:value-type="string" calcext:value-type="string">
            <text:p>INSER SPA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628540229</text:p>
          </table:table-cell>
          <table:table-cell table:style-name="ce11" office:value-type="currency" office:currency="EUR" office:value="3954.1" calcext:value-type="currency">
            <text:p>€ 3.954,1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10.04.01.001 <text:s/>Premi di assicurazione su beni mobili</text:p>
          </table:table-cell>
          <table:table-cell table:style-name="ce7" office:value-type="string" calcext:value-type="string">
            <text:p>08/01/2025</text:p>
          </table:table-cell>
          <table:table-cell table:style-name="ce8" office:value-type="float" office:value="21" calcext:value-type="float">
            <text:p>21</text:p>
          </table:table-cell>
          <table:table-cell table:style-name="ce5" office:value-type="string" calcext:value-type="string">
            <text:p>CIGB4E2D23E88 Documento Nr. :DT1107 del 30-12-2024 Polizza di Assicurazione RCA/CVT-Responsabilità Civile Auto per la circolazione dei veicoli a motore e dei rischi accessori. Incarico alla</text:p>
          </table:table-cell>
          <table:table-cell table:style-name="ce5" office:value-type="string" calcext:value-type="string">
            <text:p>INSER SPA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628540229</text:p>
          </table:table-cell>
          <table:table-cell table:style-name="ce11" office:value-type="currency" office:currency="EUR" office:value="386.24" calcext:value-type="currency">
            <text:p>€ 386,24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10.04.01.001 <text:s/>Premi di assicurazione su beni mobili</text:p>
          </table:table-cell>
          <table:table-cell table:style-name="ce7" office:value-type="string" calcext:value-type="string">
            <text:p>08/01/2025</text:p>
          </table:table-cell>
          <table:table-cell table:style-name="ce8" office:value-type="float" office:value="22" calcext:value-type="float">
            <text:p>22</text:p>
          </table:table-cell>
          <table:table-cell table:style-name="ce5" office:value-type="string" calcext:value-type="string">
            <text:p>CIGB4E2D23E88 Documento Nr. :DT1107 del 30-12-2024 Polizza di Assicurazione RCA/CVT-Responsabilità Civile Auto per la circolazione dei veicoli a motore e dei rischi accessori. Incarico alla</text:p>
          </table:table-cell>
          <table:table-cell table:style-name="ce5" office:value-type="string" calcext:value-type="string">
            <text:p>INSER SPA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628540229</text:p>
          </table:table-cell>
          <table:table-cell table:style-name="ce11" office:value-type="currency" office:currency="EUR" office:value="402.74" calcext:value-type="currency">
            <text:p>€ 402,7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2 <text:s/>Telefonia mobile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23" calcext:value-type="float">
            <text:p>23</text:p>
          </table:table-cell>
          <table:table-cell table:style-name="ce5" office:value-type="string" calcext:value-type="string">
            <text:p>CIGB4D9963132 Documento Nr. :7X05667749 del 11-12-2024 1^bIM.2025 telefonia mobile contratto 888012443452</text:p>
          </table:table-cell>
          <table:table-cell table:style-name="ce5" office:value-type="string" calcext:value-type="string">
            <text:p>TIM S.P.A.</text:p>
          </table:table-cell>
          <table:table-cell table:style-name="ce7" office:value-type="string" calcext:value-type="string">
            <text:p>20123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0488410010</text:p>
          </table:table-cell>
          <table:table-cell table:style-name="ce11" office:value-type="currency" office:currency="EUR" office:value="22.44" calcext:value-type="currency">
            <text:p>€ 22,44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2 <text:s/>Telefonia mobile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24" calcext:value-type="float">
            <text:p>24</text:p>
          </table:table-cell>
          <table:table-cell table:style-name="ce5" office:value-type="string" calcext:value-type="string">
            <text:p>CIGZ493DC7844 Documento Nr. :2024A000019838 del 21-12-2024 6^ BIM.2024 telefonia mobile</text:p>
          </table:table-cell>
          <table:table-cell table:style-name="ce5" office:value-type="string" calcext:value-type="string">
            <text:p>WIND TRE SPA</text:p>
          </table:table-cell>
          <table:table-cell table:style-name="ce7" office:value-type="string" calcext:value-type="string">
            <text:p>20017</text:p>
          </table:table-cell>
          <table:table-cell table:style-name="ce7" office:value-type="string" calcext:value-type="string">
            <text:p>RHO</text:p>
          </table:table-cell>
          <table:table-cell table:style-name="ce7" office:value-type="string" calcext:value-type="string">
            <text:p>13378520152</text:p>
          </table:table-cell>
          <table:table-cell table:style-name="ce11" office:value-type="currency" office:currency="EUR" office:value="1389.09" calcext:value-type="currency">
            <text:p>€ 1.389,09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1.999 <text:s/>Altre prestazioni professionali e specialistiche n.a.c.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25" calcext:value-type="float">
            <text:p>25</text:p>
          </table:table-cell>
          <table:table-cell table:style-name="ce5" office:value-type="string" calcext:value-type="string">
            <text:p>CIGZC23D2477F Documento Nr. :FATTPA 1_24 del 14-01-2024 visita medico oculistica a dipendente su prescrizione del medico competente del Comune</text:p>
          </table:table-cell>
          <table:table-cell table:style-name="ce5" office:value-type="string" calcext:value-type="string">
            <text:p>VOLCAN ENRICO</text:p>
          </table:table-cell>
          <table:table-cell table:style-name="ce7" office:value-type="string" calcext:value-type="string">
            <text:p>38038</text:p>
          </table:table-cell>
          <table:table-cell table:style-name="ce7" office:value-type="string" calcext:value-type="string">
            <text:p>TESERO</text:p>
          </table:table-cell>
          <table:table-cell table:style-name="ce7" office:value-type="string" calcext:value-type="string">
            <text:p>01779910221</text:p>
          </table:table-cell>
          <table:table-cell table:style-name="ce11" office:value-type="currency" office:currency="EUR" office:value="122" calcext:value-type="currency">
            <text:p>€ 122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26" calcext:value-type="float">
            <text:p>26</text:p>
          </table:table-cell>
          <table:table-cell table:style-name="ce5" office:value-type="string" calcext:value-type="string">
            <text:p>CIGZA33DD42F8 Documento Nr. :3113/PA del 04-12-2024 servizio sostitutivo mensa ai dipendenti mese di nov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201.62" calcext:value-type="currency">
            <text:p>€ 201,6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27" calcext:value-type="float">
            <text:p>27</text:p>
          </table:table-cell>
          <table:table-cell table:style-name="ce5" office:value-type="string" calcext:value-type="string">
            <text:p>CIGZA33DD42F8 Documento Nr. :3113/PA del 04-12-2024 servizio sostitutivo mensa ai dipendenti mese di nov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101.44" calcext:value-type="currency">
            <text:p>€ 101,4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28" calcext:value-type="float">
            <text:p>28</text:p>
          </table:table-cell>
          <table:table-cell table:style-name="ce5" office:value-type="string" calcext:value-type="string">
            <text:p>CIGZA33DD42F8 Documento Nr. :3113/PA del 04-12-2024 servizio sostitutivo mensa ai dipendenti mese di nov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141.86" calcext:value-type="currency">
            <text:p>€ 141,86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29" calcext:value-type="float">
            <text:p>29</text:p>
          </table:table-cell>
          <table:table-cell table:style-name="ce5" office:value-type="string" calcext:value-type="string">
            <text:p>CIGZA33DD42F8 Documento Nr. :3113/PA del 04-12-2024 servizio sostitutivo mensa ai dipendenti mese di nov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6.45" calcext:value-type="currency">
            <text:p>€ 6,4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30" calcext:value-type="float">
            <text:p>30</text:p>
          </table:table-cell>
          <table:table-cell table:style-name="ce5" office:value-type="string" calcext:value-type="string">
            <text:p>CIGZA33DD42F8 Documento Nr. :3113/PA del 04-12-2024 servizio sostitutivo mensa ai dipendenti mese di nov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193.44" calcext:value-type="currency">
            <text:p>€ 193,4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31" calcext:value-type="float">
            <text:p>31</text:p>
          </table:table-cell>
          <table:table-cell table:style-name="ce5" office:value-type="string" calcext:value-type="string">
            <text:p>CIGZA33DD42F8 Documento Nr. :3113/PA del 04-12-2024 servizio sostitutivo mensa ai dipendenti mese di nov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103.17" calcext:value-type="currency">
            <text:p>€ 103,1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32" calcext:value-type="float">
            <text:p>32</text:p>
          </table:table-cell>
          <table:table-cell table:style-name="ce5" office:value-type="string" calcext:value-type="string">
            <text:p>CIGZA33DD42F8 Documento Nr. :3113/PA del 04-12-2024 servizio sostitutivo mensa ai dipendenti mese di nov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335.3" calcext:value-type="currency">
            <text:p>€ 335,3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33" calcext:value-type="float">
            <text:p>33</text:p>
          </table:table-cell>
          <table:table-cell table:style-name="ce5" office:value-type="string" calcext:value-type="string">
            <text:p>CIGZA33DD42F8 Documento Nr. :3113/PA del 04-12-2024 servizio sostitutivo mensa ai dipendenti mese di nov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51.58" calcext:value-type="currency">
            <text:p>€ 51,5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34" calcext:value-type="float">
            <text:p>34</text:p>
          </table:table-cell>
          <table:table-cell table:style-name="ce5" office:value-type="string" calcext:value-type="string">
            <text:p>CIGZA33DD42F8 Documento Nr. :3113/PA del 04-12-2024 servizio sostitutivo mensa ai dipendenti mese di nov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174.1" calcext:value-type="currency">
            <text:p>€ 174,1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35" calcext:value-type="float">
            <text:p>35</text:p>
          </table:table-cell>
          <table:table-cell table:style-name="ce5" office:value-type="string" calcext:value-type="string">
            <text:p>CIGZA33DD42F8 Documento Nr. :3113/PA del 04-12-2024 servizio sostitutivo mensa ai dipendenti mese di nov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161.2" calcext:value-type="currency">
            <text:p>€ 161,20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36" calcext:value-type="float">
            <text:p>36</text:p>
          </table:table-cell>
          <table:table-cell table:style-name="ce5" office:value-type="string" calcext:value-type="string">
            <text:p>CIGZA33DD42F8 Documento Nr. :3113/PA del 04-12-2024 servizio sostitutivo mensa ai dipendenti mese di novembre 2024 Documento Nr. :3113/PA del 04-12-2024 servizio sostitutivo mensa ai dipende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441.66" calcext:value-type="currency">
            <text:p>€ 441,66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37" calcext:value-type="float">
            <text:p>37</text:p>
          </table:table-cell>
          <table:table-cell table:style-name="ce5" office:value-type="string" calcext:value-type="string">
            <text:p>CIGZA33DD42F8 Documento Nr. :3113/PA del 04-12-2024 servizio sostitutivo mensa ai dipendenti mese di nov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51.58" calcext:value-type="currency">
            <text:p>€ 51,5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38" calcext:value-type="float">
            <text:p>38</text:p>
          </table:table-cell>
          <table:table-cell table:style-name="ce5" office:value-type="string" calcext:value-type="string">
            <text:p>CIGZA33DD42F8 Documento Nr. :3113/PA del 04-12-2024 servizio sostitutivo mensa ai dipendenti mese di nov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145.1" calcext:value-type="currency">
            <text:p>€ 145,1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39" calcext:value-type="float">
            <text:p>39</text:p>
          </table:table-cell>
          <table:table-cell table:style-name="ce5" office:value-type="string" calcext:value-type="string">
            <text:p>CIGZA33DD42F8 Documento Nr. :3113/PA del 04-12-2024 servizio sostitutivo mensa ai dipendenti mese di nov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38.68" calcext:value-type="currency">
            <text:p>€ 38,6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40" calcext:value-type="float">
            <text:p>40</text:p>
          </table:table-cell>
          <table:table-cell table:style-name="ce5" office:value-type="string" calcext:value-type="string">
            <text:p>CIGZA33DD42F8 Documento Nr. :3113/PA del 04-12-2024 servizio sostitutivo mensa ai dipendenti mese di nov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109.62" calcext:value-type="currency">
            <text:p>€ 109,62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3.002 <text:s/>Flora selvatica e non selvatica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41" calcext:value-type="float">
            <text:p>41</text:p>
          </table:table-cell>
          <table:table-cell table:style-name="ce5" office:value-type="string" calcext:value-type="string">
            <text:p>CIGB444E2ABA4 Documento Nr. :1 del 12-12-2024 fornitura di n. 95 piante di abete rosso per il Natale.</text:p>
          </table:table-cell>
          <table:table-cell table:style-name="ce5" office:value-type="string" calcext:value-type="string">
            <text:p>NICOLETTI MARIANO</text:p>
          </table:table-cell>
          <table:table-cell table:style-name="ce7" office:value-type="string" calcext:value-type="string">
            <text:p>38050</text:p>
          </table:table-cell>
          <table:table-cell table:style-name="ce7" office:value-type="string" calcext:value-type="string">
            <text:p>OSPEDALETTO</text:p>
          </table:table-cell>
          <table:table-cell table:style-name="ce7" office:value-type="string" calcext:value-type="string">
            <text:p>02267480222</text:p>
          </table:table-cell>
          <table:table-cell table:style-name="ce11" office:value-type="currency" office:currency="EUR" office:value="950" calcext:value-type="currency">
            <text:p>€ 95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43" calcext:value-type="float">
            <text:p>43</text:p>
          </table:table-cell>
          <table:table-cell table:style-name="ce5" office:value-type="string" calcext:value-type="string">
            <text:p>Documento Nr. :2024168620 del 18-12-2024 <text:s/>COMPENSI PER RISCOSSIONE COATTIVA 1 DECADE DICEMBRE 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0.42" calcext:value-type="currency">
            <text:p>€ 0,4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44" calcext:value-type="float">
            <text:p>44</text:p>
          </table:table-cell>
          <table:table-cell table:style-name="ce5" office:value-type="string" calcext:value-type="string">
            <text:p>Documento Nr. :2024168620 del 18-12-2024 <text:s/>COMPENSI PER RISCOSSIONE COATTIVA 1 DECADE DICEMBRE 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10.04" calcext:value-type="currency">
            <text:p>€ 10,0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45" calcext:value-type="float">
            <text:p>45</text:p>
          </table:table-cell>
          <table:table-cell table:style-name="ce5" office:value-type="string" calcext:value-type="string">
            <text:p>Documento Nr. :2024168620 del 18-12-2024 <text:s/>COMPENSI PER RISCOSSIONE COATTIVA 1 DECADE DICEMBRE 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3.73" calcext:value-type="currency">
            <text:p>€ 3,73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46" calcext:value-type="float">
            <text:p>46</text:p>
          </table:table-cell>
          <table:table-cell table:style-name="ce5" office:value-type="string" calcext:value-type="string">
            <text:p>Documento Nr. :2024168620 del 18-12-2024 <text:s/>COMPENSI PER RISCOSSIONE COATTIVA 1 DECADE DICEMBRE 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12.51" calcext:value-type="currency">
            <text:p>€ 12,51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47" calcext:value-type="float">
            <text:p>47</text:p>
          </table:table-cell>
          <table:table-cell table:style-name="ce5" office:value-type="string" calcext:value-type="string">
            <text:p>Documento Nr. :2024168620 del 18-12-2024 <text:s/>COMPENSI PER RISCOSSIONE COATTIVA 1 DECADE DICEMBRE 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97.19" calcext:value-type="currency">
            <text:p>€ 97,19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48" calcext:value-type="float">
            <text:p>48</text:p>
          </table:table-cell>
          <table:table-cell table:style-name="ce5" office:value-type="string" calcext:value-type="string">
            <text:p>Documento Nr. :2024168620 del 18-12-2024 <text:s/>COMPENSI PER RISCOSSIONE COATTIVA 1 DECADE DICEMBRE 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38.02" calcext:value-type="currency">
            <text:p>€ 38,0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49" calcext:value-type="float">
            <text:p>49</text:p>
          </table:table-cell>
          <table:table-cell table:style-name="ce5" office:value-type="string" calcext:value-type="string">
            <text:p>Documento Nr. :2024168620 del 18-12-2024 <text:s/>COMPENSI PER RISCOSSIONE COATTIVA 1 DECADE DICEMBRE 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2.24" calcext:value-type="currency">
            <text:p>€ 2,2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50" calcext:value-type="float">
            <text:p>50</text:p>
          </table:table-cell>
          <table:table-cell table:style-name="ce5" office:value-type="string" calcext:value-type="string">
            <text:p>Documento Nr. :2024168620 del 18-12-2024 <text:s/>COMPENSI PER RISCOSSIONE COATTIVA 1 DECADE DICEMBRE 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6.19" calcext:value-type="currency">
            <text:p>€ 6,19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51" calcext:value-type="float">
            <text:p>51</text:p>
          </table:table-cell>
          <table:table-cell table:style-name="ce5" office:value-type="string" calcext:value-type="string">
            <text:p>Documento Nr. :2024168779 del 18-12-2024 <text:s/>COMPENSI 1 DECADE DICEMBRE 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34.29" calcext:value-type="currency">
            <text:p>€ 34,29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53" calcext:value-type="float">
            <text:p>53</text:p>
          </table:table-cell>
          <table:table-cell table:style-name="ce5" office:value-type="string" calcext:value-type="string">
            <text:p>Documento Nr. :2024168903 del 27-12-2024 <text:s/>COMPENSI PER RISCOSSIONE COATTIVA 2 DECADE DICEMBRE 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8.46" calcext:value-type="currency">
            <text:p>€ 8,46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54" calcext:value-type="float">
            <text:p>54</text:p>
          </table:table-cell>
          <table:table-cell table:style-name="ce5" office:value-type="string" calcext:value-type="string">
            <text:p>Documento Nr. :2024168903 del 27-12-2024 <text:s/>COMPENSI PER RISCOSSIONE COATTIVA 2 DECADE DICEMBRE 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2.21" calcext:value-type="currency">
            <text:p>€ 2,21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55" calcext:value-type="float">
            <text:p>55</text:p>
          </table:table-cell>
          <table:table-cell table:style-name="ce5" office:value-type="string" calcext:value-type="string">
            <text:p>Documento Nr. :2024168903 del 27-12-2024 <text:s/>COMPENSI PER RISCOSSIONE COATTIVA 2 DECADE DICEMBRE 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90.42" calcext:value-type="currency">
            <text:p>€ 90,4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56" calcext:value-type="float">
            <text:p>56</text:p>
          </table:table-cell>
          <table:table-cell table:style-name="ce5" office:value-type="string" calcext:value-type="string">
            <text:p>Documento Nr. :2024168903 del 27-12-2024 <text:s/>COMPENSI PER RISCOSSIONE COATTIVA 2 DECADE DICEMBRE 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5.84" calcext:value-type="currency">
            <text:p>€ 5,8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57" calcext:value-type="float">
            <text:p>57</text:p>
          </table:table-cell>
          <table:table-cell table:style-name="ce5" office:value-type="string" calcext:value-type="string">
            <text:p>Documento Nr. :2024168903 del 27-12-2024 <text:s/>COMPENSI PER RISCOSSIONE COATTIVA 2 DECADE DICEMBRE 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30.68" calcext:value-type="currency">
            <text:p>€ 30,68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9/01/2025</text:p>
          </table:table-cell>
          <table:table-cell table:style-name="ce8" office:value-type="float" office:value="58" calcext:value-type="float">
            <text:p>58</text:p>
          </table:table-cell>
          <table:table-cell table:style-name="ce5" office:value-type="string" calcext:value-type="string">
            <text:p>Documento Nr. :2024169052 del 27-12-2024 <text:s/>COMPENSI 2 DECADE DICEMBRE 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55.99" calcext:value-type="currency">
            <text:p>€ 55,99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59" calcext:value-type="float">
            <text:p>59</text:p>
          </table:table-cell>
          <table:table-cell table:style-name="ce5" office:value-type="string" calcext:value-type="string">
            <text:p>CIG90553241C3 Documento Nr. :PA_299 del 17-12-2024 gestione calore novembre 2024 <text:s/>ex Acli Documento Nr. :PA_281 del 17-12-2024 gestione calore novembre 2024 <text:s/>Cinema/Teatro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1843.82" calcext:value-type="currency">
            <text:p>€ 1.843,8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60" calcext:value-type="float">
            <text:p>60</text:p>
          </table:table-cell>
          <table:table-cell table:style-name="ce5" office:value-type="string" calcext:value-type="string">
            <text:p>CIG90553241C3 Documento Nr. :PA_279 del 17-12-2024 gestione calore novembre 2024 Municipio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3156.79" calcext:value-type="currency">
            <text:p>€ 3.156,79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61" calcext:value-type="float">
            <text:p>61</text:p>
          </table:table-cell>
          <table:table-cell table:style-name="ce5" office:value-type="string" calcext:value-type="string">
            <text:p>CIG90553241C3 Documento Nr. :PA_277 del 17-12-2024 gestione calore novembre 2024 scuola elementare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6817.35" calcext:value-type="currency">
            <text:p>€ 6.817,3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62" calcext:value-type="float">
            <text:p>62</text:p>
          </table:table-cell>
          <table:table-cell table:style-name="ce5" office:value-type="string" calcext:value-type="string">
            <text:p>CIG90553241C3 Documento Nr. :PA_278 del 17-12-2024 gestione calore novembre 2024 scuola media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1581.13" calcext:value-type="currency">
            <text:p>€ 1.581,13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63" calcext:value-type="float">
            <text:p>63</text:p>
          </table:table-cell>
          <table:table-cell table:style-name="ce5" office:value-type="string" calcext:value-type="string">
            <text:p>CIG90553241C3 Documento Nr. :PA_280 del 17-12-2024 gestione calore novembre 2024 <text:s/>Museo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2235.5" calcext:value-type="currency">
            <text:p>€ 2.235,5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64" calcext:value-type="float">
            <text:p>64</text:p>
          </table:table-cell>
          <table:table-cell table:style-name="ce5" office:value-type="string" calcext:value-type="string">
            <text:p>CIG90553241C3 Documento Nr. :PA_286 del 17-12-2024 gestione calore novembre 2024 pslestra scuola media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406.57" calcext:value-type="currency">
            <text:p>€ 406,5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65" calcext:value-type="float">
            <text:p>65</text:p>
          </table:table-cell>
          <table:table-cell table:style-name="ce5" office:value-type="string" calcext:value-type="string">
            <text:p>CIG90553241C3 Documento Nr. :PA_283 del 17-12-2024 gestione calore novembre 2024 biblioteca/ASL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3050.02" calcext:value-type="currency">
            <text:p>€ 3.050,0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66" calcext:value-type="float">
            <text:p>66</text:p>
          </table:table-cell>
          <table:table-cell table:style-name="ce5" office:value-type="string" calcext:value-type="string">
            <text:p>CIG90553241C3 Documento Nr. :PA_289 del 17-12-2024 gestione calore novembre 2024 Sale Sporting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446" calcext:value-type="currency">
            <text:p>€ 446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67" calcext:value-type="float">
            <text:p>67</text:p>
          </table:table-cell>
          <table:table-cell table:style-name="ce5" office:value-type="string" calcext:value-type="string">
            <text:p>CIG90553241C3 Documento Nr. :PA_284 del 17-12-2024 gestione calore novembre 2024 caserma V.V.F.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888.45" calcext:value-type="currency">
            <text:p>€ 888,4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68" calcext:value-type="float">
            <text:p>68</text:p>
          </table:table-cell>
          <table:table-cell table:style-name="ce5" office:value-type="string" calcext:value-type="string">
            <text:p>CIG90553241C3 Documento Nr. :PA_282 del 17-12-2024 gestione calore novembre 2024 ex Onmi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318" calcext:value-type="currency">
            <text:p>€ 318,00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69" calcext:value-type="float">
            <text:p>69</text:p>
          </table:table-cell>
          <table:table-cell table:style-name="ce5" office:value-type="string" calcext:value-type="string">
            <text:p>CIG90553241C3 Documento Nr. :PA_287 del 17-12-2024 gestione calore novembre 2024 edificio APT Documento Nr. :PA_300 del 17-12-2024 gestione calore novembre 2024 magazzini via Monte Mulat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2704.08" calcext:value-type="currency">
            <text:p>€ 2.704,08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70" calcext:value-type="float">
            <text:p>70</text:p>
          </table:table-cell>
          <table:table-cell table:style-name="ce5" office:value-type="string" calcext:value-type="string">
            <text:p>CIG90553241C3 Documento Nr. :PA_297 del 17-12-2024 gestione calore novembre 2024 ex stazione ferroviaria Documento Nr. :PA_298 del 17-12-2024 gestione calore novembre 2024 nuova biblioteca s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2797.02" calcext:value-type="currency">
            <text:p>€ 2.797,0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71" calcext:value-type="float">
            <text:p>71</text:p>
          </table:table-cell>
          <table:table-cell table:style-name="ce5" office:value-type="string" calcext:value-type="string">
            <text:p>CIG90553241C3 Documento Nr. :PA_294 del 17-12-2024 gestione calore novembre 2024 Ottagono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109.52" calcext:value-type="currency">
            <text:p>€ 109,5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6 <text:s/>Gas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72" calcext:value-type="float">
            <text:p>72</text:p>
          </table:table-cell>
          <table:table-cell table:style-name="ce5" office:value-type="string" calcext:value-type="string">
            <text:p>CIGB03221DE63 Documento Nr. :82405256402 del 19-12-2024 <text:s/>gas naturale periodo 01/11/2024 30/11/2024 ex Caserma Carabinieri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595.92" calcext:value-type="currency">
            <text:p>€ 595,92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73" calcext:value-type="float">
            <text:p>73</text:p>
          </table:table-cell>
          <table:table-cell table:style-name="ce5" office:value-type="string" calcext:value-type="string">
            <text:p>CIGB0AFC8E000 Documento Nr. :82405257212 del 19-12-2024 <text:s/>energia elettrica periodo 01/11/2024 30/11/2024 magazzini via Marconi Documento Nr. :82405250601 del 19-12-2024 <text:s/>energia elettrica pe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884.28" calcext:value-type="currency">
            <text:p>€ 884,2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74" calcext:value-type="float">
            <text:p>74</text:p>
          </table:table-cell>
          <table:table-cell table:style-name="ce5" office:value-type="string" calcext:value-type="string">
            <text:p>CIGB0AFC8E000 Documento Nr. :82405250600 del 19-12-2024 <text:s/>energia elettrica periodo 01/11/2024 30/11/2024 palestra e scuola media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054.75" calcext:value-type="currency">
            <text:p>€ 1.054,7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75" calcext:value-type="float">
            <text:p>75</text:p>
          </table:table-cell>
          <table:table-cell table:style-name="ce5" office:value-type="string" calcext:value-type="string">
            <text:p>CIGB0AFC8E000 Documento Nr. :82405250597 del 19-12-2024 <text:s/>energia elettrica periodo 01/11/2024 30/11/2024 <text:s/>ex Acli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75.32" calcext:value-type="currency">
            <text:p>€ 75,3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76" calcext:value-type="float">
            <text:p>76</text:p>
          </table:table-cell>
          <table:table-cell table:style-name="ce5" office:value-type="string" calcext:value-type="string">
            <text:p>CIGB0AFC8E000 Documento Nr. :82405250598 del 19-12-2024 <text:s/>energia elettrica periodo 01/11/2024 30/11/2024 <text:s/>biblioteca/ASL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501.4" calcext:value-type="currency">
            <text:p>€ 501,4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6 <text:s/>Gas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77" calcext:value-type="float">
            <text:p>77</text:p>
          </table:table-cell>
          <table:table-cell table:style-name="ce5" office:value-type="string" calcext:value-type="string">
            <text:p>CIGB03221DE63 Documento Nr. :82405256401 del 19-12-2024 <text:s/>gas naturale periodo 01/11/2024 30/11/2024 spogliatoi campo sportivo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812.95" calcext:value-type="currency">
            <text:p>€ 812,95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78" calcext:value-type="float">
            <text:p>78</text:p>
          </table:table-cell>
          <table:table-cell table:style-name="ce5" office:value-type="string" calcext:value-type="string">
            <text:p>CIGB0AFC8E000 Documento Nr. :82405250593 del 19-12-2024 <text:s/>energia elettrica periodo 01/11/2024 30/11/2024 sale Sporting Documento Nr. :82405250594 del 19-12-2024 <text:s/>energia elettrica periodo 01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679.54" calcext:value-type="currency">
            <text:p>€ 679,5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79" calcext:value-type="float">
            <text:p>79</text:p>
          </table:table-cell>
          <table:table-cell table:style-name="ce5" office:value-type="string" calcext:value-type="string">
            <text:p>CIGB0AFC8E000 Documento Nr. :82405241530 del 19-12-2024 <text:s/>energia elettrica periodo 01/11/2024 30/11/2024 trampolini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5438.13" calcext:value-type="currency">
            <text:p>€ 5.438,13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80" calcext:value-type="float">
            <text:p>80</text:p>
          </table:table-cell>
          <table:table-cell table:style-name="ce5" office:value-type="string" calcext:value-type="string">
            <text:p>CIGB0AFC8E000 Documento Nr. :82405250592 del 19-12-2024 <text:s/>energia elettrica periodo 01/11/2024 30/11/2024 <text:s/>acquedotto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100.6" calcext:value-type="currency">
            <text:p>€ 1.100,6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81" calcext:value-type="float">
            <text:p>81</text:p>
          </table:table-cell>
          <table:table-cell table:style-name="ce5" office:value-type="string" calcext:value-type="string">
            <text:p>CIGB0AFC8E000 Documento Nr. :82405250590 del 19-12-2024 <text:s/>energia elettrica periodo 18/06/2024 31/07/2024 <text:s/>illuminazione pubblica Documento Nr. :82405250591 del 19-12-2024 <text:s/>energia elettrica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5369.07" calcext:value-type="currency">
            <text:p>€ 15.369,07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82" calcext:value-type="float">
            <text:p>82</text:p>
          </table:table-cell>
          <table:table-cell table:style-name="ce5" office:value-type="string" calcext:value-type="string">
            <text:p>CIGB0AFC8E000 Documento Nr. :82405250596 del 19-12-2024 <text:s/>energia elettrica periodo 01/01/2024 31/07/2024 parchimetro via Verdi Documento Nr. :82405250595 del 19-12-2024 <text:s/>energia elettrica pe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85.85" calcext:value-type="currency">
            <text:p>€ 185,8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83" calcext:value-type="float">
            <text:p>83</text:p>
          </table:table-cell>
          <table:table-cell table:style-name="ce5" office:value-type="string" calcext:value-type="string">
            <text:p>CIGB0AFC8E000 Documento Nr. :82405257213 del 19-12-2024 <text:s/>energia elettrica periodo 01/11/2024 30/11/2024 manifestazioni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219.22" calcext:value-type="currency">
            <text:p>€ 219,2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84" calcext:value-type="float">
            <text:p>84</text:p>
          </table:table-cell>
          <table:table-cell table:style-name="ce5" office:value-type="string" calcext:value-type="string">
            <text:p>CIGB0AFC8E000 Documento Nr. :82405257213 del 19-12-2024 <text:s/>energia elettrica periodo 01/11/2024 30/11/2024 manifestazioni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55.09" calcext:value-type="currency">
            <text:p>€ 155,09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85" calcext:value-type="float">
            <text:p>85</text:p>
          </table:table-cell>
          <table:table-cell table:style-name="ce5" office:value-type="string" calcext:value-type="string">
            <text:p>CIGB0AFC8E000 Documento Nr. :82405257216 del 19-12-2024 <text:s/>energia elettrica periodo 01/08/2024 25/09/2024 stazione bike sharing piazza Documento Nr. :82405257215 del 19-12-2024 <text:s/>energia elett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58.52" calcext:value-type="currency">
            <text:p>€ 58,5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86" calcext:value-type="float">
            <text:p>86</text:p>
          </table:table-cell>
          <table:table-cell table:style-name="ce5" office:value-type="string" calcext:value-type="string">
            <text:p>CIGB0AFC8E000 Documento Nr. :82405250599 del 19-12-2024 <text:s/>energia elettrica periodo 01/11/2024 30/11/2024 ex Onmi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23.81" calcext:value-type="currency">
            <text:p>€ 123,81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87" calcext:value-type="float">
            <text:p>87</text:p>
          </table:table-cell>
          <table:table-cell table:style-name="ce5" office:value-type="string" calcext:value-type="string">
            <text:p>CIGB0AFC8E000 Documento Nr. :82405250603 del 19-12-2024 <text:s/>energia elettrica periodo 01/11/2024 30/11/2024 <text:s/>ambulatori Casa Calderoni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74.72" calcext:value-type="currency">
            <text:p>€ 74,7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88" calcext:value-type="float">
            <text:p>88</text:p>
          </table:table-cell>
          <table:table-cell table:style-name="ce5" office:value-type="string" calcext:value-type="string">
            <text:p>CIGB0AFC8E000 Documento Nr. :82405257214 del 19-12-2024 <text:s/>energia elettrica periodo 01/11/2024 30/11/2024 centraline idroelettriche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93.12" calcext:value-type="currency">
            <text:p>€ 193,12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89" calcext:value-type="float">
            <text:p>89</text:p>
          </table:table-cell>
          <table:table-cell table:style-name="ce5" office:value-type="string" calcext:value-type="string">
            <text:p>CIGB0AFC8E000 Documento Nr. :82404948722 del 13-12-2024 <text:s/>energia elettrica periodo 01/11/2024 30/11/2024 Documento Nr. :82404992390 del 13-12-2024 <text:s/>energia elettrica periodo 01/11/2024 30/11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582.41" calcext:value-type="currency">
            <text:p>€ 582,41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90" calcext:value-type="float">
            <text:p>90</text:p>
          </table:table-cell>
          <table:table-cell table:style-name="ce5" office:value-type="string" calcext:value-type="string">
            <text:p>CIGB0AFC8E000 Documento Nr. :82404946523 del 13-12-2024 <text:s/>energia elettrica periodo 01/11/2024 30/11/2024 ex stazione ferroviaria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747.55" calcext:value-type="currency">
            <text:p>€ 747,5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3/01/2025</text:p>
          </table:table-cell>
          <table:table-cell table:style-name="ce8" office:value-type="float" office:value="91" calcext:value-type="float">
            <text:p>91</text:p>
          </table:table-cell>
          <table:table-cell table:style-name="ce5" office:value-type="string" calcext:value-type="string">
            <text:p>CIGB0AFC8E000 Documento Nr. :82405283230 del 19-12-2024 <text:s/>energia elettrica periodo 01/11/2024 30/11/2024 Iimpianto fotovoltaico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22.94" calcext:value-type="currency">
            <text:p>€ 22,94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6.999 <text:s/>Altre spese per servizi amministrativi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97" calcext:value-type="float">
            <text:p>97</text:p>
          </table:table-cell>
          <table:table-cell table:style-name="ce5" office:value-type="string" calcext:value-type="string">
            <text:p>Documento Nr. :1540 PAS del 20-12-2024 elaborazione cedolini paga 2° semestre 2024</text:p>
          </table:table-cell>
          <table:table-cell table:style-name="ce5" office:value-type="string" calcext:value-type="string">
            <text:p>CONSORZIO DEI COMUNI TRENTINI SOC.COOP.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533550222</text:p>
          </table:table-cell>
          <table:table-cell table:style-name="ce11" office:value-type="currency" office:currency="EUR" office:value="4318.08" calcext:value-type="currency">
            <text:p>€ 4.318,0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4.999 <text:s/>Acquisto di servizi per altre spese per formazione e addestramento n.a.c.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98" calcext:value-type="float">
            <text:p>98</text:p>
          </table:table-cell>
          <table:table-cell table:style-name="ce5" office:value-type="string" calcext:value-type="string">
            <text:p>CIGB4388F4D46 Documento Nr. :2338 FNS del 12-12-2024 partecipazione al corso "L'Accesso dei Consiglieri comunali"</text:p>
          </table:table-cell>
          <table:table-cell table:style-name="ce5" office:value-type="string" calcext:value-type="string">
            <text:p>CONSORZIO DEI COMUNI TRENTINI SOC.COOP.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533550222</text:p>
          </table:table-cell>
          <table:table-cell table:style-name="ce11" office:value-type="currency" office:currency="EUR" office:value="75" calcext:value-type="currency">
            <text:p>€ 75,0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1 <text:s/>Carta, cancelleria e stampati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string" calcext:value-type="string">
            <text:p>CIGB06813A1E3 Documento Nr. :68P del 13-12-2024 fornitura vari articoli di cancelleria</text:p>
          </table:table-cell>
          <table:table-cell table:style-name="ce5" office:value-type="string" calcext:value-type="string">
            <text:p>CARTOLERIA DELLAGIACOMA SAS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921160222</text:p>
          </table:table-cell>
          <table:table-cell table:style-name="ce11" office:value-type="currency" office:currency="EUR" office:value="421.9" calcext:value-type="currency">
            <text:p>€ 421,9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4 <text:s/>Stampa e rilegatura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00" calcext:value-type="float">
            <text:p>100</text:p>
          </table:table-cell>
          <table:table-cell table:style-name="ce5" office:value-type="string" calcext:value-type="string">
            <text:p>CIGB484705E5F Documento Nr. :2040/240030841 del 13-12-2024 rilegatura personalizzata degli atti amministrativi</text:p>
          </table:table-cell>
          <table:table-cell table:style-name="ce5" office:value-type="string" calcext:value-type="string">
            <text:p>MYO SPA</text:p>
          </table:table-cell>
          <table:table-cell table:style-name="ce7" office:value-type="string" calcext:value-type="string">
            <text:p>47824</text:p>
          </table:table-cell>
          <table:table-cell table:style-name="ce7" office:value-type="string" calcext:value-type="string">
            <text:p>TORRIANA</text:p>
          </table:table-cell>
          <table:table-cell table:style-name="ce7" office:value-type="string" calcext:value-type="string">
            <text:p>03222970406</text:p>
          </table:table-cell>
          <table:table-cell table:style-name="ce11" office:value-type="currency" office:currency="EUR" office:value="1494.5" calcext:value-type="currency">
            <text:p>€ 1.494,5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5 <text:s/>Organizzazione e partecipazione a manifestazioni e convegni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01" calcext:value-type="float">
            <text:p>101</text:p>
          </table:table-cell>
          <table:table-cell table:style-name="ce5" office:value-type="string" calcext:value-type="string">
            <text:p>CIGB35A68EE95 Documento Nr. :241 del 17-12-2024 saldo rassegna " Musica d'autunno" 2024</text:p>
          </table:table-cell>
          <table:table-cell table:style-name="ce5" office:value-type="string" calcext:value-type="string">
            <text:p>COORDINAMENTO TEATRALE TRENTINO</text:p>
          </table:table-cell>
          <table:table-cell table:style-name="ce7" office:value-type="string" calcext:value-type="string">
            <text:p>38057</text:p>
          </table:table-cell>
          <table:table-cell table:style-name="ce7" office:value-type="string" calcext:value-type="string">
            <text:p>PERGINE VALSUGANA</text:p>
          </table:table-cell>
          <table:table-cell table:style-name="ce7" office:value-type="string" calcext:value-type="string">
            <text:p>00962560223</text:p>
          </table:table-cell>
          <table:table-cell table:style-name="ce11" office:value-type="currency" office:currency="EUR" office:value="8634.09" calcext:value-type="currency">
            <text:p>€ 8.634,09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1 <text:s/>Carta, cancelleria e stampati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02" calcext:value-type="float">
            <text:p>102</text:p>
          </table:table-cell>
          <table:table-cell table:style-name="ce5" office:value-type="string" calcext:value-type="string">
            <text:p>CIGB49D6683FA Documento Nr. :00019 del 16-12-2024 fornitura nr.48 libri "Alcide Degasperi "</text:p>
          </table:table-cell>
          <table:table-cell table:style-name="ce5" office:value-type="string" calcext:value-type="string">
            <text:p>ORLER GIOVANNA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PANCHIA'</text:p>
          </table:table-cell>
          <table:table-cell table:style-name="ce7" office:value-type="string" calcext:value-type="string">
            <text:p>02496040227</text:p>
          </table:table-cell>
          <table:table-cell table:style-name="ce11" office:value-type="currency" office:currency="EUR" office:value="912" calcext:value-type="currency">
            <text:p>€ 912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03" calcext:value-type="float">
            <text:p>103</text:p>
          </table:table-cell>
          <table:table-cell table:style-name="ce5" office:value-type="string" calcext:value-type="string">
            <text:p>CIGB411E01761 Documento Nr. :101/PA del 11-12-2024 riparazione portone di ingresso motorizzato magazzini comunali in via Monte Mulat - BOP 167/2027</text:p>
          </table:table-cell>
          <table:table-cell table:style-name="ce5" office:value-type="string" calcext:value-type="string">
            <text:p>A.&amp; C. AUTOMAZIONI S.R.L.</text:p>
          </table:table-cell>
          <table:table-cell table:style-name="ce7" office:value-type="string" calcext:value-type="string">
            <text:p>38068</text:p>
          </table:table-cell>
          <table:table-cell table:style-name="ce7" office:value-type="string" calcext:value-type="string">
            <text:p>ROVERETO</text:p>
          </table:table-cell>
          <table:table-cell table:style-name="ce7" office:value-type="string" calcext:value-type="string">
            <text:p>02096600222</text:p>
          </table:table-cell>
          <table:table-cell table:style-name="ce11" office:value-type="currency" office:currency="EUR" office:value="1115.08" calcext:value-type="currency">
            <text:p>€ 1.115,08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04" calcext:value-type="float">
            <text:p>104</text:p>
          </table:table-cell>
          <table:table-cell table:style-name="ce5" office:value-type="string" calcext:value-type="string">
            <text:p>CIGB48080A543 Documento Nr. :32PA del 04-12-2024 ripristino impianto alimentazione gasolio e sostituzione filtri a Piaggio Quargo targato DC53879</text:p>
          </table:table-cell>
          <table:table-cell table:style-name="ce5" office:value-type="string" calcext:value-type="string">
            <text:p>DIEMMECAR DI DELLANTONIO MARCO &amp; CARLA SNC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583440225</text:p>
          </table:table-cell>
          <table:table-cell table:style-name="ce11" office:value-type="currency" office:currency="EUR" office:value="124.42" calcext:value-type="currency">
            <text:p>€ 124,4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4 <text:s/>Vestiario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05" calcext:value-type="float">
            <text:p>105</text:p>
          </table:table-cell>
          <table:table-cell table:style-name="ce5" office:value-type="string" calcext:value-type="string">
            <text:p>CIGB480E8E5BD Documento Nr. :2108/2024 del 09-12-2024 fornitura scarpe in pelll idrorepellente con battistrada in gomma Vibram</text:p>
          </table:table-cell>
          <table:table-cell table:style-name="ce5" office:value-type="string" calcext:value-type="string">
            <text:p>FENIX SOCIETA' A RESPONSABILITA' LIMITATA SEMPLIFICATA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02483200222</text:p>
          </table:table-cell>
          <table:table-cell table:style-name="ce11" office:value-type="currency" office:currency="EUR" office:value="145.18" calcext:value-type="currency">
            <text:p>€ 145,1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06" calcext:value-type="float">
            <text:p>106</text:p>
          </table:table-cell>
          <table:table-cell table:style-name="ce5" office:value-type="string" calcext:value-type="string">
            <text:p>CIGB48080A543 Documento Nr. :31PA del 04-12-2024 manutenzione e riparazione Suzuki Jimny targato EC914AD</text:p>
          </table:table-cell>
          <table:table-cell table:style-name="ce5" office:value-type="string" calcext:value-type="string">
            <text:p>DIEMMECAR DI DELLANTONIO MARCO &amp; CARLA SNC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583440225</text:p>
          </table:table-cell>
          <table:table-cell table:style-name="ce11" office:value-type="currency" office:currency="EUR" office:value="309.37" calcext:value-type="currency">
            <text:p>€ 309,3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999 <text:s/>Altri servizi ausiliari n.a.c.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07" calcext:value-type="float">
            <text:p>107</text:p>
          </table:table-cell>
          <table:table-cell table:style-name="ce5" office:value-type="string" calcext:value-type="string">
            <text:p>CIGB421009265 Documento Nr. :3/28 del 18-12-2024 ritiro e smaltimento scarti alimentari - BO 168/2024</text:p>
          </table:table-cell>
          <table:table-cell table:style-name="ce5" office:value-type="string" calcext:value-type="string">
            <text:p>VIALO TRENTO TRADE S.R.L.</text:p>
          </table:table-cell>
          <table:table-cell table:style-name="ce7" office:value-type="string" calcext:value-type="string">
            <text:p>38015</text:p>
          </table:table-cell>
          <table:table-cell table:style-name="ce7" office:value-type="string" calcext:value-type="string">
            <text:p>LAVIS</text:p>
          </table:table-cell>
          <table:table-cell table:style-name="ce7" office:value-type="string" calcext:value-type="string">
            <text:p>00601240229</text:p>
          </table:table-cell>
          <table:table-cell table:style-name="ce11" office:value-type="currency" office:currency="EUR" office:value="36.6" calcext:value-type="currency">
            <text:p>€ 36,6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8 <text:s/>Strumenti tecnico-specialistici non sanitari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08" calcext:value-type="float">
            <text:p>108</text:p>
          </table:table-cell>
          <table:table-cell table:style-name="ce5" office:value-type="string" calcext:value-type="string">
            <text:p>CIGB480E8E5BD Documento Nr. :2107/2024 del 09-12-2024 fornitura scarpe alte in pelle idrorepellente in gomma vibram</text:p>
          </table:table-cell>
          <table:table-cell table:style-name="ce5" office:value-type="string" calcext:value-type="string">
            <text:p>FENIX SOCIETA' A RESPONSABILITA' LIMITATA SEMPLIFICATA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02483200222</text:p>
          </table:table-cell>
          <table:table-cell table:style-name="ce11" office:value-type="currency" office:currency="EUR" office:value="7.66" calcext:value-type="currency">
            <text:p>€ 7,66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4 <text:s/>Vestiario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09" calcext:value-type="float">
            <text:p>109</text:p>
          </table:table-cell>
          <table:table-cell table:style-name="ce5" office:value-type="string" calcext:value-type="string">
            <text:p>CIGB480E8E5BD Documento Nr. :2107/2024 del 09-12-2024 fornitura scarpe alte in pelle idrorepellente in gomma vibram</text:p>
          </table:table-cell>
          <table:table-cell table:style-name="ce5" office:value-type="string" calcext:value-type="string">
            <text:p>FENIX SOCIETA' A RESPONSABILITA' LIMITATA SEMPLIFICATA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02483200222</text:p>
          </table:table-cell>
          <table:table-cell table:style-name="ce11" office:value-type="currency" office:currency="EUR" office:value="145.18" calcext:value-type="currency">
            <text:p>€ 145,18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10" calcext:value-type="float">
            <text:p>110</text:p>
          </table:table-cell>
          <table:table-cell table:style-name="ce5" office:value-type="string" calcext:value-type="string">
            <text:p>CIGB4DAAE9727 Documento Nr. :168/00 del 18-12-2024 <text:s/>Manutenzione periodica (revisione) Autoscala Isuzu targata "GB915WZ" in dotazione al Servizio Illuminazione pubblica <text:s/>- BO 190/2024</text:p>
          </table:table-cell>
          <table:table-cell table:style-name="ce5" office:value-type="string" calcext:value-type="string">
            <text:p>MAGRO OMAR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788890224</text:p>
          </table:table-cell>
          <table:table-cell table:style-name="ce11" office:value-type="currency" office:currency="EUR" office:value="282.41" calcext:value-type="currency">
            <text:p>€ 282,41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11" calcext:value-type="float">
            <text:p>111</text:p>
          </table:table-cell>
          <table:table-cell table:style-name="ce5" office:value-type="string" calcext:value-type="string">
            <text:p>CIGB11D277250 Documento Nr. :3/313 del 15-12-2024 fornitura minuterie varie</text:p>
          </table:table-cell>
          <table:table-cell table:style-name="ce5" office:value-type="string" calcext:value-type="string">
            <text:p>MATERIALI EDILI ROMAN TERZER S.R.L.</text:p>
          </table:table-cell>
          <table:table-cell table:style-name="ce7" office:value-type="string" calcext:value-type="string">
            <text:p>39044</text:p>
          </table:table-cell>
          <table:table-cell table:style-name="ce7" office:value-type="string" calcext:value-type="string">
            <text:p>EGNA</text:p>
          </table:table-cell>
          <table:table-cell table:style-name="ce7" office:value-type="string" calcext:value-type="string">
            <text:p>01156180216</text:p>
          </table:table-cell>
          <table:table-cell table:style-name="ce11" office:value-type="currency" office:currency="EUR" office:value="18.97" calcext:value-type="currency">
            <text:p>€ 18,9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2 <text:s/>Infrastrutture stradali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12" calcext:value-type="float">
            <text:p>112</text:p>
          </table:table-cell>
          <table:table-cell table:style-name="ce5" office:value-type="string" calcext:value-type="string">
            <text:p>CIGB28BEDA145 Documento Nr. :811/2024 del 19-12-2024 1^ SAL per lavori realizzati lungo la strada di Loeze</text:p>
          </table:table-cell>
          <table:table-cell table:style-name="ce5" office:value-type="string" calcext:value-type="string">
            <text:p>BANCOLINE S.R.L. - SOCIETA' UNIPERSONALE</text:p>
          </table:table-cell>
          <table:table-cell table:style-name="ce7" office:value-type="string" calcext:value-type="string">
            <text:p>38099</text:p>
          </table:table-cell>
          <table:table-cell table:style-name="ce7" office:value-type="string" calcext:value-type="string">
            <text:p>VILLE DI FIEMME</text:p>
          </table:table-cell>
          <table:table-cell table:style-name="ce7" office:value-type="string" calcext:value-type="string">
            <text:p>01207000223</text:p>
          </table:table-cell>
          <table:table-cell table:style-name="ce11" office:value-type="currency" office:currency="EUR" office:value="13908" calcext:value-type="currency">
            <text:p>€ 13.908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13" calcext:value-type="float">
            <text:p>113</text:p>
          </table:table-cell>
          <table:table-cell table:style-name="ce5" office:value-type="string" calcext:value-type="string">
            <text:p>CIGB23B6257BE Documento Nr. :71 del 08-12-2024 ricognizione del versante che sovrasta la strada di Sottosassa anno 2024</text:p>
          </table:table-cell>
          <table:table-cell table:style-name="ce5" office:value-type="string" calcext:value-type="string">
            <text:p>SCUOLA DI ALPINISMO E SCI ALPINISMO DOLOMITI VAL FASSA</text:p>
          </table:table-cell>
          <table:table-cell table:style-name="ce7" office:value-type="string" calcext:value-type="string">
            <text:p>38036</text:p>
          </table:table-cell>
          <table:table-cell table:style-name="ce7" office:value-type="string" calcext:value-type="string">
            <text:p>POZZA DI FASSA</text:p>
          </table:table-cell>
          <table:table-cell table:style-name="ce7" office:value-type="string" calcext:value-type="string">
            <text:p>01930360225</text:p>
          </table:table-cell>
          <table:table-cell table:style-name="ce11" office:value-type="currency" office:currency="EUR" office:value="1029.38" calcext:value-type="currency">
            <text:p>€ 1.029,3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1 <text:s/>Carta, cancelleria e stampati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14" calcext:value-type="float">
            <text:p>114</text:p>
          </table:table-cell>
          <table:table-cell table:style-name="ce5" office:value-type="string" calcext:value-type="string">
            <text:p>CIGB4BB23262A Documento Nr. :2040/240031411 del 20-12-2024 fornitura materiale di cancelleria - BO 188/2024</text:p>
          </table:table-cell>
          <table:table-cell table:style-name="ce5" office:value-type="string" calcext:value-type="string">
            <text:p>MYO SPA</text:p>
          </table:table-cell>
          <table:table-cell table:style-name="ce7" office:value-type="string" calcext:value-type="string">
            <text:p>47824</text:p>
          </table:table-cell>
          <table:table-cell table:style-name="ce7" office:value-type="string" calcext:value-type="string">
            <text:p>TORRIANA</text:p>
          </table:table-cell>
          <table:table-cell table:style-name="ce7" office:value-type="string" calcext:value-type="string">
            <text:p>03222970406</text:p>
          </table:table-cell>
          <table:table-cell table:style-name="ce11" office:value-type="currency" office:currency="EUR" office:value="938.47" calcext:value-type="currency">
            <text:p>€ 938,47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15" calcext:value-type="float">
            <text:p>115</text:p>
          </table:table-cell>
          <table:table-cell table:style-name="ce5" office:value-type="string" calcext:value-type="string">
            <text:p>Documento Nr. :2516000183 del 09-01-2025 <text:s/>COMPENSI 3 DECADE DICEMBRE 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139.87" calcext:value-type="currency">
            <text:p>€ 139,8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17" calcext:value-type="float">
            <text:p>117</text:p>
          </table:table-cell>
          <table:table-cell table:style-name="ce5" office:value-type="string" calcext:value-type="string">
            <text:p>Documento Nr. :2516000035 del 09-01-2025 <text:s/>COMPENSI PER RISCOSSIONE COATTIVA 3 DECADE DICEMBRE 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1.25" calcext:value-type="currency">
            <text:p>€ 1,2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18" calcext:value-type="float">
            <text:p>118</text:p>
          </table:table-cell>
          <table:table-cell table:style-name="ce5" office:value-type="string" calcext:value-type="string">
            <text:p>Documento Nr. :2516000035 del 09-01-2025 <text:s/>COMPENSI PER RISCOSSIONE COATTIVA 3 DECADE DICEMBRE 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1.25" calcext:value-type="currency">
            <text:p>€ 1,2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19" calcext:value-type="float">
            <text:p>119</text:p>
          </table:table-cell>
          <table:table-cell table:style-name="ce5" office:value-type="string" calcext:value-type="string">
            <text:p>Documento Nr. :2516000035 del 09-01-2025 <text:s/>COMPENSI PER RISCOSSIONE COATTIVA 3 DECADE DICEMBRE 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4.02" calcext:value-type="currency">
            <text:p>€ 4,0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20" calcext:value-type="float">
            <text:p>120</text:p>
          </table:table-cell>
          <table:table-cell table:style-name="ce5" office:value-type="string" calcext:value-type="string">
            <text:p>Documento Nr. :2516000035 del 09-01-2025 <text:s/>COMPENSI PER RISCOSSIONE COATTIVA 3 DECADE DICEMBRE 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2.26" calcext:value-type="currency">
            <text:p>€ 2,26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21" calcext:value-type="float">
            <text:p>121</text:p>
          </table:table-cell>
          <table:table-cell table:style-name="ce5" office:value-type="string" calcext:value-type="string">
            <text:p>Documento Nr. :2516000035 del 09-01-2025 <text:s/>COMPENSI PER RISCOSSIONE COATTIVA 3 DECADE DICEMBRE 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2.22" calcext:value-type="currency">
            <text:p>€ 2,2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22" calcext:value-type="float">
            <text:p>122</text:p>
          </table:table-cell>
          <table:table-cell table:style-name="ce5" office:value-type="string" calcext:value-type="string">
            <text:p>Documento Nr. :2516000035 del 09-01-2025 <text:s/>COMPENSI PER RISCOSSIONE COATTIVA 3 DECADE DICEMBRE 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318.8" calcext:value-type="currency">
            <text:p>€ 318,8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23" calcext:value-type="float">
            <text:p>123</text:p>
          </table:table-cell>
          <table:table-cell table:style-name="ce5" office:value-type="string" calcext:value-type="string">
            <text:p>COMPENSAZIONE vedi rev. 201 giro di tesoreria er compenso - IVA dal 01.01.2024 al 31.12.2024 su riscossioni ruoli coattivi Add. IRPEF</text:p>
          </table:table-cell>
          <table:table-cell table:style-name="ce5" office:value-type="string" calcext:value-type="string">
            <text:p>AGENZIA DELLE ENTRATE - RISCOSSIONE</text:p>
          </table:table-cell>
          <table:table-cell table:style-name="ce7" office:value-type="string" calcext:value-type="string">
            <text:p>00142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13756881002</text:p>
          </table:table-cell>
          <table:table-cell table:style-name="ce11" office:value-type="currency" office:currency="EUR" office:value="1.31" calcext:value-type="currency">
            <text:p>€ 1,31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14/01/2025</text:p>
          </table:table-cell>
          <table:table-cell table:style-name="ce8" office:value-type="float" office:value="124" calcext:value-type="float">
            <text:p>124</text:p>
          </table:table-cell>
          <table:table-cell table:style-name="ce5" office:value-type="string" calcext:value-type="string">
            <text:p>COMPENSAZIONE vedi rev. 202 giro di tesoreria er compenso - IVA dal 01.01.2024 al 31.12.2024 su riscossioni ruoli coattivi LUCE</text:p>
          </table:table-cell>
          <table:table-cell table:style-name="ce5" office:value-type="string" calcext:value-type="string">
            <text:p>AGENZIA DELLE ENTRATE - RISCOSSIONE</text:p>
          </table:table-cell>
          <table:table-cell table:style-name="ce7" office:value-type="string" calcext:value-type="string">
            <text:p>00142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13756881002</text:p>
          </table:table-cell>
          <table:table-cell table:style-name="ce11" office:value-type="currency" office:currency="EUR" office:value="0.25" calcext:value-type="currency">
            <text:p>€ 0,2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003 <text:s/>Quote di associazioni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25" calcext:value-type="float">
            <text:p>125</text:p>
          </table:table-cell>
          <table:table-cell table:style-name="ce5" office:value-type="string" calcext:value-type="string">
            <text:p>Rinnovo all'Associazione Nazionale Ufficiali di stato civile e d'anagrafe del contributo associativo per l'anno 2025 e liquidazione.</text:p>
          </table:table-cell>
          <table:table-cell table:style-name="ce5" office:value-type="string" calcext:value-type="string">
            <text:p>A.N.U.S.C.A.</text:p>
          </table:table-cell>
          <table:table-cell table:style-name="ce7" office:value-type="string" calcext:value-type="string">
            <text:p>40024</text:p>
          </table:table-cell>
          <table:table-cell table:style-name="ce7" office:value-type="string" calcext:value-type="string">
            <text:p>CASTEL SAN PIETRO TERME</text:p>
          </table:table-cell>
          <table:table-cell table:style-name="ce7" office:value-type="string" calcext:value-type="string">
            <text:p>00705281202</text:p>
          </table:table-cell>
          <table:table-cell table:style-name="ce11" office:value-type="currency" office:currency="EUR" office:value="335" calcext:value-type="currency">
            <text:p>€ 335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6.002 <text:s/>Spese postali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26" calcext:value-type="float">
            <text:p>126</text:p>
          </table:table-cell>
          <table:table-cell table:style-name="ce5" office:value-type="string" calcext:value-type="string">
            <text:p>CIGB00DE63697 Documento Nr. :1 del 02-01-2025 14184-5328023-COMUNE DI PREDAZZO <text:s/>spese postali <text:s/>mese di dicembre <text:s/>2024</text:p>
          </table:table-cell>
          <table:table-cell table:style-name="ce5" office:value-type="string" calcext:value-type="string">
            <text:p>AZOLVER ITALIA S.R.L.</text:p>
          </table:table-cell>
          <table:table-cell table:style-name="ce7" office:value-type="string" calcext:value-type="string">
            <text:p>20121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9346150155</text:p>
          </table:table-cell>
          <table:table-cell table:style-name="ce11" office:value-type="currency" office:currency="EUR" office:value="20.27" calcext:value-type="currency">
            <text:p>€ 20,27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7.999 <text:s/>Hardware n.a.c.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27" calcext:value-type="float">
            <text:p>127</text:p>
          </table:table-cell>
          <table:table-cell table:style-name="ce5" office:value-type="string" calcext:value-type="string">
            <text:p>CIGB384CCF514 Documento Nr. :AZ/2404766 del 30-12-2024 <text:s/>fornitura affrancatrice digitale PostBase mini nera con bilancia 7156062</text:p>
          </table:table-cell>
          <table:table-cell table:style-name="ce5" office:value-type="string" calcext:value-type="string">
            <text:p>AZOLVER ITALIA S.R.L.</text:p>
          </table:table-cell>
          <table:table-cell table:style-name="ce7" office:value-type="string" calcext:value-type="string">
            <text:p>20121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9346150155</text:p>
          </table:table-cell>
          <table:table-cell table:style-name="ce11" office:value-type="currency" office:currency="EUR" office:value="1708" calcext:value-type="currency">
            <text:p>€ 1.708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1 <text:s/>Telefonia fissa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28" calcext:value-type="float">
            <text:p>128</text:p>
          </table:table-cell>
          <table:table-cell table:style-name="ce5" office:value-type="string" calcext:value-type="string">
            <text:p>CIGB4EA7587BD Documento Nr. :8C00169759 del 11-12-2024 1° Bim.2025 utenza0462 501097 - magazzini</text:p>
          </table:table-cell>
          <table:table-cell table:style-name="ce5" office:value-type="string" calcext:value-type="string">
            <text:p>TIM S.P.A.</text:p>
          </table:table-cell>
          <table:table-cell table:style-name="ce7" office:value-type="string" calcext:value-type="string">
            <text:p>20123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0488410010</text:p>
          </table:table-cell>
          <table:table-cell table:style-name="ce11" office:value-type="currency" office:currency="EUR" office:value="111.22" calcext:value-type="currency">
            <text:p>€ 111,2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1 <text:s/>Telefonia fissa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29" calcext:value-type="float">
            <text:p>129</text:p>
          </table:table-cell>
          <table:table-cell table:style-name="ce5" office:value-type="string" calcext:value-type="string">
            <text:p>CIGB4D9963132 Documento Nr. :8C00168829 del 11-12-2024 1° Bim.2025 utenza 0462-501705 4^ linea Municipio</text:p>
          </table:table-cell>
          <table:table-cell table:style-name="ce5" office:value-type="string" calcext:value-type="string">
            <text:p>TIM S.P.A.</text:p>
          </table:table-cell>
          <table:table-cell table:style-name="ce7" office:value-type="string" calcext:value-type="string">
            <text:p>20123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0488410010</text:p>
          </table:table-cell>
          <table:table-cell table:style-name="ce11" office:value-type="currency" office:currency="EUR" office:value="204.05" calcext:value-type="currency">
            <text:p>€ 204,05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1 <text:s/>Telefonia fissa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30" calcext:value-type="float">
            <text:p>130</text:p>
          </table:table-cell>
          <table:table-cell table:style-name="ce5" office:value-type="string" calcext:value-type="string">
            <text:p>CIGB4EA7587BD Documento Nr. :8C00169009 del 11-12-2024 1° Bim.2025 manutenzione bundle per Hypperway Documento Nr. :8C00170004 del 11-12-2024 1° Bim.2025 utenza 0462 502655 collegamento Inte</text:p>
          </table:table-cell>
          <table:table-cell table:style-name="ce5" office:value-type="string" calcext:value-type="string">
            <text:p>TIM S.P.A.</text:p>
          </table:table-cell>
          <table:table-cell table:style-name="ce7" office:value-type="string" calcext:value-type="string">
            <text:p>20123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0488410010</text:p>
          </table:table-cell>
          <table:table-cell table:style-name="ce11" office:value-type="currency" office:currency="EUR" office:value="1255.05" calcext:value-type="currency">
            <text:p>€ 1.255,05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1 <text:s/>Telefonia fissa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31" calcext:value-type="float">
            <text:p>131</text:p>
          </table:table-cell>
          <table:table-cell table:style-name="ce5" office:value-type="string" calcext:value-type="string">
            <text:p>CIGB4EA7587BD Documento Nr. :8C00169868 del 11-12-2024 1° Bim.2025 utenza 0462 500351 centralina Gardonè Documento Nr. :8C00168805 del 11-12-2024 <text:s/>1° BIM.2025 ADSL centralina al FOL</text:p>
          </table:table-cell>
          <table:table-cell table:style-name="ce5" office:value-type="string" calcext:value-type="string">
            <text:p>TIM S.P.A.</text:p>
          </table:table-cell>
          <table:table-cell table:style-name="ce7" office:value-type="string" calcext:value-type="string">
            <text:p>20123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0488410010</text:p>
          </table:table-cell>
          <table:table-cell table:style-name="ce11" office:value-type="currency" office:currency="EUR" office:value="164.21" calcext:value-type="currency">
            <text:p>€ 164,21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5 <text:s/>Organizzazione e partecipazione a manifestazioni e convegni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32" calcext:value-type="float">
            <text:p>132</text:p>
          </table:table-cell>
          <table:table-cell table:style-name="ce5" office:value-type="string" calcext:value-type="string">
            <text:p>CIGB4440C4D1D Documento Nr. :42 del 23-12-2024 letture animate "Un magico Natale di Storie"21.12.2024</text:p>
          </table:table-cell>
          <table:table-cell table:style-name="ce5" office:value-type="string" calcext:value-type="string">
            <text:p>I TEATRI SOFFIATI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601480229</text:p>
          </table:table-cell>
          <table:table-cell table:style-name="ce11" office:value-type="currency" office:currency="EUR" office:value="550" calcext:value-type="currency">
            <text:p>€ 55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1.001 <text:s/>Giornali e riviste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33" calcext:value-type="float">
            <text:p>133</text:p>
          </table:table-cell>
          <table:table-cell table:style-name="ce5" office:value-type="string" calcext:value-type="string">
            <text:p>CIGB4441B64D4 Documento Nr. :4096-09383 del 10-12-2024 <text:s/>Abbonamento " L ADIGE. DIGITALE"</text:p>
          </table:table-cell>
          <table:table-cell table:style-name="ce5" office:value-type="string" calcext:value-type="string">
            <text:p>S.I.E. SPA SOCIETA' INIZIATIVE EDITORIALI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568000226</text:p>
          </table:table-cell>
          <table:table-cell table:style-name="ce11" office:value-type="currency" office:currency="EUR" office:value="199.9" calcext:value-type="currency">
            <text:p>€ 199,9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1.001 <text:s/>Giornali e riviste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34" calcext:value-type="float">
            <text:p>134</text:p>
          </table:table-cell>
          <table:table-cell table:style-name="ce5" office:value-type="string" calcext:value-type="string">
            <text:p>CIGB478E26EE5 Documento Nr. :P-800142 del 15-12-2024 abbonamento annuale "Il T quotidiano""Il T sfogliatore" "Il T sito"</text:p>
          </table:table-cell>
          <table:table-cell table:style-name="ce5" office:value-type="string" calcext:value-type="string">
            <text:p>SYNTHESIS S.R.L.</text:p>
          </table:table-cell>
          <table:table-cell table:style-name="ce7" office:value-type="string" calcext:value-type="string">
            <text:p>38121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674160227</text:p>
          </table:table-cell>
          <table:table-cell table:style-name="ce11" office:value-type="currency" office:currency="EUR" office:value="498" calcext:value-type="currency">
            <text:p>€ 498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3.999 <text:s/>Mobili e arredi n.a.c.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35" calcext:value-type="float">
            <text:p>135</text:p>
          </table:table-cell>
          <table:table-cell table:style-name="ce5" office:value-type="string" calcext:value-type="string">
            <text:p>CIGB2DAA83268 Documento Nr. :151 del 23-12-2024 costruzione piattaforma in ferro per opera d'arte presso la Stazione/destinazione cultura</text:p>
          </table:table-cell>
          <table:table-cell table:style-name="ce5" office:value-type="string" calcext:value-type="string">
            <text:p>DELVAI ALESSANDRO</text:p>
          </table:table-cell>
          <table:table-cell table:style-name="ce7" office:value-type="string" calcext:value-type="string">
            <text:p>38099</text:p>
          </table:table-cell>
          <table:table-cell table:style-name="ce7" office:value-type="string" calcext:value-type="string">
            <text:p>VILLE DI FIEMME</text:p>
          </table:table-cell>
          <table:table-cell table:style-name="ce7" office:value-type="string" calcext:value-type="string">
            <text:p>01563340221</text:p>
          </table:table-cell>
          <table:table-cell table:style-name="ce11" office:value-type="currency" office:currency="EUR" office:value="1195.6" calcext:value-type="currency">
            <text:p>€ 1.195,6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3.999 <text:s/>Mobili e arredi n.a.c.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36" calcext:value-type="float">
            <text:p>136</text:p>
          </table:table-cell>
          <table:table-cell table:style-name="ce5" office:value-type="string" calcext:value-type="string">
            <text:p>CIGB47884FD2F Documento Nr. :00993/01 del 19-12-2024 fornitura nr.2 fodero per ombrelloni</text:p>
          </table:table-cell>
          <table:table-cell table:style-name="ce5" office:value-type="string" calcext:value-type="string">
            <text:p>GIPIELLE DUE S.R.L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0967110222</text:p>
          </table:table-cell>
          <table:table-cell table:style-name="ce11" office:value-type="currency" office:currency="EUR" office:value="534.36" calcext:value-type="currency">
            <text:p>€ 534,36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6.999 <text:s/>Altre spese per servizi amministrativi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37" calcext:value-type="float">
            <text:p>137</text:p>
          </table:table-cell>
          <table:table-cell table:style-name="ce5" office:value-type="string" calcext:value-type="string">
            <text:p>Documento Nr. :7 PAS del 13-01-2025 elaborazione cedolini 2° sem.2024</text:p>
          </table:table-cell>
          <table:table-cell table:style-name="ce5" office:value-type="string" calcext:value-type="string">
            <text:p>CONSORZIO DEI COMUNI TRENTINI SOC.COOP.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533550222</text:p>
          </table:table-cell>
          <table:table-cell table:style-name="ce11" office:value-type="currency" office:currency="EUR" office:value="177.74" calcext:value-type="currency">
            <text:p>€ 177,74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CIGZC13DFC17F Documento Nr. :357 del 03-12-2024 canone manutenzione impianti di sollevamento <text:s/>dal 01.07..2024 al 31.12.2024 CSB</text:p>
          </table:table-cell>
          <table:table-cell table:style-name="ce5" office:value-type="string" calcext:value-type="string">
            <text:p>CONSORZIO STABILE TECNOLOGIA IMPIANTISTICA - C.S.T.I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41150228</text:p>
          </table:table-cell>
          <table:table-cell table:style-name="ce11" office:value-type="currency" office:currency="EUR" office:value="341.6" calcext:value-type="currency">
            <text:p>€ 341,6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39" calcext:value-type="float">
            <text:p>139</text:p>
          </table:table-cell>
          <table:table-cell table:style-name="ce5" office:value-type="string" calcext:value-type="string">
            <text:p>CIGZC13DFC17F Documento Nr. :357 del 03-12-2024 canone manutenzione impianti di sollevamento <text:s/>dal 01.07..2024 al 31.12.2024 CSB</text:p>
          </table:table-cell>
          <table:table-cell table:style-name="ce5" office:value-type="string" calcext:value-type="string">
            <text:p>CONSORZIO STABILE TECNOLOGIA IMPIANTISTICA - C.S.T.I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41150228</text:p>
          </table:table-cell>
          <table:table-cell table:style-name="ce11" office:value-type="currency" office:currency="EUR" office:value="341.6" calcext:value-type="currency">
            <text:p>€ 341,6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40" calcext:value-type="float">
            <text:p>140</text:p>
          </table:table-cell>
          <table:table-cell table:style-name="ce5" office:value-type="string" calcext:value-type="string">
            <text:p>CIGZC13DFC17F Documento Nr. :355 del 03-12-2024 canone manutenzione impianti di sollevamento <text:s/>dal 01.07..2024 al 31.12.2024 Municipio</text:p>
          </table:table-cell>
          <table:table-cell table:style-name="ce5" office:value-type="string" calcext:value-type="string">
            <text:p>CONSORZIO STABILE TECNOLOGIA IMPIANTISTICA - C.S.T.I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41150228</text:p>
          </table:table-cell>
          <table:table-cell table:style-name="ce11" office:value-type="currency" office:currency="EUR" office:value="429.44" calcext:value-type="currency">
            <text:p>€ 429,44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41" calcext:value-type="float">
            <text:p>141</text:p>
          </table:table-cell>
          <table:table-cell table:style-name="ce5" office:value-type="string" calcext:value-type="string">
            <text:p>CIGZC13DFC17F Documento Nr. :359 del 03-12-2024 canone manutenzione impianti di sollevamento <text:s/>dal 01.07..2024 al 31.12.2024 scuole elementari</text:p>
          </table:table-cell>
          <table:table-cell table:style-name="ce5" office:value-type="string" calcext:value-type="string">
            <text:p>CONSORZIO STABILE TECNOLOGIA IMPIANTISTICA - C.S.T.I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41150228</text:p>
          </table:table-cell>
          <table:table-cell table:style-name="ce11" office:value-type="currency" office:currency="EUR" office:value="429.44" calcext:value-type="currency">
            <text:p>€ 429,44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42" calcext:value-type="float">
            <text:p>142</text:p>
          </table:table-cell>
          <table:table-cell table:style-name="ce5" office:value-type="string" calcext:value-type="string">
            <text:p>CIGZC13DFC17F Documento Nr. :358 del 03-12-2024 canone manutenzione impianti di sollevamento <text:s/>dal 01.07..2024 al 31.12.2024 scuole medie</text:p>
          </table:table-cell>
          <table:table-cell table:style-name="ce5" office:value-type="string" calcext:value-type="string">
            <text:p>CONSORZIO STABILE TECNOLOGIA IMPIANTISTICA - C.S.T.I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41150228</text:p>
          </table:table-cell>
          <table:table-cell table:style-name="ce11" office:value-type="currency" office:currency="EUR" office:value="429.44" calcext:value-type="currency">
            <text:p>€ 429,44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43" calcext:value-type="float">
            <text:p>143</text:p>
          </table:table-cell>
          <table:table-cell table:style-name="ce5" office:value-type="string" calcext:value-type="string">
            <text:p>CIGZC13DFC17F Documento Nr. :354 del 03-12-2024 canone manutenzione impianti di sollevamento <text:s/>dal 01.07..2024 al 31.12.2024 biblioteca/ASL</text:p>
          </table:table-cell>
          <table:table-cell table:style-name="ce5" office:value-type="string" calcext:value-type="string">
            <text:p>CONSORZIO STABILE TECNOLOGIA IMPIANTISTICA - C.S.T.I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41150228</text:p>
          </table:table-cell>
          <table:table-cell table:style-name="ce11" office:value-type="currency" office:currency="EUR" office:value="429.44" calcext:value-type="currency">
            <text:p>€ 429,44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44" calcext:value-type="float">
            <text:p>144</text:p>
          </table:table-cell>
          <table:table-cell table:style-name="ce5" office:value-type="string" calcext:value-type="string">
            <text:p>CIGZC13DFC17F Documento Nr. :361 del 03-12-2024 canone manutenzione impianti di sollevamento <text:s/>dal 01.07..2024 al 31.12.2024 ex stazione ferroviaria</text:p>
          </table:table-cell>
          <table:table-cell table:style-name="ce5" office:value-type="string" calcext:value-type="string">
            <text:p>CONSORZIO STABILE TECNOLOGIA IMPIANTISTICA - C.S.T.I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41150228</text:p>
          </table:table-cell>
          <table:table-cell table:style-name="ce11" office:value-type="currency" office:currency="EUR" office:value="585.6" calcext:value-type="currency">
            <text:p>€ 585,6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45" calcext:value-type="float">
            <text:p>145</text:p>
          </table:table-cell>
          <table:table-cell table:style-name="ce5" office:value-type="string" calcext:value-type="string">
            <text:p>CIGZC13DFC17F Documento Nr. :353 del 03-12-2024 canone manutenzione impianti di sollevamento <text:s/>dal 01.07..2024 al 31.12.2024</text:p>
          </table:table-cell>
          <table:table-cell table:style-name="ce5" office:value-type="string" calcext:value-type="string">
            <text:p>CONSORZIO STABILE TECNOLOGIA IMPIANTISTICA - C.S.T.I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41150228</text:p>
          </table:table-cell>
          <table:table-cell table:style-name="ce11" office:value-type="currency" office:currency="EUR" office:value="673.44" calcext:value-type="currency">
            <text:p>€ 673,44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46" calcext:value-type="float">
            <text:p>146</text:p>
          </table:table-cell>
          <table:table-cell table:style-name="ce5" office:value-type="string" calcext:value-type="string">
            <text:p>CIGZC13DFC17F Documento Nr. :360 del 03-12-2024 canone manutenzione impianti di sollevamento <text:s/>dal 01.07..2024 al 31.12.2024 Cinema/Teatro</text:p>
          </table:table-cell>
          <table:table-cell table:style-name="ce5" office:value-type="string" calcext:value-type="string">
            <text:p>CONSORZIO STABILE TECNOLOGIA IMPIANTISTICA - C.S.T.I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41150228</text:p>
          </table:table-cell>
          <table:table-cell table:style-name="ce11" office:value-type="currency" office:currency="EUR" office:value="488" calcext:value-type="currency">
            <text:p>€ 488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47" calcext:value-type="float">
            <text:p>147</text:p>
          </table:table-cell>
          <table:table-cell table:style-name="ce5" office:value-type="string" calcext:value-type="string">
            <text:p>CIGZC13DFC17F Documento Nr. :361 del 03-12-2024 canone manutenzione impianti di sollevamento <text:s/>dal 01.07..2024 al 31.12.2024 ex stazione ferroviaria</text:p>
          </table:table-cell>
          <table:table-cell table:style-name="ce5" office:value-type="string" calcext:value-type="string">
            <text:p>CONSORZIO STABILE TECNOLOGIA IMPIANTISTICA - C.S.T.I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41150228</text:p>
          </table:table-cell>
          <table:table-cell table:style-name="ce11" office:value-type="currency" office:currency="EUR" office:value="341.6" calcext:value-type="currency">
            <text:p>€ 341,6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48" calcext:value-type="float">
            <text:p>148</text:p>
          </table:table-cell>
          <table:table-cell table:style-name="ce5" office:value-type="string" calcext:value-type="string">
            <text:p>CIGZC13DFC17F Documento Nr. :351 del 03-12-2024 canone manutenzione impianti di sollevamento <text:s/>dal 01.07..2024 al 31.12.2024 Sporting Center</text:p>
          </table:table-cell>
          <table:table-cell table:style-name="ce5" office:value-type="string" calcext:value-type="string">
            <text:p>CONSORZIO STABILE TECNOLOGIA IMPIANTISTICA - C.S.T.I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41150228</text:p>
          </table:table-cell>
          <table:table-cell table:style-name="ce11" office:value-type="currency" office:currency="EUR" office:value="761.28" calcext:value-type="currency">
            <text:p>€ 761,28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49" calcext:value-type="float">
            <text:p>149</text:p>
          </table:table-cell>
          <table:table-cell table:style-name="ce5" office:value-type="string" calcext:value-type="string">
            <text:p>CIGZC13DFC17F Documento Nr. :352 del 03-12-2024 canone manutenzione impianti di sollevamento <text:s/>dal 01.07..2024 al 31.12.2024 palazzina trampolini</text:p>
          </table:table-cell>
          <table:table-cell table:style-name="ce5" office:value-type="string" calcext:value-type="string">
            <text:p>CONSORZIO STABILE TECNOLOGIA IMPIANTISTICA - C.S.T.I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41150228</text:p>
          </table:table-cell>
          <table:table-cell table:style-name="ce11" office:value-type="currency" office:currency="EUR" office:value="429.44" calcext:value-type="currency">
            <text:p>€ 429,44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50" calcext:value-type="float">
            <text:p>150</text:p>
          </table:table-cell>
          <table:table-cell table:style-name="ce5" office:value-type="string" calcext:value-type="string">
            <text:p>CIGZC13DFC17F Documento Nr. :356 del 03-12-2024 canone manutenzione impianti di sollevamento <text:s/>dal 01.07..2024 al 31.12.2024 ex Onmi</text:p>
          </table:table-cell>
          <table:table-cell table:style-name="ce5" office:value-type="string" calcext:value-type="string">
            <text:p>CONSORZIO STABILE TECNOLOGIA IMPIANTISTICA - C.S.T.I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41150228</text:p>
          </table:table-cell>
          <table:table-cell table:style-name="ce11" office:value-type="currency" office:currency="EUR" office:value="429.44" calcext:value-type="currency">
            <text:p>€ 429,4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5 <text:s/>Organizzazione e partecipazione a manifestazioni e convegni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51" calcext:value-type="float">
            <text:p>151</text:p>
          </table:table-cell>
          <table:table-cell table:style-name="ce5" office:value-type="string" calcext:value-type="string">
            <text:p>CIGB448DB7DBE Documento Nr. :2415082 del 31-12-2024 fornitura prodotti vari per laboratorio "Profumo di biscotti"</text:p>
          </table:table-cell>
          <table:table-cell table:style-name="ce5" office:value-type="string" calcext:value-type="string">
            <text:p>FAMIGLIA COOPERATIVA VAL DI FIEMME S.C.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04070222</text:p>
          </table:table-cell>
          <table:table-cell table:style-name="ce11" office:value-type="currency" office:currency="EUR" office:value="194.4" calcext:value-type="currency">
            <text:p>€ 194,4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99.001 <text:s/>Materiale bibliografico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52" calcext:value-type="float">
            <text:p>152</text:p>
          </table:table-cell>
          <table:table-cell table:style-name="ce5" office:value-type="string" calcext:value-type="string">
            <text:p>CIGB10E1A13D2 Documento Nr. :20429 del 31-12-2024 nota di credito per restituzione libri Documento Nr. :20427 del 31-12-2024 fornitura materiale librario</text:p>
          </table:table-cell>
          <table:table-cell table:style-name="ce5" office:value-type="string" calcext:value-type="string">
            <text:p>LEGGERE SRL</text:p>
          </table:table-cell>
          <table:table-cell table:style-name="ce7" office:value-type="string" calcext:value-type="string">
            <text:p>24100</text:p>
          </table:table-cell>
          <table:table-cell table:style-name="ce7" office:value-type="string" calcext:value-type="string">
            <text:p>BERGAMO</text:p>
          </table:table-cell>
          <table:table-cell table:style-name="ce7" office:value-type="string" calcext:value-type="string">
            <text:p>02511020162</text:p>
          </table:table-cell>
          <table:table-cell table:style-name="ce11" office:value-type="currency" office:currency="EUR" office:value="40.95" calcext:value-type="currency">
            <text:p>€ 40,95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99.001 <text:s/>Materiale bibliografico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53" calcext:value-type="float">
            <text:p>153</text:p>
          </table:table-cell>
          <table:table-cell table:style-name="ce5" office:value-type="string" calcext:value-type="string">
            <text:p>CIGB44A60E33D Documento Nr. :20428 del 31-12-2024 nota di credito per restituzione libri Documento Nr. :20426 del 31-12-2024 fornitura materiale librario Documento Nr. :20425 del 31-12-2024</text:p>
          </table:table-cell>
          <table:table-cell table:style-name="ce5" office:value-type="string" calcext:value-type="string">
            <text:p>LEGGERE SRL</text:p>
          </table:table-cell>
          <table:table-cell table:style-name="ce7" office:value-type="string" calcext:value-type="string">
            <text:p>24100</text:p>
          </table:table-cell>
          <table:table-cell table:style-name="ce7" office:value-type="string" calcext:value-type="string">
            <text:p>BERGAMO</text:p>
          </table:table-cell>
          <table:table-cell table:style-name="ce7" office:value-type="string" calcext:value-type="string">
            <text:p>02511020162</text:p>
          </table:table-cell>
          <table:table-cell table:style-name="ce11" office:value-type="currency" office:currency="EUR" office:value="431.9" calcext:value-type="currency">
            <text:p>€ 431,9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6 <text:s/>Manutenzione ordinaria e riparazioni di macchine per ufficio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54" calcext:value-type="float">
            <text:p>154</text:p>
          </table:table-cell>
          <table:table-cell table:style-name="ce5" office:value-type="string" calcext:value-type="string">
            <text:p>CIGB1DF6E8D0D Documento Nr. :142/PA del 31-12-2024 quota fissa canone assistenza tecnico-inclusive per fotocopiatrice Toshiba e-studio 2010ac <text:s/>anno 2024</text:p>
          </table:table-cell>
          <table:table-cell table:style-name="ce5" office:value-type="string" calcext:value-type="string">
            <text:p>COPY TRENTO SRL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273280220</text:p>
          </table:table-cell>
          <table:table-cell table:style-name="ce11" office:value-type="currency" office:currency="EUR" office:value="561.2" calcext:value-type="currency">
            <text:p>€ 561,2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5 <text:s/>Organizzazione e partecipazione a manifestazioni e convegni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55" calcext:value-type="float">
            <text:p>155</text:p>
          </table:table-cell>
          <table:table-cell table:style-name="ce5" office:value-type="string" calcext:value-type="string">
            <text:p>CIGB40BF70D79 Documento Nr. :129/A del 30-12-2024 fornitura materiale vario per progetto"Generaz'azione"</text:p>
          </table:table-cell>
          <table:table-cell table:style-name="ce5" office:value-type="string" calcext:value-type="string">
            <text:p>ELECTROPINTER DI BRIGADOI ANDREA &amp; C. SNC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2055420224</text:p>
          </table:table-cell>
          <table:table-cell table:style-name="ce11" office:value-type="currency" office:currency="EUR" office:value="200.01" calcext:value-type="currency">
            <text:p>€ 200,01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6 <text:s/>Manutenzione ordinaria e riparazioni di macchine per ufficio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56" calcext:value-type="float">
            <text:p>156</text:p>
          </table:table-cell>
          <table:table-cell table:style-name="ce5" office:value-type="string" calcext:value-type="string">
            <text:p>CIGB4D367D41E Documento Nr. :143/PA del 31-12-2024 copie eccedenti contratto all inclusive anno 2024</text:p>
          </table:table-cell>
          <table:table-cell table:style-name="ce5" office:value-type="string" calcext:value-type="string">
            <text:p>COPY TRENTO SRL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273280220</text:p>
          </table:table-cell>
          <table:table-cell table:style-name="ce11" office:value-type="currency" office:currency="EUR" office:value="850.66" calcext:value-type="currency">
            <text:p>€ 850,66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5/01/2025</text:p>
          </table:table-cell>
          <table:table-cell table:style-name="ce8" office:value-type="float" office:value="157" calcext:value-type="float">
            <text:p>157</text:p>
          </table:table-cell>
          <table:table-cell table:style-name="ce5" office:value-type="string" calcext:value-type="string">
            <text:p>CIGB3EF56A46C Documento Nr. :2415076 del 30-11-2024 fornitura prodotti per pulizia per magazzini comunali - BO 151/2024</text:p>
          </table:table-cell>
          <table:table-cell table:style-name="ce5" office:value-type="string" calcext:value-type="string">
            <text:p>FAMIGLIA COOPERATIVA VAL DI FIEMME S.C.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04070222</text:p>
          </table:table-cell>
          <table:table-cell table:style-name="ce11" office:value-type="currency" office:currency="EUR" office:value="226.97" calcext:value-type="currency">
            <text:p>€ 226,9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4 <text:s/>Vestiario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58" calcext:value-type="float">
            <text:p>158</text:p>
          </table:table-cell>
          <table:table-cell table:style-name="ce5" office:value-type="string" calcext:value-type="string">
            <text:p>CIGB0D5C92018 Documento Nr. :374\E del 31-12-2024 fornitura gradi e alamari per il corpo di polizia locale</text:p>
          </table:table-cell>
          <table:table-cell table:style-name="ce5" office:value-type="string" calcext:value-type="string">
            <text:p>CHEF ITALIA GMBH</text:p>
          </table:table-cell>
          <table:table-cell table:style-name="ce7" office:value-type="string" calcext:value-type="string">
            <text:p>39100</text:p>
          </table:table-cell>
          <table:table-cell table:style-name="ce7" office:value-type="string" calcext:value-type="string">
            <text:p>BOLZANO</text:p>
          </table:table-cell>
          <table:table-cell table:style-name="ce7" office:value-type="string" calcext:value-type="string">
            <text:p>01434300214</text:p>
          </table:table-cell>
          <table:table-cell table:style-name="ce11" office:value-type="currency" office:currency="EUR" office:value="370.2" calcext:value-type="currency">
            <text:p>€ 370,2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4 <text:s/>Vestiario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59" calcext:value-type="float">
            <text:p>159</text:p>
          </table:table-cell>
          <table:table-cell table:style-name="ce5" office:value-type="string" calcext:value-type="string">
            <text:p>CIGB48C4D83BE Documento Nr. :373\E del 31-12-2024 fornitura calzature per polizia locale</text:p>
          </table:table-cell>
          <table:table-cell table:style-name="ce5" office:value-type="string" calcext:value-type="string">
            <text:p>CHEF ITALIA GMBH</text:p>
          </table:table-cell>
          <table:table-cell table:style-name="ce7" office:value-type="string" calcext:value-type="string">
            <text:p>39100</text:p>
          </table:table-cell>
          <table:table-cell table:style-name="ce7" office:value-type="string" calcext:value-type="string">
            <text:p>BOLZANO</text:p>
          </table:table-cell>
          <table:table-cell table:style-name="ce7" office:value-type="string" calcext:value-type="string">
            <text:p>01434300214</text:p>
          </table:table-cell>
          <table:table-cell table:style-name="ce11" office:value-type="currency" office:currency="EUR" office:value="2974.85" calcext:value-type="currency">
            <text:p>€ 2.974,85</text:p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6.999 <text:s/>Altre spese per servizi amministrativi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60" calcext:value-type="float">
            <text:p>160</text:p>
          </table:table-cell>
          <table:table-cell table:style-name="ce5" office:value-type="string" calcext:value-type="string">
            <text:p>spese di notifica atti (Delugan Nicolò)</text:p>
          </table:table-cell>
          <table:table-cell table:style-name="ce5" office:value-type="string" calcext:value-type="string">
            <text:p>COMUNE DI LAIVES</text:p>
          </table:table-cell>
          <table:table-cell table:style-name="ce7" office:value-type="string" calcext:value-type="string">
            <text:p>39055</text:p>
          </table:table-cell>
          <table:table-cell table:style-name="ce7" office:value-type="string" calcext:value-type="string">
            <text:p>LAIVES</text:p>
          </table:table-cell>
          <table:table-cell table:style-name="ce7" office:value-type="string" calcext:value-type="string">
            <text:p>00232110213</text:p>
          </table:table-cell>
          <table:table-cell table:style-name="ce11" office:value-type="currency" office:currency="EUR" office:value="10.7" calcext:value-type="currency">
            <text:p>€ 10,7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4 <text:s/>Vestiario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61" calcext:value-type="float">
            <text:p>161</text:p>
          </table:table-cell>
          <table:table-cell table:style-name="ce5" office:value-type="string" calcext:value-type="string">
            <text:p>CIGB40327563F Documento Nr. :2024H05718 del 31-12-2024 fornitura abbigliamento per polizia locale Documento Nr. :2024H05719 del 31-12-2024 fornitura abbigliamento per polizia locale</text:p>
          </table:table-cell>
          <table:table-cell table:style-name="ce5" office:value-type="string" calcext:value-type="string">
            <text:p>FORINT S.P.A.</text:p>
          </table:table-cell>
          <table:table-cell table:style-name="ce7" office:value-type="string" calcext:value-type="string">
            <text:p>36100</text:p>
          </table:table-cell>
          <table:table-cell table:style-name="ce7" office:value-type="string" calcext:value-type="string">
            <text:p>VICENZA</text:p>
          </table:table-cell>
          <table:table-cell table:style-name="ce7" office:value-type="string" calcext:value-type="string">
            <text:p>00167200245</text:p>
          </table:table-cell>
          <table:table-cell table:style-name="ce11" office:value-type="currency" office:currency="EUR" office:value="4502.9" calcext:value-type="currency">
            <text:p>€ 4.502,9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62" calcext:value-type="float">
            <text:p>162</text:p>
          </table:table-cell>
          <table:table-cell table:style-name="ce5" office:value-type="string" calcext:value-type="string">
            <text:p>CIGB42216DC4A Documento Nr. :PJ09322144 del 31-12-2024 020122846 - pagamento fattura n.PJ09322144/31.12.2024 carburante dicembre 2024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354.66" calcext:value-type="currency">
            <text:p>€ 354,66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4.002 <text:s/>Impianti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63" calcext:value-type="float">
            <text:p>163</text:p>
          </table:table-cell>
          <table:table-cell table:style-name="ce5" office:value-type="string" calcext:value-type="string">
            <text:p>CIGZF63DE36ED Documento Nr. :445 del 10-12-2024 manutenzione straordinaria 2023: integrazione telecamere imstallate dalla comunità territoriale al sistema di videosorveglianza su Server Avig</text:p>
          </table:table-cell>
          <table:table-cell table:style-name="ce5" office:value-type="string" calcext:value-type="string">
            <text:p>DEGAUDENZ <text:s text:c="2"/>STEFANO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DGDSFN70P03C372I</text:p>
          </table:table-cell>
          <table:table-cell table:style-name="ce11" office:value-type="currency" office:currency="EUR" office:value="5070.32" calcext:value-type="currency">
            <text:p>€ 5.070,32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3.02.001 <text:s/>Sviluppo software e manutenzione evolutiva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64" calcext:value-type="float">
            <text:p>164</text:p>
          </table:table-cell>
          <table:table-cell table:style-name="ce5" office:value-type="string" calcext:value-type="string">
            <text:p>CIGZF63DE36ED Documento Nr. :445 del 10-12-2024 manutenzione straordinaria 2023: integrazione telecamere imstallate dalla comunità territoriale al sistema di videosorveglianza su Server Avig</text:p>
          </table:table-cell>
          <table:table-cell table:style-name="ce5" office:value-type="string" calcext:value-type="string">
            <text:p>DEGAUDENZ <text:s text:c="2"/>STEFANO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DGDSFN70P03C372I</text:p>
          </table:table-cell>
          <table:table-cell table:style-name="ce11" office:value-type="currency" office:currency="EUR" office:value="2459.52" calcext:value-type="currency">
            <text:p>€ 2.459,5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65" calcext:value-type="float">
            <text:p>165</text:p>
          </table:table-cell>
          <table:table-cell table:style-name="ce5" office:value-type="string" calcext:value-type="string">
            <text:p>CIGB4811F32DD Documento Nr. :FATTPA 26_24 del 23-12-2024 manutenzione periodica del proiettore N presso il Cinema/Teatro</text:p>
          </table:table-cell>
          <table:table-cell table:style-name="ce5" office:value-type="string" calcext:value-type="string">
            <text:p>CINE PROJECT ITALIA S.R.L.</text:p>
          </table:table-cell>
          <table:table-cell table:style-name="ce7" office:value-type="string" calcext:value-type="string">
            <text:p>42100</text:p>
          </table:table-cell>
          <table:table-cell table:style-name="ce7" office:value-type="string" calcext:value-type="string">
            <text:p>REGGIO NELL'EMILIA</text:p>
          </table:table-cell>
          <table:table-cell table:style-name="ce7" office:value-type="string" calcext:value-type="string">
            <text:p>02545920353</text:p>
          </table:table-cell>
          <table:table-cell table:style-name="ce11" office:value-type="currency" office:currency="EUR" office:value="1256.6" calcext:value-type="currency">
            <text:p>€ 1.256,6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66" calcext:value-type="float">
            <text:p>166</text:p>
          </table:table-cell>
          <table:table-cell table:style-name="ce5" office:value-type="string" calcext:value-type="string">
            <text:p>CIGB40F89126B Documento Nr. :2254/A del 20-12-2024 manutenzione Pala Venieri mod. VF 8,23 matricola nr.25319 targa nr. AHT332 - BO 166/2024</text:p>
          </table:table-cell>
          <table:table-cell table:style-name="ce5" office:value-type="string" calcext:value-type="string">
            <text:p>CHISTE' IVAN E DIEGO SNC</text:p>
          </table:table-cell>
          <table:table-cell table:style-name="ce7" office:value-type="string" calcext:value-type="string">
            <text:p>38015</text:p>
          </table:table-cell>
          <table:table-cell table:style-name="ce7" office:value-type="string" calcext:value-type="string">
            <text:p>LAVIS</text:p>
          </table:table-cell>
          <table:table-cell table:style-name="ce7" office:value-type="string" calcext:value-type="string">
            <text:p>00850780222</text:p>
          </table:table-cell>
          <table:table-cell table:style-name="ce11" office:value-type="currency" office:currency="EUR" office:value="971.12" calcext:value-type="currency">
            <text:p>€ 971,12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8 <text:s/>Strumenti tecnico-specialistici non sanitari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67" calcext:value-type="float">
            <text:p>167</text:p>
          </table:table-cell>
          <table:table-cell table:style-name="ce5" office:value-type="string" calcext:value-type="string">
            <text:p>CIGB423C377B2 Documento Nr. :410/2024 del 19-12-2024 <text:s/>fornitura tavole grezze in legno termo trattato per manutenzione pali illuminazione pubblica - BO 171/2024</text:p>
          </table:table-cell>
          <table:table-cell table:style-name="ce5" office:value-type="string" calcext:value-type="string">
            <text:p>PROGETTO LEGNO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691420228</text:p>
          </table:table-cell>
          <table:table-cell table:style-name="ce11" office:value-type="currency" office:currency="EUR" office:value="2433.9" calcext:value-type="currency">
            <text:p>€ 2.433,9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68" calcext:value-type="float">
            <text:p>168</text:p>
          </table:table-cell>
          <table:table-cell table:style-name="ce5" office:value-type="string" calcext:value-type="string">
            <text:p>CIGB497E38DA9 Documento Nr. :2/725 del 19-12-2024 fornitura n.2 bancali di asfalto a freddo per manutenzione strade comunali</text:p>
          </table:table-cell>
          <table:table-cell table:style-name="ce5" office:value-type="string" calcext:value-type="string">
            <text:p>BETON ASFALTI S.RL.</text:p>
          </table:table-cell>
          <table:table-cell table:style-name="ce7" office:value-type="string" calcext:value-type="string">
            <text:p>38020</text:p>
          </table:table-cell>
          <table:table-cell table:style-name="ce7" office:value-type="string" calcext:value-type="string">
            <text:p>CIS</text:p>
          </table:table-cell>
          <table:table-cell table:style-name="ce7" office:value-type="string" calcext:value-type="string">
            <text:p>01265960227</text:p>
          </table:table-cell>
          <table:table-cell table:style-name="ce11" office:value-type="currency" office:currency="EUR" office:value="1317.6" calcext:value-type="currency">
            <text:p>€ 1.317,6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69" calcext:value-type="float">
            <text:p>169</text:p>
          </table:table-cell>
          <table:table-cell table:style-name="ce5" office:value-type="string" calcext:value-type="string">
            <text:p>CIGB3957A5845 Documento Nr. :FPA 3/24 del 18-12-2024 riparazione valvola testa condotta centralina idroelettrica Gardonè Documento Nr. :FPA 4/24 del 18-12-2024 riparazione valvola <text:s/>testa con</text:p>
          </table:table-cell>
          <table:table-cell table:style-name="ce5" office:value-type="string" calcext:value-type="string">
            <text:p>GRUPPO ENERGIA ITALIA SRL</text:p>
          </table:table-cell>
          <table:table-cell table:style-name="ce7" office:value-type="string" calcext:value-type="string">
            <text:p>38057</text:p>
          </table:table-cell>
          <table:table-cell table:style-name="ce7" office:value-type="string" calcext:value-type="string">
            <text:p>PERGINE VALSUGANA</text:p>
          </table:table-cell>
          <table:table-cell table:style-name="ce7" office:value-type="string" calcext:value-type="string">
            <text:p>00688700228</text:p>
          </table:table-cell>
          <table:table-cell table:style-name="ce11" office:value-type="currency" office:currency="EUR" office:value="2226.5" calcext:value-type="currency">
            <text:p>€ 2.226,50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70" calcext:value-type="float">
            <text:p>170</text:p>
          </table:table-cell>
          <table:table-cell table:style-name="ce5" office:value-type="string" calcext:value-type="string">
            <text:p>CIGB471A57D6B Documento Nr. :2/168 del 24-12-2024 fornitura materiale diverso Documento Nr. :2/167 del 24-12-2024 fornitura materiale vario Documento Nr. :2/166 del 24-12-2024 fornitura mate</text:p>
          </table:table-cell>
          <table:table-cell table:style-name="ce5" office:value-type="string" calcext:value-type="string">
            <text:p>ELETTROMECCANICA LAZZERI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968630228</text:p>
          </table:table-cell>
          <table:table-cell table:style-name="ce11" office:value-type="currency" office:currency="EUR" office:value="144.68" calcext:value-type="currency">
            <text:p>€ 144,68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71" calcext:value-type="float">
            <text:p>171</text:p>
          </table:table-cell>
          <table:table-cell table:style-name="ce5" office:value-type="string" calcext:value-type="string">
            <text:p>CIGZA43DFA226 Documento Nr. :PA450/2024 del 20-12-2024 fornitura cartelli scatolati</text:p>
          </table:table-cell>
          <table:table-cell table:style-name="ce5" office:value-type="string" calcext:value-type="string">
            <text:p>GABRIELLI GIUSEPPE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301450227</text:p>
          </table:table-cell>
          <table:table-cell table:style-name="ce11" office:value-type="currency" office:currency="EUR" office:value="187.88" calcext:value-type="currency">
            <text:p>€ 187,8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4 <text:s/>Vestiario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72" calcext:value-type="float">
            <text:p>172</text:p>
          </table:table-cell>
          <table:table-cell table:style-name="ce5" office:value-type="string" calcext:value-type="string">
            <text:p>CIGB42E533AF9 Documento Nr. :1/1682 del 17-12-2024 fornitura felpe alta visibilità per operai comunali</text:p>
          </table:table-cell>
          <table:table-cell table:style-name="ce5" office:value-type="string" calcext:value-type="string">
            <text:p>CARCOS GROUP S.R.L.</text:p>
          </table:table-cell>
          <table:table-cell table:style-name="ce7" office:value-type="string" calcext:value-type="string">
            <text:p>39100</text:p>
          </table:table-cell>
          <table:table-cell table:style-name="ce7" office:value-type="string" calcext:value-type="string">
            <text:p>BOLZANO</text:p>
          </table:table-cell>
          <table:table-cell table:style-name="ce7" office:value-type="string" calcext:value-type="string">
            <text:p>03027700214</text:p>
          </table:table-cell>
          <table:table-cell table:style-name="ce11" office:value-type="currency" office:currency="EUR" office:value="164.7" calcext:value-type="currency">
            <text:p>€ 164,7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4 <text:s/>Vestiario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73" calcext:value-type="float">
            <text:p>173</text:p>
          </table:table-cell>
          <table:table-cell table:style-name="ce5" office:value-type="string" calcext:value-type="string">
            <text:p>CIGB42E533AF9 Documento Nr. :1/1682 del 17-12-2024 fornitura felpe alta visibilità per operai comunali</text:p>
          </table:table-cell>
          <table:table-cell table:style-name="ce5" office:value-type="string" calcext:value-type="string">
            <text:p>CARCOS GROUP S.R.L.</text:p>
          </table:table-cell>
          <table:table-cell table:style-name="ce7" office:value-type="string" calcext:value-type="string">
            <text:p>39100</text:p>
          </table:table-cell>
          <table:table-cell table:style-name="ce7" office:value-type="string" calcext:value-type="string">
            <text:p>BOLZANO</text:p>
          </table:table-cell>
          <table:table-cell table:style-name="ce7" office:value-type="string" calcext:value-type="string">
            <text:p>03027700214</text:p>
          </table:table-cell>
          <table:table-cell table:style-name="ce11" office:value-type="currency" office:currency="EUR" office:value="54.9" calcext:value-type="currency">
            <text:p>€ 54,9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74" calcext:value-type="float">
            <text:p>174</text:p>
          </table:table-cell>
          <table:table-cell table:style-name="ce5" office:value-type="string" calcext:value-type="string">
            <text:p>CIGZ213B3C1E3 Documento Nr. :459 del 16-12-2024 riparazione nastri trasportatori e verifica/controllo e manutenzione ordianaria attrezzature/impianti elettrici/elettronici presso il Centro d</text:p>
          </table:table-cell>
          <table:table-cell table:style-name="ce5" office:value-type="string" calcext:value-type="string">
            <text:p>DEGAUDENZ <text:s text:c="2"/>STEFANO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DGDSFN70P03C372I</text:p>
          </table:table-cell>
          <table:table-cell table:style-name="ce11" office:value-type="currency" office:currency="EUR" office:value="2675.42" calcext:value-type="currency">
            <text:p>€ 2.675,4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4 <text:s/>Vestiario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75" calcext:value-type="float">
            <text:p>175</text:p>
          </table:table-cell>
          <table:table-cell table:style-name="ce5" office:value-type="string" calcext:value-type="string">
            <text:p>CIGB42E533AF9 Documento Nr. :1/1682 del 17-12-2024 fornitura felpe alta visibilità per operai comunali</text:p>
          </table:table-cell>
          <table:table-cell table:style-name="ce5" office:value-type="string" calcext:value-type="string">
            <text:p>CARCOS GROUP S.R.L.</text:p>
          </table:table-cell>
          <table:table-cell table:style-name="ce7" office:value-type="string" calcext:value-type="string">
            <text:p>39100</text:p>
          </table:table-cell>
          <table:table-cell table:style-name="ce7" office:value-type="string" calcext:value-type="string">
            <text:p>BOLZANO</text:p>
          </table:table-cell>
          <table:table-cell table:style-name="ce7" office:value-type="string" calcext:value-type="string">
            <text:p>03027700214</text:p>
          </table:table-cell>
          <table:table-cell table:style-name="ce11" office:value-type="currency" office:currency="EUR" office:value="54.9" calcext:value-type="currency">
            <text:p>€ 54,9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4 <text:s/>Vestiario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76" calcext:value-type="float">
            <text:p>176</text:p>
          </table:table-cell>
          <table:table-cell table:style-name="ce5" office:value-type="string" calcext:value-type="string">
            <text:p>CIGB42E533AF9 Documento Nr. :1/1682 del 17-12-2024 fornitura felpe alta visibilità per operai comunali</text:p>
          </table:table-cell>
          <table:table-cell table:style-name="ce5" office:value-type="string" calcext:value-type="string">
            <text:p>CARCOS GROUP S.R.L.</text:p>
          </table:table-cell>
          <table:table-cell table:style-name="ce7" office:value-type="string" calcext:value-type="string">
            <text:p>39100</text:p>
          </table:table-cell>
          <table:table-cell table:style-name="ce7" office:value-type="string" calcext:value-type="string">
            <text:p>BOLZANO</text:p>
          </table:table-cell>
          <table:table-cell table:style-name="ce7" office:value-type="string" calcext:value-type="string">
            <text:p>03027700214</text:p>
          </table:table-cell>
          <table:table-cell table:style-name="ce11" office:value-type="currency" office:currency="EUR" office:value="164.7" calcext:value-type="currency">
            <text:p>€ 164,7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4 <text:s/>Vestiario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77" calcext:value-type="float">
            <text:p>177</text:p>
          </table:table-cell>
          <table:table-cell table:style-name="ce5" office:value-type="string" calcext:value-type="string">
            <text:p>CIGB42E533AF9 Documento Nr. :1/1683 del 16-12-2024 fornitura felpe alta visibilità per operai comunali</text:p>
          </table:table-cell>
          <table:table-cell table:style-name="ce5" office:value-type="string" calcext:value-type="string">
            <text:p>CARCOS GROUP S.R.L.</text:p>
          </table:table-cell>
          <table:table-cell table:style-name="ce7" office:value-type="string" calcext:value-type="string">
            <text:p>39100</text:p>
          </table:table-cell>
          <table:table-cell table:style-name="ce7" office:value-type="string" calcext:value-type="string">
            <text:p>BOLZANO</text:p>
          </table:table-cell>
          <table:table-cell table:style-name="ce7" office:value-type="string" calcext:value-type="string">
            <text:p>03027700214</text:p>
          </table:table-cell>
          <table:table-cell table:style-name="ce11" office:value-type="currency" office:currency="EUR" office:value="54.9" calcext:value-type="currency">
            <text:p>€ 54,9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4 <text:s/>Vestiario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78" calcext:value-type="float">
            <text:p>178</text:p>
          </table:table-cell>
          <table:table-cell table:style-name="ce5" office:value-type="string" calcext:value-type="string">
            <text:p>CIGB42E533AF9 Documento Nr. :1/1682 del 17-12-2024 fornitura felpe alta visibilità per operai comunali</text:p>
          </table:table-cell>
          <table:table-cell table:style-name="ce5" office:value-type="string" calcext:value-type="string">
            <text:p>CARCOS GROUP S.R.L.</text:p>
          </table:table-cell>
          <table:table-cell table:style-name="ce7" office:value-type="string" calcext:value-type="string">
            <text:p>39100</text:p>
          </table:table-cell>
          <table:table-cell table:style-name="ce7" office:value-type="string" calcext:value-type="string">
            <text:p>BOLZANO</text:p>
          </table:table-cell>
          <table:table-cell table:style-name="ce7" office:value-type="string" calcext:value-type="string">
            <text:p>03027700214</text:p>
          </table:table-cell>
          <table:table-cell table:style-name="ce11" office:value-type="currency" office:currency="EUR" office:value="54.9" calcext:value-type="currency">
            <text:p>€ 54,90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79" calcext:value-type="float">
            <text:p>179</text:p>
          </table:table-cell>
          <table:table-cell table:style-name="ce5" office:value-type="string" calcext:value-type="string">
            <text:p>CIGZC03DFA1DA Documento Nr. :FTPAMV4 0001605 del 30-11-2024 fornitura nastro gomma espansa Documento Nr. :FTPAMV4 0001790 del 24-12-2024 fornitura minuterie varie Documento Nr. :FTPAMV4 0001</text:p>
          </table:table-cell>
          <table:table-cell table:style-name="ce5" office:value-type="string" calcext:value-type="string">
            <text:p>CAMBIELLI S.P.A.</text:p>
          </table:table-cell>
          <table:table-cell table:style-name="ce7" office:value-type="string" calcext:value-type="string">
            <text:p>20149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0721560159</text:p>
          </table:table-cell>
          <table:table-cell table:style-name="ce11" office:value-type="currency" office:currency="EUR" office:value="156.64" calcext:value-type="currency">
            <text:p>€ 156,64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80" calcext:value-type="float">
            <text:p>180</text:p>
          </table:table-cell>
          <table:table-cell table:style-name="ce5" office:value-type="string" calcext:value-type="string">
            <text:p>CIGB1520BBE95 Documento Nr. :FPI-2024-154 del 31-12-2024 fornitura materiale vario</text:p>
          </table:table-cell>
          <table:table-cell table:style-name="ce5" office:value-type="string" calcext:value-type="string">
            <text:p>DELLAGIACOMA CAMILLO &amp; C.SNC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094420229</text:p>
          </table:table-cell>
          <table:table-cell table:style-name="ce11" office:value-type="currency" office:currency="EUR" office:value="321.04" calcext:value-type="currency">
            <text:p>€ 321,04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81" calcext:value-type="float">
            <text:p>181</text:p>
          </table:table-cell>
          <table:table-cell table:style-name="ce5" office:value-type="string" calcext:value-type="string">
            <text:p>CIGB2FB183D3C Documento Nr. :1289 del 30-12-2024 fornitura legname e materiale per la manutenzione ordinaria della falegnameria</text:p>
          </table:table-cell>
          <table:table-cell table:style-name="ce5" office:value-type="string" calcext:value-type="string">
            <text:p>MORANDINI COSTANTE DI FACCHINI ALESSSANDRO &amp; C. SAS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100330222</text:p>
          </table:table-cell>
          <table:table-cell table:style-name="ce11" office:value-type="currency" office:currency="EUR" office:value="865.14" calcext:value-type="currency">
            <text:p>€ 865,1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7 <text:s/>Altri materiali tecnico-specialistici non sanitari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82" calcext:value-type="float">
            <text:p>182</text:p>
          </table:table-cell>
          <table:table-cell table:style-name="ce5" office:value-type="string" calcext:value-type="string">
            <text:p>CIGB4DF04B8D1 Documento Nr. :320062124 del 31-12-2024 fornitura batterie al litio per lavandini nuova biblioteca - BO 191/2024</text:p>
          </table:table-cell>
          <table:table-cell table:style-name="ce5" office:value-type="string" calcext:value-type="string">
            <text:p>MEB S.R.L.</text:p>
          </table:table-cell>
          <table:table-cell table:style-name="ce7" office:value-type="string" calcext:value-type="string">
            <text:p>36015</text:p>
          </table:table-cell>
          <table:table-cell table:style-name="ce7" office:value-type="string" calcext:value-type="string">
            <text:p>SCHIO</text:p>
          </table:table-cell>
          <table:table-cell table:style-name="ce7" office:value-type="string" calcext:value-type="string">
            <text:p>02282890249</text:p>
          </table:table-cell>
          <table:table-cell table:style-name="ce11" office:value-type="currency" office:currency="EUR" office:value="10.7" calcext:value-type="currency">
            <text:p>€ 10,7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83" calcext:value-type="float">
            <text:p>183</text:p>
          </table:table-cell>
          <table:table-cell table:style-name="ce5" office:value-type="string" calcext:value-type="string">
            <text:p>CIGB465131F39 Documento Nr. :320062123 del 31-12-2024 fornitura luminarie natalizie</text:p>
          </table:table-cell>
          <table:table-cell table:style-name="ce5" office:value-type="string" calcext:value-type="string">
            <text:p>MEB S.R.L.</text:p>
          </table:table-cell>
          <table:table-cell table:style-name="ce7" office:value-type="string" calcext:value-type="string">
            <text:p>36015</text:p>
          </table:table-cell>
          <table:table-cell table:style-name="ce7" office:value-type="string" calcext:value-type="string">
            <text:p>SCHIO</text:p>
          </table:table-cell>
          <table:table-cell table:style-name="ce7" office:value-type="string" calcext:value-type="string">
            <text:p>02282890249</text:p>
          </table:table-cell>
          <table:table-cell table:style-name="ce11" office:value-type="currency" office:currency="EUR" office:value="2434.44" calcext:value-type="currency">
            <text:p>€ 2.434,4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84" calcext:value-type="float">
            <text:p>184</text:p>
          </table:table-cell>
          <table:table-cell table:style-name="ce5" office:value-type="string" calcext:value-type="string">
            <text:p>CIGB360A8A116 Documento Nr. :1/728 del 18-12-2024 fornitura nr.25 scatole di sacchetti rossi per la raccolta escrementi canini</text:p>
          </table:table-cell>
          <table:table-cell table:style-name="ce5" office:value-type="string" calcext:value-type="string">
            <text:p>SEDO S.A.S. DI SEEBER JUERGEN &amp; CO KG</text:p>
          </table:table-cell>
          <table:table-cell table:style-name="ce7" office:value-type="string" calcext:value-type="string">
            <text:p>39042</text:p>
          </table:table-cell>
          <table:table-cell table:style-name="ce7" office:value-type="string" calcext:value-type="string">
            <text:p>BRESSANONE</text:p>
          </table:table-cell>
          <table:table-cell table:style-name="ce7" office:value-type="string" calcext:value-type="string">
            <text:p>02555890215</text:p>
          </table:table-cell>
          <table:table-cell table:style-name="ce11" office:value-type="currency" office:currency="EUR" office:value="899.75" calcext:value-type="currency">
            <text:p>€ 899,7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85" calcext:value-type="float">
            <text:p>185</text:p>
          </table:table-cell>
          <table:table-cell table:style-name="ce5" office:value-type="string" calcext:value-type="string">
            <text:p>CIGB4CB87B7F8 Documento Nr. :1/20243374 del 31-12-2024 fornitura di Cloruro di sodio sfuso per silos</text:p>
          </table:table-cell>
          <table:table-cell table:style-name="ce5" office:value-type="string" calcext:value-type="string">
            <text:p>INTERCOM DR.LEITNER SRL</text:p>
          </table:table-cell>
          <table:table-cell table:style-name="ce7" office:value-type="string" calcext:value-type="string">
            <text:p>39040</text:p>
          </table:table-cell>
          <table:table-cell table:style-name="ce7" office:value-type="string" calcext:value-type="string">
            <text:p>CAMPO DI TRENS</text:p>
          </table:table-cell>
          <table:table-cell table:style-name="ce7" office:value-type="string" calcext:value-type="string">
            <text:p>00534750211</text:p>
          </table:table-cell>
          <table:table-cell table:style-name="ce11" office:value-type="currency" office:currency="EUR" office:value="4675.58" calcext:value-type="currency">
            <text:p>€ 4.675,58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86" calcext:value-type="float">
            <text:p>186</text:p>
          </table:table-cell>
          <table:table-cell table:style-name="ce5" office:value-type="string" calcext:value-type="string">
            <text:p>Documento Nr. :2025000268 del 03-01-2025 <text:s/>DELIBERA AEEG N.280/07 - FATTURAZIONE RITIRO DEDICATO TO102808 Documento Nr. :2025000267 del 03-01-2025 <text:s/>DELIBERA AEEG N.280/07 - FATTURAZIONE RITIR</text:p>
          </table:table-cell>
          <table:table-cell table:style-name="ce5" office:value-type="string" calcext:value-type="string">
            <text:p>GESTORE DEI SERVIZI ENERGETICI - GSE S.P.A.</text:p>
          </table:table-cell>
          <table:table-cell table:style-name="ce7" office:value-type="string" calcext:value-type="string">
            <text:p>00197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5754381001</text:p>
          </table:table-cell>
          <table:table-cell table:style-name="ce11" office:value-type="currency" office:currency="EUR" office:value="273.44" calcext:value-type="currency">
            <text:p>€ 273,44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87" calcext:value-type="float">
            <text:p>187</text:p>
          </table:table-cell>
          <table:table-cell table:style-name="ce5" office:value-type="string" calcext:value-type="string">
            <text:p>CIGB42216DC4A Documento Nr. :PJ09322142 del 31-12-2024 020122846 - pagamento fattura n.PJ09322142/31.12.2024 carburante dicembre 2024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93.27" calcext:value-type="currency">
            <text:p>€ 93,27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88" calcext:value-type="float">
            <text:p>188</text:p>
          </table:table-cell>
          <table:table-cell table:style-name="ce5" office:value-type="string" calcext:value-type="string">
            <text:p>CIGB42216DC4A Documento Nr. :PJ09322142 del 31-12-2024 020122846 - pagamento fattura n.PJ09322142/31.12.2024 carburante dicembre 2024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97.91" calcext:value-type="currency">
            <text:p>€ 97,91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89" calcext:value-type="float">
            <text:p>189</text:p>
          </table:table-cell>
          <table:table-cell table:style-name="ce5" office:value-type="string" calcext:value-type="string">
            <text:p>CIGB42216DC4A Documento Nr. :PJ09322142 del 31-12-2024 020122846 - pagamento fattura n.PJ09322142/31.12.2024 carburante dicembre 2024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116.86" calcext:value-type="currency">
            <text:p>€ 116,86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90" calcext:value-type="float">
            <text:p>190</text:p>
          </table:table-cell>
          <table:table-cell table:style-name="ce5" office:value-type="string" calcext:value-type="string">
            <text:p>CIGB42216DC4A Documento Nr. :PJ09322142 del 31-12-2024 020122846 - pagamento fattura n.PJ09322142/31.12.2024 carburante dicembre 2024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308.8" calcext:value-type="currency">
            <text:p>€ 308,8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91" calcext:value-type="float">
            <text:p>191</text:p>
          </table:table-cell>
          <table:table-cell table:style-name="ce5" office:value-type="string" calcext:value-type="string">
            <text:p>CIGB42216DC4A Documento Nr. :PJ09322142 del 31-12-2024 020122846 - pagamento fattura n.PJ09322142/31.12.2024 carburante dicembre 2024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285.42" calcext:value-type="currency">
            <text:p>€ 285,42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92" calcext:value-type="float">
            <text:p>192</text:p>
          </table:table-cell>
          <table:table-cell table:style-name="ce5" office:value-type="string" calcext:value-type="string">
            <text:p>CIGB42216DC4A CUPI26C24000000007 Documento Nr. :PJ09322142 del 31-12-2024 020122846 - pagamento fattura n.PJ09322142/31.12.2024 carburante dicembre 2024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358.14" calcext:value-type="currency">
            <text:p>€ 358,14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93" calcext:value-type="float">
            <text:p>193</text:p>
          </table:table-cell>
          <table:table-cell table:style-name="ce5" office:value-type="string" calcext:value-type="string">
            <text:p>CIGB42216DC4A Documento Nr. :PJ09322142 del 31-12-2024 020122846 - pagamento fattura n.PJ09322142/31.12.2024 carburante dicembre 2024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259.71" calcext:value-type="currency">
            <text:p>€ 259,71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94" calcext:value-type="float">
            <text:p>194</text:p>
          </table:table-cell>
          <table:table-cell table:style-name="ce5" office:value-type="string" calcext:value-type="string">
            <text:p>CIGB42216DC4A Documento Nr. :PJ09322142 del 31-12-2024 020122846 - pagamento fattura n.PJ09322142/31.12.2024 carburante dicembre 2024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721.5" calcext:value-type="currency">
            <text:p>€ 721,5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95" calcext:value-type="float">
            <text:p>195</text:p>
          </table:table-cell>
          <table:table-cell table:style-name="ce5" office:value-type="string" calcext:value-type="string">
            <text:p>CIGB42216DC4A Documento Nr. :PJ09322142 del 31-12-2024 020122846 - pagamento fattura n.PJ09322142/31.12.2024 carburante dicembre 2024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74.94" calcext:value-type="currency">
            <text:p>€ 74,94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96" calcext:value-type="float">
            <text:p>196</text:p>
          </table:table-cell>
          <table:table-cell table:style-name="ce5" office:value-type="string" calcext:value-type="string">
            <text:p>CIGB2E7671C26 Documento Nr. :4284874611 del 05-12-2024 fornitura materiale vario</text:p>
          </table:table-cell>
          <table:table-cell table:style-name="ce5" office:value-type="string" calcext:value-type="string">
            <text:p>WUERTH SRL</text:p>
          </table:table-cell>
          <table:table-cell table:style-name="ce7" office:value-type="string" calcext:value-type="string">
            <text:p>39044</text:p>
          </table:table-cell>
          <table:table-cell table:style-name="ce7" office:value-type="string" calcext:value-type="string">
            <text:p>EGNA</text:p>
          </table:table-cell>
          <table:table-cell table:style-name="ce7" office:value-type="string" calcext:value-type="string">
            <text:p>00125230219</text:p>
          </table:table-cell>
          <table:table-cell table:style-name="ce11" office:value-type="currency" office:currency="EUR" office:value="69.27" calcext:value-type="currency">
            <text:p>€ 69,27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97" calcext:value-type="float">
            <text:p>197</text:p>
          </table:table-cell>
          <table:table-cell table:style-name="ce5" office:value-type="string" calcext:value-type="string">
            <text:p>CIGB46D27B093 Documento Nr. :4284847548 del 30-11-2024 fornitura materiale diverso</text:p>
          </table:table-cell>
          <table:table-cell table:style-name="ce5" office:value-type="string" calcext:value-type="string">
            <text:p>WUERTH SRL</text:p>
          </table:table-cell>
          <table:table-cell table:style-name="ce7" office:value-type="string" calcext:value-type="string">
            <text:p>39044</text:p>
          </table:table-cell>
          <table:table-cell table:style-name="ce7" office:value-type="string" calcext:value-type="string">
            <text:p>EGNA</text:p>
          </table:table-cell>
          <table:table-cell table:style-name="ce7" office:value-type="string" calcext:value-type="string">
            <text:p>00125230219</text:p>
          </table:table-cell>
          <table:table-cell table:style-name="ce11" office:value-type="currency" office:currency="EUR" office:value="517.17" calcext:value-type="currency">
            <text:p>€ 517,17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1 <text:s/>Carta, cancelleria e stampati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98" calcext:value-type="float">
            <text:p>198</text:p>
          </table:table-cell>
          <table:table-cell table:style-name="ce5" office:value-type="string" calcext:value-type="string">
            <text:p>CIGB06813A1E3 Documento Nr. :73P del 31-12-2024 fornitura articoli di cancelleria Documento Nr. :70P del 24-12-2024 fornitura carta fotocopie</text:p>
          </table:table-cell>
          <table:table-cell table:style-name="ce5" office:value-type="string" calcext:value-type="string">
            <text:p>CARTOLERIA DELLAGIACOMA SAS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921160222</text:p>
          </table:table-cell>
          <table:table-cell table:style-name="ce11" office:value-type="currency" office:currency="EUR" office:value="1029.5" calcext:value-type="currency">
            <text:p>€ 1.029,5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5.999 <text:s/>Altri beni e prodotti sanitari n.a.c.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199" calcext:value-type="float">
            <text:p>199</text:p>
          </table:table-cell>
          <table:table-cell table:style-name="ce5" office:value-type="string" calcext:value-type="string">
            <text:p>CIGB2ED4D0CC9 Documento Nr. :PA449/2024 del 20-12-2024 fornitura nr.4 valige pronto soccorso</text:p>
          </table:table-cell>
          <table:table-cell table:style-name="ce5" office:value-type="string" calcext:value-type="string">
            <text:p>GABRIELLI GIUSEPPE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301450227</text:p>
          </table:table-cell>
          <table:table-cell table:style-name="ce11" office:value-type="currency" office:currency="EUR" office:value="397.54" calcext:value-type="currency">
            <text:p>€ 397,5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6.002 <text:s/>Spese postali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200" calcext:value-type="float">
            <text:p>200</text:p>
          </table:table-cell>
          <table:table-cell table:style-name="ce5" office:value-type="string" calcext:value-type="string">
            <text:p>CIGB01A68D4D4 Documento Nr. :1 del 02-01-2025 14184-5328023-COMUNE DI PREDAZZO <text:s/>spese postali <text:s/>mese di dicembre <text:s/>2024</text:p>
          </table:table-cell>
          <table:table-cell table:style-name="ce5" office:value-type="string" calcext:value-type="string">
            <text:p>AZOLVER ITALIA S.R.L.</text:p>
          </table:table-cell>
          <table:table-cell table:style-name="ce7" office:value-type="string" calcext:value-type="string">
            <text:p>20121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9346150155</text:p>
          </table:table-cell>
          <table:table-cell table:style-name="ce11" office:value-type="currency" office:currency="EUR" office:value="54.63" calcext:value-type="currency">
            <text:p>€ 54,63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201" calcext:value-type="float">
            <text:p>201</text:p>
          </table:table-cell>
          <table:table-cell table:style-name="ce5" office:value-type="string" calcext:value-type="string">
            <text:p>Documento Nr. :259/PA/2024 del 30-12-2024 Kit poannolini lavabili "Progetto famiglia2024"</text:p>
          </table:table-cell>
          <table:table-cell table:style-name="ce5" office:value-type="string" calcext:value-type="string">
            <text:p>FIEMME SERVIZI SPA</text:p>
          </table:table-cell>
          <table:table-cell table:style-name="ce7" office:value-type="string" calcext:value-type="string">
            <text:p>38033</text:p>
          </table:table-cell>
          <table:table-cell table:style-name="ce7" office:value-type="string" calcext:value-type="string">
            <text:p>CAVALESE</text:p>
          </table:table-cell>
          <table:table-cell table:style-name="ce7" office:value-type="string" calcext:value-type="string">
            <text:p>01885090223</text:p>
          </table:table-cell>
          <table:table-cell table:style-name="ce11" office:value-type="currency" office:currency="EUR" office:value="572.18" calcext:value-type="currency">
            <text:p>€ 572,18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202" calcext:value-type="float">
            <text:p>202</text:p>
          </table:table-cell>
          <table:table-cell table:style-name="ce5" office:value-type="string" calcext:value-type="string">
            <text:p>Documento Nr. :48/B del 31-12-2024 codice CBILL CCE88- retta di degenza dicembre 2024</text:p>
          </table:table-cell>
          <table:table-cell table:style-name="ce5" office:value-type="string" calcext:value-type="string">
            <text:p>AZIENDA PUBBLICA DI SERVIZI ALLA PERSONA "S.GAETANO"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065140228</text:p>
          </table:table-cell>
          <table:table-cell table:style-name="ce11" office:value-type="currency" office:currency="EUR" office:value="1182.07" calcext:value-type="currency">
            <text:p>€ 1.182,0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203" calcext:value-type="float">
            <text:p>203</text:p>
          </table:table-cell>
          <table:table-cell table:style-name="ce5" office:value-type="string" calcext:value-type="string">
            <text:p>CIGZ6F3DC866E Documento Nr. :666 BPA del 30-12-2024 Servizio di pulizia ambulatori medici in via Verdi mese di dicembre 2024</text:p>
          </table:table-cell>
          <table:table-cell table:style-name="ce5" office:value-type="string" calcext:value-type="string">
            <text:p>ANTROPOS SOCIETÀ COOPERATIVA SOCIALE</text:p>
          </table:table-cell>
          <table:table-cell table:style-name="ce7" office:value-type="string" calcext:value-type="string">
            <text:p>38016</text:p>
          </table:table-cell>
          <table:table-cell table:style-name="ce7" office:value-type="string" calcext:value-type="string">
            <text:p>MEZZOCORONA</text:p>
          </table:table-cell>
          <table:table-cell table:style-name="ce7" office:value-type="string" calcext:value-type="string">
            <text:p>01915930224</text:p>
          </table:table-cell>
          <table:table-cell table:style-name="ce11" office:value-type="currency" office:currency="EUR" office:value="187.32" calcext:value-type="currency">
            <text:p>€ 187,32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204" calcext:value-type="float">
            <text:p>204</text:p>
          </table:table-cell>
          <table:table-cell table:style-name="ce5" office:value-type="string" calcext:value-type="string">
            <text:p>CIG9012063DA4 Documento Nr. :PJ09322145 del 31-12-2024 020122846 - pagamento fattura n.PJ09322145/31.12.2024 carburante dicembre 2024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46.51" calcext:value-type="currency">
            <text:p>€ 46,51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205" calcext:value-type="float">
            <text:p>205</text:p>
          </table:table-cell>
          <table:table-cell table:style-name="ce5" office:value-type="string" calcext:value-type="string">
            <text:p>CIG9012063DA4 Documento Nr. :PJ09322145 del 31-12-2024 020122846 - pagamento fattura n.PJ09322145/31.12.2024 carburante dicembre 2024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376.5" calcext:value-type="currency">
            <text:p>€ 376,5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206" calcext:value-type="float">
            <text:p>206</text:p>
          </table:table-cell>
          <table:table-cell table:style-name="ce5" office:value-type="string" calcext:value-type="string">
            <text:p>CIGB42216DC4A Documento Nr. :PJ09322143 del 31-12-2024 020122846 - pagamento fattura n.PJ09322143/31.12.2024 carburante dicembre 2024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74.07" calcext:value-type="currency">
            <text:p>€ 74,07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999 <text:s/>Altri servizi ausiliari n.a.c.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207" calcext:value-type="float">
            <text:p>207</text:p>
          </table:table-cell>
          <table:table-cell table:style-name="ce5" office:value-type="string" calcext:value-type="string">
            <text:p>CIGB4E8348541 Documento Nr. :10 del 20-11-2024 servizio di trascrizione sedute consilari</text:p>
          </table:table-cell>
          <table:table-cell table:style-name="ce5" office:value-type="string" calcext:value-type="string">
            <text:p>ZAMBELLI <text:s text:c="2"/>SAMUEL</text:p>
          </table:table-cell>
          <table:table-cell table:style-name="ce7" office:value-type="string" calcext:value-type="string">
            <text:p>38068</text:p>
          </table:table-cell>
          <table:table-cell table:style-name="ce7" office:value-type="string" calcext:value-type="string">
            <text:p>ROVERETO</text:p>
          </table:table-cell>
          <table:table-cell table:style-name="ce7" office:value-type="string" calcext:value-type="string">
            <text:p>ZMBSML77D07L378S</text:p>
          </table:table-cell>
          <table:table-cell table:style-name="ce11" office:value-type="currency" office:currency="EUR" office:value="314.91" calcext:value-type="currency">
            <text:p>€ 314,91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8 <text:s/>Strumenti tecnico-specialistici non sanitari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208" calcext:value-type="float">
            <text:p>208</text:p>
          </table:table-cell>
          <table:table-cell table:style-name="ce5" office:value-type="string" calcext:value-type="string">
            <text:p>CIGB196C1CB0C Documento Nr. :69/DR24 del 23-12-2024 fornitura attrezzature e vestiario per la squadra boschiva</text:p>
          </table:table-cell>
          <table:table-cell table:style-name="ce5" office:value-type="string" calcext:value-type="string">
            <text:p>VANZO MARIO &amp; C. <text:s/>SNC</text:p>
          </table:table-cell>
          <table:table-cell table:style-name="ce7" office:value-type="string" calcext:value-type="string">
            <text:p>38033</text:p>
          </table:table-cell>
          <table:table-cell table:style-name="ce7" office:value-type="string" calcext:value-type="string">
            <text:p>CAVALESE</text:p>
          </table:table-cell>
          <table:table-cell table:style-name="ce7" office:value-type="string" calcext:value-type="string">
            <text:p>00646810226</text:p>
          </table:table-cell>
          <table:table-cell table:style-name="ce11" office:value-type="currency" office:currency="EUR" office:value="1074" calcext:value-type="currency">
            <text:p>€ 1.074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209" calcext:value-type="float">
            <text:p>209</text:p>
          </table:table-cell>
          <table:table-cell table:style-name="ce5" office:value-type="string" calcext:value-type="string">
            <text:p>CIGB49C5A6FBE Documento Nr. :PA0710/2024 del 20-12-2024 smaltimento rifiuti legnosi con ragnatura sul territorio comunale</text:p>
          </table:table-cell>
          <table:table-cell table:style-name="ce5" office:value-type="string" calcext:value-type="string">
            <text:p>CHIOCCHETTI LUIGI SRL</text:p>
          </table:table-cell>
          <table:table-cell table:style-name="ce7" office:value-type="string" calcext:value-type="string">
            <text:p>38035</text:p>
          </table:table-cell>
          <table:table-cell table:style-name="ce7" office:value-type="string" calcext:value-type="string">
            <text:p>MOENA</text:p>
          </table:table-cell>
          <table:table-cell table:style-name="ce7" office:value-type="string" calcext:value-type="string">
            <text:p>00181840224</text:p>
          </table:table-cell>
          <table:table-cell table:style-name="ce11" office:value-type="currency" office:currency="EUR" office:value="525.76" calcext:value-type="currency">
            <text:p>€ 525,76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210" calcext:value-type="float">
            <text:p>210</text:p>
          </table:table-cell>
          <table:table-cell table:style-name="ce5" office:value-type="string" calcext:value-type="string">
            <text:p>CIGB070187270 Documento Nr. :68/DR24 del 20-12-2024 manutenzione motosega MS462 in dotazione alla squadra boschiva</text:p>
          </table:table-cell>
          <table:table-cell table:style-name="ce5" office:value-type="string" calcext:value-type="string">
            <text:p>VANZO MARIO &amp; C. <text:s/>SNC</text:p>
          </table:table-cell>
          <table:table-cell table:style-name="ce7" office:value-type="string" calcext:value-type="string">
            <text:p>38033</text:p>
          </table:table-cell>
          <table:table-cell table:style-name="ce7" office:value-type="string" calcext:value-type="string">
            <text:p>CAVALESE</text:p>
          </table:table-cell>
          <table:table-cell table:style-name="ce7" office:value-type="string" calcext:value-type="string">
            <text:p>00646810226</text:p>
          </table:table-cell>
          <table:table-cell table:style-name="ce11" office:value-type="currency" office:currency="EUR" office:value="243" calcext:value-type="currency">
            <text:p>€ 243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1.008 <text:s/>Compensi agli organi istituzionali di revisione, di controllo ed altri incarichi istituzionali dell'amministrazione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211" calcext:value-type="float">
            <text:p>211</text:p>
          </table:table-cell>
          <table:table-cell table:style-name="ce5" office:value-type="string" calcext:value-type="string">
            <text:p>CIGZ173922685 Documento Nr. :10 del 07-01-2025 compenso per attività di Revisore dei Conti per il periodo 01.01.2024-31.12.2024</text:p>
          </table:table-cell>
          <table:table-cell table:style-name="ce5" office:value-type="string" calcext:value-type="string">
            <text:p>BERTOLDI FLAVIO</text:p>
          </table:table-cell>
          <table:table-cell table:style-name="ce7" office:value-type="string" calcext:value-type="string">
            <text:p>38057</text:p>
          </table:table-cell>
          <table:table-cell table:style-name="ce7" office:value-type="string" calcext:value-type="string">
            <text:p>PERGINE VALSUGANA</text:p>
          </table:table-cell>
          <table:table-cell table:style-name="ce7" office:value-type="string" calcext:value-type="string">
            <text:p>02065140226</text:p>
          </table:table-cell>
          <table:table-cell table:style-name="ce11" office:value-type="currency" office:currency="EUR" office:value="8475.58" calcext:value-type="currency">
            <text:p>€ 8.475,5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212" calcext:value-type="float">
            <text:p>212</text:p>
          </table:table-cell>
          <table:table-cell table:style-name="ce5" office:value-type="string" calcext:value-type="string">
            <text:p>CIGB36BC04667 Documento Nr. :V2403657 del 20-12-2024 servizio di pulizia ottobre/dicembre 2024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476" calcext:value-type="currency">
            <text:p>€ 476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213" calcext:value-type="float">
            <text:p>213</text:p>
          </table:table-cell>
          <table:table-cell table:style-name="ce5" office:value-type="string" calcext:value-type="string">
            <text:p>CIGB36BC04667 Documento Nr. :V2403657 del 20-12-2024 servizio di pulizia ottobre/dicembre 2024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8211" calcext:value-type="currency">
            <text:p>€ 8.211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214" calcext:value-type="float">
            <text:p>214</text:p>
          </table:table-cell>
          <table:table-cell table:style-name="ce5" office:value-type="string" calcext:value-type="string">
            <text:p>CIGB36BC04667 Documento Nr. :V2403657 del 20-12-2024 servizio di pulizia ottobre/dicembre 2024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5902.4" calcext:value-type="currency">
            <text:p>€ 5.902,4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215" calcext:value-type="float">
            <text:p>215</text:p>
          </table:table-cell>
          <table:table-cell table:style-name="ce5" office:value-type="string" calcext:value-type="string">
            <text:p>CIGB36BC04667 Documento Nr. :V2403657 del 20-12-2024 servizio di pulizia ottobre/dicembre 2024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6426" calcext:value-type="currency">
            <text:p>€ 6.426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216" calcext:value-type="float">
            <text:p>216</text:p>
          </table:table-cell>
          <table:table-cell table:style-name="ce5" office:value-type="string" calcext:value-type="string">
            <text:p>CIGB36BC04667 Documento Nr. :V2403657 del 20-12-2024 servizio di pulizia ottobre/dicembre 2024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476" calcext:value-type="currency">
            <text:p>€ 476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217" calcext:value-type="float">
            <text:p>217</text:p>
          </table:table-cell>
          <table:table-cell table:style-name="ce5" office:value-type="string" calcext:value-type="string">
            <text:p>CIGB36BC04667 Documento Nr. :V2403657 del 20-12-2024 servizio di pulizia ottobre/dicembre 2024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476" calcext:value-type="currency">
            <text:p>€ 476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218" calcext:value-type="float">
            <text:p>218</text:p>
          </table:table-cell>
          <table:table-cell table:style-name="ce5" office:value-type="string" calcext:value-type="string">
            <text:p>CIGB36BC04667 Documento Nr. :V2403657 del 20-12-2024 servizio di pulizia ottobre/dicembre 2024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880.6" calcext:value-type="currency">
            <text:p>€ 880,6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219" calcext:value-type="float">
            <text:p>219</text:p>
          </table:table-cell>
          <table:table-cell table:style-name="ce5" office:value-type="string" calcext:value-type="string">
            <text:p>CIGB36BC04667 Documento Nr. :V2403657 del 20-12-2024 servizio di pulizia ottobre/dicembre 2024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476" calcext:value-type="currency">
            <text:p>€ 476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220" calcext:value-type="float">
            <text:p>220</text:p>
          </table:table-cell>
          <table:table-cell table:style-name="ce5" office:value-type="string" calcext:value-type="string">
            <text:p>CIGB36BC04667 Documento Nr. :V2403657 del 20-12-2024 servizio di pulizia ottobre/dicembre 2024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476" calcext:value-type="currency">
            <text:p>€ 476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4 <text:s/>Vestiario</text:p>
          </table:table-cell>
          <table:table-cell table:style-name="ce7" office:value-type="string" calcext:value-type="string">
            <text:p>16/01/2025</text:p>
          </table:table-cell>
          <table:table-cell table:style-name="ce8" office:value-type="float" office:value="221" calcext:value-type="float">
            <text:p>221</text:p>
          </table:table-cell>
          <table:table-cell table:style-name="ce5" office:value-type="string" calcext:value-type="string">
            <text:p>CIGB42E533AF9 Documento Nr. :1/1682 del 17-12-2024 fornitura felpe alta visibilità per operai comunali</text:p>
          </table:table-cell>
          <table:table-cell table:style-name="ce5" office:value-type="string" calcext:value-type="string">
            <text:p>CARCOS GROUP S.R.L.</text:p>
          </table:table-cell>
          <table:table-cell table:style-name="ce7" office:value-type="string" calcext:value-type="string">
            <text:p>39100</text:p>
          </table:table-cell>
          <table:table-cell table:style-name="ce7" office:value-type="string" calcext:value-type="string">
            <text:p>BOLZANO</text:p>
          </table:table-cell>
          <table:table-cell table:style-name="ce7" office:value-type="string" calcext:value-type="string">
            <text:p>03027700214</text:p>
          </table:table-cell>
          <table:table-cell table:style-name="ce11" office:value-type="currency" office:currency="EUR" office:value="54.9" calcext:value-type="currency">
            <text:p>€ 54,9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1.02.001 <text:s/>Trasferimenti correnti a Regioni e province autonome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23" calcext:value-type="float">
            <text:p>223</text:p>
          </table:table-cell>
          <table:table-cell table:style-name="ce5" office:value-type="string" calcext:value-type="string">
            <text:p>cod.CBILL <text:s/>85Z27 - PAT: QUOTA 10% diritti di segreteria di competenza Provincia. 4° TRIM.2024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0337460224</text:p>
          </table:table-cell>
          <table:table-cell table:style-name="ce11" office:value-type="currency" office:currency="EUR" office:value="3004.75" calcext:value-type="currency">
            <text:p>€ 3.004,75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3.05.001 <text:s/>Incarichi professionali per la realizzazione di investimenti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24" calcext:value-type="float">
            <text:p>224</text:p>
          </table:table-cell>
          <table:table-cell table:style-name="ce5" office:value-type="string" calcext:value-type="string">
            <text:p>CUPI22F23000530007 Documento Nr. :prot 15477 del 24-12-2024 cod.CBILL <text:s/>A7E1J - RAG 33937 ristrutt.urbanistica della Piazza SS Filippo e Giacomo a Predazzo. Servizi relativi all'architettura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string" calcext:value-type="string">
            <text:p>0018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250" calcext:value-type="currency">
            <text:p>€ 250,0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25" calcext:value-type="float">
            <text:p>225</text:p>
          </table:table-cell>
          <table:table-cell table:style-name="ce5" office:value-type="string" calcext:value-type="string">
            <text:p>Documento Nr. :prot 15477 del 24-12-2024 cod.CBILL A7E1J - <text:s/>RAG 33937 appato Servizio di spalatura, sgombero e trasporto neve nel territorio del Comune di Predazzo nel triennio 2024/2027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string" calcext:value-type="string">
            <text:p>0018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410" calcext:value-type="currency">
            <text:p>€ 410,0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2 <text:s/>Infrastrutture stradali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26" calcext:value-type="float">
            <text:p>226</text:p>
          </table:table-cell>
          <table:table-cell table:style-name="ce5" office:value-type="string" calcext:value-type="string">
            <text:p>CUPI27H24001100004 Documento Nr. :prot 15477 del 24-12-2024 cod.CBILL <text:s/>A7E1J - <text:s/>RAG 33937 CONTRIBUTO ANAC su appalto Lavori di rifacimento asfaltatura in Via Lagorai a Predazzo.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string" calcext:value-type="string">
            <text:p>0018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35" calcext:value-type="currency">
            <text:p>€ 35,00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2 <text:s/>Infrastrutture stradali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27" calcext:value-type="float">
            <text:p>227</text:p>
          </table:table-cell>
          <table:table-cell table:style-name="ce5" office:value-type="string" calcext:value-type="string">
            <text:p>CUPI27H24001150004 Documento Nr. :prot.15477 del 24-12-2024 cod.CBILL  A7E1J -  RAG 33937 CONTRIBUTO ANAC</text:p>
            <text:p> su appalto dei Lavori di pavimentazione delle strade esterne al centro abitato in l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string" calcext:value-type="string">
            <text:p>0018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35" calcext:value-type="currency">
            <text:p>€ 35,00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2 <text:s/>Infrastrutture stradali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28" calcext:value-type="float">
            <text:p>228</text:p>
          </table:table-cell>
          <table:table-cell table:style-name="ce5" office:value-type="string" calcext:value-type="string">
            <text:p>CUPI27H24001700004 Documento Nr. :prot15477 del 24-12-2024 cod.CBILL <text:s/>A7E1J - <text:s/>RAG 33937 CONTRIBUTO ANAC su appalto Lavori di somma urgenza per il consolidamento delle spalle del "Ponte dell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string" calcext:value-type="string">
            <text:p>0018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35" calcext:value-type="currency">
            <text:p>€ 35,0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2 <text:s/>Infrastrutture stradali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29" calcext:value-type="float">
            <text:p>229</text:p>
          </table:table-cell>
          <table:table-cell table:style-name="ce5" office:value-type="string" calcext:value-type="string">
            <text:p>CUPI24H22000780001 Documento Nr. :prot.15477 del 24-12-2024 cod.CBILL <text:s/>A7E1J - <text:s/>RAG 33937 CONTRIBUTO ANAC <text:s/>Lavori di efficientamento energetico mediante sostituzione di corpi ottici dell'ill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string" calcext:value-type="string">
            <text:p>0018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35" calcext:value-type="currency">
            <text:p>€ 35,0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30" calcext:value-type="float">
            <text:p>230</text:p>
          </table:table-cell>
          <table:table-cell table:style-name="ce5" office:value-type="string" calcext:value-type="string">
            <text:p>Documento Nr. :prot 15477 del 24-12-2024 cod.CBILL <text:s/>A7E1J - <text:s/>RAG 19163 CONTRIBUTO ANAC su affidamento alla ditta Pulinet di Baselga di Pinè per il servizio di pulizia degli immobili comunali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string" calcext:value-type="string">
            <text:p>0018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35" calcext:value-type="currency">
            <text:p>€ 35,00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1.999 <text:s/>Mezzi di trasporto ad uso civile, di sicurezza e ordine pubblico n.a.c.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31" calcext:value-type="float">
            <text:p>231</text:p>
          </table:table-cell>
          <table:table-cell table:style-name="ce5" office:value-type="string" calcext:value-type="string">
            <text:p>CIGB19C05E32F Documento Nr. :prot 15477 del 24-12-2024 cod.CBILL <text:s/>A7E1J - <text:s/>RAG <text:s/>25818 CONTRIBUTO ANAC su Acquisto automezzo Suzuki Vitara 1.4 4x4 Hybrid AllGrip Cool per Ufficio Tecnico comu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string" calcext:value-type="string">
            <text:p>0018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35" calcext:value-type="currency">
            <text:p>€ 35,00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3.001 <text:s/>Mobili e arredi per ufficio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32" calcext:value-type="float">
            <text:p>232</text:p>
          </table:table-cell>
          <table:table-cell table:style-name="ce5" office:value-type="string" calcext:value-type="string">
            <text:p>CIGB18ED8C9B9 Documento Nr. :prot.15477 del 24-12-2024 cod.CBILL <text:s/>A7E1J - <text:s/>RAG <text:s/>25818 <text:s/>Contributo ANAC su Fornitura impianto multimediale e fornitura e posa di complementi di arredo per la S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string" calcext:value-type="string">
            <text:p>0018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35" calcext:value-type="currency">
            <text:p>€ 35,0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33" calcext:value-type="float">
            <text:p>233</text:p>
          </table:table-cell>
          <table:table-cell table:style-name="ce5" office:value-type="string" calcext:value-type="string">
            <text:p>CUPI26I24000000007 Documento Nr. :prot 15477 del 24-12-2024 cod.CBILL <text:s/>A7E1J - <text:s/>RAG <text:s/>25818 <text:s/>CONTRIBUTO ANAC <text:s/>Lavori socialmente utili - Intervento 3.3.D. - Valorizzazione di beni culturali e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string" calcext:value-type="string">
            <text:p>0018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35" calcext:value-type="currency">
            <text:p>€ 35,00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34" calcext:value-type="float">
            <text:p>234</text:p>
          </table:table-cell>
          <table:table-cell table:style-name="ce5" office:value-type="string" calcext:value-type="string">
            <text:p>CIGB1ABC01B6A Documento Nr. :PROT 15477 del 24-12-2024 cod.CBILL <text:s/>A7E1J - <text:s/>RAG <text:s/>25818 contributo ANAC su appalto FERRARI ENNIO E PIETRO SRL: Abbattimento direzinato lotto "Coronelle Girandol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string" calcext:value-type="string">
            <text:p>0018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35" calcext:value-type="currency">
            <text:p>€ 35,0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35" calcext:value-type="float">
            <text:p>235</text:p>
          </table:table-cell>
          <table:table-cell table:style-name="ce5" office:value-type="string" calcext:value-type="string">
            <text:p>Documento Nr. :15477 del 24-12-2024 cod.CBILL <text:s/>A7E1J - <text:s/>RAG <text:s/>45487 CONTRIBUTO ANAC per appalto servizio spalatura triennio 2024/2027 meidante selezione di almeno tre operatori econmici.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string" calcext:value-type="string">
            <text:p>0018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410" calcext:value-type="currency">
            <text:p>€ 410,00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2 <text:s/>Infrastrutture stradali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36" calcext:value-type="float">
            <text:p>236</text:p>
          </table:table-cell>
          <table:table-cell table:style-name="ce5" office:value-type="string" calcext:value-type="string">
            <text:p>CUPI27H24001920004 Documento Nr. :prot 15477 del 24-12-2024 cod.CBILL <text:s/>A7E1J - <text:s/>RAG <text:s/>45487 CONTRIBUTO ANAC su appalto Lavori di rifacimento del manto stradale in asfalto di alcune Vie a Bell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string" calcext:value-type="string">
            <text:p>0018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35" calcext:value-type="currency">
            <text:p>€ 35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37" calcext:value-type="float">
            <text:p>237</text:p>
          </table:table-cell>
          <table:table-cell table:style-name="ce5" office:value-type="string" calcext:value-type="string">
            <text:p>Documento Nr. :PROT15477 del 24-12-2024 cod.CBILL <text:s/>A7E1J - <text:s/>RAG <text:s/>45487 CONTRIBUTO ANAC <text:s/>SU APPALTO PULZIIE 2024/2025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string" calcext:value-type="string">
            <text:p>0018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35" calcext:value-type="currency">
            <text:p>€ 35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38" calcext:value-type="float">
            <text:p>238</text:p>
          </table:table-cell>
          <table:table-cell table:style-name="ce5" office:value-type="string" calcext:value-type="string">
            <text:p>CIGB4EC75E4F2 Documento Nr. :2024/32/PA del 22-12-2024 fornitura n.11 giochi da tavolo assortiti - BO 194/2024</text:p>
          </table:table-cell>
          <table:table-cell table:style-name="ce5" office:value-type="string" calcext:value-type="string">
            <text:p>DEFLORIAN ERNESTO &amp; C. SNC</text:p>
          </table:table-cell>
          <table:table-cell table:style-name="ce7" office:value-type="string" calcext:value-type="string">
            <text:p>38038</text:p>
          </table:table-cell>
          <table:table-cell table:style-name="ce7" office:value-type="string" calcext:value-type="string">
            <text:p>TESERO</text:p>
          </table:table-cell>
          <table:table-cell table:style-name="ce7" office:value-type="string" calcext:value-type="string">
            <text:p>01528890229</text:p>
          </table:table-cell>
          <table:table-cell table:style-name="ce11" office:value-type="currency" office:currency="EUR" office:value="200.81" calcext:value-type="currency">
            <text:p>€ 200,81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99.001 <text:s/>Materiale bibliografico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39" calcext:value-type="float">
            <text:p>239</text:p>
          </table:table-cell>
          <table:table-cell table:style-name="ce5" office:value-type="string" calcext:value-type="string">
            <text:p>CIGB110245369 Documento Nr. :193 del 19-12-2024 fornitura materiale librario Documento Nr. :197 del 23-12-2024 fornitura materiale librario</text:p>
          </table:table-cell>
          <table:table-cell table:style-name="ce5" office:value-type="string" calcext:value-type="string">
            <text:p>PASSPARTU' DI BARBARA BALDUZZI E ILARIA ANTONINI SNC</text:p>
          </table:table-cell>
          <table:table-cell table:style-name="ce7" office:value-type="string" calcext:value-type="string">
            <text:p>38083</text:p>
          </table:table-cell>
          <table:table-cell table:style-name="ce7" office:value-type="string" calcext:value-type="string">
            <text:p>BORGO CHIESE</text:p>
          </table:table-cell>
          <table:table-cell table:style-name="ce7" office:value-type="string" calcext:value-type="string">
            <text:p>02279140228</text:p>
          </table:table-cell>
          <table:table-cell table:style-name="ce11" office:value-type="currency" office:currency="EUR" office:value="1854.78" calcext:value-type="currency">
            <text:p>€ 1.854,7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1 <text:s/>Carta, cancelleria e stampati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40" calcext:value-type="float">
            <text:p>240</text:p>
          </table:table-cell>
          <table:table-cell table:style-name="ce5" office:value-type="string" calcext:value-type="string">
            <text:p>CIGB4BE5B36C5 Documento Nr. :2040/240032353 del 31-12-2024 fornitura buste intestate - BO 189/2024</text:p>
          </table:table-cell>
          <table:table-cell table:style-name="ce5" office:value-type="string" calcext:value-type="string">
            <text:p>MYO SPA</text:p>
          </table:table-cell>
          <table:table-cell table:style-name="ce7" office:value-type="string" calcext:value-type="string">
            <text:p>47824</text:p>
          </table:table-cell>
          <table:table-cell table:style-name="ce7" office:value-type="string" calcext:value-type="string">
            <text:p>TORRIANA</text:p>
          </table:table-cell>
          <table:table-cell table:style-name="ce7" office:value-type="string" calcext:value-type="string">
            <text:p>03222970406</text:p>
          </table:table-cell>
          <table:table-cell table:style-name="ce11" office:value-type="currency" office:currency="EUR" office:value="1457.9" calcext:value-type="currency">
            <text:p>€ 1.457,9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41" calcext:value-type="float">
            <text:p>241</text:p>
          </table:table-cell>
          <table:table-cell table:style-name="ce5" office:value-type="string" calcext:value-type="string">
            <text:p>CIGB4E650E3A8 Documento Nr. :980/2024 del 30-12-2024 sostituzione pastiglie anteriori e posteriori Ford Transit targato GD809FC- BO 193/2024</text:p>
          </table:table-cell>
          <table:table-cell table:style-name="ce5" office:value-type="string" calcext:value-type="string">
            <text:p>PILA PNEUS SNC DI CLEMENTE ANTONIO &amp; C.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139630220</text:p>
          </table:table-cell>
          <table:table-cell table:style-name="ce11" office:value-type="currency" office:currency="EUR" office:value="341.6" calcext:value-type="currency">
            <text:p>€ 341,6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4 <text:s/>Vestiario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42" calcext:value-type="float">
            <text:p>242</text:p>
          </table:table-cell>
          <table:table-cell table:style-name="ce5" office:value-type="string" calcext:value-type="string">
            <text:p>CIGB42E3D387F Documento Nr. :2/174 del 30-12-2024 nota di accredito a storno fattura nr.2/169 del 24.12.2024 Documento Nr. :2/176 del 30-12-2024 fornitura pantaloni antitaglio ed elmetti pro</text:p>
          </table:table-cell>
          <table:table-cell table:style-name="ce5" office:value-type="string" calcext:value-type="string">
            <text:p>ELETTROMECCANICA LAZZERI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968630228</text:p>
          </table:table-cell>
          <table:table-cell table:style-name="ce11" office:value-type="currency" office:currency="EUR" office:value="203.6" calcext:value-type="currency">
            <text:p>€ 203,6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43" calcext:value-type="float">
            <text:p>243</text:p>
          </table:table-cell>
          <table:table-cell table:style-name="ce5" office:value-type="string" calcext:value-type="string">
            <text:p>CIGB2E912A986 Documento Nr. :38/00 del 27-12-2024 ispezione per rinnovo omologazioni nazionale estiva ed invernale FISI trampolini HS66-HS32-HS22-HS18 Presso Stadio del Salto Giuseppe Dal Be</text:p>
          </table:table-cell>
          <table:table-cell table:style-name="ce5" office:value-type="string" calcext:value-type="string">
            <text:p>VANZO <text:s text:c="2"/>PIETRO</text:p>
          </table:table-cell>
          <table:table-cell table:style-name="ce7" office:value-type="string" calcext:value-type="string">
            <text:p>38068</text:p>
          </table:table-cell>
          <table:table-cell table:style-name="ce7" office:value-type="string" calcext:value-type="string">
            <text:p>ROVERETO</text:p>
          </table:table-cell>
          <table:table-cell table:style-name="ce7" office:value-type="string" calcext:value-type="string">
            <text:p>VNZPTR67S06C372G</text:p>
          </table:table-cell>
          <table:table-cell table:style-name="ce11" office:value-type="currency" office:currency="EUR" office:value="520.21" calcext:value-type="currency">
            <text:p>€ 520,21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45" calcext:value-type="float">
            <text:p>245</text:p>
          </table:table-cell>
          <table:table-cell table:style-name="ce5" office:value-type="string" calcext:value-type="string">
            <text:p>CIGB0121479C2 Documento Nr. :FPA 2/24 del 31-12-2024 servizio di consulenza ed assistenza in campo ambientale per l'anno 2024</text:p>
          </table:table-cell>
          <table:table-cell table:style-name="ce5" office:value-type="string" calcext:value-type="string">
            <text:p>GECO SNC DI SCOGNAMIGLIO C.VALENTINOTTI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84610229</text:p>
          </table:table-cell>
          <table:table-cell table:style-name="ce11" office:value-type="currency" office:currency="EUR" office:value="788.6" calcext:value-type="currency">
            <text:p>€ 788,6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46" calcext:value-type="float">
            <text:p>246</text:p>
          </table:table-cell>
          <table:table-cell table:style-name="ce5" office:value-type="string" calcext:value-type="string">
            <text:p>CIGB354A1817F Documento Nr. :34PA del 11-12-2024 effettuazione tagliando automezzo Giotti Vittoria targato GP259XG - BO 144/2024</text:p>
          </table:table-cell>
          <table:table-cell table:style-name="ce5" office:value-type="string" calcext:value-type="string">
            <text:p>DIEMMECAR DI DELLANTONIO MARCO &amp; CARLA SNC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583440225</text:p>
          </table:table-cell>
          <table:table-cell table:style-name="ce11" office:value-type="currency" office:currency="EUR" office:value="348.68" calcext:value-type="currency">
            <text:p>€ 348,68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47" calcext:value-type="float">
            <text:p>247</text:p>
          </table:table-cell>
          <table:table-cell table:style-name="ce5" office:value-type="string" calcext:value-type="string">
            <text:p>CIG9773247290 Documento Nr. :PA0721/2024 del 31-12-2024 interventi di manutenzione straordinaria disotturazione tubazioni via Marconi</text:p>
          </table:table-cell>
          <table:table-cell table:style-name="ce5" office:value-type="string" calcext:value-type="string">
            <text:p>CHIOCCHETTI LUIGI SRL</text:p>
          </table:table-cell>
          <table:table-cell table:style-name="ce7" office:value-type="string" calcext:value-type="string">
            <text:p>38035</text:p>
          </table:table-cell>
          <table:table-cell table:style-name="ce7" office:value-type="string" calcext:value-type="string">
            <text:p>MOENA</text:p>
          </table:table-cell>
          <table:table-cell table:style-name="ce7" office:value-type="string" calcext:value-type="string">
            <text:p>00181840224</text:p>
          </table:table-cell>
          <table:table-cell table:style-name="ce11" office:value-type="currency" office:currency="EUR" office:value="849.75" calcext:value-type="currency">
            <text:p>€ 849,7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4 <text:s/>Vestiario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48" calcext:value-type="float">
            <text:p>248</text:p>
          </table:table-cell>
          <table:table-cell table:style-name="ce5" office:value-type="string" calcext:value-type="string">
            <text:p>CIGB42E3D387F Documento Nr. :2/175 del 30-12-2024 fornitura pantaloni antitaglio ed elmetti protettivi per addetti comunali</text:p>
          </table:table-cell>
          <table:table-cell table:style-name="ce5" office:value-type="string" calcext:value-type="string">
            <text:p>ELETTROMECCANICA LAZZERI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968630228</text:p>
          </table:table-cell>
          <table:table-cell table:style-name="ce11" office:value-type="currency" office:currency="EUR" office:value="203.62" calcext:value-type="currency">
            <text:p>€ 203,6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8 <text:s/>Strumenti tecnico-specialistici non sanitari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49" calcext:value-type="float">
            <text:p>249</text:p>
          </table:table-cell>
          <table:table-cell table:style-name="ce5" office:value-type="string" calcext:value-type="string">
            <text:p>CIGZBF3DFA195 Documento Nr. :35PA del 24-12-2024 fornitura materiale vario per la manutenzione dei mezzi</text:p>
          </table:table-cell>
          <table:table-cell table:style-name="ce5" office:value-type="string" calcext:value-type="string">
            <text:p>DIEMMECAR DI DELLANTONIO MARCO &amp; CARLA SNC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583440225</text:p>
          </table:table-cell>
          <table:table-cell table:style-name="ce11" office:value-type="currency" office:currency="EUR" office:value="1212.85" calcext:value-type="currency">
            <text:p>€ 1.212,8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50" calcext:value-type="float">
            <text:p>250</text:p>
          </table:table-cell>
          <table:table-cell table:style-name="ce5" office:value-type="string" calcext:value-type="string">
            <text:p>CIGB4DF905C5E Documento Nr. :2336/2024 del 27-12-2024 fornitura nr.40 sacchi di sale uso disgelo -BO 192/2024</text:p>
          </table:table-cell>
          <table:table-cell table:style-name="ce5" office:value-type="string" calcext:value-type="string">
            <text:p>FENIX SOCIETA' A RESPONSABILITA' LIMITATA SEMPLIFICATA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02483200222</text:p>
          </table:table-cell>
          <table:table-cell table:style-name="ce11" office:value-type="currency" office:currency="EUR" office:value="357.31" calcext:value-type="currency">
            <text:p>€ 357,31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51" calcext:value-type="float">
            <text:p>251</text:p>
          </table:table-cell>
          <table:table-cell table:style-name="ce5" office:value-type="string" calcext:value-type="string">
            <text:p>CIGB4B49CE0D4 Documento Nr. :33PA del 11-12-2024 riparazione macchina operatrice Belos targata AGX355 - BO 187/2024</text:p>
          </table:table-cell>
          <table:table-cell table:style-name="ce5" office:value-type="string" calcext:value-type="string">
            <text:p>DIEMMECAR DI DELLANTONIO MARCO &amp; CARLA SNC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583440225</text:p>
          </table:table-cell>
          <table:table-cell table:style-name="ce11" office:value-type="currency" office:currency="EUR" office:value="1267.31" calcext:value-type="currency">
            <text:p>€ 1.267,31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52" calcext:value-type="float">
            <text:p>252</text:p>
          </table:table-cell>
          <table:table-cell table:style-name="ce5" office:value-type="string" calcext:value-type="string">
            <text:p>CIGB4F9FBE3DF Documento Nr. :36PA del 28-12-2024 riparazione trattore Holden targato AFA665 - BO 196/2024</text:p>
          </table:table-cell>
          <table:table-cell table:style-name="ce5" office:value-type="string" calcext:value-type="string">
            <text:p>DIEMMECAR DI DELLANTONIO MARCO &amp; CARLA SNC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583440225</text:p>
          </table:table-cell>
          <table:table-cell table:style-name="ce11" office:value-type="currency" office:currency="EUR" office:value="208.33" calcext:value-type="currency">
            <text:p>€ 208,33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4 <text:s/>Vestiario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53" calcext:value-type="float">
            <text:p>253</text:p>
          </table:table-cell>
          <table:table-cell table:style-name="ce5" office:value-type="string" calcext:value-type="string">
            <text:p>CIGB42E3D387F Documento Nr. :2/176 del 30-12-2024 fornitura pantaloni antitaglio ed elmetti protettivi per addetti comunali</text:p>
          </table:table-cell>
          <table:table-cell table:style-name="ce5" office:value-type="string" calcext:value-type="string">
            <text:p>ELETTROMECCANICA LAZZERI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968630228</text:p>
          </table:table-cell>
          <table:table-cell table:style-name="ce11" office:value-type="currency" office:currency="EUR" office:value="203.62" calcext:value-type="currency">
            <text:p>€ 203,62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1/01/2025</text:p>
          </table:table-cell>
          <table:table-cell table:style-name="ce8" office:value-type="float" office:value="256" calcext:value-type="float">
            <text:p>256</text:p>
          </table:table-cell>
          <table:table-cell table:style-name="ce5" office:value-type="string" calcext:value-type="string">
            <text:p>cod.CBILL <text:s/>BE77K <text:s/>Inserimento impianti di messa a terra e protezione scariche atmosferiche edifici comunali nel portale INAIL sezione CIVA- magazzini via Monte Mulat</text:p>
          </table:table-cell>
          <table:table-cell table:style-name="ce5" office:value-type="string" calcext:value-type="string">
            <text:p>INAIL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968951004</text:p>
          </table:table-cell>
          <table:table-cell table:style-name="ce11" office:value-type="currency" office:currency="EUR" office:value="30" calcext:value-type="currency">
            <text:p>€ 30,0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1/01/2025</text:p>
          </table:table-cell>
          <table:table-cell table:style-name="ce8" office:value-type="float" office:value="257" calcext:value-type="float">
            <text:p>257</text:p>
          </table:table-cell>
          <table:table-cell table:style-name="ce5" office:value-type="string" calcext:value-type="string">
            <text:p>cod.CBILL BE77K Inserimento impianti di messa a terra e protezione scariche atmosferiche edifici comunali nel portale INAIL sezione CIVA - ex Caserma Carabinieri</text:p>
          </table:table-cell>
          <table:table-cell table:style-name="ce5" office:value-type="string" calcext:value-type="string">
            <text:p>INAIL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968951004</text:p>
          </table:table-cell>
          <table:table-cell table:style-name="ce11" office:value-type="currency" office:currency="EUR" office:value="30" calcext:value-type="currency">
            <text:p>€ 30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58" calcext:value-type="float">
            <text:p>258</text:p>
          </table:table-cell>
          <table:table-cell table:style-name="ce5" office:value-type="string" calcext:value-type="string">
            <text:p>cod.CBILL BE77K Inserimento impianti di messa a terra e protezione scariche atmosferiche edifici comunali nel portale INAIL sezione CIVA.-ex Maneggio</text:p>
          </table:table-cell>
          <table:table-cell table:style-name="ce5" office:value-type="string" calcext:value-type="string">
            <text:p>INAIL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968951004</text:p>
          </table:table-cell>
          <table:table-cell table:style-name="ce11" office:value-type="currency" office:currency="EUR" office:value="30" calcext:value-type="currency">
            <text:p>€ 30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59" calcext:value-type="float">
            <text:p>259</text:p>
          </table:table-cell>
          <table:table-cell table:style-name="ce5" office:value-type="string" calcext:value-type="string">
            <text:p>cod.CBILL BE77K Inserimento impianti di messa a terra e protezione scariche atmosferiche edifici comunali nel portale INAIL sezione CIVA.- SCUOLA MEDIA</text:p>
          </table:table-cell>
          <table:table-cell table:style-name="ce5" office:value-type="string" calcext:value-type="string">
            <text:p>INAIL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968951004</text:p>
          </table:table-cell>
          <table:table-cell table:style-name="ce11" office:value-type="currency" office:currency="EUR" office:value="30" calcext:value-type="currency">
            <text:p>€ 30,0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60" calcext:value-type="float">
            <text:p>260</text:p>
          </table:table-cell>
          <table:table-cell table:style-name="ce5" office:value-type="string" calcext:value-type="string">
            <text:p>cod.CBILL BE77K Inserimento impianti di messa a terra e protezione scariche atmosferiche edifici comunali nel portale INAIL sezione CIVA - ex stazione ferroviaria</text:p>
          </table:table-cell>
          <table:table-cell table:style-name="ce5" office:value-type="string" calcext:value-type="string">
            <text:p>INAIL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968951004</text:p>
          </table:table-cell>
          <table:table-cell table:style-name="ce11" office:value-type="currency" office:currency="EUR" office:value="30" calcext:value-type="currency">
            <text:p>€ 30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61" calcext:value-type="float">
            <text:p>261</text:p>
          </table:table-cell>
          <table:table-cell table:style-name="ce5" office:value-type="string" calcext:value-type="string">
            <text:p>cod.CBILL BE77K Inserimento impianti di messa a terra e protezione scariche atmosferiche edifici comunali nel portale INAIL sezione CIVA.- Sporting Center</text:p>
          </table:table-cell>
          <table:table-cell table:style-name="ce5" office:value-type="string" calcext:value-type="string">
            <text:p>INAIL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968951004</text:p>
          </table:table-cell>
          <table:table-cell table:style-name="ce11" office:value-type="currency" office:currency="EUR" office:value="30" calcext:value-type="currency">
            <text:p>€ 30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62" calcext:value-type="float">
            <text:p>262</text:p>
          </table:table-cell>
          <table:table-cell table:style-name="ce5" office:value-type="string" calcext:value-type="string">
            <text:p>cod.CBILL <text:s/>BE77K Inserimento impianti di messa a terra e protezione scariche atmosferiche edifici comunali nel portale INAIL sezione CIVA - Caserma V.V.F.</text:p>
          </table:table-cell>
          <table:table-cell table:style-name="ce5" office:value-type="string" calcext:value-type="string">
            <text:p>INAIL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968951004</text:p>
          </table:table-cell>
          <table:table-cell table:style-name="ce11" office:value-type="currency" office:currency="EUR" office:value="30" calcext:value-type="currency">
            <text:p>€ 30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0/01/2025</text:p>
          </table:table-cell>
          <table:table-cell table:style-name="ce8" office:value-type="float" office:value="263" calcext:value-type="float">
            <text:p>263</text:p>
          </table:table-cell>
          <table:table-cell table:style-name="ce5" office:value-type="string" calcext:value-type="string">
            <text:p>cod.CBILL BE77K Inserimento impianti di messa a terra e protezione scariche atmosferiche edifici comunali nel portale INAIL sezione CIVA - cimitero</text:p>
          </table:table-cell>
          <table:table-cell table:style-name="ce5" office:value-type="string" calcext:value-type="string">
            <text:p>INAIL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968951004</text:p>
          </table:table-cell>
          <table:table-cell table:style-name="ce11" office:value-type="currency" office:currency="EUR" office:value="30" calcext:value-type="currency">
            <text:p>€ 3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1.001 <text:s/>Organi istituzionali dell'amministrazione - Indennità</text:p>
          </table:table-cell>
          <table:table-cell table:style-name="ce7" office:value-type="string" calcext:value-type="string">
            <text:p>22/01/2025</text:p>
          </table:table-cell>
          <table:table-cell table:style-name="ce8" office:value-type="float" office:value="264" calcext:value-type="float">
            <text:p>264</text:p>
          </table:table-cell>
          <table:table-cell table:style-name="ce5" office:value-type="string" calcext:value-type="string">
            <text:p>Indennità carica amministratori GENNAIO 2025 - flusso SEPA del 21.1.2025</text:p>
          </table:table-cell>
          <table:table-cell table:style-name="ce5" office:value-type="string" calcext:value-type="string">
            <text:p>AMMINISTRATORI CON INDENN.MENSILE CARICA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9532.68" calcext:value-type="currency">
            <text:p>€ 9.532,6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005 <text:s/>Spese per commissioni e comitati dell'Ente</text:p>
          </table:table-cell>
          <table:table-cell table:style-name="ce7" office:value-type="string" calcext:value-type="string">
            <text:p>22/01/2025</text:p>
          </table:table-cell>
          <table:table-cell table:style-name="ce8" office:value-type="float" office:value="265" calcext:value-type="float">
            <text:p>265</text:p>
          </table:table-cell>
          <table:table-cell table:style-name="ce5" office:value-type="string" calcext:value-type="string">
            <text:p>Liquidazione gettoni presenza comm.ne edil. 2024 consiglieri GENNAIO 2025 - flusso SEPA del 21.1.2025</text:p>
          </table:table-cell>
          <table:table-cell table:style-name="ce5" office:value-type="string" calcext:value-type="string">
            <text:p>DIVERSI PER GETTONI (CON CEDOLINO PAGA)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231" calcext:value-type="currency">
            <text:p>€ 231,0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7.001 <text:s/>Commissioni per servizi finanziari</text:p>
          </table:table-cell>
          <table:table-cell table:style-name="ce7" office:value-type="string" calcext:value-type="string">
            <text:p>23/01/2025</text:p>
          </table:table-cell>
          <table:table-cell table:style-name="ce8" office:value-type="float" office:value="295" calcext:value-type="float">
            <text:p>295</text:p>
          </table:table-cell>
          <table:table-cell table:style-name="ce5" office:value-type="string" calcext:value-type="string">
            <text:p>Documento Nr. :72 del 31-12-2024 economo 4° trim.2024 - rinnovo firma digitale - addetti ufficio ragioneria - DT 694/2024 Documento Nr. :73 del 31-12-2024 economo 4° trim.2024 - rinnovo firm</text:p>
          </table:table-cell>
          <table:table-cell table:style-name="ce5" office:value-type="string" calcext:value-type="string">
            <text:p>ECONOMO COMUNALE - VANZETTA SILVIA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65.88" calcext:value-type="currency">
            <text:p>€ 65,88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6.002 <text:s/>Spese postali</text:p>
          </table:table-cell>
          <table:table-cell table:style-name="ce7" office:value-type="string" calcext:value-type="string">
            <text:p>23/01/2025</text:p>
          </table:table-cell>
          <table:table-cell table:style-name="ce8" office:value-type="float" office:value="296" calcext:value-type="float">
            <text:p>296</text:p>
          </table:table-cell>
          <table:table-cell table:style-name="ce5" office:value-type="string" calcext:value-type="string">
            <text:p>Documento Nr. :70 del 27-12-2024 economo 4° trim.2024 - spese postali raccomandate Ufficio tecnico n. 05263314234 - 05441528463 - 05263314233</text:p>
          </table:table-cell>
          <table:table-cell table:style-name="ce5" office:value-type="string" calcext:value-type="string">
            <text:p>ECONOMO COMUNALE - VANZETTA SILVIA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34.05" calcext:value-type="currency">
            <text:p>€ 34,0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6.999 <text:s/>Altre spese per servizi amministrativi</text:p>
          </table:table-cell>
          <table:table-cell table:style-name="ce7" office:value-type="string" calcext:value-type="string">
            <text:p>23/01/2025</text:p>
          </table:table-cell>
          <table:table-cell table:style-name="ce8" office:value-type="float" office:value="297" calcext:value-type="float">
            <text:p>297</text:p>
          </table:table-cell>
          <table:table-cell table:style-name="ce5" office:value-type="string" calcext:value-type="string">
            <text:p>Documento Nr. :69 del 19-11-2024 economo 4° trim.2024 - Rinnovo firma digitale - addetto servizio anagrafe - DT 854/2024</text:p>
          </table:table-cell>
          <table:table-cell table:style-name="ce5" office:value-type="string" calcext:value-type="string">
            <text:p>ECONOMO COMUNALE - VANZETTA SILVIA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25" calcext:value-type="currency">
            <text:p>€ 25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6 <text:s/>Impianti sportivi</text:p>
          </table:table-cell>
          <table:table-cell table:style-name="ce7" office:value-type="string" calcext:value-type="string">
            <text:p>27/01/2025</text:p>
          </table:table-cell>
          <table:table-cell table:style-name="ce8" office:value-type="float" office:value="303" calcext:value-type="float">
            <text:p>303</text:p>
          </table:table-cell>
          <table:table-cell table:style-name="ce5" office:value-type="string" calcext:value-type="string">
            <text:p>CIG9724584495 CUPC24J23000310003 Documento Nr. :02 del 10-01-2025 4^ SAL <text:s/>lavori di adeguamento dello Stadio del Salto</text:p>
          </table:table-cell>
          <table:table-cell table:style-name="ce5" office:value-type="string" calcext:value-type="string">
            <text:p>EDILVANZO COSTRUZIONI SRL</text:p>
          </table:table-cell>
          <table:table-cell table:style-name="ce7" office:value-type="string" calcext:value-type="string">
            <text:p>38033</text:p>
          </table:table-cell>
          <table:table-cell table:style-name="ce7" office:value-type="string" calcext:value-type="string">
            <text:p>CAVALESE</text:p>
          </table:table-cell>
          <table:table-cell table:style-name="ce7" office:value-type="string" calcext:value-type="string">
            <text:p>00829840222</text:p>
          </table:table-cell>
          <table:table-cell table:style-name="ce11" office:value-type="currency" office:currency="EUR" office:value="3575279.03" calcext:value-type="currency">
            <text:p>€ 3.575.279,03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6 <text:s/>Impianti sportivi</text:p>
          </table:table-cell>
          <table:table-cell table:style-name="ce7" office:value-type="string" calcext:value-type="string">
            <text:p>27/01/2025</text:p>
          </table:table-cell>
          <table:table-cell table:style-name="ce8" office:value-type="float" office:value="304" calcext:value-type="float">
            <text:p>304</text:p>
          </table:table-cell>
          <table:table-cell table:style-name="ce5" office:value-type="string" calcext:value-type="string">
            <text:p>CIG9724584495 CUPC24J23000310003 Documento Nr. :02 del 10-01-2025 4^ SAL <text:s/>lavori di adeguamento dello Stadio del Salto</text:p>
          </table:table-cell>
          <table:table-cell table:style-name="ce5" office:value-type="string" calcext:value-type="string">
            <text:p>EDILVANZO COSTRUZIONI SRL</text:p>
          </table:table-cell>
          <table:table-cell table:style-name="ce7" office:value-type="string" calcext:value-type="string">
            <text:p>38033</text:p>
          </table:table-cell>
          <table:table-cell table:style-name="ce7" office:value-type="string" calcext:value-type="string">
            <text:p>CAVALESE</text:p>
          </table:table-cell>
          <table:table-cell table:style-name="ce7" office:value-type="string" calcext:value-type="string">
            <text:p>00829840222</text:p>
          </table:table-cell>
          <table:table-cell table:style-name="ce11" office:value-type="currency" office:currency="EUR" office:value="62741.7" calcext:value-type="currency">
            <text:p>€ 62.741,7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6 <text:s/>Impianti sportivi</text:p>
          </table:table-cell>
          <table:table-cell table:style-name="ce7" office:value-type="string" calcext:value-type="string">
            <text:p>27/01/2025</text:p>
          </table:table-cell>
          <table:table-cell table:style-name="ce8" office:value-type="float" office:value="305" calcext:value-type="float">
            <text:p>305</text:p>
          </table:table-cell>
          <table:table-cell table:style-name="ce5" office:value-type="string" calcext:value-type="string">
            <text:p>CIG9724584495 CUPC24J23000310003 Documento Nr. :02 del 10-01-2025 4^ SAL <text:s/>lavori di adeguamento dello Stadio del Salto</text:p>
          </table:table-cell>
          <table:table-cell table:style-name="ce5" office:value-type="string" calcext:value-type="string">
            <text:p>EDILVANZO COSTRUZIONI SRL</text:p>
          </table:table-cell>
          <table:table-cell table:style-name="ce7" office:value-type="string" calcext:value-type="string">
            <text:p>38033</text:p>
          </table:table-cell>
          <table:table-cell table:style-name="ce7" office:value-type="string" calcext:value-type="string">
            <text:p>CAVALESE</text:p>
          </table:table-cell>
          <table:table-cell table:style-name="ce7" office:value-type="string" calcext:value-type="string">
            <text:p>00829840222</text:p>
          </table:table-cell>
          <table:table-cell table:style-name="ce11" office:value-type="currency" office:currency="EUR" office:value="1018.94" calcext:value-type="currency">
            <text:p>€ 1.018,94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6 <text:s/>Impianti sportivi</text:p>
          </table:table-cell>
          <table:table-cell table:style-name="ce7" office:value-type="string" calcext:value-type="string">
            <text:p>27/01/2025</text:p>
          </table:table-cell>
          <table:table-cell table:style-name="ce8" office:value-type="float" office:value="306" calcext:value-type="float">
            <text:p>306</text:p>
          </table:table-cell>
          <table:table-cell table:style-name="ce5" office:value-type="string" calcext:value-type="string">
            <text:p>CIG9724584495 CUPC24J23000310003 Documento Nr. :000002 del 10-01-2025 4^ SAL - FASE 1 lavori di adeguamento Stadio del Salto "Giuseppe Dal Ben" in loc.Stalimen a Predazzo</text:p>
          </table:table-cell>
          <table:table-cell table:style-name="ce5" office:value-type="string" calcext:value-type="string">
            <text:p>MO.CA.M. S.R.L.</text:p>
          </table:table-cell>
          <table:table-cell table:style-name="ce7" office:value-type="string" calcext:value-type="string">
            <text:p>25040</text:p>
          </table:table-cell>
          <table:table-cell table:style-name="ce7" office:value-type="string" calcext:value-type="string">
            <text:p>BIENNO</text:p>
          </table:table-cell>
          <table:table-cell table:style-name="ce7" office:value-type="string" calcext:value-type="string">
            <text:p>01617250988</text:p>
          </table:table-cell>
          <table:table-cell table:style-name="ce11" office:value-type="currency" office:currency="EUR" office:value="975624.42" calcext:value-type="currency">
            <text:p>€ 975.624,42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6 <text:s/>Impianti sportivi</text:p>
          </table:table-cell>
          <table:table-cell table:style-name="ce7" office:value-type="string" calcext:value-type="string">
            <text:p>27/01/2025</text:p>
          </table:table-cell>
          <table:table-cell table:style-name="ce8" office:value-type="float" office:value="307" calcext:value-type="float">
            <text:p>307</text:p>
          </table:table-cell>
          <table:table-cell table:style-name="ce5" office:value-type="string" calcext:value-type="string">
            <text:p>CIG9724584495 CUPC24J23000310003 Documento Nr. :2510001 del 10-01-2025 4^ SAL <text:s/>lavori di adeguamento dello Stadio del Salto "G.Dal Ben" in loc.Stalimen a Predazzo 1 FASE</text:p>
          </table:table-cell>
          <table:table-cell table:style-name="ce5" office:value-type="string" calcext:value-type="string">
            <text:p>ELETTROTEAM S.R.L.</text:p>
          </table:table-cell>
          <table:table-cell table:style-name="ce7" office:value-type="string" calcext:value-type="string">
            <text:p>38012</text:p>
          </table:table-cell>
          <table:table-cell table:style-name="ce7" office:value-type="string" calcext:value-type="string">
            <text:p>PREDAIA</text:p>
          </table:table-cell>
          <table:table-cell table:style-name="ce7" office:value-type="string" calcext:value-type="string">
            <text:p>01517710222</text:p>
          </table:table-cell>
          <table:table-cell table:style-name="ce11" office:value-type="currency" office:currency="EUR" office:value="912748.27" calcext:value-type="currency">
            <text:p>€ 912.748,2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27/01/2025</text:p>
          </table:table-cell>
          <table:table-cell table:style-name="ce8" office:value-type="float" office:value="309" calcext:value-type="float">
            <text:p>309</text:p>
          </table:table-cell>
          <table:table-cell table:style-name="ce5" office:value-type="string" calcext:value-type="string">
            <text:p>Documento Nr. :2516000318 del 17-01-2025 COMPENSI PER RISCOSSIONE COATTIVA 1 DECADE GENN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1.95" calcext:value-type="currency">
            <text:p>€ 1,9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27/01/2025</text:p>
          </table:table-cell>
          <table:table-cell table:style-name="ce8" office:value-type="float" office:value="310" calcext:value-type="float">
            <text:p>310</text:p>
          </table:table-cell>
          <table:table-cell table:style-name="ce5" office:value-type="string" calcext:value-type="string">
            <text:p>Documento Nr. :2516000318 del 17-01-2025 COMPENSI PER RISCOSSIONE COATTIVA 1 DECADE GENN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0.85" calcext:value-type="currency">
            <text:p>€ 0,8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27/01/2025</text:p>
          </table:table-cell>
          <table:table-cell table:style-name="ce8" office:value-type="float" office:value="311" calcext:value-type="float">
            <text:p>311</text:p>
          </table:table-cell>
          <table:table-cell table:style-name="ce5" office:value-type="string" calcext:value-type="string">
            <text:p>Documento Nr. :2516000318 del 17-01-2025 COMPENSI PER RISCOSSIONE COATTIVA 1 DECADE GENN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47.04" calcext:value-type="currency">
            <text:p>€ 47,0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27/01/2025</text:p>
          </table:table-cell>
          <table:table-cell table:style-name="ce8" office:value-type="float" office:value="312" calcext:value-type="float">
            <text:p>312</text:p>
          </table:table-cell>
          <table:table-cell table:style-name="ce5" office:value-type="string" calcext:value-type="string">
            <text:p>Documento Nr. :2516000318 del 17-01-2025 COMPENSI PER RISCOSSIONE COATTIVA 1 DECADE GENN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8.11" calcext:value-type="currency">
            <text:p>€ 8,11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27/01/2025</text:p>
          </table:table-cell>
          <table:table-cell table:style-name="ce8" office:value-type="float" office:value="313" calcext:value-type="float">
            <text:p>313</text:p>
          </table:table-cell>
          <table:table-cell table:style-name="ce5" office:value-type="string" calcext:value-type="string">
            <text:p>Documento Nr. :2516000318 del 17-01-2025 COMPENSI PER RISCOSSIONE COATTIVA 1 DECADE GENN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12.61" calcext:value-type="currency">
            <text:p>€ 12,61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27/01/2025</text:p>
          </table:table-cell>
          <table:table-cell table:style-name="ce8" office:value-type="float" office:value="314" calcext:value-type="float">
            <text:p>314</text:p>
          </table:table-cell>
          <table:table-cell table:style-name="ce5" office:value-type="string" calcext:value-type="string">
            <text:p>Documento Nr. :2516000318 del 17-01-2025 COMPENSI PER RISCOSSIONE COATTIVA 1 DECADE GENN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3.72" calcext:value-type="currency">
            <text:p>€ 3,72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27/01/2025</text:p>
          </table:table-cell>
          <table:table-cell table:style-name="ce8" office:value-type="float" office:value="315" calcext:value-type="float">
            <text:p>315</text:p>
          </table:table-cell>
          <table:table-cell table:style-name="ce5" office:value-type="string" calcext:value-type="string">
            <text:p>Documento Nr. :2516000444 del 17-01-2025 <text:s/>COMPENSI 1 DECADE GENN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27.34" calcext:value-type="currency">
            <text:p>€ 27,34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27/01/2025</text:p>
          </table:table-cell>
          <table:table-cell table:style-name="ce8" office:value-type="float" office:value="316" calcext:value-type="float">
            <text:p>316</text:p>
          </table:table-cell>
          <table:table-cell table:style-name="ce5" office:value-type="string" calcext:value-type="string">
            <text:p>Documento Nr. :2516000444 del 17-01-2025 <text:s/>COMPENSI 1 DECADE GENN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78.87" calcext:value-type="currency">
            <text:p>€ 78,87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3.99.999 <text:s/>Trasferimenti correnti a altre imprese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08" calcext:value-type="float">
            <text:p>408</text:p>
          </table:table-cell>
          <table:table-cell table:style-name="ce5" office:value-type="string" calcext:value-type="string">
            <text:p>CUPI23J24000750001 Documento Nr. :1 del 30-01-2025 "Contributo statale <text:s/>- DPCM 24.09.2020" CAR 31469 (30140) COR 23250665 CUP I23J24000750001</text:p>
          </table:table-cell>
          <table:table-cell table:style-name="ce5" office:value-type="string" calcext:value-type="string">
            <text:p>PIZZERIA GAMS SAS DI REDOLF GIUSEPPE &amp; C.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808310229</text:p>
          </table:table-cell>
          <table:table-cell table:style-name="ce11" office:value-type="currency" office:currency="EUR" office:value="2305" calcext:value-type="currency">
            <text:p>€ 2.305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3.99.999 <text:s/>Trasferimenti correnti a altre imprese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09" calcext:value-type="float">
            <text:p>409</text:p>
          </table:table-cell>
          <table:table-cell table:style-name="ce5" office:value-type="string" calcext:value-type="string">
            <text:p>CUPI23J24000740001 Documento Nr. :2 del 30-01-2025 "Contributo statale <text:s/>- DPCM 24.09.2020" CAR 31469 (30140) COR 23250676 CUP I23J24000740001</text:p>
          </table:table-cell>
          <table:table-cell table:style-name="ce5" office:value-type="string" calcext:value-type="string">
            <text:p>SIMPATICHE CANAGLIE SNC DI DELLASEGA C: E VENTURA I.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2203960220</text:p>
          </table:table-cell>
          <table:table-cell table:style-name="ce11" office:value-type="currency" office:currency="EUR" office:value="2305" calcext:value-type="currency">
            <text:p>€ 2.305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3.99.999 <text:s/>Trasferimenti correnti a altre imprese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10" calcext:value-type="float">
            <text:p>410</text:p>
          </table:table-cell>
          <table:table-cell table:style-name="ce5" office:value-type="string" calcext:value-type="string">
            <text:p>CUPI23J24000730001 Documento Nr. :3 del 30-01-2025 "Contributo statale <text:s/>- DPCM 24.09.2020" CAR 31469 (30140) COR 23250704 CUP I23J24000730001</text:p>
          </table:table-cell>
          <table:table-cell table:style-name="ce5" office:value-type="string" calcext:value-type="string">
            <text:p>CALZATURE LUCIA DI SEBER SANDRA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70510221</text:p>
          </table:table-cell>
          <table:table-cell table:style-name="ce11" office:value-type="currency" office:currency="EUR" office:value="2305" calcext:value-type="currency">
            <text:p>€ 2.305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3.99.999 <text:s/>Trasferimenti correnti a altre imprese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11" calcext:value-type="float">
            <text:p>411</text:p>
          </table:table-cell>
          <table:table-cell table:style-name="ce5" office:value-type="string" calcext:value-type="string">
            <text:p>CUPI23J24000720001 Documento Nr. :4 del 30-01-2025 "Contributo statale <text:s/>- DPCM 24.09.2020" CAR 31469 (30140) COR 23250737 CUP I23J24000720001</text:p>
          </table:table-cell>
          <table:table-cell table:style-name="ce5" office:value-type="string" calcext:value-type="string">
            <text:p>VUERICH STEFAN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806850226</text:p>
          </table:table-cell>
          <table:table-cell table:style-name="ce11" office:value-type="currency" office:currency="EUR" office:value="2305" calcext:value-type="currency">
            <text:p>€ 2.305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3.99.999 <text:s/>Trasferimenti correnti a altre imprese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12" calcext:value-type="float">
            <text:p>412</text:p>
          </table:table-cell>
          <table:table-cell table:style-name="ce5" office:value-type="string" calcext:value-type="string">
            <text:p>CUPI23J24000710001 Documento Nr. :5 del 30-01-2025 "Contributo statale <text:s/>- DPCM 24.09.2020" CAR 31469 (30140) COR 23250800 CUP I23J24000710001</text:p>
          </table:table-cell>
          <table:table-cell table:style-name="ce5" office:value-type="string" calcext:value-type="string">
            <text:p>CARTOLERIA DELLAGIACOMA SAS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921160222</text:p>
          </table:table-cell>
          <table:table-cell table:style-name="ce11" office:value-type="currency" office:currency="EUR" office:value="2305" calcext:value-type="currency">
            <text:p>€ 2.305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3.99.999 <text:s/>Trasferimenti correnti a altre imprese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13" calcext:value-type="float">
            <text:p>413</text:p>
          </table:table-cell>
          <table:table-cell table:style-name="ce5" office:value-type="string" calcext:value-type="string">
            <text:p>CUPI23J24000700001 Documento Nr. :6 del 30-01-2025 "Contributo statale <text:s/>- DPCM 24.09.2020" CAR 31469 (30140) COR 23250828 CUP I23J24000700001</text:p>
          </table:table-cell>
          <table:table-cell table:style-name="ce5" office:value-type="string" calcext:value-type="string">
            <text:p>LAVANDERIA BRIGADOI SNC DI BRIGADOI GIANNI &amp; C.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012160220</text:p>
          </table:table-cell>
          <table:table-cell table:style-name="ce11" office:value-type="currency" office:currency="EUR" office:value="2305" calcext:value-type="currency">
            <text:p>€ 2.305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3.99.999 <text:s/>Trasferimenti correnti a altre imprese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14" calcext:value-type="float">
            <text:p>414</text:p>
          </table:table-cell>
          <table:table-cell table:style-name="ce5" office:value-type="string" calcext:value-type="string">
            <text:p>CUPI23J24000690001 Documento Nr. :7 del 30-01-2025 "Contributo statale <text:s/>- DPCM 24.09.2020" CAR 31469 (30140) COR 23250833 <text:s/>CUP I23J24000690001</text:p>
          </table:table-cell>
          <table:table-cell table:style-name="ce5" office:value-type="string" calcext:value-type="string">
            <text:p>D'ALESSANDRO EMILIAN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2647260229</text:p>
          </table:table-cell>
          <table:table-cell table:style-name="ce11" office:value-type="currency" office:currency="EUR" office:value="2305" calcext:value-type="currency">
            <text:p>€ 2.305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3.99.999 <text:s/>Trasferimenti correnti a altre imprese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15" calcext:value-type="float">
            <text:p>415</text:p>
          </table:table-cell>
          <table:table-cell table:style-name="ce5" office:value-type="string" calcext:value-type="string">
            <text:p>CUPI23J24000680001 Documento Nr. :8 del 30-01-2025 "Contributo statale <text:s/>- DPCM 24.09.2020" CAR 31469 (30140) COR 23250838 CUP I23J24000680001</text:p>
          </table:table-cell>
          <table:table-cell table:style-name="ce5" office:value-type="string" calcext:value-type="string">
            <text:p>PARTEL GIULIA</text:p>
          </table:table-cell>
          <table:table-cell table:style-name="ce7" office:value-type="string" calcext:value-type="string">
            <text:p>38033</text:p>
          </table:table-cell>
          <table:table-cell table:style-name="ce7" office:value-type="string" calcext:value-type="string">
            <text:p>CAVALESE</text:p>
          </table:table-cell>
          <table:table-cell table:style-name="ce7" office:value-type="string" calcext:value-type="string">
            <text:p>02368040222</text:p>
          </table:table-cell>
          <table:table-cell table:style-name="ce11" office:value-type="currency" office:currency="EUR" office:value="2305" calcext:value-type="currency">
            <text:p>€ 2.305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3.99.999 <text:s/>Trasferimenti correnti a altre imprese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16" calcext:value-type="float">
            <text:p>416</text:p>
          </table:table-cell>
          <table:table-cell table:style-name="ce5" office:value-type="string" calcext:value-type="string">
            <text:p>CUPI23J24000670001 Documento Nr. :9 del 30-01-2025 "Contributo statale <text:s/>- DPCM 24.09.2020" CAR 31469 (30140) COR 23250843 CUP I23J24000670001</text:p>
          </table:table-cell>
          <table:table-cell table:style-name="ce5" office:value-type="string" calcext:value-type="string">
            <text:p>MILLENNIUM S.A.S. DI ZANOTTI MICHELE E C.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2431710223</text:p>
          </table:table-cell>
          <table:table-cell table:style-name="ce11" office:value-type="currency" office:currency="EUR" office:value="2305" calcext:value-type="currency">
            <text:p>€ 2.305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3.99.999 <text:s/>Trasferimenti correnti a altre imprese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17" calcext:value-type="float">
            <text:p>417</text:p>
          </table:table-cell>
          <table:table-cell table:style-name="ce5" office:value-type="string" calcext:value-type="string">
            <text:p>CUPI23J24000660001 Documento Nr. :10 del 30-01-2025 "Contributo statale <text:s/>- DPCM 24.09.2020" CAR 31469 (30140) COR 23250847 CUP I23J24000660001</text:p>
          </table:table-cell>
          <table:table-cell table:style-name="ce5" office:value-type="string" calcext:value-type="string">
            <text:p>CAFE' BAR PASTICCERIA SCARABELLIN DI SCARABELLIN LUISA E C.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377600224</text:p>
          </table:table-cell>
          <table:table-cell table:style-name="ce11" office:value-type="currency" office:currency="EUR" office:value="2301" calcext:value-type="currency">
            <text:p>€ 2.301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3.99.999 <text:s/>Trasferimenti correnti a altre imprese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18" calcext:value-type="float">
            <text:p>418</text:p>
          </table:table-cell>
          <table:table-cell table:style-name="ce5" office:value-type="string" calcext:value-type="string">
            <text:p>CUPI23J24000660001 Documento Nr. :10A del 30-01-2025 "Contributo statale <text:s/>- DPCM 24.09.2020" CAR 31469 (30140) COR 23250847 CUP I23J24000660001</text:p>
          </table:table-cell>
          <table:table-cell table:style-name="ce5" office:value-type="string" calcext:value-type="string">
            <text:p>CAFE' BAR PASTICCERIA SCARABELLIN DI SCARABELLIN LUISA E C.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377600224</text:p>
          </table:table-cell>
          <table:table-cell table:style-name="ce11" office:value-type="currency" office:currency="EUR" office:value="4" calcext:value-type="currency">
            <text:p>€ 4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3.99.999 <text:s/>Trasferimenti correnti a altre imprese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19" calcext:value-type="float">
            <text:p>419</text:p>
          </table:table-cell>
          <table:table-cell table:style-name="ce5" office:value-type="string" calcext:value-type="string">
            <text:p>CUPI23J24000650001 Documento Nr. :11 del 30-01-2025 "Contributo statale <text:s/>- DPCM 24.09.2020" CAR 31469 (30140) COR 23250916 CUP I23J24000650001</text:p>
          </table:table-cell>
          <table:table-cell table:style-name="ce5" office:value-type="string" calcext:value-type="string">
            <text:p>GARIANO ALESSANDR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963640220</text:p>
          </table:table-cell>
          <table:table-cell table:style-name="ce11" office:value-type="currency" office:currency="EUR" office:value="2305" calcext:value-type="currency">
            <text:p>€ 2.305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3.99.999 <text:s/>Trasferimenti correnti a altre imprese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20" calcext:value-type="float">
            <text:p>420</text:p>
          </table:table-cell>
          <table:table-cell table:style-name="ce5" office:value-type="string" calcext:value-type="string">
            <text:p>CUPI23J24000640001 Documento Nr. :12 del 30-01-2025 "Contributo statale <text:s/>- DPCM 24.09.2020" CAR 31469 (30140) COR 23250919 CUP I23J24000640001</text:p>
          </table:table-cell>
          <table:table-cell table:style-name="ce5" office:value-type="string" calcext:value-type="string">
            <text:p>BAR MEETING DI LAFORGIA GABRIELE E C. S.A.S.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2446080224</text:p>
          </table:table-cell>
          <table:table-cell table:style-name="ce11" office:value-type="currency" office:currency="EUR" office:value="2305" calcext:value-type="currency">
            <text:p>€ 2.305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011 <text:s/>Servizi per attività di rappresentanza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21" calcext:value-type="float">
            <text:p>421</text:p>
          </table:table-cell>
          <table:table-cell table:style-name="ce5" office:value-type="string" calcext:value-type="string">
            <text:p>CIGB49D3D9773 Documento Nr. :2024062/T del 16-12-2024 fornitura libri I Nuovi Quindici "Il Futuro è nostro" Costituzione Italiana - BO 184/2024</text:p>
          </table:table-cell>
          <table:table-cell table:style-name="ce5" office:value-type="string" calcext:value-type="string">
            <text:p>I NUOVI QUINDICI S.R.L.</text:p>
          </table:table-cell>
          <table:table-cell table:style-name="ce7" office:value-type="string" calcext:value-type="string">
            <text:p>24020</text:p>
          </table:table-cell>
          <table:table-cell table:style-name="ce7" office:value-type="string" calcext:value-type="string">
            <text:p>GORLE</text:p>
          </table:table-cell>
          <table:table-cell table:style-name="ce7" office:value-type="string" calcext:value-type="string">
            <text:p>03313550166</text:p>
          </table:table-cell>
          <table:table-cell table:style-name="ce11" office:value-type="currency" office:currency="EUR" office:value="250" calcext:value-type="currency">
            <text:p>€ 250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3.99.999 <text:s/>Trasferimenti correnti a altre imprese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22" calcext:value-type="float">
            <text:p>422</text:p>
          </table:table-cell>
          <table:table-cell table:style-name="ce5" office:value-type="string" calcext:value-type="string">
            <text:p>CUPI23J24000610001 Documento Nr. :14 del 30-01-2025 "Contributo statale <text:s/>- DPCM 24.09.2020" CAR 31469 (30140) COR 23250937 CUP I23J24000610001</text:p>
          </table:table-cell>
          <table:table-cell table:style-name="ce5" office:value-type="string" calcext:value-type="string">
            <text:p>BRIGADOI ADRIANA</text:p>
          </table:table-cell>
          <table:table-cell table:style-name="ce7" office:value-type="string" calcext:value-type="string">
            <text:p>38038</text:p>
          </table:table-cell>
          <table:table-cell table:style-name="ce7" office:value-type="string" calcext:value-type="string">
            <text:p>TESERO</text:p>
          </table:table-cell>
          <table:table-cell table:style-name="ce7" office:value-type="string" calcext:value-type="string">
            <text:p>01288550229</text:p>
          </table:table-cell>
          <table:table-cell table:style-name="ce11" office:value-type="currency" office:currency="EUR" office:value="2305" calcext:value-type="currency">
            <text:p>€ 2.305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3.99.999 <text:s/>Trasferimenti correnti a altre imprese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23" calcext:value-type="float">
            <text:p>423</text:p>
          </table:table-cell>
          <table:table-cell table:style-name="ce5" office:value-type="string" calcext:value-type="string">
            <text:p>CUPI23J24000600001 Documento Nr. :15 del 30-01-2025 "Contributo statale <text:s/>- DPCM 24.09.2020" CAR 31469 (30140) COR 23250944 CUP I23J24000600001</text:p>
          </table:table-cell>
          <table:table-cell table:style-name="ce5" office:value-type="string" calcext:value-type="string">
            <text:p>GIACOMUZZI MARIANNA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2645720224</text:p>
          </table:table-cell>
          <table:table-cell table:style-name="ce11" office:value-type="currency" office:currency="EUR" office:value="2305" calcext:value-type="currency">
            <text:p>€ 2.305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3.99.999 <text:s/>Trasferimenti correnti a altre imprese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24" calcext:value-type="float">
            <text:p>424</text:p>
          </table:table-cell>
          <table:table-cell table:style-name="ce5" office:value-type="string" calcext:value-type="string">
            <text:p>CUPI23J24000590001 Documento Nr. :16 del 30-01-2025 "Contributo statale <text:s/>- DPCM 24.09.2020" CAR 31469 (30140) COR 23250951 CUP I23J24000590001</text:p>
          </table:table-cell>
          <table:table-cell table:style-name="ce5" office:value-type="string" calcext:value-type="string">
            <text:p>CEMIN JENNIFER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2375930225</text:p>
          </table:table-cell>
          <table:table-cell table:style-name="ce11" office:value-type="currency" office:currency="EUR" office:value="2305" calcext:value-type="currency">
            <text:p>€ 2.305,00</text:p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7.001 <text:s/>Locazione di beni immobili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25" calcext:value-type="float">
            <text:p>425</text:p>
          </table:table-cell>
          <table:table-cell table:style-name="ce5" office:value-type="string" calcext:value-type="string">
            <text:p>Locazione passiva della p.f. 466/2 C.C. Predazzo <text:s/>1^ semestre 2025</text:p>
          </table:table-cell>
          <table:table-cell table:style-name="ce5" office:value-type="string" calcext:value-type="string">
            <text:p>TONINI <text:s text:c="2"/>CARL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TNNCRL48L11H018O</text:p>
          </table:table-cell>
          <table:table-cell table:style-name="ce11" office:value-type="currency" office:currency="EUR" office:value="3360" calcext:value-type="currency">
            <text:p>€ 3.360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3.99.999 <text:s/>Trasferimenti correnti a altre imprese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26" calcext:value-type="float">
            <text:p>426</text:p>
          </table:table-cell>
          <table:table-cell table:style-name="ce5" office:value-type="string" calcext:value-type="string">
            <text:p>CUPI23J24000580001 Documento Nr. :18 del 30-01-2025 "Contributo statale <text:s/>- DPCM 24.09.2020" CAR 31469 (30140) COR 23250959 CUP I23J24000580001</text:p>
          </table:table-cell>
          <table:table-cell table:style-name="ce5" office:value-type="string" calcext:value-type="string">
            <text:p>POL &amp; CO.DI ZENI PAOLO &amp; C.SNC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794270221</text:p>
          </table:table-cell>
          <table:table-cell table:style-name="ce11" office:value-type="currency" office:currency="EUR" office:value="2305" calcext:value-type="currency">
            <text:p>€ 2.305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3.99.999 <text:s/>Trasferimenti correnti a altre imprese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27" calcext:value-type="float">
            <text:p>427</text:p>
          </table:table-cell>
          <table:table-cell table:style-name="ce5" office:value-type="string" calcext:value-type="string">
            <text:p>CUPI23J24000570001 Documento Nr. :19 del 30-01-2025 "Contributo statale <text:s/>- DPCM 24.09.2020" CAR 31469 (30140) COR 23250970 CUP I23J24000570001</text:p>
          </table:table-cell>
          <table:table-cell table:style-name="ce5" office:value-type="string" calcext:value-type="string">
            <text:p>CEMIN S.R.L.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623790227</text:p>
          </table:table-cell>
          <table:table-cell table:style-name="ce11" office:value-type="currency" office:currency="EUR" office:value="2298" calcext:value-type="currency">
            <text:p>€ 2.298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3.99.999 <text:s/>Trasferimenti correnti a altre imprese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28" calcext:value-type="float">
            <text:p>428</text:p>
          </table:table-cell>
          <table:table-cell table:style-name="ce5" office:value-type="string" calcext:value-type="string">
            <text:p>CUPI23J24000560001 Documento Nr. :20 del 30-01-2025 "Contributo statale <text:s/>- DPCM 24.09.2020" CAR 31469 (30140) COR 23250979 CUP I23J24000560001</text:p>
          </table:table-cell>
          <table:table-cell table:style-name="ce5" office:value-type="string" calcext:value-type="string">
            <text:p>DAL PIRLE DI MORANDINI MARIAPIA &amp; C. S.N.C.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2171560226</text:p>
          </table:table-cell>
          <table:table-cell table:style-name="ce11" office:value-type="currency" office:currency="EUR" office:value="2305" calcext:value-type="currency">
            <text:p>€ 2.305,0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30" calcext:value-type="float">
            <text:p>430</text:p>
          </table:table-cell>
          <table:table-cell table:style-name="ce5" office:value-type="string" calcext:value-type="string">
            <text:p>Documento Nr. :288/PA/2024 del 31-12-2024 Servizio di raccolta erba e ramaglie anno 2024</text:p>
          </table:table-cell>
          <table:table-cell table:style-name="ce5" office:value-type="string" calcext:value-type="string">
            <text:p>FIEMME SERVIZI SPA</text:p>
          </table:table-cell>
          <table:table-cell table:style-name="ce7" office:value-type="string" calcext:value-type="string">
            <text:p>38033</text:p>
          </table:table-cell>
          <table:table-cell table:style-name="ce7" office:value-type="string" calcext:value-type="string">
            <text:p>CAVALESE</text:p>
          </table:table-cell>
          <table:table-cell table:style-name="ce7" office:value-type="string" calcext:value-type="string">
            <text:p>01885090223</text:p>
          </table:table-cell>
          <table:table-cell table:style-name="ce11" office:value-type="currency" office:currency="EUR" office:value="317.2" calcext:value-type="currency">
            <text:p>€ 317,2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999 <text:s/>Altri servizi ausiliari n.a.c.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31" calcext:value-type="float">
            <text:p>431</text:p>
          </table:table-cell>
          <table:table-cell table:style-name="ce5" office:value-type="string" calcext:value-type="string">
            <text:p>Documento Nr. :289/PA/2024 del 31-12-2024 ritiro e smaltimento rifiuti solidi urbani misti anno 2024 Documento Nr. :292/PA/2024 del 31-12-2024 rifiuti dalle operazioni di costruzione demoliz</text:p>
          </table:table-cell>
          <table:table-cell table:style-name="ce5" office:value-type="string" calcext:value-type="string">
            <text:p>FIEMME SERVIZI SPA</text:p>
          </table:table-cell>
          <table:table-cell table:style-name="ce7" office:value-type="string" calcext:value-type="string">
            <text:p>38033</text:p>
          </table:table-cell>
          <table:table-cell table:style-name="ce7" office:value-type="string" calcext:value-type="string">
            <text:p>CAVALESE</text:p>
          </table:table-cell>
          <table:table-cell table:style-name="ce7" office:value-type="string" calcext:value-type="string">
            <text:p>01885090223</text:p>
          </table:table-cell>
          <table:table-cell table:style-name="ce11" office:value-type="currency" office:currency="EUR" office:value="840.28" calcext:value-type="currency">
            <text:p>€ 840,2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7.004 <text:s/>Noleggi di hardware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32" calcext:value-type="float">
            <text:p>432</text:p>
          </table:table-cell>
          <table:table-cell table:style-name="ce5" office:value-type="string" calcext:value-type="string">
            <text:p>CIGB1CFA9FBD3 Documento Nr. :88/PA del 23-12-2024 servizio di controllo per i 5 serbatori comunali e la centralina idroelettrica di Gardonè</text:p>
          </table:table-cell>
          <table:table-cell table:style-name="ce5" office:value-type="string" calcext:value-type="string">
            <text:p>TRENTINO ACQUE S.R.L.</text:p>
          </table:table-cell>
          <table:table-cell table:style-name="ce7" office:value-type="string" calcext:value-type="string">
            <text:p>38121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449480223</text:p>
          </table:table-cell>
          <table:table-cell table:style-name="ce11" office:value-type="currency" office:currency="EUR" office:value="2338.33" calcext:value-type="currency">
            <text:p>€ 2.338,33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33" calcext:value-type="float">
            <text:p>433</text:p>
          </table:table-cell>
          <table:table-cell table:style-name="ce5" office:value-type="string" calcext:value-type="string">
            <text:p>CIGB1CFA9FBD3 Documento Nr. :88/PA del 23-12-2024 servizio di controllo per i 5 serbatori comunali e la centralina idroelettrica di Gardonè</text:p>
          </table:table-cell>
          <table:table-cell table:style-name="ce5" office:value-type="string" calcext:value-type="string">
            <text:p>TRENTINO ACQUE S.R.L.</text:p>
          </table:table-cell>
          <table:table-cell table:style-name="ce7" office:value-type="string" calcext:value-type="string">
            <text:p>38121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449480223</text:p>
          </table:table-cell>
          <table:table-cell table:style-name="ce11" office:value-type="currency" office:currency="EUR" office:value="2513.2" calcext:value-type="currency">
            <text:p>€ 2.513,2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7.004 <text:s/>Noleggi di hardware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34" calcext:value-type="float">
            <text:p>434</text:p>
          </table:table-cell>
          <table:table-cell table:style-name="ce5" office:value-type="string" calcext:value-type="string">
            <text:p>CIGB1CFA9FBD3 Documento Nr. :88/PA del 23-12-2024 servizio di controllo per i 5 serbatori comunali e la centralina idroelettrica di Gardonè</text:p>
          </table:table-cell>
          <table:table-cell table:style-name="ce5" office:value-type="string" calcext:value-type="string">
            <text:p>TRENTINO ACQUE S.R.L.</text:p>
          </table:table-cell>
          <table:table-cell table:style-name="ce7" office:value-type="string" calcext:value-type="string">
            <text:p>38121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449480223</text:p>
          </table:table-cell>
          <table:table-cell table:style-name="ce11" office:value-type="currency" office:currency="EUR" office:value="467.67" calcext:value-type="currency">
            <text:p>€ 467,67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35" calcext:value-type="float">
            <text:p>435</text:p>
          </table:table-cell>
          <table:table-cell table:style-name="ce5" office:value-type="string" calcext:value-type="string">
            <text:p>CIGB1D3BF5690 Documento Nr. :59 del 17-12-2024 trasporto,misurazione ed accatastamento legname da loc.Scuri Alti a loc.Prà Tondo mc.2463,91</text:p>
          </table:table-cell>
          <table:table-cell table:style-name="ce5" office:value-type="string" calcext:value-type="string">
            <text:p>GUADAGNINI TRASPORTI SAS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2599630221</text:p>
          </table:table-cell>
          <table:table-cell table:style-name="ce11" office:value-type="currency" office:currency="EUR" office:value="28105.82" calcext:value-type="currency">
            <text:p>€ 28.105,82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1.002 <text:s/>Pubblicazioni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36" calcext:value-type="float">
            <text:p>436</text:p>
          </table:table-cell>
          <table:table-cell table:style-name="ce5" office:value-type="string" calcext:value-type="string">
            <text:p>CIGB4F82105CD Documento Nr. :77 del 31-12-2024 grafica, stampa, cellophanatura e consegna presso la sede comunale del Giornalino "Predazzo Notizie" e fascicolo "Biblionews", n. 1/2024. Preda</text:p>
          </table:table-cell>
          <table:table-cell table:style-name="ce5" office:value-type="string" calcext:value-type="string">
            <text:p>VERDE PISTACCHIO S.N.C.DI M.V. LOSS ED E.VANZETTA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2186560229</text:p>
          </table:table-cell>
          <table:table-cell table:style-name="ce11" office:value-type="currency" office:currency="EUR" office:value="4794.39" calcext:value-type="currency">
            <text:p>€ 4.794,39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3 <text:s/>Equipaggiamento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37" calcext:value-type="float">
            <text:p>437</text:p>
          </table:table-cell>
          <table:table-cell table:style-name="ce5" office:value-type="string" calcext:value-type="string">
            <text:p>CIGB438010711 Documento Nr. :240013914 del 31-12-2024 <text:s/>nota di credito a storno fattura nr.240012292/29.11.2024 per importo errato Documento Nr. :240013915 del 31-12-2024 fornitura di un pai</text:p>
          </table:table-cell>
          <table:table-cell table:style-name="ce5" office:value-type="string" calcext:value-type="string">
            <text:p>LA SPORTIVA S.P.A.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01039930225</text:p>
          </table:table-cell>
          <table:table-cell table:style-name="ce11" office:value-type="currency" office:currency="EUR" office:value="67.5" calcext:value-type="currency">
            <text:p>€ 67,5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4.004 <text:s/>Acquisto di servizi per formazione obbligatoria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38" calcext:value-type="float">
            <text:p>438</text:p>
          </table:table-cell>
          <table:table-cell table:style-name="ce5" office:value-type="string" calcext:value-type="string">
            <text:p>CIGB4C2B9848B Documento Nr. :357/PA del 19-12-2024 erogazione corso di formazione particolare aggiuntiva ai preposti ai sensi del ASR nr.221/11 dd.21.12.2021 per capo operai</text:p>
          </table:table-cell>
          <table:table-cell table:style-name="ce5" office:value-type="string" calcext:value-type="string">
            <text:p>QSA SRL - ENGINEERING CONSULTING TRAINING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01670340221</text:p>
          </table:table-cell>
          <table:table-cell table:style-name="ce11" office:value-type="currency" office:currency="EUR" office:value="122" calcext:value-type="currency">
            <text:p>€ 122,0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8.001 <text:s/>Spese per accertamenti sanitari resi necessari dall'attività lavorativa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39" calcext:value-type="float">
            <text:p>439</text:p>
          </table:table-cell>
          <table:table-cell table:style-name="ce5" office:value-type="string" calcext:value-type="string">
            <text:p>CIGB0143E9E35 Documento Nr. :34/FE del 09-01-2025 visite mediche novembre e dicembre 2024</text:p>
          </table:table-cell>
          <table:table-cell table:style-name="ce5" office:value-type="string" calcext:value-type="string">
            <text:p>CENTRO MEDICO FIEMME S.R.L.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2247150226</text:p>
          </table:table-cell>
          <table:table-cell table:style-name="ce11" office:value-type="currency" office:currency="EUR" office:value="282" calcext:value-type="currency">
            <text:p>€ 282,00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1.999 <text:s/>Altre prestazioni professionali e specialistiche n.a.c.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40" calcext:value-type="float">
            <text:p>440</text:p>
          </table:table-cell>
          <table:table-cell table:style-name="ce5" office:value-type="string" calcext:value-type="string">
            <text:p>CIGZB9390CAFA Documento Nr. :371/PA del 31-12-2024 canone semestrale RSPP 01.07.204-31.12.2024 Incarico di Responsabile del Servizio di Prevenzione e Protezione <text:s/>(art.17 letteraB) del D.Lgs</text:p>
          </table:table-cell>
          <table:table-cell table:style-name="ce5" office:value-type="string" calcext:value-type="string">
            <text:p>QSA SRL - ENGINEERING CONSULTING TRAINING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01670340221</text:p>
          </table:table-cell>
          <table:table-cell table:style-name="ce11" office:value-type="currency" office:currency="EUR" office:value="1494.5" calcext:value-type="currency">
            <text:p>€ 1.494,5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4.999 <text:s/>Acquisto di servizi per altre spese per formazione e addestramento n.a.c.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41" calcext:value-type="float">
            <text:p>441</text:p>
          </table:table-cell>
          <table:table-cell table:style-name="ce5" office:value-type="string" calcext:value-type="string">
            <text:p>CIGB308F7A910 Documento Nr. :355/PA del 19-12-2024 erogazione corso di formazione primo soccorso- livello 2</text:p>
          </table:table-cell>
          <table:table-cell table:style-name="ce5" office:value-type="string" calcext:value-type="string">
            <text:p>QSA SRL - ENGINEERING CONSULTING TRAINING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01670340221</text:p>
          </table:table-cell>
          <table:table-cell table:style-name="ce11" office:value-type="currency" office:currency="EUR" office:value="152" calcext:value-type="currency">
            <text:p>€ 152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4.004 <text:s/>Acquisto di servizi per formazione obbligatoria</text:p>
          </table:table-cell>
          <table:table-cell table:style-name="ce7" office:value-type="string" calcext:value-type="string">
            <text:p>31/01/2025</text:p>
          </table:table-cell>
          <table:table-cell table:style-name="ce8" office:value-type="float" office:value="442" calcext:value-type="float">
            <text:p>442</text:p>
          </table:table-cell>
          <table:table-cell table:style-name="ce5" office:value-type="string" calcext:value-type="string">
            <text:p>CIGB461E37E06 Documento Nr. :356/PA del 19-12-2024 erogazione corso di formazione primo soccorso - livello 2</text:p>
          </table:table-cell>
          <table:table-cell table:style-name="ce5" office:value-type="string" calcext:value-type="string">
            <text:p>QSA SRL - ENGINEERING CONSULTING TRAINING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01670340221</text:p>
          </table:table-cell>
          <table:table-cell table:style-name="ce11" office:value-type="currency" office:currency="EUR" office:value="152" calcext:value-type="currency">
            <text:p>€ 152,00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6 <text:s/>Impianti sportivi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44" calcext:value-type="float">
            <text:p>444</text:p>
          </table:table-cell>
          <table:table-cell table:style-name="ce5" office:value-type="string" calcext:value-type="string">
            <text:p>CIGA0204E922B CUPC24J23000310003 Documento Nr. :FPA 1/25 del 08-01-2025 acconto coordinamento dei lavori in fase di esecuzione. Lavori di aeduamento Stadio del Salto "G.Dal Ben" in loc.Stali</text:p>
          </table:table-cell>
          <table:table-cell table:style-name="ce5" office:value-type="string" calcext:value-type="string">
            <text:p>FACCIOLI CLAUDIO</text:p>
          </table:table-cell>
          <table:table-cell table:style-name="ce7" office:value-type="string" calcext:value-type="string">
            <text:p>38096</text:p>
          </table:table-cell>
          <table:table-cell table:style-name="ce7" office:value-type="string" calcext:value-type="string">
            <text:p>VALLELAGHI</text:p>
          </table:table-cell>
          <table:table-cell table:style-name="ce7" office:value-type="string" calcext:value-type="string">
            <text:p>01652660224</text:p>
          </table:table-cell>
          <table:table-cell table:style-name="ce11" office:value-type="currency" office:currency="EUR" office:value="1242.98" calcext:value-type="currency">
            <text:p>€ 1.242,98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6 <text:s/>Impianti sportivi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45" calcext:value-type="float">
            <text:p>445</text:p>
          </table:table-cell>
          <table:table-cell table:style-name="ce5" office:value-type="string" calcext:value-type="string">
            <text:p>CIGA0204E922B CUPC24J23000310003 Documento Nr. :FPA 1/25 del 08-01-2025 acconto coordinamento dei lavori in fase di esecuzione. Lavori di aeduamento Stadio del Salto "G.Dal Ben" in loc.Stali</text:p>
          </table:table-cell>
          <table:table-cell table:style-name="ce5" office:value-type="string" calcext:value-type="string">
            <text:p>FACCIOLI CLAUDIO</text:p>
          </table:table-cell>
          <table:table-cell table:style-name="ce7" office:value-type="string" calcext:value-type="string">
            <text:p>38096</text:p>
          </table:table-cell>
          <table:table-cell table:style-name="ce7" office:value-type="string" calcext:value-type="string">
            <text:p>VALLELAGHI</text:p>
          </table:table-cell>
          <table:table-cell table:style-name="ce7" office:value-type="string" calcext:value-type="string">
            <text:p>01652660224</text:p>
          </table:table-cell>
          <table:table-cell table:style-name="ce11" office:value-type="currency" office:currency="EUR" office:value="28845.38" calcext:value-type="currency">
            <text:p>€ 28.845,3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999 <text:s/>Altri servizi ausiliari n.a.c.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46" calcext:value-type="float">
            <text:p>446</text:p>
          </table:table-cell>
          <table:table-cell table:style-name="ce5" office:value-type="string" calcext:value-type="string">
            <text:p>CIGB4E8348541 Documento Nr. :17 del 13-01-2025 <text:s/>SERVIZIO DI TRASCRIZIONE SEDUTE CONSILIARI ANNO 2024</text:p>
          </table:table-cell>
          <table:table-cell table:style-name="ce5" office:value-type="string" calcext:value-type="string">
            <text:p>ZAMBELLI <text:s text:c="2"/>SAMUEL</text:p>
          </table:table-cell>
          <table:table-cell table:style-name="ce7" office:value-type="string" calcext:value-type="string">
            <text:p>38068</text:p>
          </table:table-cell>
          <table:table-cell table:style-name="ce7" office:value-type="string" calcext:value-type="string">
            <text:p>ROVERETO</text:p>
          </table:table-cell>
          <table:table-cell table:style-name="ce7" office:value-type="string" calcext:value-type="string">
            <text:p>ZMBSML77D07L378S</text:p>
          </table:table-cell>
          <table:table-cell table:style-name="ce11" office:value-type="currency" office:currency="EUR" office:value="345.21" calcext:value-type="currency">
            <text:p>€ 345,21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5 <text:s/>Organizzazione e partecipazione a manifestazioni e convegni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47" calcext:value-type="float">
            <text:p>447</text:p>
          </table:table-cell>
          <table:table-cell table:style-name="ce5" office:value-type="string" calcext:value-type="string">
            <text:p>CIGB371494BEC Documento Nr. :243 del 31-12-2024 <text:s/>Servizio d'assistenza all'evento "Desmontegada e gemellaggio con la comunita di Hallbermoos" del 6 ottobre 2024 a Predazzo</text:p>
          </table:table-cell>
          <table:table-cell table:style-name="ce5" office:value-type="string" calcext:value-type="string">
            <text:p>C.R.I. COMITATO VAL DI FASSA E FIEMME ODV</text:p>
          </table:table-cell>
          <table:table-cell table:style-name="ce7" office:value-type="string" calcext:value-type="string">
            <text:p>38036</text:p>
          </table:table-cell>
          <table:table-cell table:style-name="ce7" office:value-type="string" calcext:value-type="string">
            <text:p>SAN GIOVANNI DI FASSA-SEN JAN</text:p>
          </table:table-cell>
          <table:table-cell table:style-name="ce7" office:value-type="string" calcext:value-type="string">
            <text:p>02361550227</text:p>
          </table:table-cell>
          <table:table-cell table:style-name="ce11" office:value-type="currency" office:currency="EUR" office:value="262.4" calcext:value-type="currency">
            <text:p>€ 262,4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48" calcext:value-type="float">
            <text:p>448</text:p>
          </table:table-cell>
          <table:table-cell table:style-name="ce5" office:value-type="string" calcext:value-type="string">
            <text:p>CIGB4D7E5E51A Documento Nr. :511 del 30-12-2024 assistenza e manutenzione impianti tecnologici varie strutture comunali: Municipio</text:p>
          </table:table-cell>
          <table:table-cell table:style-name="ce5" office:value-type="string" calcext:value-type="string">
            <text:p>DEGAUDENZ <text:s text:c="2"/>STEFANO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DGDSFN70P03C372I</text:p>
          </table:table-cell>
          <table:table-cell table:style-name="ce11" office:value-type="currency" office:currency="EUR" office:value="916.59" calcext:value-type="currency">
            <text:p>€ 916,59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49" calcext:value-type="float">
            <text:p>449</text:p>
          </table:table-cell>
          <table:table-cell table:style-name="ce5" office:value-type="string" calcext:value-type="string">
            <text:p>CIGB4D7E5E51A Documento Nr. :508 del 30-12-2024 assistenza e manutenzione impianti tecnologici varie strutture comunali : Museo</text:p>
          </table:table-cell>
          <table:table-cell table:style-name="ce5" office:value-type="string" calcext:value-type="string">
            <text:p>DEGAUDENZ <text:s text:c="2"/>STEFANO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DGDSFN70P03C372I</text:p>
          </table:table-cell>
          <table:table-cell table:style-name="ce11" office:value-type="currency" office:currency="EUR" office:value="884.93" calcext:value-type="currency">
            <text:p>€ 884,93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50" calcext:value-type="float">
            <text:p>450</text:p>
          </table:table-cell>
          <table:table-cell table:style-name="ce5" office:value-type="string" calcext:value-type="string">
            <text:p>CIGB4D7E5E51A Documento Nr. :510 del 30-12-2024 assistenza e manutenzione impianti tecnologici varie strutture comunali: trampolini Documento Nr. :509 del 30-12-2024 assistenza e manutenzion</text:p>
          </table:table-cell>
          <table:table-cell table:style-name="ce5" office:value-type="string" calcext:value-type="string">
            <text:p>DEGAUDENZ <text:s text:c="2"/>STEFANO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DGDSFN70P03C372I</text:p>
          </table:table-cell>
          <table:table-cell table:style-name="ce11" office:value-type="currency" office:currency="EUR" office:value="13919.24" calcext:value-type="currency">
            <text:p>€ 13.919,24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51" calcext:value-type="float">
            <text:p>451</text:p>
          </table:table-cell>
          <table:table-cell table:style-name="ce5" office:value-type="string" calcext:value-type="string">
            <text:p>CIGB4D7E5E51A Documento Nr. :512 del 30-12-2024 assistenza e manutenzione impianti tecnologici varie strutture comunali: Centrale Gardonè</text:p>
          </table:table-cell>
          <table:table-cell table:style-name="ce5" office:value-type="string" calcext:value-type="string">
            <text:p>DEGAUDENZ <text:s text:c="2"/>STEFANO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DGDSFN70P03C372I</text:p>
          </table:table-cell>
          <table:table-cell table:style-name="ce11" office:value-type="currency" office:currency="EUR" office:value="909.02" calcext:value-type="currency">
            <text:p>€ 909,02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52" calcext:value-type="float">
            <text:p>452</text:p>
          </table:table-cell>
          <table:table-cell table:style-name="ce5" office:value-type="string" calcext:value-type="string">
            <text:p>CIG90553241C3 Documento Nr. :PA_12 del 17-01-2025 gestione calore dicembre 2024 edificio APT Documento Nr. :PA_25 del 17-01-2025 gestione calore dicembre 2024 magazzini via Monte Mulat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3815.94" calcext:value-type="currency">
            <text:p>€ 3.815,94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53" calcext:value-type="float">
            <text:p>453</text:p>
          </table:table-cell>
          <table:table-cell table:style-name="ce5" office:value-type="string" calcext:value-type="string">
            <text:p>CIG90553241C3 Documento Nr. :PA_4 del 17-01-2025 <text:s/>gestione calore dicembre 2024 Municipio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3846.74" calcext:value-type="currency">
            <text:p>€ 3.846,7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54" calcext:value-type="float">
            <text:p>454</text:p>
          </table:table-cell>
          <table:table-cell table:style-name="ce5" office:value-type="string" calcext:value-type="string">
            <text:p>CIG90553241C3 Documento Nr. :PA_2 del 17-01-2025 gestione calore dicembre 2024 <text:s/>scuole elementari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8405.33" calcext:value-type="currency">
            <text:p>€ 8.405,33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55" calcext:value-type="float">
            <text:p>455</text:p>
          </table:table-cell>
          <table:table-cell table:style-name="ce5" office:value-type="string" calcext:value-type="string">
            <text:p>CIG90553241C3 Documento Nr. :PA_11 del 17-01-2025 gestione calore dicembre 2024 palestra scuola media Documento Nr. :PA_3 del 17-01-2025 gestione calore dicembre 2024 scuola media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4073.97" calcext:value-type="currency">
            <text:p>€ 4.073,97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56" calcext:value-type="float">
            <text:p>456</text:p>
          </table:table-cell>
          <table:table-cell table:style-name="ce5" office:value-type="string" calcext:value-type="string">
            <text:p>CIG90553241C3 Documento Nr. :PA_6 del 17-01-2025 gestione calore dicembre 2024 cinema/teatro Documento Nr. :PA_24 del 17-01-2025 gestione calore dicembre 2024 ex Acli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1886.82" calcext:value-type="currency">
            <text:p>€ 1.886,8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57" calcext:value-type="float">
            <text:p>457</text:p>
          </table:table-cell>
          <table:table-cell table:style-name="ce5" office:value-type="string" calcext:value-type="string">
            <text:p>CIG90553241C3 Documento Nr. :PA_8 del 17-01-2025 gestione calore dicembre 2024 biblioteca/ASL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3876.85" calcext:value-type="currency">
            <text:p>€ 3.876,85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58" calcext:value-type="float">
            <text:p>458</text:p>
          </table:table-cell>
          <table:table-cell table:style-name="ce5" office:value-type="string" calcext:value-type="string">
            <text:p>CIG90553241C3 Documento Nr. :PA_5 del 17-01-2025 gestione calore dicembre 2024 Museo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2780.32" calcext:value-type="currency">
            <text:p>€ 2.780,32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59" calcext:value-type="float">
            <text:p>459</text:p>
          </table:table-cell>
          <table:table-cell table:style-name="ce5" office:value-type="string" calcext:value-type="string">
            <text:p>CIG90553241C3 Documento Nr. :PA_22 del 17-01-2025 gestione calore dicembre 2024 ex stazione ferroviaria Documento Nr. :PA_23 del 17-01-2025 gestione calore dicembre 2024 biblioteca sovracomu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3796.23" calcext:value-type="currency">
            <text:p>€ 3.796,23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60" calcext:value-type="float">
            <text:p>460</text:p>
          </table:table-cell>
          <table:table-cell table:style-name="ce5" office:value-type="string" calcext:value-type="string">
            <text:p>CIG90553241C3 Documento Nr. :PA_19 del 17-01-2025 gestione calore dicembre 2024 Ottagono Documento Nr. :PA_14 del 17-01-2025 gestione calore dicembre 2024 sale Sporting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913.77" calcext:value-type="currency">
            <text:p>€ 913,7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61" calcext:value-type="float">
            <text:p>461</text:p>
          </table:table-cell>
          <table:table-cell table:style-name="ce5" office:value-type="string" calcext:value-type="string">
            <text:p>CIG90553241C3 Documento Nr. :PA_9 del 17-01-2025 gestione calore dicembre 2024 caserma V.V.F.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1500.36" calcext:value-type="currency">
            <text:p>€ 1.500,36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62" calcext:value-type="float">
            <text:p>462</text:p>
          </table:table-cell>
          <table:table-cell table:style-name="ce5" office:value-type="string" calcext:value-type="string">
            <text:p>CIG90553241C3 Documento Nr. :PA_7 del 17-01-2025 gestione calore dicembre 2024 ex Onmi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301.99" calcext:value-type="currency">
            <text:p>€ 301,99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3.999 <text:s/>Mobili e arredi n.a.c.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63" calcext:value-type="float">
            <text:p>463</text:p>
          </table:table-cell>
          <table:table-cell table:style-name="ce5" office:value-type="string" calcext:value-type="string">
            <text:p>CIGZ0B3D94C65 CUPI25I22000420009 Documento Nr. :186/E del 31-12-2024 lavori di allestimento nuova biblioteca sovracomunale. Complementi e arredi mobili. Sistemazioni elettriche varie</text:p>
          </table:table-cell>
          <table:table-cell table:style-name="ce5" office:value-type="string" calcext:value-type="string">
            <text:p>ENDURANCE IMPIANTI S.R.L.</text:p>
          </table:table-cell>
          <table:table-cell table:style-name="ce7" office:value-type="string" calcext:value-type="string">
            <text:p>38121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126790225</text:p>
          </table:table-cell>
          <table:table-cell table:style-name="ce11" office:value-type="currency" office:currency="EUR" office:value="13664.13" calcext:value-type="currency">
            <text:p>€ 13.664,13</text:p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7.002 <text:s/>Oneri per servizio di tesoreria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64" calcext:value-type="float">
            <text:p>464</text:p>
          </table:table-cell>
          <table:table-cell table:style-name="ce5" office:value-type="string" calcext:value-type="string">
            <text:p>CIGA021D71097 Bolli addebitati sul c/tesoreria a ns. carico 4°trim.2024</text:p>
          </table:table-cell>
          <table:table-cell table:style-name="ce5" office:value-type="string" calcext:value-type="string">
            <text:p>INTESA SANPAOLO S.P.A.</text:p>
          </table:table-cell>
          <table:table-cell table:style-name="ce7" office:value-type="string" calcext:value-type="string">
            <text:p>10121</text:p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10810700152</text:p>
          </table:table-cell>
          <table:table-cell table:style-name="ce11" office:value-type="currency" office:currency="EUR" office:value="54" calcext:value-type="currency">
            <text:p>€ 54,0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7.002 <text:s/>Oneri per servizio di tesoreria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65" calcext:value-type="float">
            <text:p>465</text:p>
          </table:table-cell>
          <table:table-cell table:style-name="ce5" office:value-type="string" calcext:value-type="string">
            <text:p>CIGA021D71097 Spese addebitate sul c/tesoreria a ns. carico relative al 4°trim.2024</text:p>
          </table:table-cell>
          <table:table-cell table:style-name="ce5" office:value-type="string" calcext:value-type="string">
            <text:p>INTESA SANPAOLO S.P.A.</text:p>
          </table:table-cell>
          <table:table-cell table:style-name="ce7" office:value-type="string" calcext:value-type="string">
            <text:p>10121</text:p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10810700152</text:p>
          </table:table-cell>
          <table:table-cell table:style-name="ce11" office:value-type="currency" office:currency="EUR" office:value="2.6" calcext:value-type="currency">
            <text:p>€ 2,6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7.002 <text:s/>Oneri per servizio di tesoreria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66" calcext:value-type="float">
            <text:p>466</text:p>
          </table:table-cell>
          <table:table-cell table:style-name="ce5" office:value-type="string" calcext:value-type="string">
            <text:p>CIGA021D71097 Commissioni su transato POS relativa al 2024 addebitate su c/tesoreria il 3.1.2025</text:p>
          </table:table-cell>
          <table:table-cell table:style-name="ce5" office:value-type="string" calcext:value-type="string">
            <text:p>INTESA SANPAOLO S.P.A.</text:p>
          </table:table-cell>
          <table:table-cell table:style-name="ce7" office:value-type="string" calcext:value-type="string">
            <text:p>10121</text:p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10810700152</text:p>
          </table:table-cell>
          <table:table-cell table:style-name="ce11" office:value-type="currency" office:currency="EUR" office:value="6.68" calcext:value-type="currency">
            <text:p>€ 6,68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67" calcext:value-type="float">
            <text:p>467</text:p>
          </table:table-cell>
          <table:table-cell table:style-name="ce5" office:value-type="string" calcext:value-type="string">
            <text:p>Documento Nr. :2516000700 del 28-01-2025 <text:s/>COMPENSI 2 DECADE GENN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33.75" calcext:value-type="currency">
            <text:p>€ 33,75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68" calcext:value-type="float">
            <text:p>468</text:p>
          </table:table-cell>
          <table:table-cell table:style-name="ce5" office:value-type="string" calcext:value-type="string">
            <text:p>Documento Nr. :2516000700 del 28-01-2025 <text:s/>COMPENSI 2 DECADE GENN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93.54" calcext:value-type="currency">
            <text:p>€ 93,5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70" calcext:value-type="float">
            <text:p>470</text:p>
          </table:table-cell>
          <table:table-cell table:style-name="ce5" office:value-type="string" calcext:value-type="string">
            <text:p>Documento Nr. :2516000560 del 28-01-2025 <text:s/>COMPENSI PER RISCOSSIONE COATTIVA 2 DECADE GENN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0.32" calcext:value-type="currency">
            <text:p>€ 0,3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71" calcext:value-type="float">
            <text:p>471</text:p>
          </table:table-cell>
          <table:table-cell table:style-name="ce5" office:value-type="string" calcext:value-type="string">
            <text:p>Documento Nr. :2516000560 del 28-01-2025 <text:s/>COMPENSI PER RISCOSSIONE COATTIVA 2 DECADE GENN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12.4" calcext:value-type="currency">
            <text:p>€ 12,4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72" calcext:value-type="float">
            <text:p>472</text:p>
          </table:table-cell>
          <table:table-cell table:style-name="ce5" office:value-type="string" calcext:value-type="string">
            <text:p>Documento Nr. :2516000560 del 28-01-2025 <text:s/>COMPENSI PER RISCOSSIONE COATTIVA 2 DECADE GENN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9.51" calcext:value-type="currency">
            <text:p>€ 9,51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3/02/2025</text:p>
          </table:table-cell>
          <table:table-cell table:style-name="ce8" office:value-type="float" office:value="473" calcext:value-type="float">
            <text:p>473</text:p>
          </table:table-cell>
          <table:table-cell table:style-name="ce5" office:value-type="string" calcext:value-type="string">
            <text:p>Documento Nr. :2516000560 del 28-01-2025 <text:s/>COMPENSI PER RISCOSSIONE COATTIVA 2 DECADE GENN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2.27" calcext:value-type="currency">
            <text:p>€ 2,2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1.001 <text:s/>Mezzi di trasporto stradali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74" calcext:value-type="float">
            <text:p>474</text:p>
          </table:table-cell>
          <table:table-cell table:style-name="ce5" office:value-type="string" calcext:value-type="string">
            <text:p>CIGB4892DD4F9 Documento Nr. :2364/A del 31-12-2024 fornitura Pala Articolata Telescopica GIANT mod.GT5048</text:p>
          </table:table-cell>
          <table:table-cell table:style-name="ce5" office:value-type="string" calcext:value-type="string">
            <text:p>CHISTE' IVAN E DIEGO SNC</text:p>
          </table:table-cell>
          <table:table-cell table:style-name="ce7" office:value-type="string" calcext:value-type="string">
            <text:p>38015</text:p>
          </table:table-cell>
          <table:table-cell table:style-name="ce7" office:value-type="string" calcext:value-type="string">
            <text:p>LAVIS</text:p>
          </table:table-cell>
          <table:table-cell table:style-name="ce7" office:value-type="string" calcext:value-type="string">
            <text:p>00850780222</text:p>
          </table:table-cell>
          <table:table-cell table:style-name="ce11" office:value-type="currency" office:currency="EUR" office:value="83423.6" calcext:value-type="currency">
            <text:p>€ 83.423,6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6 <text:s/>Gas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75" calcext:value-type="float">
            <text:p>475</text:p>
          </table:table-cell>
          <table:table-cell table:style-name="ce5" office:value-type="string" calcext:value-type="string">
            <text:p>CIGB03221DE63 Documento Nr. :82500394491 del 24-01-2025 <text:s/>gas naturale periodo 01/12/2024 31/12/2024 ex caser,a Carabinieri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789.07" calcext:value-type="currency">
            <text:p>€ 789,07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76" calcext:value-type="float">
            <text:p>476</text:p>
          </table:table-cell>
          <table:table-cell table:style-name="ce5" office:value-type="string" calcext:value-type="string">
            <text:p>CIGB0AFC8E000 Documento Nr. :82500383618 del 20-01-2025 energia elettrica periodo 01/01/2024 31/07/2024 <text:s/>ex maneggio Documento Nr. :82500408342 del 24-01-2025 <text:s/>energia elettrica periodo 01/1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877.3" calcext:value-type="currency">
            <text:p>€ 877,3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77" calcext:value-type="float">
            <text:p>477</text:p>
          </table:table-cell>
          <table:table-cell table:style-name="ce5" office:value-type="string" calcext:value-type="string">
            <text:p>CIGB0AFC8E000 Documento Nr. :82500408333 del 24-01-2025 <text:s/>energia elettrica periodo 01/12/2024 31/12/2024 <text:s/>scuola media e palestra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228.07" calcext:value-type="currency">
            <text:p>€ 1.228,0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78" calcext:value-type="float">
            <text:p>478</text:p>
          </table:table-cell>
          <table:table-cell table:style-name="ce5" office:value-type="string" calcext:value-type="string">
            <text:p>CIGB0AFC8E000 Documento Nr. :82500408330 del 24-01-2025 <text:s/>energia elettrica periodo 01/12/2024 31/12/2024 ex Acli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80" calcext:value-type="currency">
            <text:p>€ 8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79" calcext:value-type="float">
            <text:p>479</text:p>
          </table:table-cell>
          <table:table-cell table:style-name="ce5" office:value-type="string" calcext:value-type="string">
            <text:p>CIGB0AFC8E000 Documento Nr. :82500408331 del 24-01-2025 <text:s/>energia elettrica periodo 01/12/2024 31/12/2024 <text:s/>biblioteca/ASL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539.67" calcext:value-type="currency">
            <text:p>€ 539,67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6 <text:s/>Gas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80" calcext:value-type="float">
            <text:p>480</text:p>
          </table:table-cell>
          <table:table-cell table:style-name="ce5" office:value-type="string" calcext:value-type="string">
            <text:p>CIGB03221DE63 Documento Nr. :82500394490 del 24-01-2025 <text:s/>gas naturale periodo 01/12/2024 31/12/2024 <text:s/>spogliatoi campo sportivo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915.33" calcext:value-type="currency">
            <text:p>€ 915,33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81" calcext:value-type="float">
            <text:p>481</text:p>
          </table:table-cell>
          <table:table-cell table:style-name="ce5" office:value-type="string" calcext:value-type="string">
            <text:p>CIGB0AFC8E000 Documento Nr. :82500408327 del 24-01-2025 <text:s/>energia elettrica periodo 01/12/2024 31/12/2024 sale Sporting Documento Nr. :82500408328 del 24-01-2025 <text:s/>energia elettrica periodo 01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497.24" calcext:value-type="currency">
            <text:p>€ 497,24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82" calcext:value-type="float">
            <text:p>482</text:p>
          </table:table-cell>
          <table:table-cell table:style-name="ce5" office:value-type="string" calcext:value-type="string">
            <text:p>CIGB0AFC8E000 Documento Nr. :82500408339 del 24-01-2025 <text:s/>energia elettrica periodo 01/08/2024 25/11/2024 manifestazioni ottagono Documento Nr. :82500408338 del 24-01-2025 <text:s/>energia elettrica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363.69" calcext:value-type="currency">
            <text:p>€ 363,69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83" calcext:value-type="float">
            <text:p>483</text:p>
          </table:table-cell>
          <table:table-cell table:style-name="ce5" office:value-type="string" calcext:value-type="string">
            <text:p>CIGB0AFC8E000 Documento Nr. :82500408338 del 24-01-2025 <text:s/>energia elettrica periodo 01/12/2024 31/12/2024 manifestazioni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515.6" calcext:value-type="currency">
            <text:p>€ 515,6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84" calcext:value-type="float">
            <text:p>484</text:p>
          </table:table-cell>
          <table:table-cell table:style-name="ce5" office:value-type="string" calcext:value-type="string">
            <text:p>CIGB0AFC8E000 Documento Nr. :82500408341 del 24-01-2025 <text:s/>energia elettrica periodo 01/12/2024 31/12/2024 <text:s/>stazioni bike sharing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61.13" calcext:value-type="currency">
            <text:p>€ 61,13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85" calcext:value-type="float">
            <text:p>485</text:p>
          </table:table-cell>
          <table:table-cell table:style-name="ce5" office:value-type="string" calcext:value-type="string">
            <text:p>CIGB0AFC8E000 Documento Nr. :82500408326 del 24-01-2025 <text:s/>energia elettrica periodo 01/12/2024 31/12/2024 acquedotto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140.86" calcext:value-type="currency">
            <text:p>€ 1.140,86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86" calcext:value-type="float">
            <text:p>486</text:p>
          </table:table-cell>
          <table:table-cell table:style-name="ce5" office:value-type="string" calcext:value-type="string">
            <text:p>CIGB0AFC8E000 Documento Nr. :82500408325 del 24-01-2025 <text:s/>energia elettrica periodo 01/12/2024 31/12/2024 Illuminazione Pubblica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7096.35" calcext:value-type="currency">
            <text:p>€ 17.096,3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87" calcext:value-type="float">
            <text:p>487</text:p>
          </table:table-cell>
          <table:table-cell table:style-name="ce5" office:value-type="string" calcext:value-type="string">
            <text:p>CIGB0AFC8E000 Documento Nr. :82500408329 del 24-01-2025 <text:s/>energia elettrica periodo 01/12/2024 31/12/2024 viabilità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91.33" calcext:value-type="currency">
            <text:p>€ 191,33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88" calcext:value-type="float">
            <text:p>488</text:p>
          </table:table-cell>
          <table:table-cell table:style-name="ce5" office:value-type="string" calcext:value-type="string">
            <text:p>CIGB0AFC8E000 Documento Nr. :82500408332 del 24-01-2025 <text:s/>energia elettrica periodo 01/12/2024 31/12/2024 conto contrattuale 45001258 COMUNE DI PREDAZZO - <text:s/>mercato libero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28.11" calcext:value-type="currency">
            <text:p>€ 128,11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89" calcext:value-type="float">
            <text:p>489</text:p>
          </table:table-cell>
          <table:table-cell table:style-name="ce5" office:value-type="string" calcext:value-type="string">
            <text:p>CIGB0AFC8E000 Documento Nr. :82500408336 del 24-01-2025 <text:s/>energia elettrica periodo 01/12/2024 31/12/2024 ambulatori Casa Calderoni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78.52" calcext:value-type="currency">
            <text:p>€ 78,5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90" calcext:value-type="float">
            <text:p>490</text:p>
          </table:table-cell>
          <table:table-cell table:style-name="ce5" office:value-type="string" calcext:value-type="string">
            <text:p>CIGB0AFC8E000 Documento Nr. :82500408340 del 24-01-2025 <text:s/>energia elettrica periodo 01/12/2024 31/12/2024 <text:s/>centraline idroelettriche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96.85" calcext:value-type="currency">
            <text:p>€ 196,85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91" calcext:value-type="float">
            <text:p>491</text:p>
          </table:table-cell>
          <table:table-cell table:style-name="ce5" office:value-type="string" calcext:value-type="string">
            <text:p>CIGB0AFC8E000 Documento Nr. :82500405646 del 24-01-2025 <text:s/>energia elettrica periodo 01/12/2024 31/12/2024 <text:s/>impianto fotovoltaico "Alle Coste"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23.74" calcext:value-type="currency">
            <text:p>€ 23,74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92" calcext:value-type="float">
            <text:p>492</text:p>
          </table:table-cell>
          <table:table-cell table:style-name="ce5" office:value-type="string" calcext:value-type="string">
            <text:p>CIGB0AFC8E000 Documento Nr. :82500155594 del 14-01-2025 <text:s/>energia elettrica periodo 01/12/2024 31/12/2024 Documento Nr. :82500116887 del 14-01-2025 energia elettrica periodo 01/12/2024 31/12/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726.03" calcext:value-type="currency">
            <text:p>€ 726,03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93" calcext:value-type="float">
            <text:p>493</text:p>
          </table:table-cell>
          <table:table-cell table:style-name="ce5" office:value-type="string" calcext:value-type="string">
            <text:p>CIGB0AFC8E000 Documento Nr. :82500125658 del 14-01-2025 <text:s/>energia elettrica periodo 01/12/2024 31/12/2024 <text:s/>Municipio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498.58" calcext:value-type="currency">
            <text:p>€ 1.498,5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94" calcext:value-type="float">
            <text:p>494</text:p>
          </table:table-cell>
          <table:table-cell table:style-name="ce5" office:value-type="string" calcext:value-type="string">
            <text:p>CIGB0AFC8E000 Documento Nr. :82500155591 del 14-01-2025 <text:s/>energia elettrica periodo 01/12/2024 31/12/2024 scuola elementare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101.34" calcext:value-type="currency">
            <text:p>€ 1.101,3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95" calcext:value-type="float">
            <text:p>495</text:p>
          </table:table-cell>
          <table:table-cell table:style-name="ce5" office:value-type="string" calcext:value-type="string">
            <text:p>CIGB0AFC8E000 Documento Nr. :82500139415 del 14-01-2025 <text:s/>energia elettrica periodo 01/12/2024 31/12/2024 <text:s/>Cinema/Teatro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362.2" calcext:value-type="currency">
            <text:p>€ 362,2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96" calcext:value-type="float">
            <text:p>496</text:p>
          </table:table-cell>
          <table:table-cell table:style-name="ce5" office:value-type="string" calcext:value-type="string">
            <text:p>CIGB0AFC8E000 Documento Nr. :82500155590 del 14-01-2025 <text:s/>energia elettrica periodo 01/12/2024 31/12/2024 Museo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956.01" calcext:value-type="currency">
            <text:p>€ 956,01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97" calcext:value-type="float">
            <text:p>497</text:p>
          </table:table-cell>
          <table:table-cell table:style-name="ce5" office:value-type="string" calcext:value-type="string">
            <text:p>CIGB0AFC8E000 Documento Nr. :82500148542 del 14-01-2025 <text:s/>energia elettrica periodo 01/12/2024 31/12/2024 <text:s/>impianto fotovoltaico biblioteca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920.52" calcext:value-type="currency">
            <text:p>€ 920,52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98" calcext:value-type="float">
            <text:p>498</text:p>
          </table:table-cell>
          <table:table-cell table:style-name="ce5" office:value-type="string" calcext:value-type="string">
            <text:p>CIGB0AFC8E000 Documento Nr. :82500116888 del 14-01-2025 <text:s/>energia elettrica periodo 01/12/2024 31/12/2024 parti comuni Sporting Documento Nr. :82500155595 del 14-01-2025 <text:s/>energia elettrica pe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532.64" calcext:value-type="currency">
            <text:p>€ 532,6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499" calcext:value-type="float">
            <text:p>499</text:p>
          </table:table-cell>
          <table:table-cell table:style-name="ce5" office:value-type="string" calcext:value-type="string">
            <text:p>CIGB0AFC8E000 Documento Nr. :82500125657 del 14-01-2025 <text:s/>energia elettrica periodo 01/12/2024 31/12/2024 <text:s/>caserma V.V.F.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416.53" calcext:value-type="currency">
            <text:p>€ 416,53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00" calcext:value-type="float">
            <text:p>500</text:p>
          </table:table-cell>
          <table:table-cell table:style-name="ce5" office:value-type="string" calcext:value-type="string">
            <text:p>CIGB0AFC8E000 Documento Nr. :82500155592 del 14-01-2025 <text:s/>energia elettrica periodo 01/12/2024 31/12/2024 <text:s/>cimitero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33.58" calcext:value-type="currency">
            <text:p>€ 133,58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01" calcext:value-type="float">
            <text:p>501</text:p>
          </table:table-cell>
          <table:table-cell table:style-name="ce5" office:value-type="string" calcext:value-type="string">
            <text:p>CIGB2E5D315E5 Documento Nr. :998/2024 del 27-12-2024 installazione rooter per Wi-fi e due ripartitori+ due testine per riscaldamento locali ex caserma Carabinieri - BO 107/2024</text:p>
          </table:table-cell>
          <table:table-cell table:style-name="ce5" office:value-type="string" calcext:value-type="string">
            <text:p>TECNO CLIMA ZATTONI S.R.L.</text:p>
          </table:table-cell>
          <table:table-cell table:style-name="ce7" office:value-type="string" calcext:value-type="string">
            <text:p>38033</text:p>
          </table:table-cell>
          <table:table-cell table:style-name="ce7" office:value-type="string" calcext:value-type="string">
            <text:p>CAVALESE</text:p>
          </table:table-cell>
          <table:table-cell table:style-name="ce7" office:value-type="string" calcext:value-type="string">
            <text:p>01875030221</text:p>
          </table:table-cell>
          <table:table-cell table:style-name="ce11" office:value-type="currency" office:currency="EUR" office:value="1385.92" calcext:value-type="currency">
            <text:p>€ 1.385,92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4.002 <text:s/>Impianti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02" calcext:value-type="float">
            <text:p>502</text:p>
          </table:table-cell>
          <table:table-cell table:style-name="ce5" office:value-type="string" calcext:value-type="string">
            <text:p>CIGB258824518 Documento Nr. :996/2024 del 27-12-2024 installazione sistema di contabilizzazione e di regolazione riscaldamento per la ex Caserma dei Carabinieri</text:p>
          </table:table-cell>
          <table:table-cell table:style-name="ce5" office:value-type="string" calcext:value-type="string">
            <text:p>TECNO CLIMA ZATTONI S.R.L.</text:p>
          </table:table-cell>
          <table:table-cell table:style-name="ce7" office:value-type="string" calcext:value-type="string">
            <text:p>38033</text:p>
          </table:table-cell>
          <table:table-cell table:style-name="ce7" office:value-type="string" calcext:value-type="string">
            <text:p>CAVALESE</text:p>
          </table:table-cell>
          <table:table-cell table:style-name="ce7" office:value-type="string" calcext:value-type="string">
            <text:p>01875030221</text:p>
          </table:table-cell>
          <table:table-cell table:style-name="ce11" office:value-type="currency" office:currency="EUR" office:value="7883.2" calcext:value-type="currency">
            <text:p>€ 7.883,2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5 <text:s/>Manutenzione ordinaria e riparazioni di attrezzature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03" calcext:value-type="float">
            <text:p>503</text:p>
          </table:table-cell>
          <table:table-cell table:style-name="ce5" office:value-type="string" calcext:value-type="string">
            <text:p>CIGB0BFAB2933 Documento Nr. :2 del 22-01-2025 tagliando annuale <text:s/>(2024) Robot tosaerba</text:p>
          </table:table-cell>
          <table:table-cell table:style-name="ce5" office:value-type="string" calcext:value-type="string">
            <text:p>MAZZOCATO <text:s text:c="2"/>ROBERTO</text:p>
          </table:table-cell>
          <table:table-cell table:style-name="ce7" office:value-type="string" calcext:value-type="string">
            <text:p>32032</text:p>
          </table:table-cell>
          <table:table-cell table:style-name="ce7" office:value-type="string" calcext:value-type="string">
            <text:p>FELTRE</text:p>
          </table:table-cell>
          <table:table-cell table:style-name="ce7" office:value-type="string" calcext:value-type="string">
            <text:p>MZZRRT52R12D530D</text:p>
          </table:table-cell>
          <table:table-cell table:style-name="ce11" office:value-type="currency" office:currency="EUR" office:value="671" calcext:value-type="currency">
            <text:p>€ 671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04" calcext:value-type="float">
            <text:p>504</text:p>
          </table:table-cell>
          <table:table-cell table:style-name="ce5" office:value-type="string" calcext:value-type="string">
            <text:p>CIGB43D501F99 Documento Nr. :3/6 del 24-01-2025 riparazione macchina aria Sporting Center (settore tennis)</text:p>
          </table:table-cell>
          <table:table-cell table:style-name="ce5" office:value-type="string" calcext:value-type="string">
            <text:p>OFFICINE IVANO GASPEROTTI S.R.L.</text:p>
          </table:table-cell>
          <table:table-cell table:style-name="ce7" office:value-type="string" calcext:value-type="string">
            <text:p>38068</text:p>
          </table:table-cell>
          <table:table-cell table:style-name="ce7" office:value-type="string" calcext:value-type="string">
            <text:p>ROVERETO</text:p>
          </table:table-cell>
          <table:table-cell table:style-name="ce7" office:value-type="string" calcext:value-type="string">
            <text:p>02510130228</text:p>
          </table:table-cell>
          <table:table-cell table:style-name="ce11" office:value-type="currency" office:currency="EUR" office:value="1598.69" calcext:value-type="currency">
            <text:p>€ 1.598,69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05" calcext:value-type="float">
            <text:p>505</text:p>
          </table:table-cell>
          <table:table-cell table:style-name="ce5" office:value-type="string" calcext:value-type="string">
            <text:p>CIGB22AE3CEA2 Documento Nr. :3/E del 20-01-2025 <text:s/>Lavori di ripristino delle piastre in porfido della piazza SS Filippo e Giacomo</text:p>
          </table:table-cell>
          <table:table-cell table:style-name="ce5" office:value-type="string" calcext:value-type="string">
            <text:p>FIEMME PORFIDI <text:s/>SRL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PANCHIA'</text:p>
          </table:table-cell>
          <table:table-cell table:style-name="ce7" office:value-type="string" calcext:value-type="string">
            <text:p>01318790225</text:p>
          </table:table-cell>
          <table:table-cell table:style-name="ce11" office:value-type="currency" office:currency="EUR" office:value="11637.58" calcext:value-type="currency">
            <text:p>€ 11.637,58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06" calcext:value-type="float">
            <text:p>506</text:p>
          </table:table-cell>
          <table:table-cell table:style-name="ce5" office:value-type="string" calcext:value-type="string">
            <text:p>CIGB43453DBFB Documento Nr. :Pa0000016 del 31-12-2024 trasporto e posizionamento degli alberi di Natale a Predazzo e Bellamonte</text:p>
          </table:table-cell>
          <table:table-cell table:style-name="ce5" office:value-type="string" calcext:value-type="string">
            <text:p>TRA.DA SRL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CASTELLO-MOLINA DI FIEMME</text:p>
          </table:table-cell>
          <table:table-cell table:style-name="ce7" office:value-type="string" calcext:value-type="string">
            <text:p>01132750223</text:p>
          </table:table-cell>
          <table:table-cell table:style-name="ce11" office:value-type="currency" office:currency="EUR" office:value="585.6" calcext:value-type="currency">
            <text:p>€ 585,60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7.002 <text:s/>Noleggi di mezzi di trasporto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07" calcext:value-type="float">
            <text:p>507</text:p>
          </table:table-cell>
          <table:table-cell table:style-name="ce5" office:value-type="string" calcext:value-type="string">
            <text:p>CIGB17ED47EC2 Documento Nr. :1 del 25-01-2025 nota di credito a storno fattura n.269/03.12.2024 Documento Nr. :2 del 25-01-2025 noleggio escavatore Doosan Documento Nr. :269 del 03-12-2024 n</text:p>
          </table:table-cell>
          <table:table-cell table:style-name="ce5" office:value-type="string" calcext:value-type="string">
            <text:p>GUADAGNINI MATTIA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990620229</text:p>
          </table:table-cell>
          <table:table-cell table:style-name="ce11" office:value-type="currency" office:currency="EUR" office:value="19764" calcext:value-type="currency">
            <text:p>€ 19.764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5 <text:s/>Organizzazione e partecipazione a manifestazioni e convegni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08" calcext:value-type="float">
            <text:p>508</text:p>
          </table:table-cell>
          <table:table-cell table:style-name="ce5" office:value-type="string" calcext:value-type="string">
            <text:p>CIGB49A0FDEFF Documento Nr. :17 del 28-01-2025 saldo concerto del <text:s/>coro " Anthony Morgans Inspirational Choir of Harlem" <text:s/>concerto del 18.12.2024</text:p>
          </table:table-cell>
          <table:table-cell table:style-name="ce5" office:value-type="string" calcext:value-type="string">
            <text:p>COORDINAMENTO TEATRALE TRENTINO</text:p>
          </table:table-cell>
          <table:table-cell table:style-name="ce7" office:value-type="string" calcext:value-type="string">
            <text:p>38057</text:p>
          </table:table-cell>
          <table:table-cell table:style-name="ce7" office:value-type="string" calcext:value-type="string">
            <text:p>PERGINE VALSUGANA</text:p>
          </table:table-cell>
          <table:table-cell table:style-name="ce7" office:value-type="string" calcext:value-type="string">
            <text:p>00962560223</text:p>
          </table:table-cell>
          <table:table-cell table:style-name="ce11" office:value-type="currency" office:currency="EUR" office:value="10555.06" calcext:value-type="currency">
            <text:p>€ 10.555,06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8 <text:s/>Strumenti tecnico-specialistici non sanitari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09" calcext:value-type="float">
            <text:p>509</text:p>
          </table:table-cell>
          <table:table-cell table:style-name="ce5" office:value-type="string" calcext:value-type="string">
            <text:p>CIGB514885D6C Documento Nr. :2/3 del 25-01-2025 fornitura materiale vario per la squadra boschiva</text:p>
          </table:table-cell>
          <table:table-cell table:style-name="ce5" office:value-type="string" calcext:value-type="string">
            <text:p>ELETTROMECCANICA LAZZERI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968630228</text:p>
          </table:table-cell>
          <table:table-cell table:style-name="ce11" office:value-type="currency" office:currency="EUR" office:value="193.98" calcext:value-type="currency">
            <text:p>€ 193,9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10" calcext:value-type="float">
            <text:p>510</text:p>
          </table:table-cell>
          <table:table-cell table:style-name="ce5" office:value-type="string" calcext:value-type="string">
            <text:p>CIGZA33DD42F8 Documento Nr. :3456/PA del 31-12-2024 servizio sostitutivo mensa ai dipendenti dic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432.01" calcext:value-type="currency">
            <text:p>€ 432,01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11" calcext:value-type="float">
            <text:p>511</text:p>
          </table:table-cell>
          <table:table-cell table:style-name="ce5" office:value-type="string" calcext:value-type="string">
            <text:p>CIGZA33DD42F8 Documento Nr. :3456/PA del 31-12-2024 servizio sostitutivo mensa ai dipendenti dic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128.96" calcext:value-type="currency">
            <text:p>€ 128,96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12" calcext:value-type="float">
            <text:p>512</text:p>
          </table:table-cell>
          <table:table-cell table:style-name="ce5" office:value-type="string" calcext:value-type="string">
            <text:p>CIGZA33DD42F8 Documento Nr. :3456/PA del 31-12-2024 servizio sostitutivo mensa ai dipendenti dic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238.58" calcext:value-type="currency">
            <text:p>€ 238,5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13" calcext:value-type="float">
            <text:p>513</text:p>
          </table:table-cell>
          <table:table-cell table:style-name="ce5" office:value-type="string" calcext:value-type="string">
            <text:p>CIGZA33DD42F8 Documento Nr. :3456/PA del 31-12-2024 servizio sostitutivo mensa ai dipendenti dic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122.51" calcext:value-type="currency">
            <text:p>€ 122,51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14" calcext:value-type="float">
            <text:p>514</text:p>
          </table:table-cell>
          <table:table-cell table:style-name="ce5" office:value-type="string" calcext:value-type="string">
            <text:p>CIGZA33DD42F8 Documento Nr. :3456/PA del 31-12-2024 servizio sostitutivo mensa ai dipendenti dic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444.91" calcext:value-type="currency">
            <text:p>€ 444,91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15" calcext:value-type="float">
            <text:p>515</text:p>
          </table:table-cell>
          <table:table-cell table:style-name="ce5" office:value-type="string" calcext:value-type="string">
            <text:p>CIGZA33DD42F8 Documento Nr. :3456/PA del 31-12-2024 servizio sostitutivo mensa ai dipendenti dic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51.58" calcext:value-type="currency">
            <text:p>€ 51,5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16" calcext:value-type="float">
            <text:p>516</text:p>
          </table:table-cell>
          <table:table-cell table:style-name="ce5" office:value-type="string" calcext:value-type="string">
            <text:p>CIGZA33DD42F8 Documento Nr. :3456/PA del 31-12-2024 servizio sostitutivo mensa ai dipendenti dic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238.58" calcext:value-type="currency">
            <text:p>€ 238,5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17" calcext:value-type="float">
            <text:p>517</text:p>
          </table:table-cell>
          <table:table-cell table:style-name="ce5" office:value-type="string" calcext:value-type="string">
            <text:p>CIGZA33DD42F8 Documento Nr. :3456/PA del 31-12-2024 servizio sostitutivo mensa ai dipendenti dic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126.82" calcext:value-type="currency">
            <text:p>€ 126,8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18" calcext:value-type="float">
            <text:p>518</text:p>
          </table:table-cell>
          <table:table-cell table:style-name="ce5" office:value-type="string" calcext:value-type="string">
            <text:p>CIGZA33DD42F8 Documento Nr. :3456/PA del 31-12-2024 servizio sostitutivo mensa ai dipendenti dic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2.14" calcext:value-type="currency">
            <text:p>€ 2,1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19" calcext:value-type="float">
            <text:p>519</text:p>
          </table:table-cell>
          <table:table-cell table:style-name="ce5" office:value-type="string" calcext:value-type="string">
            <text:p>CIGZA33DD42F8 Documento Nr. :3456/PA del 31-12-2024 servizio sostitutivo mensa ai dipendenti dic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12.9" calcext:value-type="currency">
            <text:p>€ 12,9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20" calcext:value-type="float">
            <text:p>520</text:p>
          </table:table-cell>
          <table:table-cell table:style-name="ce5" office:value-type="string" calcext:value-type="string">
            <text:p>CIGZA33DD42F8 Documento Nr. :3456/PA del 31-12-2024 servizio sostitutivo mensa ai dipendenti dic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174.1" calcext:value-type="currency">
            <text:p>€ 174,1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21" calcext:value-type="float">
            <text:p>521</text:p>
          </table:table-cell>
          <table:table-cell table:style-name="ce5" office:value-type="string" calcext:value-type="string">
            <text:p>CIGZA33DD42F8 Documento Nr. :3456/PA del 31-12-2024 servizio sostitutivo mensa ai dipendenti dic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83.82" calcext:value-type="currency">
            <text:p>€ 83,8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22" calcext:value-type="float">
            <text:p>522</text:p>
          </table:table-cell>
          <table:table-cell table:style-name="ce5" office:value-type="string" calcext:value-type="string">
            <text:p>CIGZA33DD42F8 Documento Nr. :3456/PA del 31-12-2024 servizio sostitutivo mensa ai dipendenti dic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361.09" calcext:value-type="currency">
            <text:p>€ 361,09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23" calcext:value-type="float">
            <text:p>523</text:p>
          </table:table-cell>
          <table:table-cell table:style-name="ce5" office:value-type="string" calcext:value-type="string">
            <text:p>CIGZA33DD42F8 Documento Nr. :3456/PA del 31-12-2024 servizio sostitutivo mensa ai dipendenti dic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6.45" calcext:value-type="currency">
            <text:p>€ 6,4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24" calcext:value-type="float">
            <text:p>524</text:p>
          </table:table-cell>
          <table:table-cell table:style-name="ce5" office:value-type="string" calcext:value-type="string">
            <text:p>CIGZA33DD42F8 Documento Nr. :3456/PA del 31-12-2024 servizio sostitutivo mensa ai dipendenti dic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70.93" calcext:value-type="currency">
            <text:p>€ 70,93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1.001 <text:s/>Giornali e riviste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25" calcext:value-type="float">
            <text:p>525</text:p>
          </table:table-cell>
          <table:table-cell table:style-name="ce5" office:value-type="string" calcext:value-type="string">
            <text:p>CIGB4D64F19B3 Documento Nr. :0002101305 del 14-01-2025 canone abbonamento annuale banca dati on-line "La Gazzetta degli Enti Locali"per l'anno 2025</text:p>
          </table:table-cell>
          <table:table-cell table:style-name="ce5" office:value-type="string" calcext:value-type="string">
            <text:p>MAGGIOLI SPA</text:p>
          </table:table-cell>
          <table:table-cell table:style-name="ce7" office:value-type="string" calcext:value-type="string">
            <text:p>47822</text:p>
          </table:table-cell>
          <table:table-cell table:style-name="ce7" office:value-type="string" calcext:value-type="string">
            <text:p>SANTARCANGELO DI ROMAGNA</text:p>
          </table:table-cell>
          <table:table-cell table:style-name="ce7" office:value-type="string" calcext:value-type="string">
            <text:p>02066400405</text:p>
          </table:table-cell>
          <table:table-cell table:style-name="ce11" office:value-type="currency" office:currency="EUR" office:value="719.8" calcext:value-type="currency">
            <text:p>€ 719,8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1.001 <text:s/>Giornali e riviste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26" calcext:value-type="float">
            <text:p>526</text:p>
          </table:table-cell>
          <table:table-cell table:style-name="ce5" office:value-type="string" calcext:value-type="string">
            <text:p>CIGB4D606DFBB Documento Nr. :6-5096-96079 del 20-01-2025 Abbonamento al giornale" L ADIGE" anno 2025</text:p>
          </table:table-cell>
          <table:table-cell table:style-name="ce5" office:value-type="string" calcext:value-type="string">
            <text:p>S.I.E. SPA SOCIETA' INIZIATIVE EDITORIALI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568000226</text:p>
          </table:table-cell>
          <table:table-cell table:style-name="ce11" office:value-type="currency" office:currency="EUR" office:value="379.9" calcext:value-type="currency">
            <text:p>€ 379,9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1.001 <text:s/>Giornali e riviste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27" calcext:value-type="float">
            <text:p>527</text:p>
          </table:table-cell>
          <table:table-cell table:style-name="ce5" office:value-type="string" calcext:value-type="string">
            <text:p>CIGB4D52F418B Documento Nr. :5096-00645 del 20-01-2025 <text:s/>Abbonamentoa " L ?ADIGE.DIGITALE" per l'anno 2025</text:p>
          </table:table-cell>
          <table:table-cell table:style-name="ce5" office:value-type="string" calcext:value-type="string">
            <text:p>S.I.E. SPA SOCIETA' INIZIATIVE EDITORIALI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568000226</text:p>
          </table:table-cell>
          <table:table-cell table:style-name="ce11" office:value-type="currency" office:currency="EUR" office:value="199.9" calcext:value-type="currency">
            <text:p>€ 199,9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1.001 <text:s/>Giornali e riviste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28" calcext:value-type="float">
            <text:p>528</text:p>
          </table:table-cell>
          <table:table-cell table:style-name="ce5" office:value-type="string" calcext:value-type="string">
            <text:p>CIGB4D7D33E59 Documento Nr. :3000013302 del 17-01-2025 Quota abbonamento a "Rivista La Polizia Locale 2025"</text:p>
          </table:table-cell>
          <table:table-cell table:style-name="ce5" office:value-type="string" calcext:value-type="string">
            <text:p>MAGGIOLI SPA</text:p>
          </table:table-cell>
          <table:table-cell table:style-name="ce7" office:value-type="string" calcext:value-type="string">
            <text:p>47822</text:p>
          </table:table-cell>
          <table:table-cell table:style-name="ce7" office:value-type="string" calcext:value-type="string">
            <text:p>SANTARCANGELO DI ROMAGNA</text:p>
          </table:table-cell>
          <table:table-cell table:style-name="ce7" office:value-type="string" calcext:value-type="string">
            <text:p>02066400405</text:p>
          </table:table-cell>
          <table:table-cell table:style-name="ce11" office:value-type="currency" office:currency="EUR" office:value="255" calcext:value-type="currency">
            <text:p>€ 255,0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29" calcext:value-type="float">
            <text:p>529</text:p>
          </table:table-cell>
          <table:table-cell table:style-name="ce5" office:value-type="string" calcext:value-type="string">
            <text:p>Documento Nr. :2 del 17-01-2025 giornata di utilizzo dello Sporting Center</text:p>
          </table:table-cell>
          <table:table-cell table:style-name="ce5" office:value-type="string" calcext:value-type="string">
            <text:p>CIRCOLO TENNIS PREDAZZO A.S.D.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115970228</text:p>
          </table:table-cell>
          <table:table-cell table:style-name="ce11" office:value-type="currency" office:currency="EUR" office:value="350" calcext:value-type="currency">
            <text:p>€ 35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5 <text:s/>Organizzazione e partecipazione a manifestazioni e convegni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30" calcext:value-type="float">
            <text:p>530</text:p>
          </table:table-cell>
          <table:table-cell table:style-name="ce5" office:value-type="string" calcext:value-type="string">
            <text:p>CIGB2013F5A4C Documento Nr. :1 del 21-01-2025 attività olistica rese nel programma estivo biblioteca/biolago</text:p>
          </table:table-cell>
          <table:table-cell table:style-name="ce5" office:value-type="string" calcext:value-type="string">
            <text:p>DEFLORIAN <text:s text:c="2"/>TATIANA</text:p>
          </table:table-cell>
          <table:table-cell table:style-name="ce7" office:value-type="string" calcext:value-type="string">
            <text:p>38038</text:p>
          </table:table-cell>
          <table:table-cell table:style-name="ce7" office:value-type="string" calcext:value-type="string">
            <text:p>TESERO</text:p>
          </table:table-cell>
          <table:table-cell table:style-name="ce7" office:value-type="string" calcext:value-type="string">
            <text:p>DFLTTN70L50C372G</text:p>
          </table:table-cell>
          <table:table-cell table:style-name="ce11" office:value-type="currency" office:currency="EUR" office:value="522" calcext:value-type="currency">
            <text:p>€ 522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5 <text:s/>Organizzazione e partecipazione a manifestazioni e convegni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31" calcext:value-type="float">
            <text:p>531</text:p>
          </table:table-cell>
          <table:table-cell table:style-name="ce5" office:value-type="string" calcext:value-type="string">
            <text:p>CIGB4CA6E7674 Documento Nr. :1 del 15-01-2025 letture in biblioteca dicembre 2024</text:p>
          </table:table-cell>
          <table:table-cell table:style-name="ce5" office:value-type="string" calcext:value-type="string">
            <text:p>VANZETTA <text:s text:c="2"/>ELISABETTA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VNZLBT67A62C372B</text:p>
          </table:table-cell>
          <table:table-cell table:style-name="ce11" office:value-type="currency" office:currency="EUR" office:value="720" calcext:value-type="currency">
            <text:p>€ 720,0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99.001 <text:s/>Materiale bibliografico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32" calcext:value-type="float">
            <text:p>532</text:p>
          </table:table-cell>
          <table:table-cell table:style-name="ce5" office:value-type="string" calcext:value-type="string">
            <text:p>CIGB110092C6D Documento Nr. :PA017 del 20-12-2024 fornitura libri</text:p>
          </table:table-cell>
          <table:table-cell table:style-name="ce5" office:value-type="string" calcext:value-type="string">
            <text:p>ORLER GIOVANNA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PANCHIA'</text:p>
          </table:table-cell>
          <table:table-cell table:style-name="ce7" office:value-type="string" calcext:value-type="string">
            <text:p>02496040227</text:p>
          </table:table-cell>
          <table:table-cell table:style-name="ce11" office:value-type="currency" office:currency="EUR" office:value="78.17" calcext:value-type="currency">
            <text:p>€ 78,17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3.999 <text:s/>Mobili e arredi n.a.c.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33" calcext:value-type="float">
            <text:p>533</text:p>
          </table:table-cell>
          <table:table-cell table:style-name="ce5" office:value-type="string" calcext:value-type="string">
            <text:p>CIGB3FD24885A Documento Nr. :1-PA del 04-01-2025 nota di credito z storno parziale fattura nr.53/PA 2024 Documento Nr. :53-PA del 27-12-2024 stampa ed allestimento segnaletica Biblioteca com</text:p>
          </table:table-cell>
          <table:table-cell table:style-name="ce5" office:value-type="string" calcext:value-type="string">
            <text:p>LA FOTOLITO SRL UNIPERSONALE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011290226</text:p>
          </table:table-cell>
          <table:table-cell table:style-name="ce11" office:value-type="currency" office:currency="EUR" office:value="6096.46" calcext:value-type="currency">
            <text:p>€ 6.096,46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3.999 <text:s/>Mobili e arredi n.a.c.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34" calcext:value-type="float">
            <text:p>534</text:p>
          </table:table-cell>
          <table:table-cell table:style-name="ce5" office:value-type="string" calcext:value-type="string">
            <text:p>CIGB3FD1EFEE6 Documento Nr. :42 PA del 31-12-2024 fornitura nuova segnaletica per la biblioteca"La Stazione"</text:p>
          </table:table-cell>
          <table:table-cell table:style-name="ce5" office:value-type="string" calcext:value-type="string">
            <text:p>BEE DESIGN S.R.L.</text:p>
          </table:table-cell>
          <table:table-cell table:style-name="ce7" office:value-type="string" calcext:value-type="string">
            <text:p>38065</text:p>
          </table:table-cell>
          <table:table-cell table:style-name="ce7" office:value-type="string" calcext:value-type="string">
            <text:p>MORI</text:p>
          </table:table-cell>
          <table:table-cell table:style-name="ce7" office:value-type="string" calcext:value-type="string">
            <text:p>02701630226</text:p>
          </table:table-cell>
          <table:table-cell table:style-name="ce11" office:value-type="currency" office:currency="EUR" office:value="6099.51" calcext:value-type="currency">
            <text:p>€ 6.099,51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99.001 <text:s/>Materiale bibliografico</text:p>
          </table:table-cell>
          <table:table-cell table:style-name="ce7" office:value-type="string" calcext:value-type="string">
            <text:p>06/02/2025</text:p>
          </table:table-cell>
          <table:table-cell table:style-name="ce8" office:value-type="float" office:value="535" calcext:value-type="float">
            <text:p>535</text:p>
          </table:table-cell>
          <table:table-cell table:style-name="ce5" office:value-type="string" calcext:value-type="string">
            <text:p>CIGB4CA5E3FE2 Documento Nr. :12/4 del 10-01-2025 Rinnovo adesione alla piattaforma MLOL Trentino per l'anno <text:s/>2024-2025</text:p>
          </table:table-cell>
          <table:table-cell table:style-name="ce5" office:value-type="string" calcext:value-type="string">
            <text:p>HORIZONS UNLIMITED H.U. S.R.L.</text:p>
          </table:table-cell>
          <table:table-cell table:style-name="ce7" office:value-type="string" calcext:value-type="string">
            <text:p>40100</text:p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04164060370</text:p>
          </table:table-cell>
          <table:table-cell table:style-name="ce11" office:value-type="currency" office:currency="EUR" office:value="998.18" calcext:value-type="currency">
            <text:p>€ 998,18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6.002 <text:s/>Spese postali</text:p>
          </table:table-cell>
          <table:table-cell table:style-name="ce7" office:value-type="string" calcext:value-type="string">
            <text:p>07/02/2025</text:p>
          </table:table-cell>
          <table:table-cell table:style-name="ce8" office:value-type="float" office:value="536" calcext:value-type="float">
            <text:p>536</text:p>
          </table:table-cell>
          <table:table-cell table:style-name="ce5" office:value-type="string" calcext:value-type="string">
            <text:p>CIGB53B8610A6 Documento Nr. :1 del 31-01-2025 codice IMA _BWBT COMUNE DI PREDAZZO</text:p>
          </table:table-cell>
          <table:table-cell table:style-name="ce5" office:value-type="string" calcext:value-type="string">
            <text:p>ITALIANA AUDION SRL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10495590159</text:p>
          </table:table-cell>
          <table:table-cell table:style-name="ce11" office:value-type="currency" office:currency="EUR" office:value="67.09" calcext:value-type="currency">
            <text:p>€ 67,09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7" office:value-type="string" calcext:value-type="string">
            <text:p>07/02/2025</text:p>
          </table:table-cell>
          <table:table-cell table:style-name="ce8" office:value-type="float" office:value="537" calcext:value-type="float">
            <text:p>537</text:p>
          </table:table-cell>
          <table:table-cell table:style-name="ce5" office:value-type="string" calcext:value-type="string">
            <text:p>CIGB4F19E6054 Documento Nr. :2300/A del 30-12-2024 riparazione del mezzo Terna Venieri targato AHT332 - BO 195/2024</text:p>
          </table:table-cell>
          <table:table-cell table:style-name="ce5" office:value-type="string" calcext:value-type="string">
            <text:p>CHISTE' IVAN E DIEGO SNC</text:p>
          </table:table-cell>
          <table:table-cell table:style-name="ce7" office:value-type="string" calcext:value-type="string">
            <text:p>38015</text:p>
          </table:table-cell>
          <table:table-cell table:style-name="ce7" office:value-type="string" calcext:value-type="string">
            <text:p>LAVIS</text:p>
          </table:table-cell>
          <table:table-cell table:style-name="ce7" office:value-type="string" calcext:value-type="string">
            <text:p>00850780222</text:p>
          </table:table-cell>
          <table:table-cell table:style-name="ce11" office:value-type="currency" office:currency="EUR" office:value="1543.3" calcext:value-type="currency">
            <text:p>€ 1.543,3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3 <text:s/>Accesso a banche dati e a pubblicazioni on line</text:p>
          </table:table-cell>
          <table:table-cell table:style-name="ce7" office:value-type="string" calcext:value-type="string">
            <text:p>07/02/2025</text:p>
          </table:table-cell>
          <table:table-cell table:style-name="ce8" office:value-type="float" office:value="538" calcext:value-type="float">
            <text:p>538</text:p>
          </table:table-cell>
          <table:table-cell table:style-name="ce5" office:value-type="string" calcext:value-type="string">
            <text:p>CIGB117EEF3AD Documento Nr. :0075212921 del 30-01-2025 sistemi leggi d'Italia relativa a diversi abbonamenti on line</text:p>
          </table:table-cell>
          <table:table-cell table:style-name="ce5" office:value-type="string" calcext:value-type="string">
            <text:p>WOLTERS KLUWER ITALIA S.R.L.</text:p>
          </table:table-cell>
          <table:table-cell table:style-name="ce7" office:value-type="string" calcext:value-type="string">
            <text:p>20094</text:p>
          </table:table-cell>
          <table:table-cell table:style-name="ce7" office:value-type="string" calcext:value-type="string">
            <text:p>ASSAGO</text:p>
          </table:table-cell>
          <table:table-cell table:style-name="ce7" office:value-type="string" calcext:value-type="string">
            <text:p>10209790152</text:p>
          </table:table-cell>
          <table:table-cell table:style-name="ce11" office:value-type="currency" office:currency="EUR" office:value="773.76" calcext:value-type="currency">
            <text:p>€ 773,76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5 <text:s/>Organizzazione e partecipazione a manifestazioni e convegni</text:p>
          </table:table-cell>
          <table:table-cell table:style-name="ce7" office:value-type="string" calcext:value-type="string">
            <text:p>07/02/2025</text:p>
          </table:table-cell>
          <table:table-cell table:style-name="ce8" office:value-type="float" office:value="539" calcext:value-type="float">
            <text:p>539</text:p>
          </table:table-cell>
          <table:table-cell table:style-name="ce5" office:value-type="string" calcext:value-type="string">
            <text:p>CIGB371383AA3 Documento Nr. :3/01 del 17-12-2024 sfilata per l'evento Desmontegada e gemellaggio con la comunità di Hallbergmoos</text:p>
          </table:table-cell>
          <table:table-cell table:style-name="ce5" office:value-type="string" calcext:value-type="string">
            <text:p>BANDA SOCIALE DI CAVEDINE APS</text:p>
          </table:table-cell>
          <table:table-cell table:style-name="ce7" office:value-type="string" calcext:value-type="string">
            <text:p>38073</text:p>
          </table:table-cell>
          <table:table-cell table:style-name="ce7" office:value-type="string" calcext:value-type="string">
            <text:p>CAVEDINE</text:p>
          </table:table-cell>
          <table:table-cell table:style-name="ce7" office:value-type="string" calcext:value-type="string">
            <text:p>01641210222</text:p>
          </table:table-cell>
          <table:table-cell table:style-name="ce11" office:value-type="currency" office:currency="EUR" office:value="1342" calcext:value-type="currency">
            <text:p>€ 1.342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5.999 <text:s/>Attrezzature n.a.c.</text:p>
          </table:table-cell>
          <table:table-cell table:style-name="ce7" office:value-type="string" calcext:value-type="string">
            <text:p>07/02/2025</text:p>
          </table:table-cell>
          <table:table-cell table:style-name="ce8" office:value-type="float" office:value="540" calcext:value-type="float">
            <text:p>540</text:p>
          </table:table-cell>
          <table:table-cell table:style-name="ce5" office:value-type="string" calcext:value-type="string">
            <text:p>CIGB4F15AA1C8 Documento Nr. :VKV-2025-20007 del 13-01-2025 fornitura strumento digitale per la misurazione del legname</text:p>
          </table:table-cell>
          <table:table-cell table:style-name="ce5" office:value-type="string" calcext:value-type="string">
            <text:p>INFOMETRICS SRL</text:p>
          </table:table-cell>
          <table:table-cell table:style-name="ce7" office:value-type="string" calcext:value-type="string">
            <text:p>39100</text:p>
          </table:table-cell>
          <table:table-cell table:style-name="ce7" office:value-type="string" calcext:value-type="string">
            <text:p>BOLZANO</text:p>
          </table:table-cell>
          <table:table-cell table:style-name="ce7" office:value-type="string" calcext:value-type="string">
            <text:p>03231350210</text:p>
          </table:table-cell>
          <table:table-cell table:style-name="ce11" office:value-type="currency" office:currency="EUR" office:value="2903.39" calcext:value-type="currency">
            <text:p>€ 2.903,39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5.999 <text:s/>Attrezzature n.a.c.</text:p>
          </table:table-cell>
          <table:table-cell table:style-name="ce7" office:value-type="string" calcext:value-type="string">
            <text:p>07/02/2025</text:p>
          </table:table-cell>
          <table:table-cell table:style-name="ce8" office:value-type="float" office:value="541" calcext:value-type="float">
            <text:p>541</text:p>
          </table:table-cell>
          <table:table-cell table:style-name="ce5" office:value-type="string" calcext:value-type="string">
            <text:p>CIGB4F15AA1C8 Documento Nr. :VKV-2025-20007 del 13-01-2025 fornitura strumento digitale per la misurazione del legname</text:p>
          </table:table-cell>
          <table:table-cell table:style-name="ce5" office:value-type="string" calcext:value-type="string">
            <text:p>INFOMETRICS SRL</text:p>
          </table:table-cell>
          <table:table-cell table:style-name="ce7" office:value-type="string" calcext:value-type="string">
            <text:p>39100</text:p>
          </table:table-cell>
          <table:table-cell table:style-name="ce7" office:value-type="string" calcext:value-type="string">
            <text:p>BOLZANO</text:p>
          </table:table-cell>
          <table:table-cell table:style-name="ce7" office:value-type="string" calcext:value-type="string">
            <text:p>03231350210</text:p>
          </table:table-cell>
          <table:table-cell table:style-name="ce11" office:value-type="currency" office:currency="EUR" office:value="939.61" calcext:value-type="currency">
            <text:p>€ 939,61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2 <text:s/>Telefonia mobile</text:p>
          </table:table-cell>
          <table:table-cell table:style-name="ce7" office:value-type="string" calcext:value-type="string">
            <text:p>07/02/2025</text:p>
          </table:table-cell>
          <table:table-cell table:style-name="ce8" office:value-type="float" office:value="542" calcext:value-type="float">
            <text:p>542</text:p>
          </table:table-cell>
          <table:table-cell table:style-name="ce5" office:value-type="string" calcext:value-type="string">
            <text:p>CIGB4D9963132 Documento Nr. :7X00005903 del 13-01-2025 1° Bim.2025 telefonia mobile contratto 888010360719</text:p>
          </table:table-cell>
          <table:table-cell table:style-name="ce5" office:value-type="string" calcext:value-type="string">
            <text:p>TIM S.P.A.</text:p>
          </table:table-cell>
          <table:table-cell table:style-name="ce7" office:value-type="string" calcext:value-type="string">
            <text:p>20123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0488410010</text:p>
          </table:table-cell>
          <table:table-cell table:style-name="ce11" office:value-type="currency" office:currency="EUR" office:value="578.96" calcext:value-type="currency">
            <text:p>€ 578,96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11 <text:s/>Manutenzione ordinaria e riparazioni di altri beni materiali</text:p>
          </table:table-cell>
          <table:table-cell table:style-name="ce7" office:value-type="string" calcext:value-type="string">
            <text:p>07/02/2025</text:p>
          </table:table-cell>
          <table:table-cell table:style-name="ce8" office:value-type="float" office:value="543" calcext:value-type="float">
            <text:p>543</text:p>
          </table:table-cell>
          <table:table-cell table:style-name="ce5" office:value-type="string" calcext:value-type="string">
            <text:p>CIGB2CB525A44 Documento Nr. :2/1 del 15-01-2025 lavaggio camice e calze</text:p>
          </table:table-cell>
          <table:table-cell table:style-name="ce5" office:value-type="string" calcext:value-type="string">
            <text:p>LAVANDERIA BRIGADOI SNC DI BRIGADOI GIANNI &amp; C.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012160220</text:p>
          </table:table-cell>
          <table:table-cell table:style-name="ce11" office:value-type="currency" office:currency="EUR" office:value="49.48" calcext:value-type="currency">
            <text:p>€ 49,48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9.001 <text:s/>Gestione e manutenzione applicazioni</text:p>
          </table:table-cell>
          <table:table-cell table:style-name="ce7" office:value-type="string" calcext:value-type="string">
            <text:p>07/02/2025</text:p>
          </table:table-cell>
          <table:table-cell table:style-name="ce8" office:value-type="float" office:value="544" calcext:value-type="float">
            <text:p>544</text:p>
          </table:table-cell>
          <table:table-cell table:style-name="ce5" office:value-type="string" calcext:value-type="string">
            <text:p>Documento Nr. :1025670198 del 30-01-2025 servizi professionali di accompagnamento e supporto dei Comuni per il monitoraggio degli Avvisi, l'acquisizione delle risorse, la loro destinazione n</text:p>
          </table:table-cell>
          <table:table-cell table:style-name="ce5" office:value-type="string" calcext:value-type="string">
            <text:p>TRENTINO DIGITALE S.P.A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0990320228</text:p>
          </table:table-cell>
          <table:table-cell table:style-name="ce11" office:value-type="currency" office:currency="EUR" office:value="1756.8" calcext:value-type="currency">
            <text:p>€ 1.756,8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7.001 <text:s/>Server</text:p>
          </table:table-cell>
          <table:table-cell table:style-name="ce7" office:value-type="string" calcext:value-type="string">
            <text:p>07/02/2025</text:p>
          </table:table-cell>
          <table:table-cell table:style-name="ce8" office:value-type="float" office:value="545" calcext:value-type="float">
            <text:p>545</text:p>
          </table:table-cell>
          <table:table-cell table:style-name="ce5" office:value-type="string" calcext:value-type="string">
            <text:p>CIGZ123DB979F Documento Nr. :99 del 31-12-2024 installazione,configurazione e aggiornamento nuovi server virtuali</text:p>
          </table:table-cell>
          <table:table-cell table:style-name="ce5" office:value-type="string" calcext:value-type="string">
            <text:p>OPEN IT SRL</text:p>
          </table:table-cell>
          <table:table-cell table:style-name="ce7" office:value-type="string" calcext:value-type="string">
            <text:p>38057</text:p>
          </table:table-cell>
          <table:table-cell table:style-name="ce7" office:value-type="string" calcext:value-type="string">
            <text:p>PERGINE VALSUGANA</text:p>
          </table:table-cell>
          <table:table-cell table:style-name="ce7" office:value-type="string" calcext:value-type="string">
            <text:p>01713710224</text:p>
          </table:table-cell>
          <table:table-cell table:style-name="ce11" office:value-type="currency" office:currency="EUR" office:value="549" calcext:value-type="currency">
            <text:p>€ 549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7.999 <text:s/>Hardware n.a.c.</text:p>
          </table:table-cell>
          <table:table-cell table:style-name="ce7" office:value-type="string" calcext:value-type="string">
            <text:p>07/02/2025</text:p>
          </table:table-cell>
          <table:table-cell table:style-name="ce8" office:value-type="float" office:value="546" calcext:value-type="float">
            <text:p>546</text:p>
          </table:table-cell>
          <table:table-cell table:style-name="ce5" office:value-type="string" calcext:value-type="string">
            <text:p>CIGB4D97AB617 Documento Nr. :7 del 29-01-2025 integrazione infrastruttura di rete su dorsale in fibra ottica</text:p>
          </table:table-cell>
          <table:table-cell table:style-name="ce5" office:value-type="string" calcext:value-type="string">
            <text:p>OPEN IT SRL</text:p>
          </table:table-cell>
          <table:table-cell table:style-name="ce7" office:value-type="string" calcext:value-type="string">
            <text:p>38057</text:p>
          </table:table-cell>
          <table:table-cell table:style-name="ce7" office:value-type="string" calcext:value-type="string">
            <text:p>PERGINE VALSUGANA</text:p>
          </table:table-cell>
          <table:table-cell table:style-name="ce7" office:value-type="string" calcext:value-type="string">
            <text:p>01713710224</text:p>
          </table:table-cell>
          <table:table-cell table:style-name="ce11" office:value-type="currency" office:currency="EUR" office:value="5856" calcext:value-type="currency">
            <text:p>€ 5.856,0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7.999 <text:s/>Hardware n.a.c.</text:p>
          </table:table-cell>
          <table:table-cell table:style-name="ce7" office:value-type="string" calcext:value-type="string">
            <text:p>07/02/2025</text:p>
          </table:table-cell>
          <table:table-cell table:style-name="ce8" office:value-type="float" office:value="547" calcext:value-type="float">
            <text:p>547</text:p>
          </table:table-cell>
          <table:table-cell table:style-name="ce5" office:value-type="string" calcext:value-type="string">
            <text:p>CIGB4F6F59425 Documento Nr. :68/E1 del 31-01-2025 fornitura accessori hardware</text:p>
          </table:table-cell>
          <table:table-cell table:style-name="ce5" office:value-type="string" calcext:value-type="string">
            <text:p>SIDERA ICTEASE S.R.L.</text:p>
          </table:table-cell>
          <table:table-cell table:style-name="ce7" office:value-type="string" calcext:value-type="string">
            <text:p>39100</text:p>
          </table:table-cell>
          <table:table-cell table:style-name="ce7" office:value-type="string" calcext:value-type="string">
            <text:p>BOLZANO</text:p>
          </table:table-cell>
          <table:table-cell table:style-name="ce7" office:value-type="string" calcext:value-type="string">
            <text:p>03100530215</text:p>
          </table:table-cell>
          <table:table-cell table:style-name="ce11" office:value-type="currency" office:currency="EUR" office:value="4976.38" calcext:value-type="currency">
            <text:p>€ 4.976,3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9.001 <text:s/>Gestione e manutenzione applicazioni</text:p>
          </table:table-cell>
          <table:table-cell table:style-name="ce7" office:value-type="string" calcext:value-type="string">
            <text:p>07/02/2025</text:p>
          </table:table-cell>
          <table:table-cell table:style-name="ce8" office:value-type="float" office:value="548" calcext:value-type="float">
            <text:p>548</text:p>
          </table:table-cell>
          <table:table-cell table:style-name="ce5" office:value-type="string" calcext:value-type="string">
            <text:p>CIGZ15369F105 Documento Nr. :6820250105000597 del 14-01-2025 conven.licenze GOOGLEWORKS - PERIODO: OTT-DIC 2024</text:p>
          </table:table-cell>
          <table:table-cell table:style-name="ce5" office:value-type="string" calcext:value-type="string">
            <text:p>TIM S.P.A.</text:p>
          </table:table-cell>
          <table:table-cell table:style-name="ce7" office:value-type="string" calcext:value-type="string">
            <text:p>20123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0488410010</text:p>
          </table:table-cell>
          <table:table-cell table:style-name="ce11" office:value-type="currency" office:currency="EUR" office:value="253.47" calcext:value-type="currency">
            <text:p>€ 253,47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6 <text:s/>Manutenzione ordinaria e riparazioni di macchine per ufficio</text:p>
          </table:table-cell>
          <table:table-cell table:style-name="ce7" office:value-type="string" calcext:value-type="string">
            <text:p>07/02/2025</text:p>
          </table:table-cell>
          <table:table-cell table:style-name="ce8" office:value-type="float" office:value="549" calcext:value-type="float">
            <text:p>549</text:p>
          </table:table-cell>
          <table:table-cell table:style-name="ce5" office:value-type="string" calcext:value-type="string">
            <text:p>CIGZ903A079BB Documento Nr. :37/PA del 01-01-2025 stampe prodotte mese di dicembre 2024 fotocopiatore segreteria Documento Nr. :36/PA del 01-01-2025 stampe prodotte mese di dicembre 2024 fot</text:p>
          </table:table-cell>
          <table:table-cell table:style-name="ce5" office:value-type="string" calcext:value-type="string">
            <text:p>SEMPREBON LUX S.R.L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GARDOLO</text:p>
          </table:table-cell>
          <table:table-cell table:style-name="ce7" office:value-type="string" calcext:value-type="string">
            <text:p>01270420225</text:p>
          </table:table-cell>
          <table:table-cell table:style-name="ce11" office:value-type="currency" office:currency="EUR" office:value="340.08" calcext:value-type="currency">
            <text:p>€ 340,0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6 <text:s/>Manutenzione ordinaria e riparazioni di macchine per ufficio</text:p>
          </table:table-cell>
          <table:table-cell table:style-name="ce7" office:value-type="string" calcext:value-type="string">
            <text:p>07/02/2025</text:p>
          </table:table-cell>
          <table:table-cell table:style-name="ce8" office:value-type="float" office:value="550" calcext:value-type="float">
            <text:p>550</text:p>
          </table:table-cell>
          <table:table-cell table:style-name="ce5" office:value-type="string" calcext:value-type="string">
            <text:p>CIGZ903A079BB Documento Nr. :31/PA del 01-01-2025 stampe prodotte dicembre 2024 fotocopiatore ragioneria</text:p>
          </table:table-cell>
          <table:table-cell table:style-name="ce5" office:value-type="string" calcext:value-type="string">
            <text:p>SEMPREBON LUX S.R.L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GARDOLO</text:p>
          </table:table-cell>
          <table:table-cell table:style-name="ce7" office:value-type="string" calcext:value-type="string">
            <text:p>01270420225</text:p>
          </table:table-cell>
          <table:table-cell table:style-name="ce11" office:value-type="currency" office:currency="EUR" office:value="67.89" calcext:value-type="currency">
            <text:p>€ 67,89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6 <text:s/>Manutenzione ordinaria e riparazioni di macchine per ufficio</text:p>
          </table:table-cell>
          <table:table-cell table:style-name="ce7" office:value-type="string" calcext:value-type="string">
            <text:p>07/02/2025</text:p>
          </table:table-cell>
          <table:table-cell table:style-name="ce8" office:value-type="float" office:value="551" calcext:value-type="float">
            <text:p>551</text:p>
          </table:table-cell>
          <table:table-cell table:style-name="ce5" office:value-type="string" calcext:value-type="string">
            <text:p>CIGZ903A079BB Documento Nr. :34/PA del 01-01-2025 stampe prodotte dicembre 2024 fotocopiatore tributi Documento Nr. :31/PA del 01-01-2025 stampe prodotte dicembre 2024 fotocopiatore ragioner</text:p>
          </table:table-cell>
          <table:table-cell table:style-name="ce5" office:value-type="string" calcext:value-type="string">
            <text:p>SEMPREBON LUX S.R.L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GARDOLO</text:p>
          </table:table-cell>
          <table:table-cell table:style-name="ce7" office:value-type="string" calcext:value-type="string">
            <text:p>01270420225</text:p>
          </table:table-cell>
          <table:table-cell table:style-name="ce11" office:value-type="currency" office:currency="EUR" office:value="355.84" calcext:value-type="currency">
            <text:p>€ 355,8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6 <text:s/>Manutenzione ordinaria e riparazioni di macchine per ufficio</text:p>
          </table:table-cell>
          <table:table-cell table:style-name="ce7" office:value-type="string" calcext:value-type="string">
            <text:p>07/02/2025</text:p>
          </table:table-cell>
          <table:table-cell table:style-name="ce8" office:value-type="float" office:value="552" calcext:value-type="float">
            <text:p>552</text:p>
          </table:table-cell>
          <table:table-cell table:style-name="ce5" office:value-type="string" calcext:value-type="string">
            <text:p>CIGZ903A079BB Documento Nr. :35/PA del 01-01-2025 stampe prodotte mese di dicembre 2024 fotocopiatore UTC</text:p>
          </table:table-cell>
          <table:table-cell table:style-name="ce5" office:value-type="string" calcext:value-type="string">
            <text:p>SEMPREBON LUX S.R.L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GARDOLO</text:p>
          </table:table-cell>
          <table:table-cell table:style-name="ce7" office:value-type="string" calcext:value-type="string">
            <text:p>01270420225</text:p>
          </table:table-cell>
          <table:table-cell table:style-name="ce11" office:value-type="currency" office:currency="EUR" office:value="192.42" calcext:value-type="currency">
            <text:p>€ 192,4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6 <text:s/>Manutenzione ordinaria e riparazioni di macchine per ufficio</text:p>
          </table:table-cell>
          <table:table-cell table:style-name="ce7" office:value-type="string" calcext:value-type="string">
            <text:p>07/02/2025</text:p>
          </table:table-cell>
          <table:table-cell table:style-name="ce8" office:value-type="float" office:value="553" calcext:value-type="float">
            <text:p>553</text:p>
          </table:table-cell>
          <table:table-cell table:style-name="ce5" office:value-type="string" calcext:value-type="string">
            <text:p>CIGZ903A079BB Documento Nr. :32/PA del 01-01-2025 stampe prodotte dicembre 2024 fotocopiatore anagrafe</text:p>
          </table:table-cell>
          <table:table-cell table:style-name="ce5" office:value-type="string" calcext:value-type="string">
            <text:p>SEMPREBON LUX S.R.L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GARDOLO</text:p>
          </table:table-cell>
          <table:table-cell table:style-name="ce7" office:value-type="string" calcext:value-type="string">
            <text:p>01270420225</text:p>
          </table:table-cell>
          <table:table-cell table:style-name="ce11" office:value-type="currency" office:currency="EUR" office:value="9.55" calcext:value-type="currency">
            <text:p>€ 9,5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6 <text:s/>Manutenzione ordinaria e riparazioni di macchine per ufficio</text:p>
          </table:table-cell>
          <table:table-cell table:style-name="ce7" office:value-type="string" calcext:value-type="string">
            <text:p>07/02/2025</text:p>
          </table:table-cell>
          <table:table-cell table:style-name="ce8" office:value-type="float" office:value="554" calcext:value-type="float">
            <text:p>554</text:p>
          </table:table-cell>
          <table:table-cell table:style-name="ce5" office:value-type="string" calcext:value-type="string">
            <text:p>CIGZ903A079BB Documento Nr. :33/PA del 01-01-2025 stampe prodotte dicembre 2024 fotocopiatore polizia locale</text:p>
          </table:table-cell>
          <table:table-cell table:style-name="ce5" office:value-type="string" calcext:value-type="string">
            <text:p>SEMPREBON LUX S.R.L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GARDOLO</text:p>
          </table:table-cell>
          <table:table-cell table:style-name="ce7" office:value-type="string" calcext:value-type="string">
            <text:p>01270420225</text:p>
          </table:table-cell>
          <table:table-cell table:style-name="ce11" office:value-type="currency" office:currency="EUR" office:value="38.74" calcext:value-type="currency">
            <text:p>€ 38,74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6.002 <text:s/>Spese postali</text:p>
          </table:table-cell>
          <table:table-cell table:style-name="ce7" office:value-type="string" calcext:value-type="string">
            <text:p>07/02/2025</text:p>
          </table:table-cell>
          <table:table-cell table:style-name="ce8" office:value-type="float" office:value="555" calcext:value-type="float">
            <text:p>555</text:p>
          </table:table-cell>
          <table:table-cell table:style-name="ce5" office:value-type="string" calcext:value-type="string">
            <text:p>CIGB551C5E5F9 Documento Nr. :1 del 31-01-2025 codice IMA _BWBT COMUNE DI PREDAZZO</text:p>
          </table:table-cell>
          <table:table-cell table:style-name="ce5" office:value-type="string" calcext:value-type="string">
            <text:p>ITALIANA AUDION SRL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10495590159</text:p>
          </table:table-cell>
          <table:table-cell table:style-name="ce11" office:value-type="currency" office:currency="EUR" office:value="18.95" calcext:value-type="currency">
            <text:p>€ 18,95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3.04.01.001 <text:s/>Contributi agli investimenti a Istituzioni Sociali Private</text:p>
          </table:table-cell>
          <table:table-cell table:style-name="ce7" office:value-type="string" calcext:value-type="string">
            <text:p>07/02/2025</text:p>
          </table:table-cell>
          <table:table-cell table:style-name="ce8" office:value-type="float" office:value="556" calcext:value-type="float">
            <text:p>556</text:p>
          </table:table-cell>
          <table:table-cell table:style-name="ce5" office:value-type="string" calcext:value-type="string">
            <text:p>contributo lavori urgenti scarichi di acque reflue industriali</text:p>
          </table:table-cell>
          <table:table-cell table:style-name="ce5" office:value-type="string" calcext:value-type="string">
            <text:p>U.S. DOLOMITICA ASD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485190227</text:p>
          </table:table-cell>
          <table:table-cell table:style-name="ce11" office:value-type="currency" office:currency="EUR" office:value="15941.13" calcext:value-type="currency">
            <text:p>€ 15.941,13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10/02/2025</text:p>
          </table:table-cell>
          <table:table-cell table:style-name="ce8" office:value-type="float" office:value="562" calcext:value-type="float">
            <text:p>562</text:p>
          </table:table-cell>
          <table:table-cell table:style-name="ce5" office:value-type="string" calcext:value-type="string">
            <text:p>Art. 36 c. 5 Regolamento di Polizia Mortuaria e allegato Tariffe Funebri. Rimborso alla signora G.D. della spesa relativa al trasporto.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450" calcext:value-type="currency">
            <text:p>€ 450,0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13/02/2025</text:p>
          </table:table-cell>
          <table:table-cell table:style-name="ce8" office:value-type="float" office:value="567" calcext:value-type="float">
            <text:p>567</text:p>
          </table:table-cell>
          <table:table-cell table:style-name="ce5" office:value-type="string" calcext:value-type="string">
            <text:p>Documento Nr. :2516000965 del 07-02-2025 <text:s/>COMPENSI 3 DECADE GENN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19.47" calcext:value-type="currency">
            <text:p>€ 19,47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13/02/2025</text:p>
          </table:table-cell>
          <table:table-cell table:style-name="ce8" office:value-type="float" office:value="568" calcext:value-type="float">
            <text:p>568</text:p>
          </table:table-cell>
          <table:table-cell table:style-name="ce5" office:value-type="string" calcext:value-type="string">
            <text:p>Documento Nr. :2516000965 del 07-02-2025 <text:s/>COMPENSI 3 DECADE GENN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106.1" calcext:value-type="currency">
            <text:p>€ 106,1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13/02/2025</text:p>
          </table:table-cell>
          <table:table-cell table:style-name="ce8" office:value-type="float" office:value="570" calcext:value-type="float">
            <text:p>570</text:p>
          </table:table-cell>
          <table:table-cell table:style-name="ce5" office:value-type="string" calcext:value-type="string">
            <text:p>Documento Nr. :2516000815 del 07-02-2025 <text:s/>COMPENSI PER RISCOSSIONE COATTIVA 3 DECADE GENN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1.44" calcext:value-type="currency">
            <text:p>€ 1,4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13/02/2025</text:p>
          </table:table-cell>
          <table:table-cell table:style-name="ce8" office:value-type="float" office:value="571" calcext:value-type="float">
            <text:p>571</text:p>
          </table:table-cell>
          <table:table-cell table:style-name="ce5" office:value-type="string" calcext:value-type="string">
            <text:p>Documento Nr. :2516000815 del 07-02-2025 <text:s/>COMPENSI PER RISCOSSIONE COATTIVA 3 DECADE GENN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2.23" calcext:value-type="currency">
            <text:p>€ 2,23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13/02/2025</text:p>
          </table:table-cell>
          <table:table-cell table:style-name="ce8" office:value-type="float" office:value="572" calcext:value-type="float">
            <text:p>572</text:p>
          </table:table-cell>
          <table:table-cell table:style-name="ce5" office:value-type="string" calcext:value-type="string">
            <text:p>Documento Nr. :2516000815 del 07-02-2025 <text:s/>COMPENSI PER RISCOSSIONE COATTIVA 3 DECADE GENN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53.63" calcext:value-type="currency">
            <text:p>€ 53,63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13/02/2025</text:p>
          </table:table-cell>
          <table:table-cell table:style-name="ce8" office:value-type="float" office:value="573" calcext:value-type="float">
            <text:p>573</text:p>
          </table:table-cell>
          <table:table-cell table:style-name="ce5" office:value-type="string" calcext:value-type="string">
            <text:p>Documento Nr. :2516000815 del 07-02-2025 <text:s/>COMPENSI PER RISCOSSIONE COATTIVA 3 DECADE GENN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2.06" calcext:value-type="currency">
            <text:p>€ 2,06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13/02/2025</text:p>
          </table:table-cell>
          <table:table-cell table:style-name="ce8" office:value-type="float" office:value="574" calcext:value-type="float">
            <text:p>574</text:p>
          </table:table-cell>
          <table:table-cell table:style-name="ce5" office:value-type="string" calcext:value-type="string">
            <text:p>Documento Nr. :2516000815 del 07-02-2025 <text:s/>COMPENSI PER RISCOSSIONE COATTIVA 3 DECADE GENN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2.27" calcext:value-type="currency">
            <text:p>€ 2,2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7.002 <text:s/>Oneri per servizio di tesoreria</text:p>
          </table:table-cell>
          <table:table-cell table:style-name="ce7" office:value-type="string" calcext:value-type="string">
            <text:p>17/02/2025</text:p>
          </table:table-cell>
          <table:table-cell table:style-name="ce8" office:value-type="float" office:value="575" calcext:value-type="float">
            <text:p>575</text:p>
          </table:table-cell>
          <table:table-cell table:style-name="ce5" office:value-type="string" calcext:value-type="string">
            <text:p>CIGA021D71097 Documento Nr. :01S620252181001844 del 15-01-2025 Compenso servizio di tesoreria dal 1.4.2024 al 31.12.2024</text:p>
          </table:table-cell>
          <table:table-cell table:style-name="ce5" office:value-type="string" calcext:value-type="string">
            <text:p>INTESA SANPAOLO S.P.A.</text:p>
          </table:table-cell>
          <table:table-cell table:style-name="ce7" office:value-type="string" calcext:value-type="string">
            <text:p>10121</text:p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10810700152</text:p>
          </table:table-cell>
          <table:table-cell table:style-name="ce11" office:value-type="currency" office:currency="EUR" office:value="544.5" calcext:value-type="currency">
            <text:p>€ 544,5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7.002 <text:s/>Oneri per servizio di tesoreria</text:p>
          </table:table-cell>
          <table:table-cell table:style-name="ce7" office:value-type="string" calcext:value-type="string">
            <text:p>17/02/2025</text:p>
          </table:table-cell>
          <table:table-cell table:style-name="ce8" office:value-type="float" office:value="576" calcext:value-type="float">
            <text:p>576</text:p>
          </table:table-cell>
          <table:table-cell table:style-name="ce5" office:value-type="string" calcext:value-type="string">
            <text:p>CIGA021D71097 Documento Nr. :01S620252181001844 del 15-01-2025 Compenso servizio di tesoreria dal 1.4.2024 al 31.12.2024</text:p>
          </table:table-cell>
          <table:table-cell table:style-name="ce5" office:value-type="string" calcext:value-type="string">
            <text:p>INTESA SANPAOLO S.P.A.</text:p>
          </table:table-cell>
          <table:table-cell table:style-name="ce7" office:value-type="string" calcext:value-type="string">
            <text:p>10121</text:p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10810700152</text:p>
          </table:table-cell>
          <table:table-cell table:style-name="ce11" office:value-type="currency" office:currency="EUR" office:value="2475" calcext:value-type="currency">
            <text:p>€ 2.475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4.01.001 <text:s/>Trasferimenti correnti a Istituzioni Sociali Private</text:p>
          </table:table-cell>
          <table:table-cell table:style-name="ce7" office:value-type="string" calcext:value-type="string">
            <text:p>17/02/2025</text:p>
          </table:table-cell>
          <table:table-cell table:style-name="ce8" office:value-type="float" office:value="578" calcext:value-type="float">
            <text:p>578</text:p>
          </table:table-cell>
          <table:table-cell table:style-name="ce5" office:value-type="string" calcext:value-type="string">
            <text:p>Adesione alla Fondazione Dolomiti - Dolomiten - Dolomites - Dolomitis UNESCO anno 2025. Liquidazione quota associativa.</text:p>
          </table:table-cell>
          <table:table-cell table:style-name="ce5" office:value-type="string" calcext:value-type="string">
            <text:p>DOLOMITI - DOLOMITEN - DOLOMITES - DOLOMITIS UNESCO</text:p>
          </table:table-cell>
          <table:table-cell table:style-name="ce7" office:value-type="string" calcext:value-type="string">
            <text:p>32100</text:p>
          </table:table-cell>
          <table:table-cell table:style-name="ce7" office:value-type="string" calcext:value-type="string">
            <text:p>BELLUNO</text:p>
          </table:table-cell>
          <table:table-cell table:style-name="ce7" office:value-type="string" calcext:value-type="string">
            <text:p>01111150254</text:p>
          </table:table-cell>
          <table:table-cell table:style-name="ce11" office:value-type="currency" office:currency="EUR" office:value="500" calcext:value-type="currency">
            <text:p>€ 50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3.02.001 <text:s/>Trasferimenti correnti a altre imprese partecipate</text:p>
          </table:table-cell>
          <table:table-cell table:style-name="ce7" office:value-type="string" calcext:value-type="string">
            <text:p>17/02/2025</text:p>
          </table:table-cell>
          <table:table-cell table:style-name="ce8" office:value-type="float" office:value="579" calcext:value-type="float">
            <text:p>579</text:p>
          </table:table-cell>
          <table:table-cell table:style-name="ce5" office:value-type="string" calcext:value-type="string">
            <text:p>Quota sociale budget 2025 in qualità di socio della Azienda per il Turismo Fiemme e Cembra soc. cons. a r.l..</text:p>
          </table:table-cell>
          <table:table-cell table:style-name="ce5" office:value-type="string" calcext:value-type="string">
            <text:p>AZIENDA PER IL TURISMO DELLA VALLE DI FIEMME, PINE', CEMBRA</text:p>
          </table:table-cell>
          <table:table-cell table:style-name="ce7" office:value-type="string" calcext:value-type="string">
            <text:p>38033</text:p>
          </table:table-cell>
          <table:table-cell table:style-name="ce7" office:value-type="string" calcext:value-type="string">
            <text:p>CAVALESE</text:p>
          </table:table-cell>
          <table:table-cell table:style-name="ce7" office:value-type="string" calcext:value-type="string">
            <text:p>01901280220</text:p>
          </table:table-cell>
          <table:table-cell table:style-name="ce11" office:value-type="currency" office:currency="EUR" office:value="8685" calcext:value-type="currency">
            <text:p>€ 8.685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17/02/2025</text:p>
          </table:table-cell>
          <table:table-cell table:style-name="ce8" office:value-type="float" office:value="580" calcext:value-type="float">
            <text:p>580</text:p>
          </table:table-cell>
          <table:table-cell table:style-name="ce5" office:value-type="string" calcext:value-type="string">
            <text:p>Art. 36 c. 5 Regolamento di Polizia Mortuaria e allegato Tariffe Funebri. Rimborso al signor T.G. della spesa relativa al trasporto.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350" calcext:value-type="currency">
            <text:p>€ 35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1.002 <text:s/>Organi istituzionali dell'amministrazione - Rimborsi</text:p>
          </table:table-cell>
          <table:table-cell table:style-name="ce7" office:value-type="string" calcext:value-type="string">
            <text:p>17/02/2025</text:p>
          </table:table-cell>
          <table:table-cell table:style-name="ce8" office:value-type="float" office:value="581" calcext:value-type="float">
            <text:p>581</text:p>
          </table:table-cell>
          <table:table-cell table:style-name="ce5" office:value-type="string" calcext:value-type="string">
            <text:p>rimborso degli oneri per permessi retribuiti per cariche pubbliche relativo al mese di <text:s/>dicembre 2024</text:p>
          </table:table-cell>
          <table:table-cell table:style-name="ce5" office:value-type="string" calcext:value-type="string">
            <text:p>CONSORZIO IMP.A FUNE V.FIEMME OBEREGGEN</text:p>
          </table:table-cell>
          <table:table-cell table:style-name="ce7" office:value-type="string" calcext:value-type="string">
            <text:p>38038</text:p>
          </table:table-cell>
          <table:table-cell table:style-name="ce7" office:value-type="string" calcext:value-type="string">
            <text:p>TESERO</text:p>
          </table:table-cell>
          <table:table-cell table:style-name="ce7" office:value-type="string" calcext:value-type="string">
            <text:p>01058800226</text:p>
          </table:table-cell>
          <table:table-cell table:style-name="ce11" office:value-type="currency" office:currency="EUR" office:value="1894.56" calcext:value-type="currency">
            <text:p>€ 1.894,56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0 <text:s/>Infrastrutture idrauliche</text:p>
          </table:table-cell>
          <table:table-cell table:style-name="ce7" office:value-type="string" calcext:value-type="string">
            <text:p>17/02/2025</text:p>
          </table:table-cell>
          <table:table-cell table:style-name="ce8" office:value-type="float" office:value="582" calcext:value-type="float">
            <text:p>582</text:p>
          </table:table-cell>
          <table:table-cell table:style-name="ce5" office:value-type="string" calcext:value-type="string">
            <text:p>CIGA03E206C19 CUPI28B23000130004 Documento Nr. :2/2025 del 22-01-2025 saldo lavori di sostituzione delle tubazioni dell'acquedotto di Corso dolomiti - Opere acquedotto</text:p>
          </table:table-cell>
          <table:table-cell table:style-name="ce5" office:value-type="string" calcext:value-type="string">
            <text:p>AR BOSCARO S.R.L.</text:p>
          </table:table-cell>
          <table:table-cell table:style-name="ce7" office:value-type="string" calcext:value-type="string">
            <text:p>38121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286220221</text:p>
          </table:table-cell>
          <table:table-cell table:style-name="ce11" office:value-type="currency" office:currency="EUR" office:value="17108.24" calcext:value-type="currency">
            <text:p>€ 17.108,24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1.02.006 <text:s/>Trasferimenti correnti a Comunità Montane</text:p>
          </table:table-cell>
          <table:table-cell table:style-name="ce7" office:value-type="string" calcext:value-type="string">
            <text:p>17/02/2025</text:p>
          </table:table-cell>
          <table:table-cell table:style-name="ce8" office:value-type="float" office:value="583" calcext:value-type="float">
            <text:p>583</text:p>
          </table:table-cell>
          <table:table-cell table:style-name="ce5" office:value-type="string" calcext:value-type="string">
            <text:p>cod.CBILL <text:s/>A7S2M - quota a saldo sulla base della convenzione per il servizio pubblico di trasporto urbano turistico (skibus) stagione invernale 2023/2024_</text:p>
          </table:table-cell>
          <table:table-cell table:style-name="ce5" office:value-type="string" calcext:value-type="string">
            <text:p>COMUNITA' <text:s/>TERRITORIALE DELLA VAL DI FIEMME</text:p>
          </table:table-cell>
          <table:table-cell table:style-name="ce7" office:value-type="string" calcext:value-type="string">
            <text:p>38033</text:p>
          </table:table-cell>
          <table:table-cell table:style-name="ce7" office:value-type="string" calcext:value-type="string">
            <text:p>CAVALESE</text:p>
          </table:table-cell>
          <table:table-cell table:style-name="ce7" office:value-type="string" calcext:value-type="string">
            <text:p>02173940228</text:p>
          </table:table-cell>
          <table:table-cell table:style-name="ce11" office:value-type="currency" office:currency="EUR" office:value="2100" calcext:value-type="currency">
            <text:p>€ 2.10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10.04.01.003 <text:s/>Premi di assicurazione per responsabilità civile verso terzi</text:p>
          </table:table-cell>
          <table:table-cell table:style-name="ce7" office:value-type="string" calcext:value-type="string">
            <text:p>17/02/2025</text:p>
          </table:table-cell>
          <table:table-cell table:style-name="ce8" office:value-type="float" office:value="584" calcext:value-type="float">
            <text:p>584</text:p>
          </table:table-cell>
          <table:table-cell table:style-name="ce5" office:value-type="string" calcext:value-type="string">
            <text:p>CIGB5840E9405 Documento Nr. :DT184 del 14-02-2025 regolazione polizza M09802075 R.C.</text:p>
          </table:table-cell>
          <table:table-cell table:style-name="ce5" office:value-type="string" calcext:value-type="string">
            <text:p>INSER SPA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628540229</text:p>
          </table:table-cell>
          <table:table-cell table:style-name="ce11" office:value-type="currency" office:currency="EUR" office:value="310" calcext:value-type="currency">
            <text:p>€ 310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10.04.01.003 <text:s/>Premi di assicurazione per responsabilità civile verso terzi</text:p>
          </table:table-cell>
          <table:table-cell table:style-name="ce7" office:value-type="string" calcext:value-type="string">
            <text:p>17/02/2025</text:p>
          </table:table-cell>
          <table:table-cell table:style-name="ce8" office:value-type="float" office:value="585" calcext:value-type="float">
            <text:p>585</text:p>
          </table:table-cell>
          <table:table-cell table:style-name="ce5" office:value-type="string" calcext:value-type="string">
            <text:p>CIGB5840E9405 Documento Nr. :DT184 del 14-02-2025 regolazione polizza n.M09802075 - Libro Matricola <text:s/>per il periodo <text:s/>31.12.2023-31.12.2024</text:p>
          </table:table-cell>
          <table:table-cell table:style-name="ce5" office:value-type="string" calcext:value-type="string">
            <text:p>INSER SPA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628540229</text:p>
          </table:table-cell>
          <table:table-cell table:style-name="ce11" office:value-type="currency" office:currency="EUR" office:value="203" calcext:value-type="currency">
            <text:p>€ 203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10.04.01.001 <text:s/>Premi di assicurazione su beni mobili</text:p>
          </table:table-cell>
          <table:table-cell table:style-name="ce7" office:value-type="string" calcext:value-type="string">
            <text:p>17/02/2025</text:p>
          </table:table-cell>
          <table:table-cell table:style-name="ce8" office:value-type="float" office:value="586" calcext:value-type="float">
            <text:p>586</text:p>
          </table:table-cell>
          <table:table-cell table:style-name="ce5" office:value-type="string" calcext:value-type="string">
            <text:p>CIGB5840E9405 Documento Nr. :DT184 del 14-02-2025 regolazione polizza n.M09802075 - Libro Matricola <text:s/>per il periodo <text:s/>31.12.2023-31.12.2024</text:p>
          </table:table-cell>
          <table:table-cell table:style-name="ce5" office:value-type="string" calcext:value-type="string">
            <text:p>INSER SPA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628540229</text:p>
          </table:table-cell>
          <table:table-cell table:style-name="ce11" office:value-type="currency" office:currency="EUR" office:value="26" calcext:value-type="currency">
            <text:p>€ 26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10.04.01.001 <text:s/>Premi di assicurazione su beni mobili</text:p>
          </table:table-cell>
          <table:table-cell table:style-name="ce7" office:value-type="string" calcext:value-type="string">
            <text:p>17/02/2025</text:p>
          </table:table-cell>
          <table:table-cell table:style-name="ce8" office:value-type="float" office:value="587" calcext:value-type="float">
            <text:p>587</text:p>
          </table:table-cell>
          <table:table-cell table:style-name="ce5" office:value-type="string" calcext:value-type="string">
            <text:p>CIGB5840E9405 Documento Nr. :DT184 del 14-02-2025 regolazione polizza n.M09802075 - Libro Matricola <text:s/>per il periodo <text:s/>31.12.2023-31.12.2024</text:p>
          </table:table-cell>
          <table:table-cell table:style-name="ce5" office:value-type="string" calcext:value-type="string">
            <text:p>INSER SPA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628540229</text:p>
          </table:table-cell>
          <table:table-cell table:style-name="ce11" office:value-type="currency" office:currency="EUR" office:value="485" calcext:value-type="currency">
            <text:p>€ 485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10.04.01.001 <text:s/>Premi di assicurazione su beni mobili</text:p>
          </table:table-cell>
          <table:table-cell table:style-name="ce7" office:value-type="string" calcext:value-type="string">
            <text:p>17/02/2025</text:p>
          </table:table-cell>
          <table:table-cell table:style-name="ce8" office:value-type="float" office:value="588" calcext:value-type="float">
            <text:p>588</text:p>
          </table:table-cell>
          <table:table-cell table:style-name="ce5" office:value-type="string" calcext:value-type="string">
            <text:p>CIGB5840E9405 Documento Nr. :DT184 del 14-02-2025 regolazione polizza n.M09802075 - Libro Matricola <text:s/>per il periodo <text:s/>31.12.2023-31.12.2024</text:p>
          </table:table-cell>
          <table:table-cell table:style-name="ce5" office:value-type="string" calcext:value-type="string">
            <text:p>INSER SPA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628540229</text:p>
          </table:table-cell>
          <table:table-cell table:style-name="ce11" office:value-type="currency" office:currency="EUR" office:value="5" calcext:value-type="currency">
            <text:p>€ 5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18/02/2025</text:p>
          </table:table-cell>
          <table:table-cell table:style-name="ce8" office:value-type="float" office:value="591" calcext:value-type="float">
            <text:p>591</text:p>
          </table:table-cell>
          <table:table-cell table:style-name="ce5" office:value-type="string" calcext:value-type="string">
            <text:p>cod.CBILL CCG4G - iscrizione al RENTRI (registro Elettronico Nazionale per la Tracciabilità dei Rifiuti) Contributo annuale e diritti di segreteria</text:p>
          </table:table-cell>
          <table:table-cell table:style-name="ce5" office:value-type="string" calcext:value-type="string">
            <text:p>MINISTERO DELLA TRANSIZIONE ECOLOGICA</text:p>
          </table:table-cell>
          <table:table-cell table:style-name="ce7" office:value-type="string" calcext:value-type="string">
            <text:p>0014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10" calcext:value-type="currency">
            <text:p>€ 10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18/02/2025</text:p>
          </table:table-cell>
          <table:table-cell table:style-name="ce8" office:value-type="float" office:value="592" calcext:value-type="float">
            <text:p>592</text:p>
          </table:table-cell>
          <table:table-cell table:style-name="ce5" office:value-type="string" calcext:value-type="string">
            <text:p><text:s/>cod.CBILL CCG4G - iscrizione al RENTRI (registro Elettronico Nazionale per la Tracciabilità dei Rifiuti) Contributo annuale e diritti di segreteria</text:p>
          </table:table-cell>
          <table:table-cell table:style-name="ce5" office:value-type="string" calcext:value-type="string">
            <text:p>MINISTERO DELLA TRANSIZIONE ECOLOGICA</text:p>
          </table:table-cell>
          <table:table-cell table:style-name="ce7" office:value-type="string" calcext:value-type="string">
            <text:p>0014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100" calcext:value-type="currency">
            <text:p>€ 100,0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1.02.006 <text:s/>Trasferimenti correnti a Comunità Montane</text:p>
          </table:table-cell>
          <table:table-cell table:style-name="ce7" office:value-type="string" calcext:value-type="string">
            <text:p>18/02/2025</text:p>
          </table:table-cell>
          <table:table-cell table:style-name="ce8" office:value-type="float" office:value="593" calcext:value-type="float">
            <text:p>593</text:p>
          </table:table-cell>
          <table:table-cell table:style-name="ce5" office:value-type="string" calcext:value-type="string">
            <text:p>codice CBILL A7S2M <text:s/>- Costi Nido Intercomunale di Fiemme -riparto costi anno 2024</text:p>
          </table:table-cell>
          <table:table-cell table:style-name="ce5" office:value-type="string" calcext:value-type="string">
            <text:p>COMUNITA' <text:s/>TERRITORIALE DELLA VAL DI FIEMME</text:p>
          </table:table-cell>
          <table:table-cell table:style-name="ce7" office:value-type="string" calcext:value-type="string">
            <text:p>38033</text:p>
          </table:table-cell>
          <table:table-cell table:style-name="ce7" office:value-type="string" calcext:value-type="string">
            <text:p>CAVALESE</text:p>
          </table:table-cell>
          <table:table-cell table:style-name="ce7" office:value-type="string" calcext:value-type="string">
            <text:p>02173940228</text:p>
          </table:table-cell>
          <table:table-cell table:style-name="ce11" office:value-type="currency" office:currency="EUR" office:value="22299.29" calcext:value-type="currency">
            <text:p>€ 22.299,29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3.01.02.006 <text:s/>Contributi agli investimenti a Comunità Montane</text:p>
          </table:table-cell>
          <table:table-cell table:style-name="ce7" office:value-type="string" calcext:value-type="string">
            <text:p>18/02/2025</text:p>
          </table:table-cell>
          <table:table-cell table:style-name="ce8" office:value-type="float" office:value="594" calcext:value-type="float">
            <text:p>594</text:p>
          </table:table-cell>
          <table:table-cell table:style-name="ce5" office:value-type="string" calcext:value-type="string">
            <text:p>codice CBILL A7S2M <text:s/>- Costi Nido Intercomunale di Fiemme -riparto costi anno 2024</text:p>
          </table:table-cell>
          <table:table-cell table:style-name="ce5" office:value-type="string" calcext:value-type="string">
            <text:p>COMUNITA' <text:s/>TERRITORIALE DELLA VAL DI FIEMME</text:p>
          </table:table-cell>
          <table:table-cell table:style-name="ce7" office:value-type="string" calcext:value-type="string">
            <text:p>38033</text:p>
          </table:table-cell>
          <table:table-cell table:style-name="ce7" office:value-type="string" calcext:value-type="string">
            <text:p>CAVALESE</text:p>
          </table:table-cell>
          <table:table-cell table:style-name="ce7" office:value-type="string" calcext:value-type="string">
            <text:p>02173940228</text:p>
          </table:table-cell>
          <table:table-cell table:style-name="ce11" office:value-type="currency" office:currency="EUR" office:value="786.3" calcext:value-type="currency">
            <text:p>€ 786,3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1.02.006 <text:s/>Trasferimenti correnti a Comunità Montane</text:p>
          </table:table-cell>
          <table:table-cell table:style-name="ce7" office:value-type="string" calcext:value-type="string">
            <text:p>18/02/2025</text:p>
          </table:table-cell>
          <table:table-cell table:style-name="ce8" office:value-type="float" office:value="595" calcext:value-type="float">
            <text:p>595</text:p>
          </table:table-cell>
          <table:table-cell table:style-name="ce5" office:value-type="string" calcext:value-type="string">
            <text:p>cod.CBILL <text:s/>A7S2M - quota a saldo sulla base della convenzione per il servizio pubblico di trasporto urbano turistico (skibus) stagione invernale 2023/2024</text:p>
          </table:table-cell>
          <table:table-cell table:style-name="ce5" office:value-type="string" calcext:value-type="string">
            <text:p>COMUNITA' <text:s/>TERRITORIALE DELLA VAL DI FIEMME</text:p>
          </table:table-cell>
          <table:table-cell table:style-name="ce7" office:value-type="string" calcext:value-type="string">
            <text:p>38033</text:p>
          </table:table-cell>
          <table:table-cell table:style-name="ce7" office:value-type="string" calcext:value-type="string">
            <text:p>CAVALESE</text:p>
          </table:table-cell>
          <table:table-cell table:style-name="ce7" office:value-type="string" calcext:value-type="string">
            <text:p>02173940228</text:p>
          </table:table-cell>
          <table:table-cell table:style-name="ce11" office:value-type="currency" office:currency="EUR" office:value="5464.97" calcext:value-type="currency">
            <text:p>€ 5.464,9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5 <text:s/>Organizzazione e partecipazione a manifestazioni e convegn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596" calcext:value-type="float">
            <text:p>596</text:p>
          </table:table-cell>
          <table:table-cell table:style-name="ce5" office:value-type="string" calcext:value-type="string">
            <text:p>CIGB35A53E950 Documento Nr. :264 del 30-12-2024 acconto costo organizzazione e amministrazione stagione teatrale 2024-2025</text:p>
          </table:table-cell>
          <table:table-cell table:style-name="ce5" office:value-type="string" calcext:value-type="string">
            <text:p>COORDINAMENTO TEATRALE TRENTINO</text:p>
          </table:table-cell>
          <table:table-cell table:style-name="ce7" office:value-type="string" calcext:value-type="string">
            <text:p>38057</text:p>
          </table:table-cell>
          <table:table-cell table:style-name="ce7" office:value-type="string" calcext:value-type="string">
            <text:p>PERGINE VALSUGANA</text:p>
          </table:table-cell>
          <table:table-cell table:style-name="ce7" office:value-type="string" calcext:value-type="string">
            <text:p>00962560223</text:p>
          </table:table-cell>
          <table:table-cell table:style-name="ce11" office:value-type="currency" office:currency="EUR" office:value="4864.75" calcext:value-type="currency">
            <text:p>€ 4.864,75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6.002 <text:s/>Spese postal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597" calcext:value-type="float">
            <text:p>597</text:p>
          </table:table-cell>
          <table:table-cell table:style-name="ce5" office:value-type="string" calcext:value-type="string">
            <text:p>Documento Nr. :2025150035 del 13-02-2025 nr.66 atti giudiziari postalizzati nel perido settembre/dicembre 2024-sanzioni amministrative codice della strada Documento Nr. :2025150004 del 10-02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1029.72" calcext:value-type="currency">
            <text:p>€ 1.029,72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598" calcext:value-type="float">
            <text:p>598</text:p>
          </table:table-cell>
          <table:table-cell table:style-name="ce5" office:value-type="string" calcext:value-type="string">
            <text:p>CIGB42216DC4A Documento Nr. :PJ09451647 del 31-01-2025 020122846 - pagamento fattura n.PJ09451647/31.01.2025 carburante gennaio 2025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599.62" calcext:value-type="currency">
            <text:p>€ 599,62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8 <text:s/>Strumenti tecnico-specialistici non sanitar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599" calcext:value-type="float">
            <text:p>599</text:p>
          </table:table-cell>
          <table:table-cell table:style-name="ce5" office:value-type="string" calcext:value-type="string">
            <text:p>CIGB49AA7C522 Documento Nr. :P/2 del 30-12-2024 manutenzione mezzi Corpo Polizia Locale Documento Nr. :P/4 del 30-12-2024 fornitura pneumatici invernali per Suzuki YA360AJ</text:p>
          </table:table-cell>
          <table:table-cell table:style-name="ce5" office:value-type="string" calcext:value-type="string">
            <text:p>EL CAVALIER CARROZZERIA DEI F.LLI CROCE GIUSEPPE E RICCARD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2146840224</text:p>
          </table:table-cell>
          <table:table-cell table:style-name="ce11" office:value-type="currency" office:currency="EUR" office:value="1002.89" calcext:value-type="currency">
            <text:p>€ 1.002,89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00" calcext:value-type="float">
            <text:p>600</text:p>
          </table:table-cell>
          <table:table-cell table:style-name="ce5" office:value-type="string" calcext:value-type="string">
            <text:p>CIGB49AA7C522 Documento Nr. :P/3 del 30-12-2024 revisione Citroen Jumpy YA484AM Documento Nr. :P/2 del 30-12-2024 manutenzione mezzi Corpo Polizia Locale</text:p>
          </table:table-cell>
          <table:table-cell table:style-name="ce5" office:value-type="string" calcext:value-type="string">
            <text:p>EL CAVALIER CARROZZERIA DEI F.LLI CROCE GIUSEPPE E RICCARD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2146840224</text:p>
          </table:table-cell>
          <table:table-cell table:style-name="ce11" office:value-type="currency" office:currency="EUR" office:value="985.91" calcext:value-type="currency">
            <text:p>€ 985,91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1.001 <text:s/>Giornali e riviste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01" calcext:value-type="float">
            <text:p>601</text:p>
          </table:table-cell>
          <table:table-cell table:style-name="ce5" office:value-type="string" calcext:value-type="string">
            <text:p>CIGB4D79876A5 Documento Nr. :22/AE del 31-01-2025 sottoscrizione dell'abbonamento annuale a "Enti Locali News" per l'anno 2025</text:p>
          </table:table-cell>
          <table:table-cell table:style-name="ce5" office:value-type="string" calcext:value-type="string">
            <text:p>CENTRO STUDI ENTI LOCALI S.P.A.</text:p>
          </table:table-cell>
          <table:table-cell table:style-name="ce7" office:value-type="string" calcext:value-type="string">
            <text:p>56027</text:p>
          </table:table-cell>
          <table:table-cell table:style-name="ce7" office:value-type="string" calcext:value-type="string">
            <text:p>SAN MINIATO</text:p>
          </table:table-cell>
          <table:table-cell table:style-name="ce7" office:value-type="string" calcext:value-type="string">
            <text:p>02998820233</text:p>
          </table:table-cell>
          <table:table-cell table:style-name="ce11" office:value-type="currency" office:currency="EUR" office:value="225" calcext:value-type="currency">
            <text:p>€ 225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1.001 <text:s/>Giornali e riviste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02" calcext:value-type="float">
            <text:p>602</text:p>
          </table:table-cell>
          <table:table-cell table:style-name="ce5" office:value-type="string" calcext:value-type="string">
            <text:p>CIGB4D7B6E887 Documento Nr. :23/AE del 31-01-2025 <text:s/>abbonamento annuale a "Iva &amp; Fisco Enti Locali" per l'anno 2025</text:p>
          </table:table-cell>
          <table:table-cell table:style-name="ce5" office:value-type="string" calcext:value-type="string">
            <text:p>CENTRO STUDI ENTI LOCALI S.P.A.</text:p>
          </table:table-cell>
          <table:table-cell table:style-name="ce7" office:value-type="string" calcext:value-type="string">
            <text:p>56027</text:p>
          </table:table-cell>
          <table:table-cell table:style-name="ce7" office:value-type="string" calcext:value-type="string">
            <text:p>SAN MINIATO</text:p>
          </table:table-cell>
          <table:table-cell table:style-name="ce7" office:value-type="string" calcext:value-type="string">
            <text:p>02998820233</text:p>
          </table:table-cell>
          <table:table-cell table:style-name="ce11" office:value-type="currency" office:currency="EUR" office:value="125" calcext:value-type="currency">
            <text:p>€ 125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6.002 <text:s/>Spese postal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03" calcext:value-type="float">
            <text:p>603</text:p>
          </table:table-cell>
          <table:table-cell table:style-name="ce5" office:value-type="string" calcext:value-type="string">
            <text:p>CIGB551C5E5F9 Documento Nr. :1 del 10-02-2025 codice IMA _BWBT COMUNE DI PREDAZZO spese postali dal 4 al 7.2.2025</text:p>
          </table:table-cell>
          <table:table-cell table:style-name="ce5" office:value-type="string" calcext:value-type="string">
            <text:p>ITALIANA AUDION SRL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10495590159</text:p>
          </table:table-cell>
          <table:table-cell table:style-name="ce11" office:value-type="currency" office:currency="EUR" office:value="1950.97" calcext:value-type="currency">
            <text:p>€ 1.950,97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99.001 <text:s/>Materiale bibliografico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04" calcext:value-type="float">
            <text:p>604</text:p>
          </table:table-cell>
          <table:table-cell table:style-name="ce5" office:value-type="string" calcext:value-type="string">
            <text:p>CIGB53F72C228 Documento Nr. :1915 del 31-01-2025 nota di credito per restituzione materiale librario Documento Nr. :830 del 31-01-2025 fornitura materiale librario</text:p>
          </table:table-cell>
          <table:table-cell table:style-name="ce5" office:value-type="string" calcext:value-type="string">
            <text:p>LEGGERE SRL</text:p>
          </table:table-cell>
          <table:table-cell table:style-name="ce7" office:value-type="string" calcext:value-type="string">
            <text:p>24100</text:p>
          </table:table-cell>
          <table:table-cell table:style-name="ce7" office:value-type="string" calcext:value-type="string">
            <text:p>BERGAMO</text:p>
          </table:table-cell>
          <table:table-cell table:style-name="ce7" office:value-type="string" calcext:value-type="string">
            <text:p>02511020162</text:p>
          </table:table-cell>
          <table:table-cell table:style-name="ce11" office:value-type="currency" office:currency="EUR" office:value="1207.01" calcext:value-type="currency">
            <text:p>€ 1.207,01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3.999 <text:s/>Mobili e arredi n.a.c.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05" calcext:value-type="float">
            <text:p>605</text:p>
          </table:table-cell>
          <table:table-cell table:style-name="ce5" office:value-type="string" calcext:value-type="string">
            <text:p>CIGB4ECCB5D05 Documento Nr. :352 del 30-12-2024 nota di credito a storno fattura nr. 330 del 23.12.2024 Documento Nr. :330 del 23-12-2024 fornitura di nr.3 tende rullo confezionate su misura</text:p>
          </table:table-cell>
          <table:table-cell table:style-name="ce5" office:value-type="string" calcext:value-type="string">
            <text:p>IORI SILVANO &amp; C. SNC</text:p>
          </table:table-cell>
          <table:table-cell table:style-name="ce7" office:value-type="string" calcext:value-type="string">
            <text:p>38036</text:p>
          </table:table-cell>
          <table:table-cell table:style-name="ce7" office:value-type="string" calcext:value-type="string">
            <text:p>SAN GIOVANNI DI FASSA-SEN JAN</text:p>
          </table:table-cell>
          <table:table-cell table:style-name="ce7" office:value-type="string" calcext:value-type="string">
            <text:p>01828480226</text:p>
          </table:table-cell>
          <table:table-cell table:style-name="ce11" office:value-type="currency" office:currency="EUR" office:value="2921.9" calcext:value-type="currency">
            <text:p>€ 2.921,9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06" calcext:value-type="float">
            <text:p>606</text:p>
          </table:table-cell>
          <table:table-cell table:style-name="ce5" office:value-type="string" calcext:value-type="string">
            <text:p>CIGB51D06C3E0 Documento Nr. :FTPAMV4 0000111 del 31-01-2025 fornitura minuterie varie Documento Nr. :FTPAMV4 0000110 del 31-01-2025 fornitura collare tubo</text:p>
          </table:table-cell>
          <table:table-cell table:style-name="ce5" office:value-type="string" calcext:value-type="string">
            <text:p>CAMBIELLI S.P.A.</text:p>
          </table:table-cell>
          <table:table-cell table:style-name="ce7" office:value-type="string" calcext:value-type="string">
            <text:p>20149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0721560159</text:p>
          </table:table-cell>
          <table:table-cell table:style-name="ce11" office:value-type="currency" office:currency="EUR" office:value="24.12" calcext:value-type="currency">
            <text:p>€ 24,12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07" calcext:value-type="float">
            <text:p>607</text:p>
          </table:table-cell>
          <table:table-cell table:style-name="ce5" office:value-type="string" calcext:value-type="string">
            <text:p>CIGB5452C69B3 Documento Nr. :4502040134 del 24-01-2025 fornitura materiale vario Documento Nr. :4502032812 del 23-01-2025 fornitura materiale vario</text:p>
          </table:table-cell>
          <table:table-cell table:style-name="ce5" office:value-type="string" calcext:value-type="string">
            <text:p>WUERTH SRL</text:p>
          </table:table-cell>
          <table:table-cell table:style-name="ce7" office:value-type="string" calcext:value-type="string">
            <text:p>39044</text:p>
          </table:table-cell>
          <table:table-cell table:style-name="ce7" office:value-type="string" calcext:value-type="string">
            <text:p>EGNA</text:p>
          </table:table-cell>
          <table:table-cell table:style-name="ce7" office:value-type="string" calcext:value-type="string">
            <text:p>00125230219</text:p>
          </table:table-cell>
          <table:table-cell table:style-name="ce11" office:value-type="currency" office:currency="EUR" office:value="784.89" calcext:value-type="currency">
            <text:p>€ 784,89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08" calcext:value-type="float">
            <text:p>608</text:p>
          </table:table-cell>
          <table:table-cell table:style-name="ce5" office:value-type="string" calcext:value-type="string">
            <text:p>CIGB0AFC8E000 Documento Nr. :82500402708 del 24-01-2025 <text:s/>energia elettrica periodo 01/12/2024 31/12/2024 trampolini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084.84" calcext:value-type="currency">
            <text:p>€ 1.084,84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09" calcext:value-type="float">
            <text:p>609</text:p>
          </table:table-cell>
          <table:table-cell table:style-name="ce5" office:value-type="string" calcext:value-type="string">
            <text:p>CIGB54122DAEF Documento Nr. :25 del 23-01-2025 ontrollo generale pro revisione automezzo Suzuki Gimny targato EC914AD in dotazione al Centro del Salto.</text:p>
          </table:table-cell>
          <table:table-cell table:style-name="ce5" office:value-type="string" calcext:value-type="string">
            <text:p>OFFICINA LONGO DI LONGO MARCO E C. SNC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24320222</text:p>
          </table:table-cell>
          <table:table-cell table:style-name="ce11" office:value-type="currency" office:currency="EUR" office:value="318.54" calcext:value-type="currency">
            <text:p>€ 318,5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7 <text:s/>Altri materiali tecnico-specialistici non sanitar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10" calcext:value-type="float">
            <text:p>610</text:p>
          </table:table-cell>
          <table:table-cell table:style-name="ce5" office:value-type="string" calcext:value-type="string">
            <text:p>CIGB3231189FC Documento Nr. :11 del 22-01-2025 confezionamento e montaggio tenda semicoprente per Ufficio anagrafe</text:p>
          </table:table-cell>
          <table:table-cell table:style-name="ce5" office:value-type="string" calcext:value-type="string">
            <text:p>IORI SILVANO &amp; C. SNC</text:p>
          </table:table-cell>
          <table:table-cell table:style-name="ce7" office:value-type="string" calcext:value-type="string">
            <text:p>38036</text:p>
          </table:table-cell>
          <table:table-cell table:style-name="ce7" office:value-type="string" calcext:value-type="string">
            <text:p>SAN GIOVANNI DI FASSA-SEN JAN</text:p>
          </table:table-cell>
          <table:table-cell table:style-name="ce7" office:value-type="string" calcext:value-type="string">
            <text:p>01828480226</text:p>
          </table:table-cell>
          <table:table-cell table:style-name="ce11" office:value-type="currency" office:currency="EUR" office:value="469.7" calcext:value-type="currency">
            <text:p>€ 469,7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11" calcext:value-type="float">
            <text:p>611</text:p>
          </table:table-cell>
          <table:table-cell table:style-name="ce5" office:value-type="string" calcext:value-type="string">
            <text:p>CIGB05ABE2356 Documento Nr. :246/135 del 31-01-2025 riparazione post revisione muletto LINDE mod.H20-351 matricola 351E040325</text:p>
          </table:table-cell>
          <table:table-cell table:style-name="ce5" office:value-type="string" calcext:value-type="string">
            <text:p>KARREL S.R.L.</text:p>
          </table:table-cell>
          <table:table-cell table:style-name="ce7" office:value-type="string" calcext:value-type="string">
            <text:p>39040</text:p>
          </table:table-cell>
          <table:table-cell table:style-name="ce7" office:value-type="string" calcext:value-type="string">
            <text:p>SALORNO</text:p>
          </table:table-cell>
          <table:table-cell table:style-name="ce7" office:value-type="string" calcext:value-type="string">
            <text:p>00274620228</text:p>
          </table:table-cell>
          <table:table-cell table:style-name="ce11" office:value-type="currency" office:currency="EUR" office:value="1220" calcext:value-type="currency">
            <text:p>€ 1.22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02 <text:s/>Fabbricati ad uso commerciale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12" calcext:value-type="float">
            <text:p>612</text:p>
          </table:table-cell>
          <table:table-cell table:style-name="ce5" office:value-type="string" calcext:value-type="string">
            <text:p>CIGB4C3610825 Documento Nr. :26/PA del 31-01-2025 sostituzione delle automazioni scorrevoli porte d'ingreso edificio APT</text:p>
          </table:table-cell>
          <table:table-cell table:style-name="ce5" office:value-type="string" calcext:value-type="string">
            <text:p>A.&amp; C. AUTOMAZIONI S.R.L.</text:p>
          </table:table-cell>
          <table:table-cell table:style-name="ce7" office:value-type="string" calcext:value-type="string">
            <text:p>38068</text:p>
          </table:table-cell>
          <table:table-cell table:style-name="ce7" office:value-type="string" calcext:value-type="string">
            <text:p>ROVERETO</text:p>
          </table:table-cell>
          <table:table-cell table:style-name="ce7" office:value-type="string" calcext:value-type="string">
            <text:p>02096600222</text:p>
          </table:table-cell>
          <table:table-cell table:style-name="ce11" office:value-type="currency" office:currency="EUR" office:value="10331.08" calcext:value-type="currency">
            <text:p>€ 10.331,08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13" calcext:value-type="float">
            <text:p>613</text:p>
          </table:table-cell>
          <table:table-cell table:style-name="ce5" office:value-type="string" calcext:value-type="string">
            <text:p>CIGB408AB9D0C Documento Nr. :1/PA del 23-01-2025 tinteggiatura bussole d'ingresso compresi i soffitti e angoli esterni sul portico edificio scuole elementari - BO 154/2025</text:p>
          </table:table-cell>
          <table:table-cell table:style-name="ce5" office:value-type="string" calcext:value-type="string">
            <text:p>DELLANTONIO <text:s text:c="2"/>SERGI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DLLSRG64E28H018B</text:p>
          </table:table-cell>
          <table:table-cell table:style-name="ce11" office:value-type="currency" office:currency="EUR" office:value="549" calcext:value-type="currency">
            <text:p>€ 549,0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4.002 <text:s/>Impiant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14" calcext:value-type="float">
            <text:p>614</text:p>
          </table:table-cell>
          <table:table-cell table:style-name="ce5" office:value-type="string" calcext:value-type="string">
            <text:p>CIGB36920F6A6 Documento Nr. :5 del 27-01-2025 misure di contenimento gas radon: installazione aspiratori da condotto per estrazione aria piano interrato scuola media</text:p>
          </table:table-cell>
          <table:table-cell table:style-name="ce5" office:value-type="string" calcext:value-type="string">
            <text:p>CUZZILLA FILIPP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959230226</text:p>
          </table:table-cell>
          <table:table-cell table:style-name="ce11" office:value-type="currency" office:currency="EUR" office:value="2697.42" calcext:value-type="currency">
            <text:p>€ 2.697,4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15" calcext:value-type="float">
            <text:p>615</text:p>
          </table:table-cell>
          <table:table-cell table:style-name="ce5" office:value-type="string" calcext:value-type="string">
            <text:p>CIGZA53C15BD0 Documento Nr. :13 del 29-01-2025 vari interventi di manutenzione presso il Centro del Salto in loc.Stalimen - BO 73/2023</text:p>
          </table:table-cell>
          <table:table-cell table:style-name="ce5" office:value-type="string" calcext:value-type="string">
            <text:p>SISTEMI IDRO TERMICI S.R.L. DI VARESCO MICHELE &amp; C.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461460222</text:p>
          </table:table-cell>
          <table:table-cell table:style-name="ce11" office:value-type="currency" office:currency="EUR" office:value="1053.2" calcext:value-type="currency">
            <text:p>€ 1.053,2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16" calcext:value-type="float">
            <text:p>616</text:p>
          </table:table-cell>
          <table:table-cell table:style-name="ce5" office:value-type="string" calcext:value-type="string">
            <text:p>CIGB0AFC8E000 Documento Nr. :82500402708 del 24-01-2025 <text:s/>energia elettrica periodo 01/12/2024 31/12/2024 trampolini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5168.6" calcext:value-type="currency">
            <text:p>€ 5.168,6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17" calcext:value-type="float">
            <text:p>617</text:p>
          </table:table-cell>
          <table:table-cell table:style-name="ce5" office:value-type="string" calcext:value-type="string">
            <text:p>CIGB4D824A1A2 Documento Nr. :1/PA del 30-01-2025 battitura piste da fondo a Bellamonte e Predazzo mese di dicembre 2024</text:p>
          </table:table-cell>
          <table:table-cell table:style-name="ce5" office:value-type="string" calcext:value-type="string">
            <text:p>U.S. DOLOMITICA ASD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485190227</text:p>
          </table:table-cell>
          <table:table-cell table:style-name="ce11" office:value-type="currency" office:currency="EUR" office:value="2775.5" calcext:value-type="currency">
            <text:p>€ 2.775,50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18" calcext:value-type="float">
            <text:p>618</text:p>
          </table:table-cell>
          <table:table-cell table:style-name="ce5" office:value-type="string" calcext:value-type="string">
            <text:p>CIGB34A68CAEB Documento Nr. :PA45/2025 del 31-01-2025 controllo estintori 2° semestre 2024 Documento Nr. :PA45/2025 del 31-01-2025 controllo estintori 2° semestre 2024 Documento Nr. :PA45/20</text:p>
          </table:table-cell>
          <table:table-cell table:style-name="ce5" office:value-type="string" calcext:value-type="string">
            <text:p>GABRIELLI GIUSEPPE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301450227</text:p>
          </table:table-cell>
          <table:table-cell table:style-name="ce11" office:value-type="currency" office:currency="EUR" office:value="658.32" calcext:value-type="currency">
            <text:p>€ 658,32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19" calcext:value-type="float">
            <text:p>619</text:p>
          </table:table-cell>
          <table:table-cell table:style-name="ce5" office:value-type="string" calcext:value-type="string">
            <text:p>CIGB34A68CAEB Documento Nr. :PA45/2025 del 31-01-2025 controllo estintori 2° semestre 2024</text:p>
          </table:table-cell>
          <table:table-cell table:style-name="ce5" office:value-type="string" calcext:value-type="string">
            <text:p>GABRIELLI GIUSEPPE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301450227</text:p>
          </table:table-cell>
          <table:table-cell table:style-name="ce11" office:value-type="currency" office:currency="EUR" office:value="304.57" calcext:value-type="currency">
            <text:p>€ 304,57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20" calcext:value-type="float">
            <text:p>620</text:p>
          </table:table-cell>
          <table:table-cell table:style-name="ce5" office:value-type="string" calcext:value-type="string">
            <text:p>CIGB34A68CAEB Documento Nr. :PA45/2025 del 31-01-2025 controllo estintori 2° semestre 2024</text:p>
          </table:table-cell>
          <table:table-cell table:style-name="ce5" office:value-type="string" calcext:value-type="string">
            <text:p>GABRIELLI GIUSEPPE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301450227</text:p>
          </table:table-cell>
          <table:table-cell table:style-name="ce11" office:value-type="currency" office:currency="EUR" office:value="919.58" calcext:value-type="currency">
            <text:p>€ 919,58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21" calcext:value-type="float">
            <text:p>621</text:p>
          </table:table-cell>
          <table:table-cell table:style-name="ce5" office:value-type="string" calcext:value-type="string">
            <text:p>CIGB34A68CAEB Documento Nr. :PA45/2025 del 31-01-2025 controllo estintori 2° semestre 2024</text:p>
          </table:table-cell>
          <table:table-cell table:style-name="ce5" office:value-type="string" calcext:value-type="string">
            <text:p>GABRIELLI GIUSEPPE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301450227</text:p>
          </table:table-cell>
          <table:table-cell table:style-name="ce11" office:value-type="currency" office:currency="EUR" office:value="358.31" calcext:value-type="currency">
            <text:p>€ 358,31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22" calcext:value-type="float">
            <text:p>622</text:p>
          </table:table-cell>
          <table:table-cell table:style-name="ce5" office:value-type="string" calcext:value-type="string">
            <text:p>CIGB34A68CAEB Documento Nr. :PA46/2025 del 31-01-2025 controllo estintori comunali <text:s/>2° semestre 2024 biblioteca/ASL e biblioteca sovracomunale</text:p>
          </table:table-cell>
          <table:table-cell table:style-name="ce5" office:value-type="string" calcext:value-type="string">
            <text:p>GABRIELLI GIUSEPPE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301450227</text:p>
          </table:table-cell>
          <table:table-cell table:style-name="ce11" office:value-type="currency" office:currency="EUR" office:value="134.26" calcext:value-type="currency">
            <text:p>€ 134,26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23" calcext:value-type="float">
            <text:p>623</text:p>
          </table:table-cell>
          <table:table-cell table:style-name="ce5" office:value-type="string" calcext:value-type="string">
            <text:p>CIGB34A68CAEB Documento Nr. :PA46/2025 del 31-01-2025 controllo estintori comunali <text:s/>2° semestre 2024 biblioteca/ASL e biblioteca sovracomunale</text:p>
          </table:table-cell>
          <table:table-cell table:style-name="ce5" office:value-type="string" calcext:value-type="string">
            <text:p>GABRIELLI GIUSEPPE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301450227</text:p>
          </table:table-cell>
          <table:table-cell table:style-name="ce11" office:value-type="currency" office:currency="EUR" office:value="164.88" calcext:value-type="currency">
            <text:p>€ 164,88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24" calcext:value-type="float">
            <text:p>624</text:p>
          </table:table-cell>
          <table:table-cell table:style-name="ce5" office:value-type="string" calcext:value-type="string">
            <text:p>CIGB34A68CAEB Documento Nr. :PA45/2025 del 31-01-2025 controllo estintori 2° semestre 2024</text:p>
          </table:table-cell>
          <table:table-cell table:style-name="ce5" office:value-type="string" calcext:value-type="string">
            <text:p>GABRIELLI GIUSEPPE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301450227</text:p>
          </table:table-cell>
          <table:table-cell table:style-name="ce11" office:value-type="currency" office:currency="EUR" office:value="400.23" calcext:value-type="currency">
            <text:p>€ 400,23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25" calcext:value-type="float">
            <text:p>625</text:p>
          </table:table-cell>
          <table:table-cell table:style-name="ce5" office:value-type="string" calcext:value-type="string">
            <text:p>CIGB34A68CAEB Documento Nr. :PA45/2025 del 31-01-2025 controllo estintori 2° semestre 2024</text:p>
          </table:table-cell>
          <table:table-cell table:style-name="ce5" office:value-type="string" calcext:value-type="string">
            <text:p>GABRIELLI GIUSEPPE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301450227</text:p>
          </table:table-cell>
          <table:table-cell table:style-name="ce11" office:value-type="currency" office:currency="EUR" office:value="191.54" calcext:value-type="currency">
            <text:p>€ 191,54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26" calcext:value-type="float">
            <text:p>626</text:p>
          </table:table-cell>
          <table:table-cell table:style-name="ce5" office:value-type="string" calcext:value-type="string">
            <text:p>CIGB34A68CAEB Documento Nr. :PA45/2025 del 31-01-2025 controllo estintori 2° semestre 2024</text:p>
          </table:table-cell>
          <table:table-cell table:style-name="ce5" office:value-type="string" calcext:value-type="string">
            <text:p>GABRIELLI GIUSEPPE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301450227</text:p>
          </table:table-cell>
          <table:table-cell table:style-name="ce11" office:value-type="currency" office:currency="EUR" office:value="46.6" calcext:value-type="currency">
            <text:p>€ 46,6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27" calcext:value-type="float">
            <text:p>627</text:p>
          </table:table-cell>
          <table:table-cell table:style-name="ce5" office:value-type="string" calcext:value-type="string">
            <text:p>CIGB34A68CAEB Documento Nr. :PA44/2025 del 31-01-2025 controllo estintori comunali 2 ° semestre 2024 Sporting</text:p>
          </table:table-cell>
          <table:table-cell table:style-name="ce5" office:value-type="string" calcext:value-type="string">
            <text:p>GABRIELLI GIUSEPPE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301450227</text:p>
          </table:table-cell>
          <table:table-cell table:style-name="ce11" office:value-type="currency" office:currency="EUR" office:value="382.35" calcext:value-type="currency">
            <text:p>€ 382,35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28" calcext:value-type="float">
            <text:p>628</text:p>
          </table:table-cell>
          <table:table-cell table:style-name="ce5" office:value-type="string" calcext:value-type="string">
            <text:p>CIGB34A68CAEB Documento Nr. :PA45/2025 del 31-01-2025 controllo estintori 2° semestre 2024</text:p>
          </table:table-cell>
          <table:table-cell table:style-name="ce5" office:value-type="string" calcext:value-type="string">
            <text:p>GABRIELLI GIUSEPPE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301450227</text:p>
          </table:table-cell>
          <table:table-cell table:style-name="ce11" office:value-type="currency" office:currency="EUR" office:value="184.46" calcext:value-type="currency">
            <text:p>€ 184,46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29" calcext:value-type="float">
            <text:p>629</text:p>
          </table:table-cell>
          <table:table-cell table:style-name="ce5" office:value-type="string" calcext:value-type="string">
            <text:p>CIGB34A68CAEB Documento Nr. :PA45/2025 del 31-01-2025 controllo estintori 2° semestre 2024</text:p>
          </table:table-cell>
          <table:table-cell table:style-name="ce5" office:value-type="string" calcext:value-type="string">
            <text:p>GABRIELLI GIUSEPPE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301450227</text:p>
          </table:table-cell>
          <table:table-cell table:style-name="ce11" office:value-type="currency" office:currency="EUR" office:value="148.72" calcext:value-type="currency">
            <text:p>€ 148,72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30" calcext:value-type="float">
            <text:p>630</text:p>
          </table:table-cell>
          <table:table-cell table:style-name="ce5" office:value-type="string" calcext:value-type="string">
            <text:p>CIGB34A68CAEB Documento Nr. :PA45/2025 del 31-01-2025 controllo estintori 2° semestre 2024</text:p>
          </table:table-cell>
          <table:table-cell table:style-name="ce5" office:value-type="string" calcext:value-type="string">
            <text:p>GABRIELLI GIUSEPPE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301450227</text:p>
          </table:table-cell>
          <table:table-cell table:style-name="ce11" office:value-type="currency" office:currency="EUR" office:value="35.51" calcext:value-type="currency">
            <text:p>€ 35,51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31" calcext:value-type="float">
            <text:p>631</text:p>
          </table:table-cell>
          <table:table-cell table:style-name="ce5" office:value-type="string" calcext:value-type="string">
            <text:p>CIGB51CCE9DFC Documento Nr. :2/7 del 31-01-2025 fornitura materiale vario Documento Nr. :2/6 del 25-01-2025 fornitura materiale vario Documento Nr. :2/5 del 25-01-2025 fornitura materiale va</text:p>
          </table:table-cell>
          <table:table-cell table:style-name="ce5" office:value-type="string" calcext:value-type="string">
            <text:p>ELETTROMECCANICA LAZZERI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968630228</text:p>
          </table:table-cell>
          <table:table-cell table:style-name="ce11" office:value-type="currency" office:currency="EUR" office:value="156.16" calcext:value-type="currency">
            <text:p>€ 156,16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5 <text:s/>Manutenzione ordinaria e riparazioni di attrezzature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32" calcext:value-type="float">
            <text:p>632</text:p>
          </table:table-cell>
          <table:table-cell table:style-name="ce5" office:value-type="string" calcext:value-type="string">
            <text:p>CIGB5497255A3 Documento Nr. :2/2 del 25-01-2025 Riparazione fresa neve SNAPPER.</text:p>
          </table:table-cell>
          <table:table-cell table:style-name="ce5" office:value-type="string" calcext:value-type="string">
            <text:p>ELETTROMECCANICA LAZZERI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968630228</text:p>
          </table:table-cell>
          <table:table-cell table:style-name="ce11" office:value-type="currency" office:currency="EUR" office:value="265.55" calcext:value-type="currency">
            <text:p>€ 265,55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7 <text:s/>Altri materiali tecnico-specialistici non sanitar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33" calcext:value-type="float">
            <text:p>633</text:p>
          </table:table-cell>
          <table:table-cell table:style-name="ce5" office:value-type="string" calcext:value-type="string">
            <text:p>CIGB5180A4D72 Documento Nr. :22/2025 del 24-01-2025 fornitura lama circolare per la falegnameria</text:p>
          </table:table-cell>
          <table:table-cell table:style-name="ce5" office:value-type="string" calcext:value-type="string">
            <text:p>FENIX SOCIETA' A RESPONSABILITA' LIMITATA SEMPLIFICATA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02483200222</text:p>
          </table:table-cell>
          <table:table-cell table:style-name="ce11" office:value-type="currency" office:currency="EUR" office:value="104.92" calcext:value-type="currency">
            <text:p>€ 104,9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34" calcext:value-type="float">
            <text:p>634</text:p>
          </table:table-cell>
          <table:table-cell table:style-name="ce5" office:value-type="string" calcext:value-type="string">
            <text:p>CIGB4DF04B8D1 Documento Nr. :320000267 del 31-01-2025 fornitura n.4 batterie al litio per lavandini nuova biblioteca</text:p>
          </table:table-cell>
          <table:table-cell table:style-name="ce5" office:value-type="string" calcext:value-type="string">
            <text:p>MEB S.R.L.</text:p>
          </table:table-cell>
          <table:table-cell table:style-name="ce7" office:value-type="string" calcext:value-type="string">
            <text:p>36015</text:p>
          </table:table-cell>
          <table:table-cell table:style-name="ce7" office:value-type="string" calcext:value-type="string">
            <text:p>SCHIO</text:p>
          </table:table-cell>
          <table:table-cell table:style-name="ce7" office:value-type="string" calcext:value-type="string">
            <text:p>02282890249</text:p>
          </table:table-cell>
          <table:table-cell table:style-name="ce11" office:value-type="currency" office:currency="EUR" office:value="42.76" calcext:value-type="currency">
            <text:p>€ 42,76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35" calcext:value-type="float">
            <text:p>635</text:p>
          </table:table-cell>
          <table:table-cell table:style-name="ce5" office:value-type="string" calcext:value-type="string">
            <text:p>CIGB48093F442 Documento Nr. :20252SP10000138 del 31-01-2025 fornituradisco proiettore piazza-Municipio</text:p>
          </table:table-cell>
          <table:table-cell table:style-name="ce5" office:value-type="string" calcext:value-type="string">
            <text:p>SELECTRA SPA</text:p>
          </table:table-cell>
          <table:table-cell table:style-name="ce7" office:value-type="string" calcext:value-type="string">
            <text:p>38121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0123700213</text:p>
          </table:table-cell>
          <table:table-cell table:style-name="ce11" office:value-type="currency" office:currency="EUR" office:value="335.5" calcext:value-type="currency">
            <text:p>€ 335,5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8 <text:s/>Strumenti tecnico-specialistici non sanitar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36" calcext:value-type="float">
            <text:p>636</text:p>
          </table:table-cell>
          <table:table-cell table:style-name="ce5" office:value-type="string" calcext:value-type="string">
            <text:p>CIGB144AD5ADB Documento Nr. :132/A del 31-12-2024 fornitura vario materiale elettrico per servizio illuminazione pubblica</text:p>
          </table:table-cell>
          <table:table-cell table:style-name="ce5" office:value-type="string" calcext:value-type="string">
            <text:p>ELECTROPINTER DI BRIGADOI ANDREA &amp; C. SNC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2055420224</text:p>
          </table:table-cell>
          <table:table-cell table:style-name="ce11" office:value-type="currency" office:currency="EUR" office:value="208.8" calcext:value-type="currency">
            <text:p>€ 208,8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2 <text:s/>Infrastrutture stradal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37" calcext:value-type="float">
            <text:p>637</text:p>
          </table:table-cell>
          <table:table-cell table:style-name="ce5" office:value-type="string" calcext:value-type="string">
            <text:p>CIGB420148583 CUPI27H24001920004 Documento Nr. :2025/0000025/05 del 27-01-2025 1^ SAL <text:s/>rifacimento manto stradale in asfalto di alcune vie a Bellamonte</text:p>
          </table:table-cell>
          <table:table-cell table:style-name="ce5" office:value-type="string" calcext:value-type="string">
            <text:p>MISCONEL S.R.L.</text:p>
          </table:table-cell>
          <table:table-cell table:style-name="ce7" office:value-type="string" calcext:value-type="string">
            <text:p>38033</text:p>
          </table:table-cell>
          <table:table-cell table:style-name="ce7" office:value-type="string" calcext:value-type="string">
            <text:p>CAVALESE</text:p>
          </table:table-cell>
          <table:table-cell table:style-name="ce7" office:value-type="string" calcext:value-type="string">
            <text:p>00829140227</text:p>
          </table:table-cell>
          <table:table-cell table:style-name="ce11" office:value-type="currency" office:currency="EUR" office:value="62830" calcext:value-type="currency">
            <text:p>€ 62.830,00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38" calcext:value-type="float">
            <text:p>638</text:p>
          </table:table-cell>
          <table:table-cell table:style-name="ce5" office:value-type="string" calcext:value-type="string">
            <text:p>Documento Nr. :2025000687 del 03-02-2025 <text:s/>DELIBERA AEEG N.280/07 - FATTURAZIONE RITIRO DEDICATO TO102808 Documento Nr. :2025000686 del 03-02-2025 <text:s/>DELIBERA AEEG N.280/07 - FATTURAZIONE RITIR</text:p>
          </table:table-cell>
          <table:table-cell table:style-name="ce5" office:value-type="string" calcext:value-type="string">
            <text:p>GESTORE DEI SERVIZI ENERGETICI - GSE S.P.A.</text:p>
          </table:table-cell>
          <table:table-cell table:style-name="ce7" office:value-type="string" calcext:value-type="string">
            <text:p>00197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5754381001</text:p>
          </table:table-cell>
          <table:table-cell table:style-name="ce11" office:value-type="currency" office:currency="EUR" office:value="75.06" calcext:value-type="currency">
            <text:p>€ 75,06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0/02/2025</text:p>
          </table:table-cell>
          <table:table-cell table:style-name="ce8" office:value-type="float" office:value="639" calcext:value-type="float">
            <text:p>639</text:p>
          </table:table-cell>
          <table:table-cell table:style-name="ce5" office:value-type="string" calcext:value-type="string">
            <text:p>CIGZ1D3AE3517 Documento Nr. :12 del 29-01-2025 sostituzione miscelatore lavello ambulatorio/infermenria presso Centro del Salto</text:p>
          </table:table-cell>
          <table:table-cell table:style-name="ce5" office:value-type="string" calcext:value-type="string">
            <text:p>SISTEMI IDRO TERMICI S.R.L. DI VARESCO MICHELE &amp; C.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461460222</text:p>
          </table:table-cell>
          <table:table-cell table:style-name="ce11" office:value-type="currency" office:currency="EUR" office:value="217.16" calcext:value-type="currency">
            <text:p>€ 217,16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40" calcext:value-type="float">
            <text:p>640</text:p>
          </table:table-cell>
          <table:table-cell table:style-name="ce5" office:value-type="string" calcext:value-type="string">
            <text:p>Art. 36 c. 5 Regolamento di Polizia Mortuaria e allegato Tariffe Funebri. Rimborso alla signora L.L. della spesa relativa al trasporto.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450" calcext:value-type="currency">
            <text:p>€ 45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41" calcext:value-type="float">
            <text:p>641</text:p>
          </table:table-cell>
          <table:table-cell table:style-name="ce5" office:value-type="string" calcext:value-type="string">
            <text:p>Art. 36 c. 5 Regolamento di Polizia Mortuaria e allegato Tariffe Funebri. Rimborso alla signora D.G. della spesa relativa al trasporto.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450" calcext:value-type="currency">
            <text:p>€ 45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42" calcext:value-type="float">
            <text:p>642</text:p>
          </table:table-cell>
          <table:table-cell table:style-name="ce5" office:value-type="string" calcext:value-type="string">
            <text:p>Art. 36 c. 5 Regolamento di Polizia Mortuaria e allegato Tariffe Funebri. Rimborso al signor B.S. della spesa relativa al trasporto.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350" calcext:value-type="currency">
            <text:p>€ 35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43" calcext:value-type="float">
            <text:p>643</text:p>
          </table:table-cell>
          <table:table-cell table:style-name="ce5" office:value-type="string" calcext:value-type="string">
            <text:p>Art. 36 c. 5 Regolamento di Polizia Mortuaria e allegato Tariffe Funebri. Rimborso al signor B.G. della spesa relativa al trasporto.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350" calcext:value-type="currency">
            <text:p>€ 35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44" calcext:value-type="float">
            <text:p>644</text:p>
          </table:table-cell>
          <table:table-cell table:style-name="ce5" office:value-type="string" calcext:value-type="string">
            <text:p>Art. 36 c. 5 Regolamento di Polizia Mortuaria e allegato Tariffe Funebri. Rimborso al signor N.E. della spesa relativa al trasporto.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450" calcext:value-type="currency">
            <text:p>€ 45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45" calcext:value-type="float">
            <text:p>645</text:p>
          </table:table-cell>
          <table:table-cell table:style-name="ce5" office:value-type="string" calcext:value-type="string">
            <text:p>Art. 36 c. 5 Regolamento di Polizia Mortuaria e allegato Tariffe Funebri. Rimborso al signor M.G. della spesa relativa al trasporto.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450" calcext:value-type="currency">
            <text:p>€ 45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46" calcext:value-type="float">
            <text:p>646</text:p>
          </table:table-cell>
          <table:table-cell table:style-name="ce5" office:value-type="string" calcext:value-type="string">
            <text:p>Art. 36 c. 5 Regolamento di Polizia Mortuaria e allegato Tariffe Funebri. Rimborso alla signora V.M.L. della spesa relativa al trasporto.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450" calcext:value-type="currency">
            <text:p>€ 45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47" calcext:value-type="float">
            <text:p>647</text:p>
          </table:table-cell>
          <table:table-cell table:style-name="ce5" office:value-type="string" calcext:value-type="string">
            <text:p>Art. 36 c. 5 Regolamento di Polizia Mortuaria e allegato Tariffe Funebri. Rimborso al signor B.H. della spesa relativa al trasporto.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450" calcext:value-type="currency">
            <text:p>€ 450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48" calcext:value-type="float">
            <text:p>648</text:p>
          </table:table-cell>
          <table:table-cell table:style-name="ce5" office:value-type="string" calcext:value-type="string">
            <text:p>CIGB42216DC4A Documento Nr. :PJ09451648 del 31-01-2025 020122846 - pagamento fattura n.PJ09451648/31.01.2025 carburante gennaio 2025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46.78" calcext:value-type="currency">
            <text:p>€ 46,7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6.002 <text:s/>Spese postali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49" calcext:value-type="float">
            <text:p>649</text:p>
          </table:table-cell>
          <table:table-cell table:style-name="ce5" office:value-type="string" calcext:value-type="string">
            <text:p>CIGB53B8610A6 Documento Nr. :1 del 10-02-2025 codice IMA _BWBT COMUNE DI PREDAZZO spese postali dal 4 al 7.2.2025</text:p>
          </table:table-cell>
          <table:table-cell table:style-name="ce5" office:value-type="string" calcext:value-type="string">
            <text:p>ITALIANA AUDION SRL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10495590159</text:p>
          </table:table-cell>
          <table:table-cell table:style-name="ce11" office:value-type="currency" office:currency="EUR" office:value="16.85" calcext:value-type="currency">
            <text:p>€ 16,8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5 <text:s/>Organizzazione e partecipazione a manifestazioni e convegni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50" calcext:value-type="float">
            <text:p>650</text:p>
          </table:table-cell>
          <table:table-cell table:style-name="ce5" office:value-type="string" calcext:value-type="string">
            <text:p>CIGB5151E16AC Documento Nr. :2/PA del 31-01-2025 fornitura manifesti per gli eventi organizzati durante il 2025</text:p>
          </table:table-cell>
          <table:table-cell table:style-name="ce5" office:value-type="string" calcext:value-type="string">
            <text:p>GUADAGNINI MARC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2259700223</text:p>
          </table:table-cell>
          <table:table-cell table:style-name="ce11" office:value-type="currency" office:currency="EUR" office:value="84.24" calcext:value-type="currency">
            <text:p>€ 84,24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51" calcext:value-type="float">
            <text:p>651</text:p>
          </table:table-cell>
          <table:table-cell table:style-name="ce5" office:value-type="string" calcext:value-type="string">
            <text:p>Documento Nr. :2/B del 31-01-2025 codice CBILL CCE88 retta di degenza gennaio 2025</text:p>
          </table:table-cell>
          <table:table-cell table:style-name="ce5" office:value-type="string" calcext:value-type="string">
            <text:p>AZIENDA PUBBLICA DI SERVIZI ALLA PERSONA "S.GAETANO"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065140228</text:p>
          </table:table-cell>
          <table:table-cell table:style-name="ce11" office:value-type="currency" office:currency="EUR" office:value="1244.07" calcext:value-type="currency">
            <text:p>€ 1.244,0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5 <text:s/>Organizzazione e partecipazione a manifestazioni e convegni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52" calcext:value-type="float">
            <text:p>652</text:p>
          </table:table-cell>
          <table:table-cell table:style-name="ce5" office:value-type="string" calcext:value-type="string">
            <text:p>CIGB4FDC683A2 Documento Nr. :1/PA del 31-01-2025 fornitura di manifesti e locandine degli eventi organizzati durante l'inverno 2024</text:p>
          </table:table-cell>
          <table:table-cell table:style-name="ce5" office:value-type="string" calcext:value-type="string">
            <text:p>GUADAGNINI MARC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2259700223</text:p>
          </table:table-cell>
          <table:table-cell table:style-name="ce11" office:value-type="currency" office:currency="EUR" office:value="145.22" calcext:value-type="currency">
            <text:p>€ 145,22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6.002 <text:s/>Spese postali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53" calcext:value-type="float">
            <text:p>653</text:p>
          </table:table-cell>
          <table:table-cell table:style-name="ce5" office:value-type="string" calcext:value-type="string">
            <text:p>CIGB53B8610A6 Documento Nr. :1 del 17-01-2025 codice IMA _BWBT COMUNE DI PREDAZZO</text:p>
          </table:table-cell>
          <table:table-cell table:style-name="ce5" office:value-type="string" calcext:value-type="string">
            <text:p>ITALIANA AUDION SRL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10495590159</text:p>
          </table:table-cell>
          <table:table-cell table:style-name="ce11" office:value-type="currency" office:currency="EUR" office:value="40.42" calcext:value-type="currency">
            <text:p>€ 40,42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54" calcext:value-type="float">
            <text:p>654</text:p>
          </table:table-cell>
          <table:table-cell table:style-name="ce5" office:value-type="string" calcext:value-type="string">
            <text:p>CIGB42216DC4A Documento Nr. :PJ09451648 del 31-01-2025 020122846 - pagamento fattura n.PJ09451648/31.01.2025 carburante gennaio 2025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459.49" calcext:value-type="currency">
            <text:p>€ 459,49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55" calcext:value-type="float">
            <text:p>655</text:p>
          </table:table-cell>
          <table:table-cell table:style-name="ce5" office:value-type="string" calcext:value-type="string">
            <text:p>CIGB03B1FA6A6 Documento Nr. :A125 del 10-02-2025 saldo 2024 - compartecipazione della spesa per il personale L.P. 32/90 Servizio per il sostegno occupazionale e la valorizzazione ambientale</text:p>
          </table:table-cell>
          <table:table-cell table:style-name="ce5" office:value-type="string" calcext:value-type="string">
            <text:p>CONSORZIO LAVORO AMBIENTE SCARL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0638070227</text:p>
          </table:table-cell>
          <table:table-cell table:style-name="ce11" office:value-type="currency" office:currency="EUR" office:value="1043.1" calcext:value-type="currency">
            <text:p>€ 1.043,1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56" calcext:value-type="float">
            <text:p>656</text:p>
          </table:table-cell>
          <table:table-cell table:style-name="ce5" office:value-type="string" calcext:value-type="string">
            <text:p>CIGB36BC04667 Documento Nr. :V2500259 del 31-01-2025 Servizio di pulizia dicembre 2024/genn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119" calcext:value-type="currency">
            <text:p>€ 119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57" calcext:value-type="float">
            <text:p>657</text:p>
          </table:table-cell>
          <table:table-cell table:style-name="ce5" office:value-type="string" calcext:value-type="string">
            <text:p>CIGB36BC04667 Documento Nr. :V2500259 del 31-01-2025 Servizio di pulizia dicembre 2024/genn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2052.75" calcext:value-type="currency">
            <text:p>€ 2.052,7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58" calcext:value-type="float">
            <text:p>658</text:p>
          </table:table-cell>
          <table:table-cell table:style-name="ce5" office:value-type="string" calcext:value-type="string">
            <text:p>CIGB36BC04667 Documento Nr. :V2500259 del 31-01-2025 Servizio di pulizia dicembre 2024/genn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1460.6" calcext:value-type="currency">
            <text:p>€ 1.460,6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59" calcext:value-type="float">
            <text:p>659</text:p>
          </table:table-cell>
          <table:table-cell table:style-name="ce5" office:value-type="string" calcext:value-type="string">
            <text:p>CIGB36BC04667 Documento Nr. :V2500259 del 31-01-2025 Servizio di pulizia dicembre 2024/genn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1606.5" calcext:value-type="currency">
            <text:p>€ 1.606,5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60" calcext:value-type="float">
            <text:p>660</text:p>
          </table:table-cell>
          <table:table-cell table:style-name="ce5" office:value-type="string" calcext:value-type="string">
            <text:p>CIGB36BC04667 Documento Nr. :V2500259 del 31-01-2025 Servizio di pulizia dicembre 2024/genn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119" calcext:value-type="currency">
            <text:p>€ 119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61" calcext:value-type="float">
            <text:p>661</text:p>
          </table:table-cell>
          <table:table-cell table:style-name="ce5" office:value-type="string" calcext:value-type="string">
            <text:p>CIGB36BC04667 Documento Nr. :V2500259 del 31-01-2025 Servizio di pulizia dicembre 2024/genn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119" calcext:value-type="currency">
            <text:p>€ 119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62" calcext:value-type="float">
            <text:p>662</text:p>
          </table:table-cell>
          <table:table-cell table:style-name="ce5" office:value-type="string" calcext:value-type="string">
            <text:p>CIGB36BC04667 Documento Nr. :V2500259 del 31-01-2025 Servizio di pulizia dicembre 2024/genn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220.15" calcext:value-type="currency">
            <text:p>€ 220,1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63" calcext:value-type="float">
            <text:p>663</text:p>
          </table:table-cell>
          <table:table-cell table:style-name="ce5" office:value-type="string" calcext:value-type="string">
            <text:p>CIGB36BC04667 Documento Nr. :V2500259 del 31-01-2025 Servizio di pulizia dicembre 2024/genn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119" calcext:value-type="currency">
            <text:p>€ 119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64" calcext:value-type="float">
            <text:p>664</text:p>
          </table:table-cell>
          <table:table-cell table:style-name="ce5" office:value-type="string" calcext:value-type="string">
            <text:p>CIGB36BC04667 Documento Nr. :V2500259 del 31-01-2025 Servizio di pulizia dicembre 2024/genn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53.2" calcext:value-type="currency">
            <text:p>€ 53,2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65" calcext:value-type="float">
            <text:p>665</text:p>
          </table:table-cell>
          <table:table-cell table:style-name="ce5" office:value-type="string" calcext:value-type="string">
            <text:p>CIGB36BC04667 Documento Nr. :V2500259 del 31-01-2025 Servizio di pulizia dicembre 2024/genn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119" calcext:value-type="currency">
            <text:p>€ 119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66" calcext:value-type="float">
            <text:p>666</text:p>
          </table:table-cell>
          <table:table-cell table:style-name="ce5" office:value-type="string" calcext:value-type="string">
            <text:p>CIGB36BC04667 Documento Nr. :V2500259 del 31-01-2025 Servizio di pulizia dicembre 2024/genn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2052.75" calcext:value-type="currency">
            <text:p>€ 2.052,7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67" calcext:value-type="float">
            <text:p>667</text:p>
          </table:table-cell>
          <table:table-cell table:style-name="ce5" office:value-type="string" calcext:value-type="string">
            <text:p>CIGB36BC04667 Documento Nr. :V2500259 del 31-01-2025 Servizio di pulizia dicembre 2024/genn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1460.6" calcext:value-type="currency">
            <text:p>€ 1.460,6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68" calcext:value-type="float">
            <text:p>668</text:p>
          </table:table-cell>
          <table:table-cell table:style-name="ce5" office:value-type="string" calcext:value-type="string">
            <text:p>CIGB36BC04667 Documento Nr. :V2500259 del 31-01-2025 Servizio di pulizia dicembre 2024/genn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1606.5" calcext:value-type="currency">
            <text:p>€ 1.606,5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69" calcext:value-type="float">
            <text:p>669</text:p>
          </table:table-cell>
          <table:table-cell table:style-name="ce5" office:value-type="string" calcext:value-type="string">
            <text:p>CIGB36BC04667 Documento Nr. :V2500259 del 31-01-2025 Servizio di pulizia dicembre 2024/genn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119" calcext:value-type="currency">
            <text:p>€ 119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70" calcext:value-type="float">
            <text:p>670</text:p>
          </table:table-cell>
          <table:table-cell table:style-name="ce5" office:value-type="string" calcext:value-type="string">
            <text:p>CIGB36BC04667 Documento Nr. :V2500259 del 31-01-2025 Servizio di pulizia dicembre 2024/genn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119" calcext:value-type="currency">
            <text:p>€ 119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71" calcext:value-type="float">
            <text:p>671</text:p>
          </table:table-cell>
          <table:table-cell table:style-name="ce5" office:value-type="string" calcext:value-type="string">
            <text:p>CIGB36BC04667 Documento Nr. :V2500259 del 31-01-2025 Servizio di pulizia dicembre 2024/genn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220.15" calcext:value-type="currency">
            <text:p>€ 220,1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72" calcext:value-type="float">
            <text:p>672</text:p>
          </table:table-cell>
          <table:table-cell table:style-name="ce5" office:value-type="string" calcext:value-type="string">
            <text:p>CIGB36BC04667 Documento Nr. :V2500259 del 31-01-2025 Servizio di pulizia dicembre 2024/genn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119" calcext:value-type="currency">
            <text:p>€ 119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73" calcext:value-type="float">
            <text:p>673</text:p>
          </table:table-cell>
          <table:table-cell table:style-name="ce5" office:value-type="string" calcext:value-type="string">
            <text:p>CIGB36BC04667 Documento Nr. :V2500259 del 31-01-2025 Servizio di pulizia dicembre 2024/genn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53.2" calcext:value-type="currency">
            <text:p>€ 53,2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5 <text:s/>Manutenzione ordinaria e riparazioni di attrezzature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74" calcext:value-type="float">
            <text:p>674</text:p>
          </table:table-cell>
          <table:table-cell table:style-name="ce5" office:value-type="string" calcext:value-type="string">
            <text:p>CIGB5509204E9 Documento Nr. :PA49/2025 del 07-02-2025 controllo semestrale estintori in dotazione alla Custodia Forestale anno 2025</text:p>
          </table:table-cell>
          <table:table-cell table:style-name="ce5" office:value-type="string" calcext:value-type="string">
            <text:p>GABRIELLI GIUSEPPE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301450227</text:p>
          </table:table-cell>
          <table:table-cell table:style-name="ce11" office:value-type="currency" office:currency="EUR" office:value="54.17" calcext:value-type="currency">
            <text:p>€ 54,1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4/02/2025</text:p>
          </table:table-cell>
          <table:table-cell table:style-name="ce8" office:value-type="float" office:value="675" calcext:value-type="float">
            <text:p>675</text:p>
          </table:table-cell>
          <table:table-cell table:style-name="ce5" office:value-type="string" calcext:value-type="string">
            <text:p>CIGB53D3AB5AC Documento Nr. :39 BPA del 31-01-2025 servizio di puliza ambulatori medici in via Verdi mese di gennaio 2025</text:p>
          </table:table-cell>
          <table:table-cell table:style-name="ce5" office:value-type="string" calcext:value-type="string">
            <text:p>ANTROPOS SOCIETÀ COOPERATIVA SOCIALE</text:p>
          </table:table-cell>
          <table:table-cell table:style-name="ce7" office:value-type="string" calcext:value-type="string">
            <text:p>38016</text:p>
          </table:table-cell>
          <table:table-cell table:style-name="ce7" office:value-type="string" calcext:value-type="string">
            <text:p>MEZZOCORONA</text:p>
          </table:table-cell>
          <table:table-cell table:style-name="ce7" office:value-type="string" calcext:value-type="string">
            <text:p>01915930224</text:p>
          </table:table-cell>
          <table:table-cell table:style-name="ce11" office:value-type="currency" office:currency="EUR" office:value="187.32" calcext:value-type="currency">
            <text:p>€ 187,3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1 <text:s/>Rimborso per viaggio e trasloco</text:p>
          </table:table-cell>
          <table:table-cell table:style-name="ce7" office:value-type="string" calcext:value-type="string">
            <text:p>25/02/2025</text:p>
          </table:table-cell>
          <table:table-cell table:style-name="ce8" office:value-type="float" office:value="678" calcext:value-type="float">
            <text:p>678</text:p>
          </table:table-cell>
          <table:table-cell table:style-name="ce5" office:value-type="string" calcext:value-type="string">
            <text:p>Liquid. rimborso spese viaggio missioni 4' trim.2024 - retribuzioni dipendenti in ruolo FEBBRAIO 2025 - flusso SEPA del 24.2.2025</text:p>
          </table:table-cell>
          <table:table-cell table:style-name="ce5" office:value-type="string" calcext:value-type="string">
            <text:p>DIPENDENTI COMUNALI DI RUOL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23.83" calcext:value-type="currency">
            <text:p>€ 23,83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1 <text:s/>Rimborso per viaggio e trasloco</text:p>
          </table:table-cell>
          <table:table-cell table:style-name="ce7" office:value-type="string" calcext:value-type="string">
            <text:p>25/02/2025</text:p>
          </table:table-cell>
          <table:table-cell table:style-name="ce8" office:value-type="float" office:value="687" calcext:value-type="float">
            <text:p>687</text:p>
          </table:table-cell>
          <table:table-cell table:style-name="ce5" office:value-type="string" calcext:value-type="string">
            <text:p>Liquid. rimborso spese viaggio missioni 4' trim.2024 - retribuzioni dipendenti in ruolo FEBBRAIO 2025 - flusso SEPA del 24.2.2025</text:p>
          </table:table-cell>
          <table:table-cell table:style-name="ce5" office:value-type="string" calcext:value-type="string">
            <text:p>DIPENDENTI COMUNALI DI RUOL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18.79" calcext:value-type="currency">
            <text:p>€ 18,79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1 <text:s/>Rimborso per viaggio e trasloco</text:p>
          </table:table-cell>
          <table:table-cell table:style-name="ce7" office:value-type="string" calcext:value-type="string">
            <text:p>25/02/2025</text:p>
          </table:table-cell>
          <table:table-cell table:style-name="ce8" office:value-type="float" office:value="690" calcext:value-type="float">
            <text:p>690</text:p>
          </table:table-cell>
          <table:table-cell table:style-name="ce5" office:value-type="string" calcext:value-type="string">
            <text:p>Liquid. rimborso spese viaggio missioni 4' trim.2024 - retribuzioni dipendenti in ruolo FEBBRAIO 2025 - flusso SEPA del 24.2.2025</text:p>
          </table:table-cell>
          <table:table-cell table:style-name="ce5" office:value-type="string" calcext:value-type="string">
            <text:p>DIPENDENTI COMUNALI DI RUOL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32.5" calcext:value-type="currency">
            <text:p>€ 32,5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1 <text:s/>Rimborso per viaggio e trasloco</text:p>
          </table:table-cell>
          <table:table-cell table:style-name="ce7" office:value-type="string" calcext:value-type="string">
            <text:p>25/02/2025</text:p>
          </table:table-cell>
          <table:table-cell table:style-name="ce8" office:value-type="float" office:value="692" calcext:value-type="float">
            <text:p>692</text:p>
          </table:table-cell>
          <table:table-cell table:style-name="ce5" office:value-type="string" calcext:value-type="string">
            <text:p>Liquid. rimborso spese viaggio missioni 4' trim.2024 - retribuzioni dipendenti in ruolo FEBBRAIO 2025 - flusso SEPA del 24.2.2025</text:p>
          </table:table-cell>
          <table:table-cell table:style-name="ce5" office:value-type="string" calcext:value-type="string">
            <text:p>DIPENDENTI COMUNALI DI RUOL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126.34" calcext:value-type="currency">
            <text:p>€ 126,3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1 <text:s/>Rimborso per viaggio e trasloco</text:p>
          </table:table-cell>
          <table:table-cell table:style-name="ce7" office:value-type="string" calcext:value-type="string">
            <text:p>25/02/2025</text:p>
          </table:table-cell>
          <table:table-cell table:style-name="ce8" office:value-type="float" office:value="711" calcext:value-type="float">
            <text:p>711</text:p>
          </table:table-cell>
          <table:table-cell table:style-name="ce5" office:value-type="string" calcext:value-type="string">
            <text:p>Liquid. rimborso spese viaggio missioni 4' trim.2024 - retribuzioni dipendenti in ruolo FEBBRAIO 2025 - flusso SEPA del 24.2.2025</text:p>
          </table:table-cell>
          <table:table-cell table:style-name="ce5" office:value-type="string" calcext:value-type="string">
            <text:p>DIPENDENTI COMUNALI DI RUOL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123.52" calcext:value-type="currency">
            <text:p>€ 123,5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1 <text:s/>Rimborso per viaggio e trasloco</text:p>
          </table:table-cell>
          <table:table-cell table:style-name="ce7" office:value-type="string" calcext:value-type="string">
            <text:p>25/02/2025</text:p>
          </table:table-cell>
          <table:table-cell table:style-name="ce8" office:value-type="float" office:value="714" calcext:value-type="float">
            <text:p>714</text:p>
          </table:table-cell>
          <table:table-cell table:style-name="ce5" office:value-type="string" calcext:value-type="string">
            <text:p>Liquid. rimborso spese viaggio missioni 4' trim.2024 - retribuzioni dipendenti in ruolo FEBBRAIO 2025 - flusso SEPA del 24.2.2025</text:p>
          </table:table-cell>
          <table:table-cell table:style-name="ce5" office:value-type="string" calcext:value-type="string">
            <text:p>DIPENDENTI COMUNALI DI RUOL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28.02" calcext:value-type="currency">
            <text:p>€ 28,0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1 <text:s/>Rimborso per viaggio e trasloco</text:p>
          </table:table-cell>
          <table:table-cell table:style-name="ce7" office:value-type="string" calcext:value-type="string">
            <text:p>25/02/2025</text:p>
          </table:table-cell>
          <table:table-cell table:style-name="ce8" office:value-type="float" office:value="722" calcext:value-type="float">
            <text:p>722</text:p>
          </table:table-cell>
          <table:table-cell table:style-name="ce5" office:value-type="string" calcext:value-type="string">
            <text:p>Liquid. rimborso spese viaggio missioni 4' trim.2024 - retribuzioni dipendenti in ruolo FEBBRAIO 2025 - flusso SEPA del 24.2.2025</text:p>
          </table:table-cell>
          <table:table-cell table:style-name="ce5" office:value-type="string" calcext:value-type="string">
            <text:p>DIPENDENTI COMUNALI DI RUOL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35.6" calcext:value-type="currency">
            <text:p>€ 35,6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1 <text:s/>Rimborso per viaggio e trasloco</text:p>
          </table:table-cell>
          <table:table-cell table:style-name="ce7" office:value-type="string" calcext:value-type="string">
            <text:p>25/02/2025</text:p>
          </table:table-cell>
          <table:table-cell table:style-name="ce8" office:value-type="float" office:value="724" calcext:value-type="float">
            <text:p>724</text:p>
          </table:table-cell>
          <table:table-cell table:style-name="ce5" office:value-type="string" calcext:value-type="string">
            <text:p>Liquid. rimborso spese viaggio missioni 4' trim.2024 - retribuzioni dipendenti in ruolo FEBBRAIO 2025 - flusso SEPA del 24.2.2025</text:p>
          </table:table-cell>
          <table:table-cell table:style-name="ce5" office:value-type="string" calcext:value-type="string">
            <text:p>DIPENDENTI COMUNALI DI RUOL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75.8" calcext:value-type="currency">
            <text:p>€ 75,8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1 <text:s/>Rimborso per viaggio e trasloco</text:p>
          </table:table-cell>
          <table:table-cell table:style-name="ce7" office:value-type="string" calcext:value-type="string">
            <text:p>25/02/2025</text:p>
          </table:table-cell>
          <table:table-cell table:style-name="ce8" office:value-type="float" office:value="726" calcext:value-type="float">
            <text:p>726</text:p>
          </table:table-cell>
          <table:table-cell table:style-name="ce5" office:value-type="string" calcext:value-type="string">
            <text:p>Liquid. rimborso spese viaggio missioni 4' trim.2024 - retribuzioni dipendenti in ruolo FEBBRAIO 2025 - flusso SEPA del 24.2.2025</text:p>
          </table:table-cell>
          <table:table-cell table:style-name="ce5" office:value-type="string" calcext:value-type="string">
            <text:p>DIPENDENTI COMUNALI DI RUOL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92.3" calcext:value-type="currency">
            <text:p>€ 92,3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1 <text:s/>Rimborso per viaggio e trasloco</text:p>
          </table:table-cell>
          <table:table-cell table:style-name="ce7" office:value-type="string" calcext:value-type="string">
            <text:p>25/02/2025</text:p>
          </table:table-cell>
          <table:table-cell table:style-name="ce8" office:value-type="float" office:value="731" calcext:value-type="float">
            <text:p>731</text:p>
          </table:table-cell>
          <table:table-cell table:style-name="ce5" office:value-type="string" calcext:value-type="string">
            <text:p>Liquid. rimborso spese viaggio missioni 4' trim.2024 - retribuzioni dipendenti in ruolo FEBBRAIO 2025 - flusso SEPA del 24.2.2025</text:p>
          </table:table-cell>
          <table:table-cell table:style-name="ce5" office:value-type="string" calcext:value-type="string">
            <text:p>DIPENDENTI COMUNALI DI RUOL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60.2" calcext:value-type="currency">
            <text:p>€ 60,2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1 <text:s/>Rimborso per viaggio e trasloco</text:p>
          </table:table-cell>
          <table:table-cell table:style-name="ce7" office:value-type="string" calcext:value-type="string">
            <text:p>25/02/2025</text:p>
          </table:table-cell>
          <table:table-cell table:style-name="ce8" office:value-type="float" office:value="737" calcext:value-type="float">
            <text:p>737</text:p>
          </table:table-cell>
          <table:table-cell table:style-name="ce5" office:value-type="string" calcext:value-type="string">
            <text:p>Liquid. rimborso spese viaggio missioni 4' trim.2024 - retribuzioni dipendenti non in ruolo FEBBRAIO 2025 - flusso SEPA del 24.2.2025</text:p>
          </table:table-cell>
          <table:table-cell table:style-name="ce5" office:value-type="string" calcext:value-type="string">
            <text:p>DIPENDENTI NON DI RUOL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106.76" calcext:value-type="currency">
            <text:p>€ 106,76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1.002 <text:s/>Liquidazioni per fine rapporto di lavoro</text:p>
          </table:table-cell>
          <table:table-cell table:style-name="ce7" office:value-type="string" calcext:value-type="string">
            <text:p>25/02/2025</text:p>
          </table:table-cell>
          <table:table-cell table:style-name="ce8" office:value-type="float" office:value="744" calcext:value-type="float">
            <text:p>744</text:p>
          </table:table-cell>
          <table:table-cell table:style-name="ce5" office:value-type="string" calcext:value-type="string">
            <text:p>Liquidazione TFR 2024 - retribuzioni dipendenti non in ruolo FEBBRAIO 2025 - flusso SEPA del 24.2.2025</text:p>
          </table:table-cell>
          <table:table-cell table:style-name="ce5" office:value-type="string" calcext:value-type="string">
            <text:p>DIPENDENTI NON DI RUOL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1386.42" calcext:value-type="currency">
            <text:p>€ 1.386,4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1.001 <text:s/>Organi istituzionali dell'amministrazione - Indennità</text:p>
          </table:table-cell>
          <table:table-cell table:style-name="ce7" office:value-type="string" calcext:value-type="string">
            <text:p>25/02/2025</text:p>
          </table:table-cell>
          <table:table-cell table:style-name="ce8" office:value-type="float" office:value="746" calcext:value-type="float">
            <text:p>746</text:p>
          </table:table-cell>
          <table:table-cell table:style-name="ce5" office:value-type="string" calcext:value-type="string">
            <text:p>Indennità carica amministratori FEBBRAIO 2025 - flusso SEPA del 24.2.2025</text:p>
          </table:table-cell>
          <table:table-cell table:style-name="ce5" office:value-type="string" calcext:value-type="string">
            <text:p>AMMINISTRATORI CON INDENN.MENSILE CARICA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10735" calcext:value-type="currency">
            <text:p>€ 10.735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1.001 <text:s/>Organi istituzionali dell'amministrazione - Indennità</text:p>
          </table:table-cell>
          <table:table-cell table:style-name="ce7" office:value-type="string" calcext:value-type="string">
            <text:p>25/02/2025</text:p>
          </table:table-cell>
          <table:table-cell table:style-name="ce8" office:value-type="float" office:value="747" calcext:value-type="float">
            <text:p>747</text:p>
          </table:table-cell>
          <table:table-cell table:style-name="ce5" office:value-type="string" calcext:value-type="string">
            <text:p>Liquidazione gettoni presenza consiglio comunale 2024 - FEBBRAIO 2025 - flusso SEPA del 24.2.2025</text:p>
          </table:table-cell>
          <table:table-cell table:style-name="ce5" office:value-type="string" calcext:value-type="string">
            <text:p>AMMINISTRATORI CON INDENN.MENSILE CARICA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462" calcext:value-type="currency">
            <text:p>€ 462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1.001 <text:s/>Organi istituzionali dell'amministrazione - Indennità</text:p>
          </table:table-cell>
          <table:table-cell table:style-name="ce7" office:value-type="string" calcext:value-type="string">
            <text:p>25/02/2025</text:p>
          </table:table-cell>
          <table:table-cell table:style-name="ce8" office:value-type="float" office:value="748" calcext:value-type="float">
            <text:p>748</text:p>
          </table:table-cell>
          <table:table-cell table:style-name="ce5" office:value-type="string" calcext:value-type="string">
            <text:p>Liquidazione gettoni presenza consiglio comunale 2024 - FEBBRAIO 2025 - flusso SEPA del 24.2.2025</text:p>
          </table:table-cell>
          <table:table-cell table:style-name="ce5" office:value-type="string" calcext:value-type="string">
            <text:p>DIVERSI PER GETTONI (CON CEDOLINO PAGA)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5744" calcext:value-type="currency">
            <text:p>€ 5.744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1.001 <text:s/>Organi istituzionali dell'amministrazione - Indennità</text:p>
          </table:table-cell>
          <table:table-cell table:style-name="ce7" office:value-type="string" calcext:value-type="string">
            <text:p>25/02/2025</text:p>
          </table:table-cell>
          <table:table-cell table:style-name="ce8" office:value-type="float" office:value="749" calcext:value-type="float">
            <text:p>749</text:p>
          </table:table-cell>
          <table:table-cell table:style-name="ce5" office:value-type="string" calcext:value-type="string">
            <text:p>Liquidazione gettoni presenza Bollettino informazione 2024 - FEBBRAIO 2025 - flusso SEPA del 24.2.2025</text:p>
          </table:table-cell>
          <table:table-cell table:style-name="ce5" office:value-type="string" calcext:value-type="string">
            <text:p>DIVERSI PER GETTONI (CON CEDOLINO PAGA)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231" calcext:value-type="currency">
            <text:p>€ 231,0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2.003 <text:s/>Collaborazioni coordinate e a progetto</text:p>
          </table:table-cell>
          <table:table-cell table:style-name="ce7" office:value-type="string" calcext:value-type="string">
            <text:p>25/02/2025</text:p>
          </table:table-cell>
          <table:table-cell table:style-name="ce8" office:value-type="float" office:value="750" calcext:value-type="float">
            <text:p>750</text:p>
          </table:table-cell>
          <table:table-cell table:style-name="ce5" office:value-type="string" calcext:value-type="string">
            <text:p>Liquidazione turni sorvegl. Anno scolastico 2024-225 - FEBBRAIO 2025 - flusso SEPA del 24.2.2025</text:p>
          </table:table-cell>
          <table:table-cell table:style-name="ce5" office:value-type="string" calcext:value-type="string">
            <text:p>CO.CO.CO. COMUNALI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765" calcext:value-type="currency">
            <text:p>€ 765,00</text:p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26/02/2025</text:p>
          </table:table-cell>
          <table:table-cell table:style-name="ce8" office:value-type="float" office:value="751" calcext:value-type="float">
            <text:p>751</text:p>
          </table:table-cell>
          <table:table-cell table:style-name="ce5" office:value-type="string" calcext:value-type="string">
            <text:p>Rimborso spese trasporto cremazione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450" calcext:value-type="currency">
            <text:p>€ 450,00</text:p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26/02/2025</text:p>
          </table:table-cell>
          <table:table-cell table:style-name="ce8" office:value-type="float" office:value="752" calcext:value-type="float">
            <text:p>752</text:p>
          </table:table-cell>
          <table:table-cell table:style-name="ce5" office:value-type="string" calcext:value-type="string">
            <text:p>Rimborso spese trasporto cremazione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450" calcext:value-type="currency">
            <text:p>€ 450,0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26/02/2025</text:p>
          </table:table-cell>
          <table:table-cell table:style-name="ce8" office:value-type="float" office:value="753" calcext:value-type="float">
            <text:p>753</text:p>
          </table:table-cell>
          <table:table-cell table:style-name="ce5" office:value-type="string" calcext:value-type="string">
            <text:p>Art.36 c.5 Regolamento di Polizia Mortuaria - rimborso spese trasporto cremazione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450" calcext:value-type="currency">
            <text:p>€ 450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3.99.999 <text:s/>Trasferimenti correnti a altre imprese</text:p>
          </table:table-cell>
          <table:table-cell table:style-name="ce7" office:value-type="string" calcext:value-type="string">
            <text:p>26/02/2025</text:p>
          </table:table-cell>
          <table:table-cell table:style-name="ce8" office:value-type="float" office:value="754" calcext:value-type="float">
            <text:p>754</text:p>
          </table:table-cell>
          <table:table-cell table:style-name="ce5" office:value-type="string" calcext:value-type="string">
            <text:p>CUPI23J24000630001 Documento Nr. :17 del 30-01-2025 "Contributo statale <text:s/>- DPCM 24.09.2020" CAR 31469 (30140) COR 23250955 CUP I23J24000630001</text:p>
          </table:table-cell>
          <table:table-cell table:style-name="ce5" office:value-type="string" calcext:value-type="string">
            <text:p>BONELLI CESARE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01881790222</text:p>
          </table:table-cell>
          <table:table-cell table:style-name="ce11" office:value-type="currency" office:currency="EUR" office:value="2305" calcext:value-type="currency">
            <text:p>€ 2.305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4.01.001 <text:s/>Trasferimenti correnti a Istituzioni Sociali Private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57" calcext:value-type="float">
            <text:p>757</text:p>
          </table:table-cell>
          <table:table-cell table:style-name="ce5" office:value-type="string" calcext:value-type="string">
            <text:p>Concessione di un contributo straordinario al Circolo Tennis Predazzo per l'iniziativa "Celebrazione 50° anniversario di fondazione.</text:p>
          </table:table-cell>
          <table:table-cell table:style-name="ce5" office:value-type="string" calcext:value-type="string">
            <text:p>CIRCOLO TENNIS PREDAZZO A.S.D.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115970228</text:p>
          </table:table-cell>
          <table:table-cell table:style-name="ce11" office:value-type="currency" office:currency="EUR" office:value="1800" calcext:value-type="currency">
            <text:p>€ 1.800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011 <text:s/>Servizi per attività di rappresentanza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58" calcext:value-type="float">
            <text:p>758</text:p>
          </table:table-cell>
          <table:table-cell table:style-name="ce5" office:value-type="string" calcext:value-type="string">
            <text:p>CIGB4B8732A12 Documento Nr. :2515006 del 31-01-2025 fornitura generi alimentari per la ricorrenza dell'Epifania presso l'A.P.S.P San Gaetano di Predazzo</text:p>
          </table:table-cell>
          <table:table-cell table:style-name="ce5" office:value-type="string" calcext:value-type="string">
            <text:p>FAMIGLIA COOPERATIVA VAL DI FIEMME S.C.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04070222</text:p>
          </table:table-cell>
          <table:table-cell table:style-name="ce11" office:value-type="currency" office:currency="EUR" office:value="148.57" calcext:value-type="currency">
            <text:p>€ 148,57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4.002 <text:s/>Impianti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59" calcext:value-type="float">
            <text:p>759</text:p>
          </table:table-cell>
          <table:table-cell table:style-name="ce5" office:value-type="string" calcext:value-type="string">
            <text:p>CIGB1FDB3ECD6 CUPI24D23000010001 Documento Nr. :1/2025 PA del 12-02-2025 nota di credito a storno fattura n.1/2025 del 31.01.2025 Documento Nr. :3/2025 PA del 12-02-2025 progettazione di fat</text:p>
          </table:table-cell>
          <table:table-cell table:style-name="ce5" office:value-type="string" calcext:value-type="string">
            <text:p>BG ENGINEERING SOCIETA' A RESPONSABILITA' LIMITATA SEMPLIFIC</text:p>
          </table:table-cell>
          <table:table-cell table:style-name="ce7" office:value-type="string" calcext:value-type="string">
            <text:p>38121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606460224</text:p>
          </table:table-cell>
          <table:table-cell table:style-name="ce11" office:value-type="currency" office:currency="EUR" office:value="5832.2" calcext:value-type="currency">
            <text:p>€ 5.832,20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4.002 <text:s/>Impianti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60" calcext:value-type="float">
            <text:p>760</text:p>
          </table:table-cell>
          <table:table-cell table:style-name="ce5" office:value-type="string" calcext:value-type="string">
            <text:p>CIGB1FDB3ECD6 CUPI24D23000010001 Documento Nr. :3/2025 PA del 12-02-2025 progettazione di fattibilità - Siti naturali Unesco per il clima.Lav.di sostituzione impianto climatizzazione invern.</text:p>
          </table:table-cell>
          <table:table-cell table:style-name="ce5" office:value-type="string" calcext:value-type="string">
            <text:p>BG ENGINEERING SOCIETA' A RESPONSABILITA' LIMITATA SEMPLIFIC</text:p>
          </table:table-cell>
          <table:table-cell table:style-name="ce7" office:value-type="string" calcext:value-type="string">
            <text:p>38121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606460224</text:p>
          </table:table-cell>
          <table:table-cell table:style-name="ce11" office:value-type="currency" office:currency="EUR" office:value="6480.22" calcext:value-type="currency">
            <text:p>€ 6.480,22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61" calcext:value-type="float">
            <text:p>761</text:p>
          </table:table-cell>
          <table:table-cell table:style-name="ce5" office:value-type="string" calcext:value-type="string">
            <text:p>CIGB31D42BAAE Documento Nr. :3/A del 28-01-2025 servizio di spalatura,sgombero e trasporto neve nel territorio del Comune di Predazzo</text:p>
          </table:table-cell>
          <table:table-cell table:style-name="ce5" office:value-type="string" calcext:value-type="string">
            <text:p>EDIL MARTINOL S.R.L.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584220220</text:p>
          </table:table-cell>
          <table:table-cell table:style-name="ce11" office:value-type="currency" office:currency="EUR" office:value="2083.17" calcext:value-type="currency">
            <text:p>€ 2.083,17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62" calcext:value-type="float">
            <text:p>762</text:p>
          </table:table-cell>
          <table:table-cell table:style-name="ce5" office:value-type="string" calcext:value-type="string">
            <text:p>CIGB31D42BAAE Documento Nr. :3/A del 28-01-2025 servizio di spalatura,sgombero e trasporto neve nel territorio del Comune di Predazzo</text:p>
          </table:table-cell>
          <table:table-cell table:style-name="ce5" office:value-type="string" calcext:value-type="string">
            <text:p>EDIL MARTINOL S.R.L.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584220220</text:p>
          </table:table-cell>
          <table:table-cell table:style-name="ce11" office:value-type="currency" office:currency="EUR" office:value="5355.29" calcext:value-type="currency">
            <text:p>€ 5.355,29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4.004 <text:s/>Acquisto di servizi per formazione obbligatoria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63" calcext:value-type="float">
            <text:p>763</text:p>
          </table:table-cell>
          <table:table-cell table:style-name="ce5" office:value-type="string" calcext:value-type="string">
            <text:p>CIGB52089A048 Documento Nr. :6/PA del 31-01-2025 corso di aggiornamento per RLS <text:s/>dd 29.1.2025</text:p>
          </table:table-cell>
          <table:table-cell table:style-name="ce5" office:value-type="string" calcext:value-type="string">
            <text:p>QSA SRL - ENGINEERING CONSULTING TRAINING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01670340221</text:p>
          </table:table-cell>
          <table:table-cell table:style-name="ce11" office:value-type="currency" office:currency="EUR" office:value="206" calcext:value-type="currency">
            <text:p>€ 206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4.004 <text:s/>Acquisto di servizi per formazione obbligatoria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64" calcext:value-type="float">
            <text:p>764</text:p>
          </table:table-cell>
          <table:table-cell table:style-name="ce5" office:value-type="string" calcext:value-type="string">
            <text:p>CIGB520715F40 Documento Nr. :7/PA del 31-01-2025 corsi di formazione sulla sicurezza (generale,specifico rischi basso ed alto)</text:p>
          </table:table-cell>
          <table:table-cell table:style-name="ce5" office:value-type="string" calcext:value-type="string">
            <text:p>QSA SRL - ENGINEERING CONSULTING TRAINING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01670340221</text:p>
          </table:table-cell>
          <table:table-cell table:style-name="ce11" office:value-type="currency" office:currency="EUR" office:value="362" calcext:value-type="currency">
            <text:p>€ 362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4.004 <text:s/>Acquisto di servizi per formazione obbligatoria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65" calcext:value-type="float">
            <text:p>765</text:p>
          </table:table-cell>
          <table:table-cell table:style-name="ce5" office:value-type="string" calcext:value-type="string">
            <text:p>CIGB520715F40 Documento Nr. :7/PA del 31-01-2025 corsi di formazione sulla sicurezza (generale,specifico rischi basso ed alto)</text:p>
          </table:table-cell>
          <table:table-cell table:style-name="ce5" office:value-type="string" calcext:value-type="string">
            <text:p>QSA SRL - ENGINEERING CONSULTING TRAINING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01670340221</text:p>
          </table:table-cell>
          <table:table-cell table:style-name="ce11" office:value-type="currency" office:currency="EUR" office:value="180" calcext:value-type="currency">
            <text:p>€ 18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66" calcext:value-type="float">
            <text:p>766</text:p>
          </table:table-cell>
          <table:table-cell table:style-name="ce5" office:value-type="string" calcext:value-type="string">
            <text:p>CIGB3EEB9CD18 Documento Nr. :44 del 04-02-2025 riparazione mezzo Mitsubishi l200 targato DD583EK</text:p>
          </table:table-cell>
          <table:table-cell table:style-name="ce5" office:value-type="string" calcext:value-type="string">
            <text:p>OFFICINA LONGO DI LONGO MARCO E C. SNC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24320222</text:p>
          </table:table-cell>
          <table:table-cell table:style-name="ce11" office:value-type="currency" office:currency="EUR" office:value="592.88" calcext:value-type="currency">
            <text:p>€ 592,88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67" calcext:value-type="float">
            <text:p>767</text:p>
          </table:table-cell>
          <table:table-cell table:style-name="ce5" office:value-type="string" calcext:value-type="string">
            <text:p>CIGB4AE435983 Documento Nr. :36/00 del 31-01-2025 Lavori di raccolta legname presso impianti Latemar loc. Stalimen a Predazzo - dicembre 2024</text:p>
          </table:table-cell>
          <table:table-cell table:style-name="ce5" office:value-type="string" calcext:value-type="string">
            <text:p>VINANTE RICCARDO S.R.L.</text:p>
          </table:table-cell>
          <table:table-cell table:style-name="ce7" office:value-type="string" calcext:value-type="string">
            <text:p>38033</text:p>
          </table:table-cell>
          <table:table-cell table:style-name="ce7" office:value-type="string" calcext:value-type="string">
            <text:p>CAVALESE</text:p>
          </table:table-cell>
          <table:table-cell table:style-name="ce7" office:value-type="string" calcext:value-type="string">
            <text:p>02591700220</text:p>
          </table:table-cell>
          <table:table-cell table:style-name="ce11" office:value-type="currency" office:currency="EUR" office:value="1598.2" calcext:value-type="currency">
            <text:p>€ 1.598,2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7 <text:s/>Altri materiali tecnico-specialistici non sanitari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68" calcext:value-type="float">
            <text:p>768</text:p>
          </table:table-cell>
          <table:table-cell table:style-name="ce5" office:value-type="string" calcext:value-type="string">
            <text:p>CIGB553EF622E Documento Nr. :320000266 del 31-01-2025 fornitura <text:s/>Panel led per corridoi Municipio</text:p>
          </table:table-cell>
          <table:table-cell table:style-name="ce5" office:value-type="string" calcext:value-type="string">
            <text:p>MEB S.R.L.</text:p>
          </table:table-cell>
          <table:table-cell table:style-name="ce7" office:value-type="string" calcext:value-type="string">
            <text:p>36015</text:p>
          </table:table-cell>
          <table:table-cell table:style-name="ce7" office:value-type="string" calcext:value-type="string">
            <text:p>SCHIO</text:p>
          </table:table-cell>
          <table:table-cell table:style-name="ce7" office:value-type="string" calcext:value-type="string">
            <text:p>02282890249</text:p>
          </table:table-cell>
          <table:table-cell table:style-name="ce11" office:value-type="currency" office:currency="EUR" office:value="390.4" calcext:value-type="currency">
            <text:p>€ 390,4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69" calcext:value-type="float">
            <text:p>769</text:p>
          </table:table-cell>
          <table:table-cell table:style-name="ce5" office:value-type="string" calcext:value-type="string">
            <text:p>CIGB51C977625 Documento Nr. :FPI-2025-4 del 31-01-2025 <text:s/>fornitura materiale vario Vendita</text:p>
          </table:table-cell>
          <table:table-cell table:style-name="ce5" office:value-type="string" calcext:value-type="string">
            <text:p>DELLAGIACOMA CAMILLO &amp; C.SNC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094420229</text:p>
          </table:table-cell>
          <table:table-cell table:style-name="ce11" office:value-type="currency" office:currency="EUR" office:value="390.05" calcext:value-type="currency">
            <text:p>€ 390,0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70" calcext:value-type="float">
            <text:p>770</text:p>
          </table:table-cell>
          <table:table-cell table:style-name="ce5" office:value-type="string" calcext:value-type="string">
            <text:p>CIGB561059CC3 Documento Nr. :38 del 03-02-2025 Controllo generale pro revisione automezzo Ford Transit targato GD809FC</text:p>
          </table:table-cell>
          <table:table-cell table:style-name="ce5" office:value-type="string" calcext:value-type="string">
            <text:p>OFFICINA LONGO DI LONGO MARCO E C. SNC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24320222</text:p>
          </table:table-cell>
          <table:table-cell table:style-name="ce11" office:value-type="currency" office:currency="EUR" office:value="531.97" calcext:value-type="currency">
            <text:p>€ 531,97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71" calcext:value-type="float">
            <text:p>771</text:p>
          </table:table-cell>
          <table:table-cell table:style-name="ce5" office:value-type="string" calcext:value-type="string">
            <text:p>CIGB531BD0CBF Documento Nr. :23 del 10-02-2025 sostituzione contacalorie scuole elementari</text:p>
          </table:table-cell>
          <table:table-cell table:style-name="ce5" office:value-type="string" calcext:value-type="string">
            <text:p>SILBOSS S.R.L. UNIPERSONALE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2250890221</text:p>
          </table:table-cell>
          <table:table-cell table:style-name="ce11" office:value-type="currency" office:currency="EUR" office:value="974.78" calcext:value-type="currency">
            <text:p>€ 974,78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72" calcext:value-type="float">
            <text:p>772</text:p>
          </table:table-cell>
          <table:table-cell table:style-name="ce5" office:value-type="string" calcext:value-type="string">
            <text:p>CIGB52988EB80 Documento Nr. :0000001/PA del 31-01-2025 fornitura di n.20 tonnellate di pellet <text:s/>da riscaldamneto per la palazzina del Centro del salto in loc.Stalimen a Predazzo</text:p>
          </table:table-cell>
          <table:table-cell table:style-name="ce5" office:value-type="string" calcext:value-type="string">
            <text:p>BIO ENERGIA FIEMME SPA</text:p>
          </table:table-cell>
          <table:table-cell table:style-name="ce7" office:value-type="string" calcext:value-type="string">
            <text:p>38033</text:p>
          </table:table-cell>
          <table:table-cell table:style-name="ce7" office:value-type="string" calcext:value-type="string">
            <text:p>CAVALESE</text:p>
          </table:table-cell>
          <table:table-cell table:style-name="ce7" office:value-type="string" calcext:value-type="string">
            <text:p>01573230222</text:p>
          </table:table-cell>
          <table:table-cell table:style-name="ce11" office:value-type="currency" office:currency="EUR" office:value="5904.8" calcext:value-type="currency">
            <text:p>€ 5.904,8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4 <text:s/>Vestiario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73" calcext:value-type="float">
            <text:p>773</text:p>
          </table:table-cell>
          <table:table-cell table:style-name="ce5" office:value-type="string" calcext:value-type="string">
            <text:p>CIGB521280B64 Documento Nr. :FPI-2025-9 del 31-01-2025 fornitura calzature antinfortunistiche</text:p>
          </table:table-cell>
          <table:table-cell table:style-name="ce5" office:value-type="string" calcext:value-type="string">
            <text:p>DELLAGIACOMA CAMILLO &amp; C.SNC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094420229</text:p>
          </table:table-cell>
          <table:table-cell table:style-name="ce11" office:value-type="currency" office:currency="EUR" office:value="92" calcext:value-type="currency">
            <text:p>€ 92,0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4 <text:s/>Vestiario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74" calcext:value-type="float">
            <text:p>774</text:p>
          </table:table-cell>
          <table:table-cell table:style-name="ce5" office:value-type="string" calcext:value-type="string">
            <text:p>CIGB565A711AA Documento Nr. :PA52/2025 del 07-02-2025 fornitura scarpa alta <text:s/>S1P</text:p>
          </table:table-cell>
          <table:table-cell table:style-name="ce5" office:value-type="string" calcext:value-type="string">
            <text:p>GABRIELLI GIUSEPPE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301450227</text:p>
          </table:table-cell>
          <table:table-cell table:style-name="ce11" office:value-type="currency" office:currency="EUR" office:value="49.75" calcext:value-type="currency">
            <text:p>€ 49,7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75" calcext:value-type="float">
            <text:p>775</text:p>
          </table:table-cell>
          <table:table-cell table:style-name="ce5" office:value-type="string" calcext:value-type="string">
            <text:p>CIG9773247290 Documento Nr. :PA0025/2025 del 31-01-2025 pulizia tubazioni e aspirazione pozzetto in loc Stalimen</text:p>
          </table:table-cell>
          <table:table-cell table:style-name="ce5" office:value-type="string" calcext:value-type="string">
            <text:p>CHIOCCHETTI LUIGI SRL</text:p>
          </table:table-cell>
          <table:table-cell table:style-name="ce7" office:value-type="string" calcext:value-type="string">
            <text:p>38035</text:p>
          </table:table-cell>
          <table:table-cell table:style-name="ce7" office:value-type="string" calcext:value-type="string">
            <text:p>MOENA</text:p>
          </table:table-cell>
          <table:table-cell table:style-name="ce7" office:value-type="string" calcext:value-type="string">
            <text:p>00181840224</text:p>
          </table:table-cell>
          <table:table-cell table:style-name="ce11" office:value-type="currency" office:currency="EUR" office:value="445.5" calcext:value-type="currency">
            <text:p>€ 445,5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76" calcext:value-type="float">
            <text:p>776</text:p>
          </table:table-cell>
          <table:table-cell table:style-name="ce5" office:value-type="string" calcext:value-type="string">
            <text:p>CIGB52139934A Documento Nr. :2\PA del 22-01-2025 riparazione autocarro Bucher targata AEW291</text:p>
          </table:table-cell>
          <table:table-cell table:style-name="ce5" office:value-type="string" calcext:value-type="string">
            <text:p>OMAD SRL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01586050229</text:p>
          </table:table-cell>
          <table:table-cell table:style-name="ce11" office:value-type="currency" office:currency="EUR" office:value="2371.44" calcext:value-type="currency">
            <text:p>€ 2.371,44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8 <text:s/>Strumenti tecnico-specialistici non sanitari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77" calcext:value-type="float">
            <text:p>777</text:p>
          </table:table-cell>
          <table:table-cell table:style-name="ce5" office:value-type="string" calcext:value-type="string">
            <text:p>CIGB5453B5EEC Documento Nr. :20252SP10000139 del 31-01-2025 fornitura vario materiale elettrico per Servizio illuminazione pubblica Documento Nr. :20252SP10000140 del 31-01-2025 fornitura ma</text:p>
          </table:table-cell>
          <table:table-cell table:style-name="ce5" office:value-type="string" calcext:value-type="string">
            <text:p>SELECTRA SPA</text:p>
          </table:table-cell>
          <table:table-cell table:style-name="ce7" office:value-type="string" calcext:value-type="string">
            <text:p>38121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0123700213</text:p>
          </table:table-cell>
          <table:table-cell table:style-name="ce11" office:value-type="currency" office:currency="EUR" office:value="2181.64" calcext:value-type="currency">
            <text:p>€ 2.181,64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4 <text:s/>Vestiario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78" calcext:value-type="float">
            <text:p>778</text:p>
          </table:table-cell>
          <table:table-cell table:style-name="ce5" office:value-type="string" calcext:value-type="string">
            <text:p>CIGB521280B64 Documento Nr. :FPI-2025-9 del 31-01-2025 fornitura calzature antinfortunistiche</text:p>
          </table:table-cell>
          <table:table-cell table:style-name="ce5" office:value-type="string" calcext:value-type="string">
            <text:p>DELLAGIACOMA CAMILLO &amp; C.SNC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094420229</text:p>
          </table:table-cell>
          <table:table-cell table:style-name="ce11" office:value-type="currency" office:currency="EUR" office:value="92" calcext:value-type="currency">
            <text:p>€ 92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79" calcext:value-type="float">
            <text:p>779</text:p>
          </table:table-cell>
          <table:table-cell table:style-name="ce5" office:value-type="string" calcext:value-type="string">
            <text:p>CIGB459FA9E59 Documento Nr. :PA0024/2025 del 31-01-2025 servizio urgente di disotturazione fognatura scuole medie</text:p>
          </table:table-cell>
          <table:table-cell table:style-name="ce5" office:value-type="string" calcext:value-type="string">
            <text:p>CHIOCCHETTI LUIGI SRL</text:p>
          </table:table-cell>
          <table:table-cell table:style-name="ce7" office:value-type="string" calcext:value-type="string">
            <text:p>38035</text:p>
          </table:table-cell>
          <table:table-cell table:style-name="ce7" office:value-type="string" calcext:value-type="string">
            <text:p>MOENA</text:p>
          </table:table-cell>
          <table:table-cell table:style-name="ce7" office:value-type="string" calcext:value-type="string">
            <text:p>00181840224</text:p>
          </table:table-cell>
          <table:table-cell table:style-name="ce11" office:value-type="currency" office:currency="EUR" office:value="2092.75" calcext:value-type="currency">
            <text:p>€ 2.092,75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80" calcext:value-type="float">
            <text:p>780</text:p>
          </table:table-cell>
          <table:table-cell table:style-name="ce5" office:value-type="string" calcext:value-type="string">
            <text:p>CIGB45184A825 Documento Nr. :4 del 24-01-2025 servizio di battitura piste di atterraggio trampolini piccoli.Produzione neve e piccole manutenzioni meccaniche presso il Centro del Salto in lo</text:p>
          </table:table-cell>
          <table:table-cell table:style-name="ce5" office:value-type="string" calcext:value-type="string">
            <text:p>BETTA <text:s text:c="2"/>ANDREA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CASTELLO-MOLINA DI FIEMME</text:p>
          </table:table-cell>
          <table:table-cell table:style-name="ce7" office:value-type="string" calcext:value-type="string">
            <text:p>BTTNDR65S10C372V</text:p>
          </table:table-cell>
          <table:table-cell table:style-name="ce11" office:value-type="currency" office:currency="EUR" office:value="4831.2" calcext:value-type="currency">
            <text:p>€ 4.831,2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27/02/2025</text:p>
          </table:table-cell>
          <table:table-cell table:style-name="ce8" office:value-type="float" office:value="781" calcext:value-type="float">
            <text:p>781</text:p>
          </table:table-cell>
          <table:table-cell table:style-name="ce5" office:value-type="string" calcext:value-type="string">
            <text:p>CIGZ7F3A4951D Documento Nr. :3025000216 del 06-02-2025 campionamenti e analisi di acque destinate al consumo umano determinazione radionuclidi 4° trimestre 2024</text:p>
          </table:table-cell>
          <table:table-cell table:style-name="ce5" office:value-type="string" calcext:value-type="string">
            <text:p>DOLOMITI ENERGIA HOLDING SPA</text:p>
          </table:table-cell>
          <table:table-cell table:style-name="ce7" office:value-type="string" calcext:value-type="string">
            <text:p>38068</text:p>
          </table:table-cell>
          <table:table-cell table:style-name="ce7" office:value-type="string" calcext:value-type="string">
            <text:p>ROVERETO</text:p>
          </table:table-cell>
          <table:table-cell table:style-name="ce7" office:value-type="string" calcext:value-type="string">
            <text:p>01614640223</text:p>
          </table:table-cell>
          <table:table-cell table:style-name="ce11" office:value-type="currency" office:currency="EUR" office:value="317.2" calcext:value-type="currency">
            <text:p>€ 317,20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6 <text:s/>Impianti sportivi</text:p>
          </table:table-cell>
          <table:table-cell table:style-name="ce7" office:value-type="string" calcext:value-type="string">
            <text:p>28/02/2025</text:p>
          </table:table-cell>
          <table:table-cell table:style-name="ce8" office:value-type="float" office:value="803" calcext:value-type="float">
            <text:p>803</text:p>
          </table:table-cell>
          <table:table-cell table:style-name="ce5" office:value-type="string" calcext:value-type="string">
            <text:p>CIGA03637CFB8 CUPC24J23000310003 Documento Nr. :21/E del 31-01-2025 acconto Direzione lavori e dei servizi per il coord.della sicurezza in fase di esecuzion e"Lavori di adeguamento dello Sta</text:p>
          </table:table-cell>
          <table:table-cell table:style-name="ce5" office:value-type="string" calcext:value-type="string">
            <text:p>INGEGNERI PATSCHEIDER &amp; PARTNER S.R.L.</text:p>
          </table:table-cell>
          <table:table-cell table:style-name="ce7" office:value-type="string" calcext:value-type="string">
            <text:p>39024</text:p>
          </table:table-cell>
          <table:table-cell table:style-name="ce7" office:value-type="string" calcext:value-type="string">
            <text:p>MALLES VENOSTA</text:p>
          </table:table-cell>
          <table:table-cell table:style-name="ce7" office:value-type="string" calcext:value-type="string">
            <text:p>02211330218</text:p>
          </table:table-cell>
          <table:table-cell table:style-name="ce11" office:value-type="currency" office:currency="EUR" office:value="123414.12" calcext:value-type="currency">
            <text:p>€ 123.414,12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6 <text:s/>Impianti sportivi</text:p>
          </table:table-cell>
          <table:table-cell table:style-name="ce7" office:value-type="string" calcext:value-type="string">
            <text:p>28/02/2025</text:p>
          </table:table-cell>
          <table:table-cell table:style-name="ce8" office:value-type="float" office:value="804" calcext:value-type="float">
            <text:p>804</text:p>
          </table:table-cell>
          <table:table-cell table:style-name="ce5" office:value-type="string" calcext:value-type="string">
            <text:p>CIGA03637CFB8 CUPC24J23000310003 Documento Nr. :21/E del 31-01-2025 acconto Direzione lavori e dei servizi per il coord.della sicurezza in fase di esecuzion e"Lavori di adeguamento dello Sta</text:p>
          </table:table-cell>
          <table:table-cell table:style-name="ce5" office:value-type="string" calcext:value-type="string">
            <text:p>INGEGNERI PATSCHEIDER &amp; PARTNER S.R.L.</text:p>
          </table:table-cell>
          <table:table-cell table:style-name="ce7" office:value-type="string" calcext:value-type="string">
            <text:p>39024</text:p>
          </table:table-cell>
          <table:table-cell table:style-name="ce7" office:value-type="string" calcext:value-type="string">
            <text:p>MALLES VENOSTA</text:p>
          </table:table-cell>
          <table:table-cell table:style-name="ce7" office:value-type="string" calcext:value-type="string">
            <text:p>02211330218</text:p>
          </table:table-cell>
          <table:table-cell table:style-name="ce11" office:value-type="currency" office:currency="EUR" office:value="17238.58" calcext:value-type="currency">
            <text:p>€ 17.238,58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6 <text:s/>Impianti sportivi</text:p>
          </table:table-cell>
          <table:table-cell table:style-name="ce7" office:value-type="string" calcext:value-type="string">
            <text:p>28/02/2025</text:p>
          </table:table-cell>
          <table:table-cell table:style-name="ce8" office:value-type="float" office:value="805" calcext:value-type="float">
            <text:p>805</text:p>
          </table:table-cell>
          <table:table-cell table:style-name="ce5" office:value-type="string" calcext:value-type="string">
            <text:p>CIGA03637CFB8 CUPC24J23000310003 Documento Nr. :26 del 05-02-2025 nota di credito a storno fattura nr.14/21.01.2025 Documento Nr. :14 del 21-01-2025 servizi DL e dei servizi per il coord.del</text:p>
          </table:table-cell>
          <table:table-cell table:style-name="ce5" office:value-type="string" calcext:value-type="string">
            <text:p>ENG GROUP S.R.L.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97760227</text:p>
          </table:table-cell>
          <table:table-cell table:style-name="ce11" office:value-type="currency" office:currency="EUR" office:value="109010.58" calcext:value-type="currency">
            <text:p>€ 109.010,58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6 <text:s/>Impianti sportivi</text:p>
          </table:table-cell>
          <table:table-cell table:style-name="ce7" office:value-type="string" calcext:value-type="string">
            <text:p>28/02/2025</text:p>
          </table:table-cell>
          <table:table-cell table:style-name="ce8" office:value-type="float" office:value="806" calcext:value-type="float">
            <text:p>806</text:p>
          </table:table-cell>
          <table:table-cell table:style-name="ce5" office:value-type="string" calcext:value-type="string">
            <text:p>CIGA03637CFB8 CUPC24J23000310003 Documento Nr. :16 del 21-01-2025 DL e dei servizi per il CSE in fase di esec.relativamnete a"Lavori di adeg.dello stadio del Salto "G.Dal Ben"in loc.Stalimen</text:p>
          </table:table-cell>
          <table:table-cell table:style-name="ce5" office:value-type="string" calcext:value-type="string">
            <text:p>ENG GROUP S.R.L.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97760227</text:p>
          </table:table-cell>
          <table:table-cell table:style-name="ce11" office:value-type="currency" office:currency="EUR" office:value="385.97" calcext:value-type="currency">
            <text:p>€ 385,97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6 <text:s/>Impianti sportivi</text:p>
          </table:table-cell>
          <table:table-cell table:style-name="ce7" office:value-type="string" calcext:value-type="string">
            <text:p>28/02/2025</text:p>
          </table:table-cell>
          <table:table-cell table:style-name="ce8" office:value-type="float" office:value="807" calcext:value-type="float">
            <text:p>807</text:p>
          </table:table-cell>
          <table:table-cell table:style-name="ce5" office:value-type="string" calcext:value-type="string">
            <text:p>CIGA03637CFB8 CUPC24J23000310003 Documento Nr. :FPA19 del 01-02-2025 <text:s/>1. acconto per le nostre prestazioni tecniche inerenti direzione lavori e dei servizi per il coordinamento della sicurez</text:p>
          </table:table-cell>
          <table:table-cell table:style-name="ce5" office:value-type="string" calcext:value-type="string">
            <text:p>BAUBUERO ASSOCIAZIONE INGEGNERI</text:p>
          </table:table-cell>
          <table:table-cell table:style-name="ce7" office:value-type="string" calcext:value-type="string">
            <text:p>39100</text:p>
          </table:table-cell>
          <table:table-cell table:style-name="ce7" office:value-type="string" calcext:value-type="string">
            <text:p>BOLZANO</text:p>
          </table:table-cell>
          <table:table-cell table:style-name="ce7" office:value-type="string" calcext:value-type="string">
            <text:p>01652870211</text:p>
          </table:table-cell>
          <table:table-cell table:style-name="ce11" office:value-type="currency" office:currency="EUR" office:value="35088.61" calcext:value-type="currency">
            <text:p>€ 35.088,61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6 <text:s/>Impianti sportivi</text:p>
          </table:table-cell>
          <table:table-cell table:style-name="ce7" office:value-type="string" calcext:value-type="string">
            <text:p>28/02/2025</text:p>
          </table:table-cell>
          <table:table-cell table:style-name="ce8" office:value-type="float" office:value="808" calcext:value-type="float">
            <text:p>808</text:p>
          </table:table-cell>
          <table:table-cell table:style-name="ce5" office:value-type="string" calcext:value-type="string">
            <text:p>CIGA03637CFB8 CUPC24J23000310003 Documento Nr. :FPA19 del 01-02-2025 <text:s/>1. acconto per le nostre prestazioni tecniche inerenti direzione lavori e dei servizi per il coordinamento della sicurez</text:p>
          </table:table-cell>
          <table:table-cell table:style-name="ce5" office:value-type="string" calcext:value-type="string">
            <text:p>BAUBUERO ASSOCIAZIONE INGEGNERI</text:p>
          </table:table-cell>
          <table:table-cell table:style-name="ce7" office:value-type="string" calcext:value-type="string">
            <text:p>39100</text:p>
          </table:table-cell>
          <table:table-cell table:style-name="ce7" office:value-type="string" calcext:value-type="string">
            <text:p>BOLZANO</text:p>
          </table:table-cell>
          <table:table-cell table:style-name="ce7" office:value-type="string" calcext:value-type="string">
            <text:p>01652870211</text:p>
          </table:table-cell>
          <table:table-cell table:style-name="ce11" office:value-type="currency" office:currency="EUR" office:value="21308.22" calcext:value-type="currency">
            <text:p>€ 21.308,22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6 <text:s/>Impianti sportivi</text:p>
          </table:table-cell>
          <table:table-cell table:style-name="ce7" office:value-type="string" calcext:value-type="string">
            <text:p>28/02/2025</text:p>
          </table:table-cell>
          <table:table-cell table:style-name="ce8" office:value-type="float" office:value="809" calcext:value-type="float">
            <text:p>809</text:p>
          </table:table-cell>
          <table:table-cell table:style-name="ce5" office:value-type="string" calcext:value-type="string">
            <text:p>CIGA03637CFB8 CUPC24J23000310003 Documento Nr. :FPA19 del 01-02-2025 <text:s/>1. acconto per le nostre prestazioni tecniche inerenti direzione lavori e dei servizi per il coordinamento della sicurez</text:p>
          </table:table-cell>
          <table:table-cell table:style-name="ce5" office:value-type="string" calcext:value-type="string">
            <text:p>BAUBUERO ASSOCIAZIONE INGEGNERI</text:p>
          </table:table-cell>
          <table:table-cell table:style-name="ce7" office:value-type="string" calcext:value-type="string">
            <text:p>39100</text:p>
          </table:table-cell>
          <table:table-cell table:style-name="ce7" office:value-type="string" calcext:value-type="string">
            <text:p>BOLZANO</text:p>
          </table:table-cell>
          <table:table-cell table:style-name="ce7" office:value-type="string" calcext:value-type="string">
            <text:p>01652870211</text:p>
          </table:table-cell>
          <table:table-cell table:style-name="ce11" office:value-type="currency" office:currency="EUR" office:value="5176.32" calcext:value-type="currency">
            <text:p>€ 5.176,32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6 <text:s/>Impianti sportivi</text:p>
          </table:table-cell>
          <table:table-cell table:style-name="ce7" office:value-type="string" calcext:value-type="string">
            <text:p>28/02/2025</text:p>
          </table:table-cell>
          <table:table-cell table:style-name="ce8" office:value-type="float" office:value="810" calcext:value-type="float">
            <text:p>810</text:p>
          </table:table-cell>
          <table:table-cell table:style-name="ce5" office:value-type="string" calcext:value-type="string">
            <text:p>CIGA03637CFB8 CUPC24J23000310003 Documento Nr. :FPA19 del 01-02-2025 <text:s/>1. acconto per le nostre prestazioni tecniche inerenti direzione lavori e dei servizi per il coordinamento della sicurez</text:p>
          </table:table-cell>
          <table:table-cell table:style-name="ce5" office:value-type="string" calcext:value-type="string">
            <text:p>BAUBUERO ASSOCIAZIONE INGEGNERI</text:p>
          </table:table-cell>
          <table:table-cell table:style-name="ce7" office:value-type="string" calcext:value-type="string">
            <text:p>39100</text:p>
          </table:table-cell>
          <table:table-cell table:style-name="ce7" office:value-type="string" calcext:value-type="string">
            <text:p>BOLZANO</text:p>
          </table:table-cell>
          <table:table-cell table:style-name="ce7" office:value-type="string" calcext:value-type="string">
            <text:p>01652870211</text:p>
          </table:table-cell>
          <table:table-cell table:style-name="ce11" office:value-type="currency" office:currency="EUR" office:value="939.15" calcext:value-type="currency">
            <text:p>€ 939,15</text:p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28/02/2025</text:p>
          </table:table-cell>
          <table:table-cell table:style-name="ce8" office:value-type="float" office:value="811" calcext:value-type="float">
            <text:p>811</text:p>
          </table:table-cell>
          <table:table-cell table:style-name="ce5" office:value-type="string" calcext:value-type="string">
            <text:p><text:s/>COMPENSI 1 DECADE FEBBR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56.78" calcext:value-type="currency">
            <text:p>€ 56,78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28/02/2025</text:p>
          </table:table-cell>
          <table:table-cell table:style-name="ce8" office:value-type="float" office:value="812" calcext:value-type="float">
            <text:p>812</text:p>
          </table:table-cell>
          <table:table-cell table:style-name="ce5" office:value-type="string" calcext:value-type="string">
            <text:p><text:s/>COMPENSI PER RISCOSSIONE COATTIVA 1 DECADE FEBBR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1.66" calcext:value-type="currency">
            <text:p>€ 1,66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01" calcext:value-type="float">
            <text:p>901</text:p>
          </table:table-cell>
          <table:table-cell table:style-name="ce5" office:value-type="string" calcext:value-type="string">
            <text:p>CIGB42216DC4A Documento Nr. :PJ09451646 del 31-01-2025 020122846 - pagamento fattura n.PJ09451646/31.01.2025 carburante gennaio 2025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454.6" calcext:value-type="currency">
            <text:p>€ 454,6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02" calcext:value-type="float">
            <text:p>902</text:p>
          </table:table-cell>
          <table:table-cell table:style-name="ce5" office:value-type="string" calcext:value-type="string">
            <text:p>CIGB42216DC4A Documento Nr. :PJ09451646 del 31-01-2025 020122846 - pagamento fattura n.PJ09451646/31.01.2025 carburante gennaio 2025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91.43" calcext:value-type="currency">
            <text:p>€ 91,43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03" calcext:value-type="float">
            <text:p>903</text:p>
          </table:table-cell>
          <table:table-cell table:style-name="ce5" office:value-type="string" calcext:value-type="string">
            <text:p>CIGB42216DC4A Documento Nr. :PJ09451646 del 31-01-2025 020122846 - pagamento fattura n.PJ09451646/31.01.2025 carburante gennaio 2025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266.22" calcext:value-type="currency">
            <text:p>€ 266,22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04" calcext:value-type="float">
            <text:p>904</text:p>
          </table:table-cell>
          <table:table-cell table:style-name="ce5" office:value-type="string" calcext:value-type="string">
            <text:p>CIGB42216DC4A Documento Nr. :PJ09451646 del 31-01-2025 020122846 - pagamento fattura n.PJ09451646/31.01.2025 carburante gennaio 2025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292.87" calcext:value-type="currency">
            <text:p>€ 292,87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05" calcext:value-type="float">
            <text:p>905</text:p>
          </table:table-cell>
          <table:table-cell table:style-name="ce5" office:value-type="string" calcext:value-type="string">
            <text:p>CIGB42216DC4A Documento Nr. :PJ09451646 del 31-01-2025 020122846 - pagamento fattura n.PJ09451646/31.01.2025 carburante gennaio 2025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197.45" calcext:value-type="currency">
            <text:p>€ 197,45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06" calcext:value-type="float">
            <text:p>906</text:p>
          </table:table-cell>
          <table:table-cell table:style-name="ce5" office:value-type="string" calcext:value-type="string">
            <text:p>CIGB42216DC4A Documento Nr. :PJ09451646 del 31-01-2025 020122846 - pagamento fattura n.PJ09451646/31.01.2025 carburante gennaio 2025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660.55" calcext:value-type="currency">
            <text:p>€ 660,55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07" calcext:value-type="float">
            <text:p>907</text:p>
          </table:table-cell>
          <table:table-cell table:style-name="ce5" office:value-type="string" calcext:value-type="string">
            <text:p>CIGB42216DC4A Documento Nr. :PJ09451646 del 31-01-2025 020122846 - pagamento fattura n.PJ09451646/31.01.2025 carburante gennaio 2025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66" calcext:value-type="currency">
            <text:p>€ 66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08" calcext:value-type="float">
            <text:p>908</text:p>
          </table:table-cell>
          <table:table-cell table:style-name="ce5" office:value-type="string" calcext:value-type="string">
            <text:p>CIGB42216DC4A Documento Nr. :PJ09451646 del 31-01-2025 020122846 - pagamento fattura n.PJ09451646/31.01.2025 carburante gennaio 2025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19.29" calcext:value-type="currency">
            <text:p>€ 19,29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09" calcext:value-type="float">
            <text:p>909</text:p>
          </table:table-cell>
          <table:table-cell table:style-name="ce5" office:value-type="string" calcext:value-type="string">
            <text:p>CIGB503D8ABB2 Documento Nr. :PA_37 del 13-02-2025 gestione calore gennaio 2025 edificio APT Documento Nr. :PA_50 del 13-02-2025 gestione calore gennaio 2025 magazzini via Monte Mulat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4128.06" calcext:value-type="currency">
            <text:p>€ 4.128,06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10" calcext:value-type="float">
            <text:p>910</text:p>
          </table:table-cell>
          <table:table-cell table:style-name="ce5" office:value-type="string" calcext:value-type="string">
            <text:p>CIGB503D8ABB2 Documento Nr. :PA_29 del 13-02-2025 gestione calore gennaio 2025 Municipio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4000.06" calcext:value-type="currency">
            <text:p>€ 4.000,06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11" calcext:value-type="float">
            <text:p>911</text:p>
          </table:table-cell>
          <table:table-cell table:style-name="ce5" office:value-type="string" calcext:value-type="string">
            <text:p>CIGB503D8ABB2 Documento Nr. :PA_27 del 13-02-2025 gestione calore gennaio 2025 scuola elementare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9035.04" calcext:value-type="currency">
            <text:p>€ 9.035,04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12" calcext:value-type="float">
            <text:p>912</text:p>
          </table:table-cell>
          <table:table-cell table:style-name="ce5" office:value-type="string" calcext:value-type="string">
            <text:p>CIGB503D8ABB2 Documento Nr. :PA_36 del 13-02-2025 gestione calore gennaio 2025 palestra scuola media Documento Nr. :PA_28 del 13-02-2025 gestione calore gennaio 2025 scuola media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6937.83" calcext:value-type="currency">
            <text:p>€ 6.937,83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13" calcext:value-type="float">
            <text:p>913</text:p>
          </table:table-cell>
          <table:table-cell table:style-name="ce5" office:value-type="string" calcext:value-type="string">
            <text:p>CIGB503D8ABB2 Documento Nr. :PA_33 del 13-02-2025 gestione calore gennaio 2025 biblioteca/ASL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4462.76" calcext:value-type="currency">
            <text:p>€ 4.462,76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14" calcext:value-type="float">
            <text:p>914</text:p>
          </table:table-cell>
          <table:table-cell table:style-name="ce5" office:value-type="string" calcext:value-type="string">
            <text:p>CIGB503D8ABB2 Documento Nr. :PA_47 del 13-02-2025 gestione calore gennaio 2025 ex stazione ferroviaria Documento Nr. :PA_48 del 13-02-2025 gestione calore gennaio 2025 biblioteca sovracomuna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3892.74" calcext:value-type="currency">
            <text:p>€ 3.892,74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15" calcext:value-type="float">
            <text:p>915</text:p>
          </table:table-cell>
          <table:table-cell table:style-name="ce5" office:value-type="string" calcext:value-type="string">
            <text:p>CIGB503D8ABB2 Documento Nr. :PA_30 del 13-02-2025 gestione calore gennaio 2025 Museo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2922.7" calcext:value-type="currency">
            <text:p>€ 2.922,7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16" calcext:value-type="float">
            <text:p>916</text:p>
          </table:table-cell>
          <table:table-cell table:style-name="ce5" office:value-type="string" calcext:value-type="string">
            <text:p>CIGB503D8ABB2 Documento Nr. :PA_31 del 13-02-2025 gestione calore gennaio 2025 Cinema Documento Nr. :PA_49 del 13-02-2025 gestione calore gennaio 2025 ex Acli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2408.26" calcext:value-type="currency">
            <text:p>€ 2.408,26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17" calcext:value-type="float">
            <text:p>917</text:p>
          </table:table-cell>
          <table:table-cell table:style-name="ce5" office:value-type="string" calcext:value-type="string">
            <text:p>CIGB503D8ABB2 Documento Nr. :PA_44 del 13-02-2025 gestione calore gennaio 2025 Ottagono Documento Nr. :PA_39 del 13-02-2025 gestione calore gennaio 2025 Sale Sporting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880.09" calcext:value-type="currency">
            <text:p>€ 880,09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18" calcext:value-type="float">
            <text:p>918</text:p>
          </table:table-cell>
          <table:table-cell table:style-name="ce5" office:value-type="string" calcext:value-type="string">
            <text:p>CIGB503D8ABB2 Documento Nr. :PA_34 del 13-02-2025 gestione calore gennaio 2025 caserma V.V.F.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1655.06" calcext:value-type="currency">
            <text:p>€ 1.655,06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999 <text:s/>Utenze e canoni per altri servizi n.a.c.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19" calcext:value-type="float">
            <text:p>919</text:p>
          </table:table-cell>
          <table:table-cell table:style-name="ce5" office:value-type="string" calcext:value-type="string">
            <text:p>CIGB503D8ABB2 Documento Nr. :PA_32 del 13-02-2025 gestione calore gennaio 2025 ex Onmi</text:p>
          </table:table-cell>
          <table:table-cell table:style-name="ce5" office:value-type="string" calcext:value-type="string">
            <text:p>ENECO ENERGIA ECOLOGICA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401970221</text:p>
          </table:table-cell>
          <table:table-cell table:style-name="ce11" office:value-type="currency" office:currency="EUR" office:value="643.81" calcext:value-type="currency">
            <text:p>€ 643,81</text:p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20" calcext:value-type="float">
            <text:p>920</text:p>
          </table:table-cell>
          <table:table-cell table:style-name="ce5" office:value-type="string" calcext:value-type="string">
            <text:p>CIGB31D42BAAE Documento Nr. :1/4 del 24-01-2025 sgombero neve</text:p>
          </table:table-cell>
          <table:table-cell table:style-name="ce5" office:value-type="string" calcext:value-type="string">
            <text:p>DELLAGIACOMA <text:s text:c="2"/>GIOVANNI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DLLGNN83P08C372W</text:p>
          </table:table-cell>
          <table:table-cell table:style-name="ce11" office:value-type="currency" office:currency="EUR" office:value="2083.18" calcext:value-type="currency">
            <text:p>€ 2.083,1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21" calcext:value-type="float">
            <text:p>921</text:p>
          </table:table-cell>
          <table:table-cell table:style-name="ce5" office:value-type="string" calcext:value-type="string">
            <text:p>CIGB31D42BAAE Documento Nr. :1/PA del 03-02-2025 spalatura e sgombero neve stagione invernale 2024-2025</text:p>
          </table:table-cell>
          <table:table-cell table:style-name="ce5" office:value-type="string" calcext:value-type="string">
            <text:p>COSTA <text:s text:c="2"/>DANIL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CSTDNL83H10C372D</text:p>
          </table:table-cell>
          <table:table-cell table:style-name="ce11" office:value-type="currency" office:currency="EUR" office:value="2083.16" calcext:value-type="currency">
            <text:p>€ 2.083,16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08 <text:s/>Opere destinate al culto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22" calcext:value-type="float">
            <text:p>922</text:p>
          </table:table-cell>
          <table:table-cell table:style-name="ce5" office:value-type="string" calcext:value-type="string">
            <text:p>CIGZA42FC197B Documento Nr. :02/2025 del 30-01-2025 lavori di conservazione e restauro dell'altare ligneo del Rosario ,situato nella Chiesa cimiteriale di San Nicolò a Predazzo</text:p>
          </table:table-cell>
          <table:table-cell table:style-name="ce5" office:value-type="string" calcext:value-type="string">
            <text:p>INVERNIZZI <text:s text:c="2"/>SILVIA</text:p>
          </table:table-cell>
          <table:table-cell table:style-name="ce7" office:value-type="string" calcext:value-type="string">
            <text:p>39040</text:p>
          </table:table-cell>
          <table:table-cell table:style-name="ce7" office:value-type="string" calcext:value-type="string">
            <text:p>CORTACCIA SULLA STRADA DEL VIN</text:p>
          </table:table-cell>
          <table:table-cell table:style-name="ce7" office:value-type="string" calcext:value-type="string">
            <text:p>NVRSLV69R55F205J</text:p>
          </table:table-cell>
          <table:table-cell table:style-name="ce11" office:value-type="currency" office:currency="EUR" office:value="16790.13" calcext:value-type="currency">
            <text:p>€ 16.790,13</text:p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23" calcext:value-type="float">
            <text:p>923</text:p>
          </table:table-cell>
          <table:table-cell table:style-name="ce5" office:value-type="string" calcext:value-type="string">
            <text:p>CIGB31D42BAAE Documento Nr. :1/4 del 24-01-2025 sgombero neve</text:p>
          </table:table-cell>
          <table:table-cell table:style-name="ce5" office:value-type="string" calcext:value-type="string">
            <text:p>DELLAGIACOMA <text:s text:c="2"/>GIOVANNI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DLLGNN83P08C372W</text:p>
          </table:table-cell>
          <table:table-cell table:style-name="ce11" office:value-type="currency" office:currency="EUR" office:value="6030.58" calcext:value-type="currency">
            <text:p>€ 6.030,5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05/03/2025</text:p>
          </table:table-cell>
          <table:table-cell table:style-name="ce8" office:value-type="float" office:value="924" calcext:value-type="float">
            <text:p>924</text:p>
          </table:table-cell>
          <table:table-cell table:style-name="ce5" office:value-type="string" calcext:value-type="string">
            <text:p>CIGB31D42BAAE Documento Nr. :1/PA del 03-02-2025 spalatura e sgombero neve stagione invernale 2024-2025</text:p>
          </table:table-cell>
          <table:table-cell table:style-name="ce5" office:value-type="string" calcext:value-type="string">
            <text:p>COSTA <text:s text:c="2"/>DANIL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CSTDNL83H10C372D</text:p>
          </table:table-cell>
          <table:table-cell table:style-name="ce11" office:value-type="currency" office:currency="EUR" office:value="6911.75" calcext:value-type="currency">
            <text:p>€ 6.911,75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9.005 <text:s/>Servizi per i sistemi e relativa manutenzione</text:p>
          </table:table-cell>
          <table:table-cell table:style-name="ce7" office:value-type="string" calcext:value-type="string">
            <text:p>06/03/2025</text:p>
          </table:table-cell>
          <table:table-cell table:style-name="ce8" office:value-type="float" office:value="925" calcext:value-type="float">
            <text:p>925</text:p>
          </table:table-cell>
          <table:table-cell table:style-name="ce5" office:value-type="string" calcext:value-type="string">
            <text:p>CIGB384D3DFD7 Documento Nr. :25120161 del 25-02-2025 canone di assistenza affrancatrice MATRICOLA_PBM 14.01.2025-15.01.2026</text:p>
          </table:table-cell>
          <table:table-cell table:style-name="ce5" office:value-type="string" calcext:value-type="string">
            <text:p>AZOLVER ITALIA S.R.L.</text:p>
          </table:table-cell>
          <table:table-cell table:style-name="ce7" office:value-type="string" calcext:value-type="string">
            <text:p>20121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9346150155</text:p>
          </table:table-cell>
          <table:table-cell table:style-name="ce11" office:value-type="currency" office:currency="EUR" office:value="134.2" calcext:value-type="currency">
            <text:p>€ 134,2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9.001 <text:s/>Gestione e manutenzione applicazioni</text:p>
          </table:table-cell>
          <table:table-cell table:style-name="ce7" office:value-type="string" calcext:value-type="string">
            <text:p>06/03/2025</text:p>
          </table:table-cell>
          <table:table-cell table:style-name="ce8" office:value-type="float" office:value="926" calcext:value-type="float">
            <text:p>926</text:p>
          </table:table-cell>
          <table:table-cell table:style-name="ce5" office:value-type="string" calcext:value-type="string">
            <text:p>CIGB44B9AE52C Documento Nr. :P0000002/25 del 16-01-2025 canoneper l'anno 2025 del servizio di posta elettronica Zimbra Cloud</text:p>
          </table:table-cell>
          <table:table-cell table:style-name="ce5" office:value-type="string" calcext:value-type="string">
            <text:p>ILGER.COM SRL</text:p>
          </table:table-cell>
          <table:table-cell table:style-name="ce7" office:value-type="string" calcext:value-type="string">
            <text:p>43010</text:p>
          </table:table-cell>
          <table:table-cell table:style-name="ce7" office:value-type="string" calcext:value-type="string">
            <text:p>FONTEVIVO</text:p>
          </table:table-cell>
          <table:table-cell table:style-name="ce7" office:value-type="string" calcext:value-type="string">
            <text:p>02256810348</text:p>
          </table:table-cell>
          <table:table-cell table:style-name="ce11" office:value-type="currency" office:currency="EUR" office:value="3117.1" calcext:value-type="currency">
            <text:p>€ 3.117,1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9.001 <text:s/>Gestione e manutenzione applicazioni</text:p>
          </table:table-cell>
          <table:table-cell table:style-name="ce7" office:value-type="string" calcext:value-type="string">
            <text:p>06/03/2025</text:p>
          </table:table-cell>
          <table:table-cell table:style-name="ce8" office:value-type="float" office:value="927" calcext:value-type="float">
            <text:p>927</text:p>
          </table:table-cell>
          <table:table-cell table:style-name="ce5" office:value-type="string" calcext:value-type="string">
            <text:p>CIGB53199BA7F Documento Nr. :72/E1 del 04-02-2025 rinnovo annuale licenze Microsoft 365 Apps For Business</text:p>
          </table:table-cell>
          <table:table-cell table:style-name="ce5" office:value-type="string" calcext:value-type="string">
            <text:p>SIDERA ICTEASE S.R.L.</text:p>
          </table:table-cell>
          <table:table-cell table:style-name="ce7" office:value-type="string" calcext:value-type="string">
            <text:p>39100</text:p>
          </table:table-cell>
          <table:table-cell table:style-name="ce7" office:value-type="string" calcext:value-type="string">
            <text:p>BOLZANO</text:p>
          </table:table-cell>
          <table:table-cell table:style-name="ce7" office:value-type="string" calcext:value-type="string">
            <text:p>03100530215</text:p>
          </table:table-cell>
          <table:table-cell table:style-name="ce11" office:value-type="currency" office:currency="EUR" office:value="841.8" calcext:value-type="currency">
            <text:p>€ 841,8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6 <text:s/>Manutenzione ordinaria e riparazioni di macchine per ufficio</text:p>
          </table:table-cell>
          <table:table-cell table:style-name="ce7" office:value-type="string" calcext:value-type="string">
            <text:p>06/03/2025</text:p>
          </table:table-cell>
          <table:table-cell table:style-name="ce8" office:value-type="float" office:value="928" calcext:value-type="float">
            <text:p>928</text:p>
          </table:table-cell>
          <table:table-cell table:style-name="ce5" office:value-type="string" calcext:value-type="string">
            <text:p>CIGB59AE411C5 Documento Nr. :373/PA del 17-02-2025 <text:s/>stampe prodotte mese di gennaio 2025 fotocopiatore segreteria Documento Nr. :372/PA del 17-02-2025 stampe prodotte mese di gennaio 2025 fo</text:p>
          </table:table-cell>
          <table:table-cell table:style-name="ce5" office:value-type="string" calcext:value-type="string">
            <text:p>SEMPREBON LUX S.R.L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GARDOLO</text:p>
          </table:table-cell>
          <table:table-cell table:style-name="ce7" office:value-type="string" calcext:value-type="string">
            <text:p>01270420225</text:p>
          </table:table-cell>
          <table:table-cell table:style-name="ce11" office:value-type="currency" office:currency="EUR" office:value="263.27" calcext:value-type="currency">
            <text:p>€ 263,2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6 <text:s/>Manutenzione ordinaria e riparazioni di macchine per ufficio</text:p>
          </table:table-cell>
          <table:table-cell table:style-name="ce7" office:value-type="string" calcext:value-type="string">
            <text:p>06/03/2025</text:p>
          </table:table-cell>
          <table:table-cell table:style-name="ce8" office:value-type="float" office:value="929" calcext:value-type="float">
            <text:p>929</text:p>
          </table:table-cell>
          <table:table-cell table:style-name="ce5" office:value-type="string" calcext:value-type="string">
            <text:p>CIGB59AE411C5 Documento Nr. :367/PA del 17-02-2025 stampe prodotte mese di gennaio 2025 fotocopiatore ragioneria</text:p>
          </table:table-cell>
          <table:table-cell table:style-name="ce5" office:value-type="string" calcext:value-type="string">
            <text:p>SEMPREBON LUX S.R.L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GARDOLO</text:p>
          </table:table-cell>
          <table:table-cell table:style-name="ce7" office:value-type="string" calcext:value-type="string">
            <text:p>01270420225</text:p>
          </table:table-cell>
          <table:table-cell table:style-name="ce11" office:value-type="currency" office:currency="EUR" office:value="302.28" calcext:value-type="currency">
            <text:p>€ 302,2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6 <text:s/>Manutenzione ordinaria e riparazioni di macchine per ufficio</text:p>
          </table:table-cell>
          <table:table-cell table:style-name="ce7" office:value-type="string" calcext:value-type="string">
            <text:p>06/03/2025</text:p>
          </table:table-cell>
          <table:table-cell table:style-name="ce8" office:value-type="float" office:value="930" calcext:value-type="float">
            <text:p>930</text:p>
          </table:table-cell>
          <table:table-cell table:style-name="ce5" office:value-type="string" calcext:value-type="string">
            <text:p>CIGB59AE411C5 Documento Nr. :370/PA del 17-02-2025 stampe prodotte mese di gennaio 2025 fotocopiatore tributi</text:p>
          </table:table-cell>
          <table:table-cell table:style-name="ce5" office:value-type="string" calcext:value-type="string">
            <text:p>SEMPREBON LUX S.R.L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GARDOLO</text:p>
          </table:table-cell>
          <table:table-cell table:style-name="ce7" office:value-type="string" calcext:value-type="string">
            <text:p>01270420225</text:p>
          </table:table-cell>
          <table:table-cell table:style-name="ce11" office:value-type="currency" office:currency="EUR" office:value="143.73" calcext:value-type="currency">
            <text:p>€ 143,73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6 <text:s/>Manutenzione ordinaria e riparazioni di macchine per ufficio</text:p>
          </table:table-cell>
          <table:table-cell table:style-name="ce7" office:value-type="string" calcext:value-type="string">
            <text:p>06/03/2025</text:p>
          </table:table-cell>
          <table:table-cell table:style-name="ce8" office:value-type="float" office:value="931" calcext:value-type="float">
            <text:p>931</text:p>
          </table:table-cell>
          <table:table-cell table:style-name="ce5" office:value-type="string" calcext:value-type="string">
            <text:p>CIGB59AE411C5 Documento Nr. :381/PA del 21-02-2025 spese di trasporto materiale per fotocopiatore UTC Documento Nr. :371/PA del 17-02-2025 stampe prodotte mese di gennaio 2025 fotocopiatore</text:p>
          </table:table-cell>
          <table:table-cell table:style-name="ce5" office:value-type="string" calcext:value-type="string">
            <text:p>SEMPREBON LUX S.R.L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GARDOLO</text:p>
          </table:table-cell>
          <table:table-cell table:style-name="ce7" office:value-type="string" calcext:value-type="string">
            <text:p>01270420225</text:p>
          </table:table-cell>
          <table:table-cell table:style-name="ce11" office:value-type="currency" office:currency="EUR" office:value="169.06" calcext:value-type="currency">
            <text:p>€ 169,06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6 <text:s/>Manutenzione ordinaria e riparazioni di macchine per ufficio</text:p>
          </table:table-cell>
          <table:table-cell table:style-name="ce7" office:value-type="string" calcext:value-type="string">
            <text:p>06/03/2025</text:p>
          </table:table-cell>
          <table:table-cell table:style-name="ce8" office:value-type="float" office:value="932" calcext:value-type="float">
            <text:p>932</text:p>
          </table:table-cell>
          <table:table-cell table:style-name="ce5" office:value-type="string" calcext:value-type="string">
            <text:p>CIGB59AE411C5 Documento Nr. :368/PA del 17-02-2025 <text:s/>stampe prodotte mese di gennaio 2025 fotocopiatore anagrafe</text:p>
          </table:table-cell>
          <table:table-cell table:style-name="ce5" office:value-type="string" calcext:value-type="string">
            <text:p>SEMPREBON LUX S.R.L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GARDOLO</text:p>
          </table:table-cell>
          <table:table-cell table:style-name="ce7" office:value-type="string" calcext:value-type="string">
            <text:p>01270420225</text:p>
          </table:table-cell>
          <table:table-cell table:style-name="ce11" office:value-type="currency" office:currency="EUR" office:value="15.29" calcext:value-type="currency">
            <text:p>€ 15,29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2 <text:s/>Telefonia mobile</text:p>
          </table:table-cell>
          <table:table-cell table:style-name="ce7" office:value-type="string" calcext:value-type="string">
            <text:p>06/03/2025</text:p>
          </table:table-cell>
          <table:table-cell table:style-name="ce8" office:value-type="float" office:value="933" calcext:value-type="float">
            <text:p>933</text:p>
          </table:table-cell>
          <table:table-cell table:style-name="ce5" office:value-type="string" calcext:value-type="string">
            <text:p>CIGB4D9963132 Documento Nr. :7X00457782 del 11-02-2025 2° Bim.2025 telefonia mobile contratto 888012443452</text:p>
          </table:table-cell>
          <table:table-cell table:style-name="ce5" office:value-type="string" calcext:value-type="string">
            <text:p>TIM S.P.A.</text:p>
          </table:table-cell>
          <table:table-cell table:style-name="ce7" office:value-type="string" calcext:value-type="string">
            <text:p>20123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0488410010</text:p>
          </table:table-cell>
          <table:table-cell table:style-name="ce11" office:value-type="currency" office:currency="EUR" office:value="22.51" calcext:value-type="currency">
            <text:p>€ 22,51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6 <text:s/>Manutenzione ordinaria e riparazioni di macchine per ufficio</text:p>
          </table:table-cell>
          <table:table-cell table:style-name="ce7" office:value-type="string" calcext:value-type="string">
            <text:p>06/03/2025</text:p>
          </table:table-cell>
          <table:table-cell table:style-name="ce8" office:value-type="float" office:value="934" calcext:value-type="float">
            <text:p>934</text:p>
          </table:table-cell>
          <table:table-cell table:style-name="ce5" office:value-type="string" calcext:value-type="string">
            <text:p>CIGB59AE411C5 Documento Nr. :369/PA del 17-02-2025 stampe prodotte mese di gennaio 2025 fotocopiatore polizia municipale</text:p>
          </table:table-cell>
          <table:table-cell table:style-name="ce5" office:value-type="string" calcext:value-type="string">
            <text:p>SEMPREBON LUX S.R.L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GARDOLO</text:p>
          </table:table-cell>
          <table:table-cell table:style-name="ce7" office:value-type="string" calcext:value-type="string">
            <text:p>01270420225</text:p>
          </table:table-cell>
          <table:table-cell table:style-name="ce11" office:value-type="currency" office:currency="EUR" office:value="69.2" calcext:value-type="currency">
            <text:p>€ 69,2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6 <text:s/>Materiale informatico</text:p>
          </table:table-cell>
          <table:table-cell table:style-name="ce7" office:value-type="string" calcext:value-type="string">
            <text:p>06/03/2025</text:p>
          </table:table-cell>
          <table:table-cell table:style-name="ce8" office:value-type="float" office:value="935" calcext:value-type="float">
            <text:p>935</text:p>
          </table:table-cell>
          <table:table-cell table:style-name="ce5" office:value-type="string" calcext:value-type="string">
            <text:p>CIGZEE3DEAC63 Documento Nr. :11/C/2025 del 04-02-2025 fornitura apparati telefonici per centralino - BO 195/2023</text:p>
          </table:table-cell>
          <table:table-cell table:style-name="ce5" office:value-type="string" calcext:value-type="string">
            <text:p>ASISTAR SRL</text:p>
          </table:table-cell>
          <table:table-cell table:style-name="ce7" office:value-type="string" calcext:value-type="string">
            <text:p>38057</text:p>
          </table:table-cell>
          <table:table-cell table:style-name="ce7" office:value-type="string" calcext:value-type="string">
            <text:p>PERGINE VALSUGANA</text:p>
          </table:table-cell>
          <table:table-cell table:style-name="ce7" office:value-type="string" calcext:value-type="string">
            <text:p>02175660220</text:p>
          </table:table-cell>
          <table:table-cell table:style-name="ce11" office:value-type="currency" office:currency="EUR" office:value="710.04" calcext:value-type="currency">
            <text:p>€ 710,04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4 <text:s/>Pubblicità</text:p>
          </table:table-cell>
          <table:table-cell table:style-name="ce7" office:value-type="string" calcext:value-type="string">
            <text:p>06/03/2025</text:p>
          </table:table-cell>
          <table:table-cell table:style-name="ce8" office:value-type="float" office:value="936" calcext:value-type="float">
            <text:p>936</text:p>
          </table:table-cell>
          <table:table-cell table:style-name="ce5" office:value-type="string" calcext:value-type="string">
            <text:p>CUPI21F22000960006 Documento Nr. :63 PAS del 07-02-2025 canone gestione <text:s/>44 servizi digitali legati alla avvso pubblico misura 1.4.1 esperienza del cittadino nei servizi pubblici - comuni. M</text:p>
          </table:table-cell>
          <table:table-cell table:style-name="ce5" office:value-type="string" calcext:value-type="string">
            <text:p>CONSORZIO DEI COMUNI TRENTINI SOC.COOP.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533550222</text:p>
          </table:table-cell>
          <table:table-cell table:style-name="ce11" office:value-type="currency" office:currency="EUR" office:value="6542.65" calcext:value-type="currency">
            <text:p>€ 6.542,6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7.001 <text:s/>Server</text:p>
          </table:table-cell>
          <table:table-cell table:style-name="ce7" office:value-type="string" calcext:value-type="string">
            <text:p>06/03/2025</text:p>
          </table:table-cell>
          <table:table-cell table:style-name="ce8" office:value-type="float" office:value="937" calcext:value-type="float">
            <text:p>937</text:p>
          </table:table-cell>
          <table:table-cell table:style-name="ce5" office:value-type="string" calcext:value-type="string">
            <text:p>CIGZ123DB979F Documento Nr. :29 del 03-02-2025 incarico di installazione, configurazione ed aggiornamento nuovi server virtuali</text:p>
          </table:table-cell>
          <table:table-cell table:style-name="ce5" office:value-type="string" calcext:value-type="string">
            <text:p>OPEN IT SRL</text:p>
          </table:table-cell>
          <table:table-cell table:style-name="ce7" office:value-type="string" calcext:value-type="string">
            <text:p>38057</text:p>
          </table:table-cell>
          <table:table-cell table:style-name="ce7" office:value-type="string" calcext:value-type="string">
            <text:p>PERGINE VALSUGANA</text:p>
          </table:table-cell>
          <table:table-cell table:style-name="ce7" office:value-type="string" calcext:value-type="string">
            <text:p>01713710224</text:p>
          </table:table-cell>
          <table:table-cell table:style-name="ce11" office:value-type="currency" office:currency="EUR" office:value="4392" calcext:value-type="currency">
            <text:p>€ 4.392,0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3.02.001 <text:s/>Sviluppo software e manutenzione evolutiva</text:p>
          </table:table-cell>
          <table:table-cell table:style-name="ce7" office:value-type="string" calcext:value-type="string">
            <text:p>06/03/2025</text:p>
          </table:table-cell>
          <table:table-cell table:style-name="ce8" office:value-type="float" office:value="938" calcext:value-type="float">
            <text:p>938</text:p>
          </table:table-cell>
          <table:table-cell table:style-name="ce5" office:value-type="string" calcext:value-type="string">
            <text:p>CIGB4EA7ED2B4 Documento Nr. :33 del 11-02-2025 riorganizzazione delle VPN</text:p>
          </table:table-cell>
          <table:table-cell table:style-name="ce5" office:value-type="string" calcext:value-type="string">
            <text:p>OPEN IT SRL</text:p>
          </table:table-cell>
          <table:table-cell table:style-name="ce7" office:value-type="string" calcext:value-type="string">
            <text:p>38057</text:p>
          </table:table-cell>
          <table:table-cell table:style-name="ce7" office:value-type="string" calcext:value-type="string">
            <text:p>PERGINE VALSUGANA</text:p>
          </table:table-cell>
          <table:table-cell table:style-name="ce7" office:value-type="string" calcext:value-type="string">
            <text:p>01713710224</text:p>
          </table:table-cell>
          <table:table-cell table:style-name="ce11" office:value-type="currency" office:currency="EUR" office:value="4148" calcext:value-type="currency">
            <text:p>€ 4.148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6.999 <text:s/>Altre spese per servizi amministrativi</text:p>
          </table:table-cell>
          <table:table-cell table:style-name="ce7" office:value-type="string" calcext:value-type="string">
            <text:p>06/03/2025</text:p>
          </table:table-cell>
          <table:table-cell table:style-name="ce8" office:value-type="float" office:value="939" calcext:value-type="float">
            <text:p>939</text:p>
          </table:table-cell>
          <table:table-cell table:style-name="ce5" office:value-type="string" calcext:value-type="string">
            <text:p>cod.CBILL <text:s/>AATN0 - rimborso spese di notifica atto n.24/P24091819P/2024 (pr.1466/2024)</text:p>
          </table:table-cell>
          <table:table-cell table:style-name="ce5" office:value-type="string" calcext:value-type="string">
            <text:p>COMUNE DI SORAGA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SORAGA</text:p>
          </table:table-cell>
          <table:table-cell table:style-name="ce7" office:value-type="string" calcext:value-type="string">
            <text:p>00334870227</text:p>
          </table:table-cell>
          <table:table-cell table:style-name="ce11" office:value-type="currency" office:currency="EUR" office:value="5.88" calcext:value-type="currency">
            <text:p>€ 5,8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1.001 <text:s/>Giornali e riviste</text:p>
          </table:table-cell>
          <table:table-cell table:style-name="ce7" office:value-type="string" calcext:value-type="string">
            <text:p>06/03/2025</text:p>
          </table:table-cell>
          <table:table-cell table:style-name="ce8" office:value-type="float" office:value="940" calcext:value-type="float">
            <text:p>940</text:p>
          </table:table-cell>
          <table:table-cell table:style-name="ce5" office:value-type="string" calcext:value-type="string">
            <text:p>CIGB4D7C72F14 Documento Nr. :376 del 21-02-2025 abbonamneto alla rivista"Lo Stato Civile Italiano" per l'anno 2025</text:p>
          </table:table-cell>
          <table:table-cell table:style-name="ce5" office:value-type="string" calcext:value-type="string">
            <text:p>SEPEL SRL</text:p>
          </table:table-cell>
          <table:table-cell table:style-name="ce7" office:value-type="string" calcext:value-type="string">
            <text:p>40061</text:p>
          </table:table-cell>
          <table:table-cell table:style-name="ce7" office:value-type="string" calcext:value-type="string">
            <text:p>MINERBIO</text:p>
          </table:table-cell>
          <table:table-cell table:style-name="ce7" office:value-type="string" calcext:value-type="string">
            <text:p>00497931204</text:p>
          </table:table-cell>
          <table:table-cell table:style-name="ce11" office:value-type="currency" office:currency="EUR" office:value="400" calcext:value-type="currency">
            <text:p>€ 400,0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06/03/2025</text:p>
          </table:table-cell>
          <table:table-cell table:style-name="ce8" office:value-type="float" office:value="941" calcext:value-type="float">
            <text:p>941</text:p>
          </table:table-cell>
          <table:table-cell table:style-name="ce5" office:value-type="string" calcext:value-type="string">
            <text:p>CIGB48C8219C0 Documento Nr. :PA54/2025 del 15-02-2025 fornitura adesivi videosorveglianza</text:p>
          </table:table-cell>
          <table:table-cell table:style-name="ce5" office:value-type="string" calcext:value-type="string">
            <text:p>GABRIELLI GIUSEPPE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301450227</text:p>
          </table:table-cell>
          <table:table-cell table:style-name="ce11" office:value-type="currency" office:currency="EUR" office:value="557.23" calcext:value-type="currency">
            <text:p>€ 557,23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2 <text:s/>Telefonia mobile</text:p>
          </table:table-cell>
          <table:table-cell table:style-name="ce7" office:value-type="string" calcext:value-type="string">
            <text:p>06/03/2025</text:p>
          </table:table-cell>
          <table:table-cell table:style-name="ce8" office:value-type="float" office:value="942" calcext:value-type="float">
            <text:p>942</text:p>
          </table:table-cell>
          <table:table-cell table:style-name="ce5" office:value-type="string" calcext:value-type="string">
            <text:p>CIGZ493DC7844 Documento Nr. :2025A000003239 del 21-02-2025 1° BIM:2025 telefonia mobile</text:p>
          </table:table-cell>
          <table:table-cell table:style-name="ce5" office:value-type="string" calcext:value-type="string">
            <text:p>WIND TRE SPA</text:p>
          </table:table-cell>
          <table:table-cell table:style-name="ce7" office:value-type="string" calcext:value-type="string">
            <text:p>20017</text:p>
          </table:table-cell>
          <table:table-cell table:style-name="ce7" office:value-type="string" calcext:value-type="string">
            <text:p>RHO</text:p>
          </table:table-cell>
          <table:table-cell table:style-name="ce7" office:value-type="string" calcext:value-type="string">
            <text:p>13378520152</text:p>
          </table:table-cell>
          <table:table-cell table:style-name="ce11" office:value-type="currency" office:currency="EUR" office:value="1369.08" calcext:value-type="currency">
            <text:p>€ 1.369,08</text:p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6/03/2025</text:p>
          </table:table-cell>
          <table:table-cell table:style-name="ce8" office:value-type="float" office:value="943" calcext:value-type="float">
            <text:p>943</text:p>
          </table:table-cell>
          <table:table-cell table:style-name="ce5" office:value-type="string" calcext:value-type="string">
            <text:p>COMPENSI 2° DECADE FEBBR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80.29" calcext:value-type="currency">
            <text:p>€ 80,29</text:p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6/03/2025</text:p>
          </table:table-cell>
          <table:table-cell table:style-name="ce8" office:value-type="float" office:value="944" calcext:value-type="float">
            <text:p>944</text:p>
          </table:table-cell>
          <table:table-cell table:style-name="ce5" office:value-type="string" calcext:value-type="string">
            <text:p>COMPENSI 2° DECADE FEBBR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68.53" calcext:value-type="currency">
            <text:p>€ 68,53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06/03/2025</text:p>
          </table:table-cell>
          <table:table-cell table:style-name="ce8" office:value-type="float" office:value="946" calcext:value-type="float">
            <text:p>946</text:p>
          </table:table-cell>
          <table:table-cell table:style-name="ce5" office:value-type="string" calcext:value-type="string">
            <text:p>COMPENSI PER RISCOSSIONE COATTIVA 2° DECADE FEBBR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1.04" calcext:value-type="currency">
            <text:p>€ 1,0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1.002 <text:s/>Organi istituzionali dell'amministrazione - Rimborsi</text:p>
          </table:table-cell>
          <table:table-cell table:style-name="ce7" office:value-type="string" calcext:value-type="string">
            <text:p>07/03/2025</text:p>
          </table:table-cell>
          <table:table-cell table:style-name="ce8" office:value-type="float" office:value="947" calcext:value-type="float">
            <text:p>947</text:p>
          </table:table-cell>
          <table:table-cell table:style-name="ce5" office:value-type="string" calcext:value-type="string">
            <text:p>rimborso degli oneri per <text:s/>permessi retribuiti per cariche pubbliche relativo al mese di gennaio 2025</text:p>
          </table:table-cell>
          <table:table-cell table:style-name="ce5" office:value-type="string" calcext:value-type="string">
            <text:p>CONSORZIO IMP.A FUNE V.FIEMME OBEREGGEN</text:p>
          </table:table-cell>
          <table:table-cell table:style-name="ce7" office:value-type="string" calcext:value-type="string">
            <text:p>38038</text:p>
          </table:table-cell>
          <table:table-cell table:style-name="ce7" office:value-type="string" calcext:value-type="string">
            <text:p>TESERO</text:p>
          </table:table-cell>
          <table:table-cell table:style-name="ce7" office:value-type="string" calcext:value-type="string">
            <text:p>01058800226</text:p>
          </table:table-cell>
          <table:table-cell table:style-name="ce11" office:value-type="currency" office:currency="EUR" office:value="1894.56" calcext:value-type="currency">
            <text:p>€ 1.894,56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07/03/2025</text:p>
          </table:table-cell>
          <table:table-cell table:style-name="ce8" office:value-type="float" office:value="948" calcext:value-type="float">
            <text:p>948</text:p>
          </table:table-cell>
          <table:table-cell table:style-name="ce5" office:value-type="string" calcext:value-type="string">
            <text:p>Art.36 c.5 Regolamento di Polizia e allegato Tariffe Funebri. Rimborso spesa relativa al trasporto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450" calcext:value-type="currency">
            <text:p>€ 450,0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07/03/2025</text:p>
          </table:table-cell>
          <table:table-cell table:style-name="ce8" office:value-type="float" office:value="949" calcext:value-type="float">
            <text:p>949</text:p>
          </table:table-cell>
          <table:table-cell table:style-name="ce5" office:value-type="string" calcext:value-type="string">
            <text:p>Art.36 c.5 Regolamento di Polizia e allegato Tariffe Funebri. Rimborso spesa relativa al trasporto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450" calcext:value-type="currency">
            <text:p>€ 45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07/03/2025</text:p>
          </table:table-cell>
          <table:table-cell table:style-name="ce8" office:value-type="float" office:value="950" calcext:value-type="float">
            <text:p>950</text:p>
          </table:table-cell>
          <table:table-cell table:style-name="ce5" office:value-type="string" calcext:value-type="string">
            <text:p>Art.36. c.5 Regolamento di Polizia Mortuaria e allegato tariffe Funebre .Rimborso spesa relativa al trasporto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450" calcext:value-type="currency">
            <text:p>€ 450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9.999 <text:s/>Altri servizi informatici e di telecomunicazioni n.a.c.</text:p>
          </table:table-cell>
          <table:table-cell table:style-name="ce7" office:value-type="string" calcext:value-type="string">
            <text:p>07/03/2025</text:p>
          </table:table-cell>
          <table:table-cell table:style-name="ce8" office:value-type="float" office:value="951" calcext:value-type="float">
            <text:p>951</text:p>
          </table:table-cell>
          <table:table-cell table:style-name="ce5" office:value-type="string" calcext:value-type="string">
            <text:p>CIGB57D66F601 Documento Nr. :25PA del 17-02-2025 servizio di assistenza tecnica degli impianti informatici della biblioteca anno 2025</text:p>
          </table:table-cell>
          <table:table-cell table:style-name="ce5" office:value-type="string" calcext:value-type="string">
            <text:p>GANARINI PAOLO</text:p>
          </table:table-cell>
          <table:table-cell table:style-name="ce7" office:value-type="string" calcext:value-type="string">
            <text:p>38033</text:p>
          </table:table-cell>
          <table:table-cell table:style-name="ce7" office:value-type="string" calcext:value-type="string">
            <text:p>CAVALESE</text:p>
          </table:table-cell>
          <table:table-cell table:style-name="ce7" office:value-type="string" calcext:value-type="string">
            <text:p>02523730220</text:p>
          </table:table-cell>
          <table:table-cell table:style-name="ce11" office:value-type="currency" office:currency="EUR" office:value="2196" calcext:value-type="currency">
            <text:p>€ 2.196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5 <text:s/>Organizzazione e partecipazione a manifestazioni e convegni</text:p>
          </table:table-cell>
          <table:table-cell table:style-name="ce7" office:value-type="string" calcext:value-type="string">
            <text:p>07/03/2025</text:p>
          </table:table-cell>
          <table:table-cell table:style-name="ce8" office:value-type="float" office:value="952" calcext:value-type="float">
            <text:p>952</text:p>
          </table:table-cell>
          <table:table-cell table:style-name="ce5" office:value-type="string" calcext:value-type="string">
            <text:p>CIGZ0C37C82D9 Documento Nr. :1/PA del 11-02-2025 rinfresco per volontari biblioteca - BO 200/15.9.2022</text:p>
          </table:table-cell>
          <table:table-cell table:style-name="ce5" office:value-type="string" calcext:value-type="string">
            <text:p>FIOR DI BOSCO DI MARCH GIUSEPPE &amp; C. SNC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147260226</text:p>
          </table:table-cell>
          <table:table-cell table:style-name="ce11" office:value-type="currency" office:currency="EUR" office:value="210.1" calcext:value-type="currency">
            <text:p>€ 210,1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1.001 <text:s/>Giornali e riviste</text:p>
          </table:table-cell>
          <table:table-cell table:style-name="ce7" office:value-type="string" calcext:value-type="string">
            <text:p>07/03/2025</text:p>
          </table:table-cell>
          <table:table-cell table:style-name="ce8" office:value-type="float" office:value="953" calcext:value-type="float">
            <text:p>953</text:p>
          </table:table-cell>
          <table:table-cell table:style-name="ce5" office:value-type="string" calcext:value-type="string">
            <text:p>Documento Nr. :189 del 12-02-2025 Comune di Predazzo quota sociale per l'anno 2024</text:p>
          </table:table-cell>
          <table:table-cell table:style-name="ce5" office:value-type="string" calcext:value-type="string">
            <text:p>ASSOCIAZIONE ITALIANA BIBLIOTECHE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1132481001</text:p>
          </table:table-cell>
          <table:table-cell table:style-name="ce11" office:value-type="currency" office:currency="EUR" office:value="160" calcext:value-type="currency">
            <text:p>€ 160,00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7/03/2025</text:p>
          </table:table-cell>
          <table:table-cell table:style-name="ce8" office:value-type="float" office:value="954" calcext:value-type="float">
            <text:p>954</text:p>
          </table:table-cell>
          <table:table-cell table:style-name="ce5" office:value-type="string" calcext:value-type="string">
            <text:p>CIGB0AFC8E000 Documento Nr. :82500560012 del 14-02-2025 <text:s/>energia elettrica periodo 01/01/2025 31/01/2025 Documento Nr. :82500566533 del 14-02-2025 <text:s/>energia elettrica periodo 01/01/2025 31/01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660.14" calcext:value-type="currency">
            <text:p>€ 660,1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7/03/2025</text:p>
          </table:table-cell>
          <table:table-cell table:style-name="ce8" office:value-type="float" office:value="955" calcext:value-type="float">
            <text:p>955</text:p>
          </table:table-cell>
          <table:table-cell table:style-name="ce5" office:value-type="string" calcext:value-type="string">
            <text:p>CIGB0AFC8E000 Documento Nr. :82500560007 del 14-02-2025 <text:s/>energia elettrica periodo 01/01/2025 31/01/2025 Municipio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616.09" calcext:value-type="currency">
            <text:p>€ 1.616,09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7/03/2025</text:p>
          </table:table-cell>
          <table:table-cell table:style-name="ce8" office:value-type="float" office:value="956" calcext:value-type="float">
            <text:p>956</text:p>
          </table:table-cell>
          <table:table-cell table:style-name="ce5" office:value-type="string" calcext:value-type="string">
            <text:p>CIGB0AFC8E000 Documento Nr. :82500560009 del 14-02-2025 <text:s/>energia elettrica periodo 01/01/2025 31/01/2025 sc.elementare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285.68" calcext:value-type="currency">
            <text:p>€ 1.285,6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7/03/2025</text:p>
          </table:table-cell>
          <table:table-cell table:style-name="ce8" office:value-type="float" office:value="957" calcext:value-type="float">
            <text:p>957</text:p>
          </table:table-cell>
          <table:table-cell table:style-name="ce5" office:value-type="string" calcext:value-type="string">
            <text:p>CIGB0AFC8E000 Documento Nr. :82500571530 del 14-02-2025 <text:s/>energia elettrica periodo 01/01/2025 31/01/2025 <text:s/>Cinema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341.51" calcext:value-type="currency">
            <text:p>€ 341,51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7/03/2025</text:p>
          </table:table-cell>
          <table:table-cell table:style-name="ce8" office:value-type="float" office:value="958" calcext:value-type="float">
            <text:p>958</text:p>
          </table:table-cell>
          <table:table-cell table:style-name="ce5" office:value-type="string" calcext:value-type="string">
            <text:p>CIGB0AFC8E000 Documento Nr. :82500560008 del 14-02-2025 <text:s/>energia elettrica periodo 01/01/2025 31/01/2025 Museo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014.28" calcext:value-type="currency">
            <text:p>€ 1.014,28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7/03/2025</text:p>
          </table:table-cell>
          <table:table-cell table:style-name="ce8" office:value-type="float" office:value="959" calcext:value-type="float">
            <text:p>959</text:p>
          </table:table-cell>
          <table:table-cell table:style-name="ce5" office:value-type="string" calcext:value-type="string">
            <text:p>CIGB0AFC8E000 Documento Nr. :82500541537 del 14-02-2025 energia elettrica periodo 01/01/2025 31/01/2025 impianto fotovoltaico nuova biblioteca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963.63" calcext:value-type="currency">
            <text:p>€ 963,63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7/03/2025</text:p>
          </table:table-cell>
          <table:table-cell table:style-name="ce8" office:value-type="float" office:value="960" calcext:value-type="float">
            <text:p>960</text:p>
          </table:table-cell>
          <table:table-cell table:style-name="ce5" office:value-type="string" calcext:value-type="string">
            <text:p>CIGB0AFC8E000 Documento Nr. :82500535961 del 14-02-2025 <text:s/>energia elettrica periodo 01/01/2025 31/01/2025 parti comuni Sporting Documento Nr. :82500547779 del 14-02-2025 <text:s/>energia elettrica pe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572.87" calcext:value-type="currency">
            <text:p>€ 572,8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7/03/2025</text:p>
          </table:table-cell>
          <table:table-cell table:style-name="ce8" office:value-type="float" office:value="961" calcext:value-type="float">
            <text:p>961</text:p>
          </table:table-cell>
          <table:table-cell table:style-name="ce5" office:value-type="string" calcext:value-type="string">
            <text:p>CIGB0AFC8E000 Documento Nr. :82500560006 del 14-02-2025 <text:s/>energia elettrica periodo 01/01/2025 31/01/2025 caserma V.V.F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415.6" calcext:value-type="currency">
            <text:p>€ 415,6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07/03/2025</text:p>
          </table:table-cell>
          <table:table-cell table:style-name="ce8" office:value-type="float" office:value="962" calcext:value-type="float">
            <text:p>962</text:p>
          </table:table-cell>
          <table:table-cell table:style-name="ce5" office:value-type="string" calcext:value-type="string">
            <text:p>CIGB0AFC8E000 Documento Nr. :82500560010 del 14-02-2025 <text:s/>energia elettrica periodo 01/01/2025 31/01/2025 cimitero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58.78" calcext:value-type="currency">
            <text:p>€ 158,7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1 <text:s/>Telefonia fissa</text:p>
          </table:table-cell>
          <table:table-cell table:style-name="ce7" office:value-type="string" calcext:value-type="string">
            <text:p>11/03/2025</text:p>
          </table:table-cell>
          <table:table-cell table:style-name="ce8" office:value-type="float" office:value="963" calcext:value-type="float">
            <text:p>963</text:p>
          </table:table-cell>
          <table:table-cell table:style-name="ce5" office:value-type="string" calcext:value-type="string">
            <text:p>CIGB4EA7587BD Documento Nr. :8C00020541 del 11-02-2025 <text:s/>2° BIM.2025 utenza 0462501097 magazzini</text:p>
          </table:table-cell>
          <table:table-cell table:style-name="ce5" office:value-type="string" calcext:value-type="string">
            <text:p>TIM S.P.A.</text:p>
          </table:table-cell>
          <table:table-cell table:style-name="ce7" office:value-type="string" calcext:value-type="string">
            <text:p>20123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0488410010</text:p>
          </table:table-cell>
          <table:table-cell table:style-name="ce11" office:value-type="currency" office:currency="EUR" office:value="105.12" calcext:value-type="currency">
            <text:p>€ 105,12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1 <text:s/>Telefonia fissa</text:p>
          </table:table-cell>
          <table:table-cell table:style-name="ce7" office:value-type="string" calcext:value-type="string">
            <text:p>11/03/2025</text:p>
          </table:table-cell>
          <table:table-cell table:style-name="ce8" office:value-type="float" office:value="964" calcext:value-type="float">
            <text:p>964</text:p>
          </table:table-cell>
          <table:table-cell table:style-name="ce5" office:value-type="string" calcext:value-type="string">
            <text:p>CIGB4EA7587BD Documento Nr. :8C00020572 del 11-02-2025 2° BIM.2025 manutenzione bundle per Hyperway Documento Nr. :8C00020528 del 11-02-2025 2° BIM.2025 utenza 0462502655 Municipio Documento</text:p>
          </table:table-cell>
          <table:table-cell table:style-name="ce5" office:value-type="string" calcext:value-type="string">
            <text:p>TIM S.P.A.</text:p>
          </table:table-cell>
          <table:table-cell table:style-name="ce7" office:value-type="string" calcext:value-type="string">
            <text:p>20123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0488410010</text:p>
          </table:table-cell>
          <table:table-cell table:style-name="ce11" office:value-type="currency" office:currency="EUR" office:value="1468.36" calcext:value-type="currency">
            <text:p>€ 1.468,36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1 <text:s/>Telefonia fissa</text:p>
          </table:table-cell>
          <table:table-cell table:style-name="ce7" office:value-type="string" calcext:value-type="string">
            <text:p>11/03/2025</text:p>
          </table:table-cell>
          <table:table-cell table:style-name="ce8" office:value-type="float" office:value="965" calcext:value-type="float">
            <text:p>965</text:p>
          </table:table-cell>
          <table:table-cell table:style-name="ce5" office:value-type="string" calcext:value-type="string">
            <text:p>CIGB4EA7587BD Documento Nr. :8C00020580 del 11-02-2025 2° BIM.2025 utenza 0462500351 centralina Gardonè Documento Nr. :8C00020415 del 11-02-2025 2 BIM.2025 ADSL centralina al Fol</text:p>
          </table:table-cell>
          <table:table-cell table:style-name="ce5" office:value-type="string" calcext:value-type="string">
            <text:p>TIM S.P.A.</text:p>
          </table:table-cell>
          <table:table-cell table:style-name="ce7" office:value-type="string" calcext:value-type="string">
            <text:p>20123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0488410010</text:p>
          </table:table-cell>
          <table:table-cell table:style-name="ce11" office:value-type="currency" office:currency="EUR" office:value="135.79" calcext:value-type="currency">
            <text:p>€ 135,79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1 <text:s/>Telefonia fissa</text:p>
          </table:table-cell>
          <table:table-cell table:style-name="ce7" office:value-type="string" calcext:value-type="string">
            <text:p>11/03/2025</text:p>
          </table:table-cell>
          <table:table-cell table:style-name="ce8" office:value-type="float" office:value="966" calcext:value-type="float">
            <text:p>966</text:p>
          </table:table-cell>
          <table:table-cell table:style-name="ce5" office:value-type="string" calcext:value-type="string">
            <text:p>CIGB4EA7B32D7 Documento Nr. :8C00020580 del 11-02-2025 2° BIM.2025 utenza 0462500351 centralina Gardonè</text:p>
          </table:table-cell>
          <table:table-cell table:style-name="ce5" office:value-type="string" calcext:value-type="string">
            <text:p>TIM S.P.A.</text:p>
          </table:table-cell>
          <table:table-cell table:style-name="ce7" office:value-type="string" calcext:value-type="string">
            <text:p>20123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0488410010</text:p>
          </table:table-cell>
          <table:table-cell table:style-name="ce11" office:value-type="currency" office:currency="EUR" office:value="22.32" calcext:value-type="currency">
            <text:p>€ 22,3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12/03/2025</text:p>
          </table:table-cell>
          <table:table-cell table:style-name="ce8" office:value-type="float" office:value="972" calcext:value-type="float">
            <text:p>972</text:p>
          </table:table-cell>
          <table:table-cell table:style-name="ce5" office:value-type="string" calcext:value-type="string">
            <text:p>Art.36 e c.5 Regolamento di Polizia Mortuaria e allegato Tariffe Funebri. Rimborsoo spesa relativa al trasporto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450" calcext:value-type="currency">
            <text:p>€ 45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12/03/2025</text:p>
          </table:table-cell>
          <table:table-cell table:style-name="ce8" office:value-type="float" office:value="973" calcext:value-type="float">
            <text:p>973</text:p>
          </table:table-cell>
          <table:table-cell table:style-name="ce5" office:value-type="string" calcext:value-type="string">
            <text:p>Art.36 c.5 Regolamento di Polizia Mortuaria e allegato Tariffe Funebri. Rimborso della spesa relativa al trasporto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450" calcext:value-type="currency">
            <text:p>€ 450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3.99.999 <text:s/>Trasferimenti correnti a altre imprese</text:p>
          </table:table-cell>
          <table:table-cell table:style-name="ce7" office:value-type="string" calcext:value-type="string">
            <text:p>12/03/2025</text:p>
          </table:table-cell>
          <table:table-cell table:style-name="ce8" office:value-type="float" office:value="974" calcext:value-type="float">
            <text:p>974</text:p>
          </table:table-cell>
          <table:table-cell table:style-name="ce5" office:value-type="string" calcext:value-type="string">
            <text:p>CUPI23J24000620001 Documento Nr. :13 del 30-01-2025 "Contributo statale <text:s/>- DPCM 24.09.2020" CAR 31469 (30140) COR 23250933 CUP I23J24000620001</text:p>
          </table:table-cell>
          <table:table-cell table:style-name="ce5" office:value-type="string" calcext:value-type="string">
            <text:p>DERIU COSIM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524190228</text:p>
          </table:table-cell>
          <table:table-cell table:style-name="ce11" office:value-type="currency" office:currency="EUR" office:value="2305" calcext:value-type="currency">
            <text:p>€ 2.305,0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7" office:value-type="string" calcext:value-type="string">
            <text:p>12/03/2025</text:p>
          </table:table-cell>
          <table:table-cell table:style-name="ce8" office:value-type="float" office:value="975" calcext:value-type="float">
            <text:p>975</text:p>
          </table:table-cell>
          <table:table-cell table:style-name="ce5" office:value-type="string" calcext:value-type="string">
            <text:p>CIGB5B7BE13B0 Documento Nr. :6 / 5000 del 26-02-2025 tagliando 2° anno <text:s/>a veicolo - Targa: GL189HS , Telaio: JSAHJB74B00128666 , KM: 16354 , Descr Veicolo: SUZUKI - JIMNY 1.5 PRO - BO 13/202</text:p>
          </table:table-cell>
          <table:table-cell table:style-name="ce5" office:value-type="string" calcext:value-type="string">
            <text:p>CATTOI DIEGO S.A.S. DI CATTOI DIEGO E C.</text:p>
          </table:table-cell>
          <table:table-cell table:style-name="ce7" office:value-type="string" calcext:value-type="string">
            <text:p>38066</text:p>
          </table:table-cell>
          <table:table-cell table:style-name="ce7" office:value-type="string" calcext:value-type="string">
            <text:p>RIVA DEL GARDA</text:p>
          </table:table-cell>
          <table:table-cell table:style-name="ce7" office:value-type="string" calcext:value-type="string">
            <text:p>01379810227</text:p>
          </table:table-cell>
          <table:table-cell table:style-name="ce11" office:value-type="currency" office:currency="EUR" office:value="403.84" calcext:value-type="currency">
            <text:p>€ 403,84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7" office:value-type="string" calcext:value-type="string">
            <text:p>12/03/2025</text:p>
          </table:table-cell>
          <table:table-cell table:style-name="ce8" office:value-type="float" office:value="976" calcext:value-type="float">
            <text:p>976</text:p>
          </table:table-cell>
          <table:table-cell table:style-name="ce5" office:value-type="string" calcext:value-type="string">
            <text:p>CIGB58B58B39F Documento Nr. :5 / 5000 del 18-02-2025 tagliando veicolo - Targa: FH042YW , Telaio: JSAFJB43V00687136 , KM: 67268 , Descr Veicolo: SUZUKI - JIMNY 1.3 VVT 4WD E6 EVOLUTION 3P</text:p>
          </table:table-cell>
          <table:table-cell table:style-name="ce5" office:value-type="string" calcext:value-type="string">
            <text:p>CATTOI DIEGO S.A.S. DI CATTOI DIEGO E C.</text:p>
          </table:table-cell>
          <table:table-cell table:style-name="ce7" office:value-type="string" calcext:value-type="string">
            <text:p>38066</text:p>
          </table:table-cell>
          <table:table-cell table:style-name="ce7" office:value-type="string" calcext:value-type="string">
            <text:p>RIVA DEL GARDA</text:p>
          </table:table-cell>
          <table:table-cell table:style-name="ce7" office:value-type="string" calcext:value-type="string">
            <text:p>01379810227</text:p>
          </table:table-cell>
          <table:table-cell table:style-name="ce11" office:value-type="currency" office:currency="EUR" office:value="391.08" calcext:value-type="currency">
            <text:p>€ 391,0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12/03/2025</text:p>
          </table:table-cell>
          <table:table-cell table:style-name="ce8" office:value-type="float" office:value="977" calcext:value-type="float">
            <text:p>977</text:p>
          </table:table-cell>
          <table:table-cell table:style-name="ce5" office:value-type="string" calcext:value-type="string">
            <text:p>CIGB535AD4D4B Documento Nr. :3/A del 05-03-2025 produzione di un episodio della serie tv "Una gita fuoriporta"</text:p>
          </table:table-cell>
          <table:table-cell table:style-name="ce5" office:value-type="string" calcext:value-type="string">
            <text:p>ROMANO DAVID</text:p>
          </table:table-cell>
          <table:table-cell table:style-name="ce7" office:value-type="string" calcext:value-type="string">
            <text:p>62029</text:p>
          </table:table-cell>
          <table:table-cell table:style-name="ce7" office:value-type="string" calcext:value-type="string">
            <text:p>TOLENTINO</text:p>
          </table:table-cell>
          <table:table-cell table:style-name="ce7" office:value-type="string" calcext:value-type="string">
            <text:p>02068020433</text:p>
          </table:table-cell>
          <table:table-cell table:style-name="ce11" office:value-type="currency" office:currency="EUR" office:value="2302" calcext:value-type="currency">
            <text:p>€ 2.302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1 <text:s/>Carta, cancelleria e stampati</text:p>
          </table:table-cell>
          <table:table-cell table:style-name="ce7" office:value-type="string" calcext:value-type="string">
            <text:p>12/03/2025</text:p>
          </table:table-cell>
          <table:table-cell table:style-name="ce8" office:value-type="float" office:value="978" calcext:value-type="float">
            <text:p>978</text:p>
          </table:table-cell>
          <table:table-cell table:style-name="ce5" office:value-type="string" calcext:value-type="string">
            <text:p>CIGB534CCEABC Documento Nr. :2040/250002175 del 31-01-2025 fornitura cartelline personalizzate per l'archiviazione dei contratti</text:p>
          </table:table-cell>
          <table:table-cell table:style-name="ce5" office:value-type="string" calcext:value-type="string">
            <text:p>MYO SPA</text:p>
          </table:table-cell>
          <table:table-cell table:style-name="ce7" office:value-type="string" calcext:value-type="string">
            <text:p>47824</text:p>
          </table:table-cell>
          <table:table-cell table:style-name="ce7" office:value-type="string" calcext:value-type="string">
            <text:p>TORRIANA</text:p>
          </table:table-cell>
          <table:table-cell table:style-name="ce7" office:value-type="string" calcext:value-type="string">
            <text:p>03222970406</text:p>
          </table:table-cell>
          <table:table-cell table:style-name="ce11" office:value-type="currency" office:currency="EUR" office:value="439.2" calcext:value-type="currency">
            <text:p>€ 439,20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2.005 <text:s/>Organizzazione e partecipazione a manifestazioni e convegni</text:p>
          </table:table-cell>
          <table:table-cell table:style-name="ce7" office:value-type="string" calcext:value-type="string">
            <text:p>12/03/2025</text:p>
          </table:table-cell>
          <table:table-cell table:style-name="ce8" office:value-type="float" office:value="979" calcext:value-type="float">
            <text:p>979</text:p>
          </table:table-cell>
          <table:table-cell table:style-name="ce5" office:value-type="string" calcext:value-type="string">
            <text:p>CIGB5903F4861 Documento Nr. :25000011/00 del 17-02-2025 assistenza tecnica audio luce per incontro "Comunità in <text:s/>salute" presso il Cinema Teatro Comunale il giorno 11.02.2025</text:p>
          </table:table-cell>
          <table:table-cell table:style-name="ce5" office:value-type="string" calcext:value-type="string">
            <text:p>GEST SNC DI BONOMI MARIANO &amp; C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334410220</text:p>
          </table:table-cell>
          <table:table-cell table:style-name="ce11" office:value-type="currency" office:currency="EUR" office:value="396.5" calcext:value-type="currency">
            <text:p>€ 396,5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12/03/2025</text:p>
          </table:table-cell>
          <table:table-cell table:style-name="ce8" office:value-type="float" office:value="980" calcext:value-type="float">
            <text:p>980</text:p>
          </table:table-cell>
          <table:table-cell table:style-name="ce5" office:value-type="string" calcext:value-type="string">
            <text:p>Documento Nr. :6/B del 28-02-2025 Assolvimento virtuale dell'imposta ai sensi del DM 17.6.2014</text:p>
          </table:table-cell>
          <table:table-cell table:style-name="ce5" office:value-type="string" calcext:value-type="string">
            <text:p>AZIENDA PUBBLICA DI SERVIZI ALLA PERSONA "S.GAETANO"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065140228</text:p>
          </table:table-cell>
          <table:table-cell table:style-name="ce11" office:value-type="currency" office:currency="EUR" office:value="1085.16" calcext:value-type="currency">
            <text:p>€ 1.085,16</text:p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12/03/2025</text:p>
          </table:table-cell>
          <table:table-cell table:style-name="ce8" office:value-type="float" office:value="981" calcext:value-type="float">
            <text:p>981</text:p>
          </table:table-cell>
          <table:table-cell table:style-name="ce5" office:value-type="string" calcext:value-type="string">
            <text:p>COMPENSI 3° DECADE FEBBR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78.17" calcext:value-type="currency">
            <text:p>€ 78,17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12/03/2025</text:p>
          </table:table-cell>
          <table:table-cell table:style-name="ce8" office:value-type="float" office:value="983" calcext:value-type="float">
            <text:p>983</text:p>
          </table:table-cell>
          <table:table-cell table:style-name="ce5" office:value-type="string" calcext:value-type="string">
            <text:p>COMPENSI PER RISCOSSIONE COATTIVA 3° DECADE FEBBR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35.18" calcext:value-type="currency">
            <text:p>€ 35,18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12/03/2025</text:p>
          </table:table-cell>
          <table:table-cell table:style-name="ce8" office:value-type="float" office:value="984" calcext:value-type="float">
            <text:p>984</text:p>
          </table:table-cell>
          <table:table-cell table:style-name="ce5" office:value-type="string" calcext:value-type="string">
            <text:p>COMPENSI PER RISCOSSIONE COATTIVA 3° DECADE FEBBR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35.17" calcext:value-type="currency">
            <text:p>€ 35,17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12/03/2025</text:p>
          </table:table-cell>
          <table:table-cell table:style-name="ce8" office:value-type="float" office:value="985" calcext:value-type="float">
            <text:p>985</text:p>
          </table:table-cell>
          <table:table-cell table:style-name="ce5" office:value-type="string" calcext:value-type="string">
            <text:p>COMPENSI PER RISCOSSIONE COATTIVA 3° DECADE FEBBRAI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2.27" calcext:value-type="currency">
            <text:p>€ 2,2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1.002 <text:s/>Liquidazioni per fine rapporto di lavoro</text:p>
          </table:table-cell>
          <table:table-cell table:style-name="ce7" office:value-type="string" calcext:value-type="string">
            <text:p>13/03/2025</text:p>
          </table:table-cell>
          <table:table-cell table:style-name="ce8" office:value-type="float" office:value="1005" calcext:value-type="float">
            <text:p>1005</text:p>
          </table:table-cell>
          <table:table-cell table:style-name="ce5" office:value-type="string" calcext:value-type="string">
            <text:p>Versam. imposta sostitutiva 17% sulla rivalutazione TFR - SALDO 2024 - a copert. provv. 41 del 17.02.2025</text:p>
          </table:table-cell>
          <table:table-cell table:style-name="ce5" office:value-type="string" calcext:value-type="string">
            <text:p>AGENZIA DELLE ENTRATE -TRIBUTI ERARIALI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6363391001</text:p>
          </table:table-cell>
          <table:table-cell table:style-name="ce11" office:value-type="currency" office:currency="EUR" office:value="239.79" calcext:value-type="currency">
            <text:p>€ 239,79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1.002 <text:s/>Liquidazioni per fine rapporto di lavoro</text:p>
          </table:table-cell>
          <table:table-cell table:style-name="ce7" office:value-type="string" calcext:value-type="string">
            <text:p>13/03/2025</text:p>
          </table:table-cell>
          <table:table-cell table:style-name="ce8" office:value-type="float" office:value="1006" calcext:value-type="float">
            <text:p>1006</text:p>
          </table:table-cell>
          <table:table-cell table:style-name="ce5" office:value-type="string" calcext:value-type="string">
            <text:p>Versam. imposta sostitutiva 17% sulla rivalutazione TFR - SALDO 2024 - a copert. provv. 41 del 17.02.2025</text:p>
          </table:table-cell>
          <table:table-cell table:style-name="ce5" office:value-type="string" calcext:value-type="string">
            <text:p>AGENZIA DELLE ENTRATE -TRIBUTI ERARIALI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6363391001</text:p>
          </table:table-cell>
          <table:table-cell table:style-name="ce11" office:value-type="currency" office:currency="EUR" office:value="281.32" calcext:value-type="currency">
            <text:p>€ 281,3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1.002 <text:s/>Liquidazioni per fine rapporto di lavoro</text:p>
          </table:table-cell>
          <table:table-cell table:style-name="ce7" office:value-type="string" calcext:value-type="string">
            <text:p>13/03/2025</text:p>
          </table:table-cell>
          <table:table-cell table:style-name="ce8" office:value-type="float" office:value="1007" calcext:value-type="float">
            <text:p>1007</text:p>
          </table:table-cell>
          <table:table-cell table:style-name="ce5" office:value-type="string" calcext:value-type="string">
            <text:p>Versam. imposta sostitutiva 17% sulla rivalutazione TFR - SALDO 2024 - a copert. provv. 41 del 17.02.2025</text:p>
          </table:table-cell>
          <table:table-cell table:style-name="ce5" office:value-type="string" calcext:value-type="string">
            <text:p>AGENZIA DELLE ENTRATE -TRIBUTI ERARIALI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6363391001</text:p>
          </table:table-cell>
          <table:table-cell table:style-name="ce11" office:value-type="currency" office:currency="EUR" office:value="42.64" calcext:value-type="currency">
            <text:p>€ 42,6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1.002 <text:s/>Liquidazioni per fine rapporto di lavoro</text:p>
          </table:table-cell>
          <table:table-cell table:style-name="ce7" office:value-type="string" calcext:value-type="string">
            <text:p>13/03/2025</text:p>
          </table:table-cell>
          <table:table-cell table:style-name="ce8" office:value-type="float" office:value="1008" calcext:value-type="float">
            <text:p>1008</text:p>
          </table:table-cell>
          <table:table-cell table:style-name="ce5" office:value-type="string" calcext:value-type="string">
            <text:p>Versam. imposta sostitutiva 17% sulla rivalutazione TFR - SALDO 2024 - a copert. provv. 41 del 17.02.2025</text:p>
          </table:table-cell>
          <table:table-cell table:style-name="ce5" office:value-type="string" calcext:value-type="string">
            <text:p>AGENZIA DELLE ENTRATE -TRIBUTI ERARIALI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6363391001</text:p>
          </table:table-cell>
          <table:table-cell table:style-name="ce11" office:value-type="currency" office:currency="EUR" office:value="154.93" calcext:value-type="currency">
            <text:p>€ 154,93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1.002 <text:s/>Liquidazioni per fine rapporto di lavoro</text:p>
          </table:table-cell>
          <table:table-cell table:style-name="ce7" office:value-type="string" calcext:value-type="string">
            <text:p>13/03/2025</text:p>
          </table:table-cell>
          <table:table-cell table:style-name="ce8" office:value-type="float" office:value="1009" calcext:value-type="float">
            <text:p>1009</text:p>
          </table:table-cell>
          <table:table-cell table:style-name="ce5" office:value-type="string" calcext:value-type="string">
            <text:p>Versam. imposta sostitutiva 17% sulla rivalutazione TFR - SALDO 2024 - a copert. provv. 41 del 17.02.2025</text:p>
          </table:table-cell>
          <table:table-cell table:style-name="ce5" office:value-type="string" calcext:value-type="string">
            <text:p>AGENZIA DELLE ENTRATE -TRIBUTI ERARIALI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6363391001</text:p>
          </table:table-cell>
          <table:table-cell table:style-name="ce11" office:value-type="currency" office:currency="EUR" office:value="293.1" calcext:value-type="currency">
            <text:p>€ 293,1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1.002 <text:s/>Liquidazioni per fine rapporto di lavoro</text:p>
          </table:table-cell>
          <table:table-cell table:style-name="ce7" office:value-type="string" calcext:value-type="string">
            <text:p>13/03/2025</text:p>
          </table:table-cell>
          <table:table-cell table:style-name="ce8" office:value-type="float" office:value="1010" calcext:value-type="float">
            <text:p>1010</text:p>
          </table:table-cell>
          <table:table-cell table:style-name="ce5" office:value-type="string" calcext:value-type="string">
            <text:p>Versam. imposta sostitutiva 17% sulla rivalutazione TFR - SALDO 2024 - a copert. provv. 41 del 17.02.2025</text:p>
          </table:table-cell>
          <table:table-cell table:style-name="ce5" office:value-type="string" calcext:value-type="string">
            <text:p>AGENZIA DELLE ENTRATE -TRIBUTI ERARIALI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6363391001</text:p>
          </table:table-cell>
          <table:table-cell table:style-name="ce11" office:value-type="currency" office:currency="EUR" office:value="10.02" calcext:value-type="currency">
            <text:p>€ 10,0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1.002 <text:s/>Liquidazioni per fine rapporto di lavoro</text:p>
          </table:table-cell>
          <table:table-cell table:style-name="ce7" office:value-type="string" calcext:value-type="string">
            <text:p>13/03/2025</text:p>
          </table:table-cell>
          <table:table-cell table:style-name="ce8" office:value-type="float" office:value="1011" calcext:value-type="float">
            <text:p>1011</text:p>
          </table:table-cell>
          <table:table-cell table:style-name="ce5" office:value-type="string" calcext:value-type="string">
            <text:p>Versam. imposta sostitutiva 17% sulla rivalutazione TFR - SALDO 2024 - a copert. provv. 41 del 17.02.2025</text:p>
          </table:table-cell>
          <table:table-cell table:style-name="ce5" office:value-type="string" calcext:value-type="string">
            <text:p>AGENZIA DELLE ENTRATE -TRIBUTI ERARIALI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6363391001</text:p>
          </table:table-cell>
          <table:table-cell table:style-name="ce11" office:value-type="currency" office:currency="EUR" office:value="20.44" calcext:value-type="currency">
            <text:p>€ 20,4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1.002 <text:s/>Liquidazioni per fine rapporto di lavoro</text:p>
          </table:table-cell>
          <table:table-cell table:style-name="ce7" office:value-type="string" calcext:value-type="string">
            <text:p>13/03/2025</text:p>
          </table:table-cell>
          <table:table-cell table:style-name="ce8" office:value-type="float" office:value="1012" calcext:value-type="float">
            <text:p>1012</text:p>
          </table:table-cell>
          <table:table-cell table:style-name="ce5" office:value-type="string" calcext:value-type="string">
            <text:p>Versam. imposta sostitutiva 17% sulla rivalutazione TFR - SALDO 2024 - a copert. provv. 41 del 17.02.2025</text:p>
          </table:table-cell>
          <table:table-cell table:style-name="ce5" office:value-type="string" calcext:value-type="string">
            <text:p>AGENZIA DELLE ENTRATE -TRIBUTI ERARIALI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6363391001</text:p>
          </table:table-cell>
          <table:table-cell table:style-name="ce11" office:value-type="currency" office:currency="EUR" office:value="33.07" calcext:value-type="currency">
            <text:p>€ 33,0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1.002 <text:s/>Liquidazioni per fine rapporto di lavoro</text:p>
          </table:table-cell>
          <table:table-cell table:style-name="ce7" office:value-type="string" calcext:value-type="string">
            <text:p>13/03/2025</text:p>
          </table:table-cell>
          <table:table-cell table:style-name="ce8" office:value-type="float" office:value="1013" calcext:value-type="float">
            <text:p>1013</text:p>
          </table:table-cell>
          <table:table-cell table:style-name="ce5" office:value-type="string" calcext:value-type="string">
            <text:p>Versam. imposta sostitutiva 17% sulla rivalutazione TFR - SALDO 2024 - a copert. provv. 41 del 17.02.2025</text:p>
          </table:table-cell>
          <table:table-cell table:style-name="ce5" office:value-type="string" calcext:value-type="string">
            <text:p>AGENZIA DELLE ENTRATE -TRIBUTI ERARIALI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6363391001</text:p>
          </table:table-cell>
          <table:table-cell table:style-name="ce11" office:value-type="currency" office:currency="EUR" office:value="16.45" calcext:value-type="currency">
            <text:p>€ 16,4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1.002 <text:s/>Liquidazioni per fine rapporto di lavoro</text:p>
          </table:table-cell>
          <table:table-cell table:style-name="ce7" office:value-type="string" calcext:value-type="string">
            <text:p>13/03/2025</text:p>
          </table:table-cell>
          <table:table-cell table:style-name="ce8" office:value-type="float" office:value="1014" calcext:value-type="float">
            <text:p>1014</text:p>
          </table:table-cell>
          <table:table-cell table:style-name="ce5" office:value-type="string" calcext:value-type="string">
            <text:p>Versam. imposta sostitutiva 17% sulla rivalutazione TFR - SALDO 2024 - a copert. provv. 41 del 17.02.2025</text:p>
          </table:table-cell>
          <table:table-cell table:style-name="ce5" office:value-type="string" calcext:value-type="string">
            <text:p>AGENZIA DELLE ENTRATE -TRIBUTI ERARIALI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6363391001</text:p>
          </table:table-cell>
          <table:table-cell table:style-name="ce11" office:value-type="currency" office:currency="EUR" office:value="30.01" calcext:value-type="currency">
            <text:p>€ 30,01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14/03/2025</text:p>
          </table:table-cell>
          <table:table-cell table:style-name="ce8" office:value-type="float" office:value="1015" calcext:value-type="float">
            <text:p>1015</text:p>
          </table:table-cell>
          <table:table-cell table:style-name="ce5" office:value-type="string" calcext:value-type="string">
            <text:p>CIGZA33DD42F8 Documento Nr. :371/PA del 12-02-2025 servizio in sostituzione della mensa ai dipendenti nov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32.24" calcext:value-type="currency">
            <text:p>€ 32,2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14/03/2025</text:p>
          </table:table-cell>
          <table:table-cell table:style-name="ce8" office:value-type="float" office:value="1016" calcext:value-type="float">
            <text:p>1016</text:p>
          </table:table-cell>
          <table:table-cell table:style-name="ce5" office:value-type="string" calcext:value-type="string">
            <text:p>CIGZA33DD42F8 Documento Nr. :371/PA del 12-02-2025 servizio in sostituzione della mensa ai dipendenti nov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6.44" calcext:value-type="currency">
            <text:p>€ 6,4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14/03/2025</text:p>
          </table:table-cell>
          <table:table-cell table:style-name="ce8" office:value-type="float" office:value="1017" calcext:value-type="float">
            <text:p>1017</text:p>
          </table:table-cell>
          <table:table-cell table:style-name="ce5" office:value-type="string" calcext:value-type="string">
            <text:p>CIGZA33DD42F8 Documento Nr. :371/PA del 12-02-2025 servizio in sostituzione della mensa ai dipendenti nov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12.9" calcext:value-type="currency">
            <text:p>€ 12,9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14/03/2025</text:p>
          </table:table-cell>
          <table:table-cell table:style-name="ce8" office:value-type="float" office:value="1018" calcext:value-type="float">
            <text:p>1018</text:p>
          </table:table-cell>
          <table:table-cell table:style-name="ce5" office:value-type="string" calcext:value-type="string">
            <text:p>CIGZA33DD42F8 Documento Nr. :371/PA del 12-02-2025 servizio in sostituzione della mensa ai dipendenti nov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32.24" calcext:value-type="currency">
            <text:p>€ 32,2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14/03/2025</text:p>
          </table:table-cell>
          <table:table-cell table:style-name="ce8" office:value-type="float" office:value="1019" calcext:value-type="float">
            <text:p>1019</text:p>
          </table:table-cell>
          <table:table-cell table:style-name="ce5" office:value-type="string" calcext:value-type="string">
            <text:p>CIGZA33DD42F8 Documento Nr. :371/PA del 12-02-2025 servizio in sostituzione della mensa ai dipendenti nov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32.24" calcext:value-type="currency">
            <text:p>€ 32,2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4.002 <text:s/>Servizio mense personale civile</text:p>
          </table:table-cell>
          <table:table-cell table:style-name="ce7" office:value-type="string" calcext:value-type="string">
            <text:p>14/03/2025</text:p>
          </table:table-cell>
          <table:table-cell table:style-name="ce8" office:value-type="float" office:value="1020" calcext:value-type="float">
            <text:p>1020</text:p>
          </table:table-cell>
          <table:table-cell table:style-name="ce5" office:value-type="string" calcext:value-type="string">
            <text:p>CIGZA33DD42F8 Documento Nr. :371/PA del 12-02-2025 servizio in sostituzione della mensa ai dipendenti novembre 2024</text:p>
          </table:table-cell>
          <table:table-cell table:style-name="ce5" office:value-type="string" calcext:value-type="string">
            <text:p>360 WELFARE S.R.L.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2918310356</text:p>
          </table:table-cell>
          <table:table-cell table:style-name="ce11" office:value-type="currency" office:currency="EUR" office:value="12.9" calcext:value-type="currency">
            <text:p>€ 12,9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14/03/2025</text:p>
          </table:table-cell>
          <table:table-cell table:style-name="ce8" office:value-type="float" office:value="1034" calcext:value-type="float">
            <text:p>1034</text:p>
          </table:table-cell>
          <table:table-cell table:style-name="ce5" office:value-type="string" calcext:value-type="string">
            <text:p>CIGB586415A59 Documento Nr. :PA55/2025 del 15-02-2025 interventi di protezione incendio pressi cinema/teatro e nuova biblioteca</text:p>
          </table:table-cell>
          <table:table-cell table:style-name="ce5" office:value-type="string" calcext:value-type="string">
            <text:p>GABRIELLI GIUSEPPE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301450227</text:p>
          </table:table-cell>
          <table:table-cell table:style-name="ce11" office:value-type="currency" office:currency="EUR" office:value="115.29" calcext:value-type="currency">
            <text:p>€ 115,29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14/03/2025</text:p>
          </table:table-cell>
          <table:table-cell table:style-name="ce8" office:value-type="float" office:value="1035" calcext:value-type="float">
            <text:p>1035</text:p>
          </table:table-cell>
          <table:table-cell table:style-name="ce5" office:value-type="string" calcext:value-type="string">
            <text:p>CIGB586415A59 Documento Nr. :PA55/2025 del 15-02-2025 interventi di protezione incendio pressi cinema/teatro e nuova biblioteca</text:p>
          </table:table-cell>
          <table:table-cell table:style-name="ce5" office:value-type="string" calcext:value-type="string">
            <text:p>GABRIELLI GIUSEPPE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301450227</text:p>
          </table:table-cell>
          <table:table-cell table:style-name="ce11" office:value-type="currency" office:currency="EUR" office:value="16.65" calcext:value-type="currency">
            <text:p>€ 16,6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4/03/2025</text:p>
          </table:table-cell>
          <table:table-cell table:style-name="ce8" office:value-type="float" office:value="1036" calcext:value-type="float">
            <text:p>1036</text:p>
          </table:table-cell>
          <table:table-cell table:style-name="ce5" office:value-type="string" calcext:value-type="string">
            <text:p>CIGB59A6C7648 Documento Nr. :95 del 24-02-2025 fornitura spazzole per spazzatrice Bucher targata AFW339</text:p>
          </table:table-cell>
          <table:table-cell table:style-name="ce5" office:value-type="string" calcext:value-type="string">
            <text:p>OFFICINA MECCANICA LANZANI SAS DI LANZANI GABRIELE E C</text:p>
          </table:table-cell>
          <table:table-cell table:style-name="ce7" office:value-type="string" calcext:value-type="string">
            <text:p>20834</text:p>
          </table:table-cell>
          <table:table-cell table:style-name="ce7" office:value-type="string" calcext:value-type="string">
            <text:p>NOVA MILANESE</text:p>
          </table:table-cell>
          <table:table-cell table:style-name="ce7" office:value-type="string" calcext:value-type="string">
            <text:p>00769950965</text:p>
          </table:table-cell>
          <table:table-cell table:style-name="ce11" office:value-type="currency" office:currency="EUR" office:value="440.42" calcext:value-type="currency">
            <text:p>€ 440,42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4/03/2025</text:p>
          </table:table-cell>
          <table:table-cell table:style-name="ce8" office:value-type="float" office:value="1037" calcext:value-type="float">
            <text:p>1037</text:p>
          </table:table-cell>
          <table:table-cell table:style-name="ce5" office:value-type="string" calcext:value-type="string">
            <text:p>CIGB51D3E1E30 Documento Nr. :3/15 del 15-02-2025 fornitura materiale vario</text:p>
          </table:table-cell>
          <table:table-cell table:style-name="ce5" office:value-type="string" calcext:value-type="string">
            <text:p>MATERIALI EDILI ROMAN TERZER S.R.L.</text:p>
          </table:table-cell>
          <table:table-cell table:style-name="ce7" office:value-type="string" calcext:value-type="string">
            <text:p>39044</text:p>
          </table:table-cell>
          <table:table-cell table:style-name="ce7" office:value-type="string" calcext:value-type="string">
            <text:p>EGNA</text:p>
          </table:table-cell>
          <table:table-cell table:style-name="ce7" office:value-type="string" calcext:value-type="string">
            <text:p>01156180216</text:p>
          </table:table-cell>
          <table:table-cell table:style-name="ce11" office:value-type="currency" office:currency="EUR" office:value="83.63" calcext:value-type="currency">
            <text:p>€ 83,63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8 <text:s/>Strumenti tecnico-specialistici non sanitari</text:p>
          </table:table-cell>
          <table:table-cell table:style-name="ce7" office:value-type="string" calcext:value-type="string">
            <text:p>14/03/2025</text:p>
          </table:table-cell>
          <table:table-cell table:style-name="ce8" office:value-type="float" office:value="1038" calcext:value-type="float">
            <text:p>1038</text:p>
          </table:table-cell>
          <table:table-cell table:style-name="ce5" office:value-type="string" calcext:value-type="string">
            <text:p>CIGB58568E09A Documento Nr. :36 del 11-02-2025 fornitura plexiglas per riparazione provvisoria automezzo Terna Venieri targata AHT332</text:p>
          </table:table-cell>
          <table:table-cell table:style-name="ce5" office:value-type="string" calcext:value-type="string">
            <text:p>VETRERIA GLASS POINT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2189490226</text:p>
          </table:table-cell>
          <table:table-cell table:style-name="ce11" office:value-type="currency" office:currency="EUR" office:value="170.8" calcext:value-type="currency">
            <text:p>€ 170,8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14/03/2025</text:p>
          </table:table-cell>
          <table:table-cell table:style-name="ce8" office:value-type="float" office:value="1039" calcext:value-type="float">
            <text:p>1039</text:p>
          </table:table-cell>
          <table:table-cell table:style-name="ce5" office:value-type="string" calcext:value-type="string">
            <text:p>CIGB585F2AB63 Documento Nr. :1/12 del 21-02-2025 Realizzazione plinto per fissaggio lampione Illuminazione Pubblica in via Lagorai a Predazzo.</text:p>
          </table:table-cell>
          <table:table-cell table:style-name="ce5" office:value-type="string" calcext:value-type="string">
            <text:p>DELLAGIACOMA <text:s text:c="2"/>GIOVANNI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DLLGNN83P08C372W</text:p>
          </table:table-cell>
          <table:table-cell table:style-name="ce11" office:value-type="currency" office:currency="EUR" office:value="1037" calcext:value-type="currency">
            <text:p>€ 1.037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4.002 <text:s/>Impianti</text:p>
          </table:table-cell>
          <table:table-cell table:style-name="ce7" office:value-type="string" calcext:value-type="string">
            <text:p>14/03/2025</text:p>
          </table:table-cell>
          <table:table-cell table:style-name="ce8" office:value-type="float" office:value="1040" calcext:value-type="float">
            <text:p>1040</text:p>
          </table:table-cell>
          <table:table-cell table:style-name="ce5" office:value-type="string" calcext:value-type="string">
            <text:p>CIGB4A1E8132D Documento Nr. :10 del 31-01-2025 fornitura cappa a parete completa di motore aspirante,regolatore di velocità e lampada per bar del Cinema</text:p>
          </table:table-cell>
          <table:table-cell table:style-name="ce5" office:value-type="string" calcext:value-type="string">
            <text:p>LAZZERI <text:s text:c="2"/>VALENTINO</text:p>
          </table:table-cell>
          <table:table-cell table:style-name="ce7" office:value-type="string" calcext:value-type="string">
            <text:p>38038</text:p>
          </table:table-cell>
          <table:table-cell table:style-name="ce7" office:value-type="string" calcext:value-type="string">
            <text:p>TESERO</text:p>
          </table:table-cell>
          <table:table-cell table:style-name="ce7" office:value-type="string" calcext:value-type="string">
            <text:p>LZZVNT64T18B697Z</text:p>
          </table:table-cell>
          <table:table-cell table:style-name="ce11" office:value-type="currency" office:currency="EUR" office:value="2463.18" calcext:value-type="currency">
            <text:p>€ 2.463,18</text:p>
          </table:table-cell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14/03/2025</text:p>
          </table:table-cell>
          <table:table-cell table:style-name="ce8" office:value-type="float" office:value="1041" calcext:value-type="float">
            <text:p>1041</text:p>
          </table:table-cell>
          <table:table-cell table:style-name="ce5" office:value-type="string" calcext:value-type="string">
            <text:p>CIGZC5355914D Documento Nr. :3025000315 del 25-02-2025 <text:s/>CAMPIONAMENTO E ANALISI DI ACQUE DESTINATE AL CONSUMO UMANO PER RAPPORTO DI PROVA 24LA10906 DEL 1.10.2024 CIG ZC5355914D DETERMINA 355</text:p>
          </table:table-cell>
          <table:table-cell table:style-name="ce5" office:value-type="string" calcext:value-type="string">
            <text:p>DOLOMITI ENERGIA HOLDING SPA</text:p>
          </table:table-cell>
          <table:table-cell table:style-name="ce7" office:value-type="string" calcext:value-type="string">
            <text:p>38068</text:p>
          </table:table-cell>
          <table:table-cell table:style-name="ce7" office:value-type="string" calcext:value-type="string">
            <text:p>ROVERETO</text:p>
          </table:table-cell>
          <table:table-cell table:style-name="ce7" office:value-type="string" calcext:value-type="string">
            <text:p>01614640223</text:p>
          </table:table-cell>
          <table:table-cell table:style-name="ce11" office:value-type="currency" office:currency="EUR" office:value="93.54" calcext:value-type="currency">
            <text:p>€ 93,54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14/03/2025</text:p>
          </table:table-cell>
          <table:table-cell table:style-name="ce8" office:value-type="float" office:value="1042" calcext:value-type="float">
            <text:p>1042</text:p>
          </table:table-cell>
          <table:table-cell table:style-name="ce5" office:value-type="string" calcext:value-type="string">
            <text:p>CIGZC5355914D Documento Nr. :3025000215 del 06-02-2025 campionamenti e analisi di acque destinate al consumo <text:s/>umano 4° trimenstre 2024</text:p>
          </table:table-cell>
          <table:table-cell table:style-name="ce5" office:value-type="string" calcext:value-type="string">
            <text:p>DOLOMITI ENERGIA HOLDING SPA</text:p>
          </table:table-cell>
          <table:table-cell table:style-name="ce7" office:value-type="string" calcext:value-type="string">
            <text:p>38068</text:p>
          </table:table-cell>
          <table:table-cell table:style-name="ce7" office:value-type="string" calcext:value-type="string">
            <text:p>ROVERETO</text:p>
          </table:table-cell>
          <table:table-cell table:style-name="ce7" office:value-type="string" calcext:value-type="string">
            <text:p>01614640223</text:p>
          </table:table-cell>
          <table:table-cell table:style-name="ce11" office:value-type="currency" office:currency="EUR" office:value="1184.27" calcext:value-type="currency">
            <text:p>€ 1.184,27</text:p>
          </table:table-cell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14/03/2025</text:p>
          </table:table-cell>
          <table:table-cell table:style-name="ce8" office:value-type="float" office:value="1043" calcext:value-type="float">
            <text:p>1043</text:p>
          </table:table-cell>
          <table:table-cell table:style-name="ce5" office:value-type="string" calcext:value-type="string">
            <text:p>CIGZC5355914D Documento Nr. :3025000314 del 25-02-2025 STORNO PARZIALE DELLA FATTURA 3025000215 DEL 6.2.2025 PER ERRATA IMPUTAZIONE COSTO DEL RAPPORTO DI PROVA 24LA10906 DEL 1.10.2024 <text:s/>CA MP</text:p>
          </table:table-cell>
          <table:table-cell table:style-name="ce5" office:value-type="string" calcext:value-type="string">
            <text:p>DOLOMITI ENERGIA HOLDING SPA</text:p>
          </table:table-cell>
          <table:table-cell table:style-name="ce7" office:value-type="string" calcext:value-type="string">
            <text:p>38068</text:p>
          </table:table-cell>
          <table:table-cell table:style-name="ce7" office:value-type="string" calcext:value-type="string">
            <text:p>ROVERETO</text:p>
          </table:table-cell>
          <table:table-cell table:style-name="ce7" office:value-type="string" calcext:value-type="string">
            <text:p>01614640223</text:p>
          </table:table-cell>
          <table:table-cell table:style-name="ce11" office:value-type="currency" office:currency="EUR" office:value="978.48" calcext:value-type="currency">
            <text:p>€ 978,4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17/03/2025</text:p>
          </table:table-cell>
          <table:table-cell table:style-name="ce8" office:value-type="float" office:value="1045" calcext:value-type="float">
            <text:p>1045</text:p>
          </table:table-cell>
          <table:table-cell table:style-name="ce5" office:value-type="string" calcext:value-type="string">
            <text:p>cod.CBILL <text:s/>AK00M - Diritti annuali di iscrizione all'Albo Gestori Ambientali della Camera di Commercio di Trento.</text:p>
          </table:table-cell>
          <table:table-cell table:style-name="ce5" office:value-type="string" calcext:value-type="string">
            <text:p>CAMERA COMMERCIO,INDUSTRIA,ARTIG.AGRIC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0262170228</text:p>
          </table:table-cell>
          <table:table-cell table:style-name="ce11" office:value-type="currency" office:currency="EUR" office:value="50" calcext:value-type="currency">
            <text:p>€ 5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6.002 <text:s/>Spese postali</text:p>
          </table:table-cell>
          <table:table-cell table:style-name="ce7" office:value-type="string" calcext:value-type="string">
            <text:p>17/03/2025</text:p>
          </table:table-cell>
          <table:table-cell table:style-name="ce8" office:value-type="float" office:value="1046" calcext:value-type="float">
            <text:p>1046</text:p>
          </table:table-cell>
          <table:table-cell table:style-name="ce5" office:value-type="string" calcext:value-type="string">
            <text:p>CIGB551C5E5F9 Documento Nr. :1 del 03-03-2025 codice IMA _BWBT COMUNE DI PREDAZZO spese postali dal 12 al 28.02.2025</text:p>
          </table:table-cell>
          <table:table-cell table:style-name="ce5" office:value-type="string" calcext:value-type="string">
            <text:p>ITALIANA AUDION SRL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10495590159</text:p>
          </table:table-cell>
          <table:table-cell table:style-name="ce11" office:value-type="currency" office:currency="EUR" office:value="255.21" calcext:value-type="currency">
            <text:p>€ 255,21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6.002 <text:s/>Spese postali</text:p>
          </table:table-cell>
          <table:table-cell table:style-name="ce7" office:value-type="string" calcext:value-type="string">
            <text:p>17/03/2025</text:p>
          </table:table-cell>
          <table:table-cell table:style-name="ce8" office:value-type="float" office:value="1047" calcext:value-type="float">
            <text:p>1047</text:p>
          </table:table-cell>
          <table:table-cell table:style-name="ce5" office:value-type="string" calcext:value-type="string">
            <text:p>CIGB53B8610A6 Documento Nr. :1 del 03-03-2025 codice IMA _BWBT COMUNE DI PREDAZZO spese postali dal 12 al 28.02.2025</text:p>
          </table:table-cell>
          <table:table-cell table:style-name="ce5" office:value-type="string" calcext:value-type="string">
            <text:p>ITALIANA AUDION SRL</text:p>
          </table:table-cell>
          <table:table-cell table:style-name="ce7" office:value-type="string" calcext:value-type="string">
            <text:p>20100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10495590159</text:p>
          </table:table-cell>
          <table:table-cell table:style-name="ce11" office:value-type="currency" office:currency="EUR" office:value="77.2" calcext:value-type="currency">
            <text:p>€ 77,2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7 <text:s/>Altri materiali tecnico-specialistici non sanitari</text:p>
          </table:table-cell>
          <table:table-cell table:style-name="ce7" office:value-type="string" calcext:value-type="string">
            <text:p>17/03/2025</text:p>
          </table:table-cell>
          <table:table-cell table:style-name="ce8" office:value-type="float" office:value="1048" calcext:value-type="float">
            <text:p>1048</text:p>
          </table:table-cell>
          <table:table-cell table:style-name="ce5" office:value-type="string" calcext:value-type="string">
            <text:p>CIGB5A15AEB45 Documento Nr. :20252SP10000350 del 28-02-2025 fornitura materiale vario</text:p>
          </table:table-cell>
          <table:table-cell table:style-name="ce5" office:value-type="string" calcext:value-type="string">
            <text:p>SELECTRA SPA</text:p>
          </table:table-cell>
          <table:table-cell table:style-name="ce7" office:value-type="string" calcext:value-type="string">
            <text:p>38121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0123700213</text:p>
          </table:table-cell>
          <table:table-cell table:style-name="ce11" office:value-type="currency" office:currency="EUR" office:value="251.32" calcext:value-type="currency">
            <text:p>€ 251,32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7/03/2025</text:p>
          </table:table-cell>
          <table:table-cell table:style-name="ce8" office:value-type="float" office:value="1049" calcext:value-type="float">
            <text:p>1049</text:p>
          </table:table-cell>
          <table:table-cell table:style-name="ce5" office:value-type="string" calcext:value-type="string">
            <text:p>CIGB51D06C3E0 Documento Nr. :FTPAMV4 0000286 del 28-02-2025 fornitura minuterie varie</text:p>
          </table:table-cell>
          <table:table-cell table:style-name="ce5" office:value-type="string" calcext:value-type="string">
            <text:p>CAMBIELLI S.P.A.</text:p>
          </table:table-cell>
          <table:table-cell table:style-name="ce7" office:value-type="string" calcext:value-type="string">
            <text:p>20149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0721560159</text:p>
          </table:table-cell>
          <table:table-cell table:style-name="ce11" office:value-type="currency" office:currency="EUR" office:value="1.99" calcext:value-type="currency">
            <text:p>€ 1,99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17/03/2025</text:p>
          </table:table-cell>
          <table:table-cell table:style-name="ce8" office:value-type="float" office:value="1050" calcext:value-type="float">
            <text:p>1050</text:p>
          </table:table-cell>
          <table:table-cell table:style-name="ce5" office:value-type="string" calcext:value-type="string">
            <text:p>CIGB5AF51AAE7 Documento Nr. :000029/25 del 27-02-2025 riparazione guasto ascensore Centro Servizi Bellamonte - BO 16/2025</text:p>
          </table:table-cell>
          <table:table-cell table:style-name="ce5" office:value-type="string" calcext:value-type="string">
            <text:p>CONSORZIO STABILE TECNOLOGIA IMPIANTISTICA - C.S.T.I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41150228</text:p>
          </table:table-cell>
          <table:table-cell table:style-name="ce11" office:value-type="currency" office:currency="EUR" office:value="340.38" calcext:value-type="currency">
            <text:p>€ 340,38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5 <text:s/>Manutenzione ordinaria e riparazioni di attrezzature</text:p>
          </table:table-cell>
          <table:table-cell table:style-name="ce7" office:value-type="string" calcext:value-type="string">
            <text:p>17/03/2025</text:p>
          </table:table-cell>
          <table:table-cell table:style-name="ce8" office:value-type="float" office:value="1051" calcext:value-type="float">
            <text:p>1051</text:p>
          </table:table-cell>
          <table:table-cell table:style-name="ce5" office:value-type="string" calcext:value-type="string">
            <text:p>CIGB5858D2F37 Documento Nr. :2/9 del 25-02-2025 riparazione saldatrice ad inverter Telwin</text:p>
          </table:table-cell>
          <table:table-cell table:style-name="ce5" office:value-type="string" calcext:value-type="string">
            <text:p>ELETTROMECCANICA LAZZERI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968630228</text:p>
          </table:table-cell>
          <table:table-cell table:style-name="ce11" office:value-type="currency" office:currency="EUR" office:value="79.67" calcext:value-type="currency">
            <text:p>€ 79,67</text:p>
          </table:table-cell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17/03/2025</text:p>
          </table:table-cell>
          <table:table-cell table:style-name="ce8" office:value-type="float" office:value="1052" calcext:value-type="float">
            <text:p>1052</text:p>
          </table:table-cell>
          <table:table-cell table:style-name="ce5" office:value-type="string" calcext:value-type="string">
            <text:p>CIGB45184A825 Documento Nr. :8 del 21-02-2025 SERVIZIO DI BATTITURA PISTE DI ATTERRAGGIO TRAMPOLINI PICCOLI, PRODUZIONE NEVE E PICCOLE MANUTENZIONI MECCANICHE PRESSO IL CENTRO DEL SALTO IN L</text:p>
          </table:table-cell>
          <table:table-cell table:style-name="ce5" office:value-type="string" calcext:value-type="string">
            <text:p>BETTA <text:s text:c="2"/>ANDREA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CASTELLO-MOLINA DI FIEMME</text:p>
          </table:table-cell>
          <table:table-cell table:style-name="ce7" office:value-type="string" calcext:value-type="string">
            <text:p>BTTNDR65S10C372V</text:p>
          </table:table-cell>
          <table:table-cell table:style-name="ce11" office:value-type="currency" office:currency="EUR" office:value="3928.4" calcext:value-type="currency">
            <text:p>€ 3.928,4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7/03/2025</text:p>
          </table:table-cell>
          <table:table-cell table:style-name="ce8" office:value-type="float" office:value="1053" calcext:value-type="float">
            <text:p>1053</text:p>
          </table:table-cell>
          <table:table-cell table:style-name="ce5" office:value-type="string" calcext:value-type="string">
            <text:p>CIGB51CCE9DFC Documento Nr. :2/14 del 28-02-2025 Finecorsa ASITA</text:p>
            <text:p/>
          </table:table-cell>
          <table:table-cell table:style-name="ce5" office:value-type="string" calcext:value-type="string">
            <text:p>ELETTROMECCANICA LAZZERI SRL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968630228</text:p>
          </table:table-cell>
          <table:table-cell table:style-name="ce11" office:value-type="currency" office:currency="EUR" office:value="142.33" calcext:value-type="currency">
            <text:p>€ 142,33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8 <text:s/>Strumenti tecnico-specialistici non sanitari</text:p>
          </table:table-cell>
          <table:table-cell table:style-name="ce7" office:value-type="string" calcext:value-type="string">
            <text:p>17/03/2025</text:p>
          </table:table-cell>
          <table:table-cell table:style-name="ce8" office:value-type="float" office:value="1054" calcext:value-type="float">
            <text:p>1054</text:p>
          </table:table-cell>
          <table:table-cell table:style-name="ce5" office:value-type="string" calcext:value-type="string">
            <text:p>CIGB51CE59DAB Documento Nr. :FTPAMV4 0000285 del 28-02-2025 fornitura minuterie varie</text:p>
          </table:table-cell>
          <table:table-cell table:style-name="ce5" office:value-type="string" calcext:value-type="string">
            <text:p>CAMBIELLI S.P.A.</text:p>
          </table:table-cell>
          <table:table-cell table:style-name="ce7" office:value-type="string" calcext:value-type="string">
            <text:p>20149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00721560159</text:p>
          </table:table-cell>
          <table:table-cell table:style-name="ce11" office:value-type="currency" office:currency="EUR" office:value="67.67" calcext:value-type="currency">
            <text:p>€ 67,6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7/03/2025</text:p>
          </table:table-cell>
          <table:table-cell table:style-name="ce8" office:value-type="float" office:value="1055" calcext:value-type="float">
            <text:p>1055</text:p>
          </table:table-cell>
          <table:table-cell table:style-name="ce5" office:value-type="string" calcext:value-type="string">
            <text:p>CIGB44EFC259A Documento Nr. :8B/2025 del 18-02-2025 fornitura taniche di ipoclorito per disinfezione rete acquedottistica comunale</text:p>
          </table:table-cell>
          <table:table-cell table:style-name="ce5" office:value-type="string" calcext:value-type="string">
            <text:p>ACQUACHIARA GARDUMI S.R.L.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0659150221</text:p>
          </table:table-cell>
          <table:table-cell table:style-name="ce11" office:value-type="currency" office:currency="EUR" office:value="292.8" calcext:value-type="currency">
            <text:p>€ 292,8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17/03/2025</text:p>
          </table:table-cell>
          <table:table-cell table:style-name="ce8" office:value-type="float" office:value="1056" calcext:value-type="float">
            <text:p>1056</text:p>
          </table:table-cell>
          <table:table-cell table:style-name="ce5" office:value-type="string" calcext:value-type="string">
            <text:p>CIGB554201507 Documento Nr. :22/PA del 28-02-2025 servizio di verifica periodica della piattaforma elevatrice Palfinger matr.2020/00536/TN</text:p>
          </table:table-cell>
          <table:table-cell table:style-name="ce5" office:value-type="string" calcext:value-type="string">
            <text:p>QSA SRL - ENGINEERING CONSULTING TRAINING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01670340221</text:p>
          </table:table-cell>
          <table:table-cell table:style-name="ce11" office:value-type="currency" office:currency="EUR" office:value="325.07" calcext:value-type="currency">
            <text:p>€ 325,0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7/03/2025</text:p>
          </table:table-cell>
          <table:table-cell table:style-name="ce8" office:value-type="float" office:value="1057" calcext:value-type="float">
            <text:p>1057</text:p>
          </table:table-cell>
          <table:table-cell table:style-name="ce5" office:value-type="string" calcext:value-type="string">
            <text:p>CIGB59AC7CBEE Documento Nr. :PA67/2025 del 28-02-2025 fornitura transenne per cantieri comunali - BO 1/2025</text:p>
          </table:table-cell>
          <table:table-cell table:style-name="ce5" office:value-type="string" calcext:value-type="string">
            <text:p>GABRIELLI GIUSEPPE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301450227</text:p>
          </table:table-cell>
          <table:table-cell table:style-name="ce11" office:value-type="currency" office:currency="EUR" office:value="811.3" calcext:value-type="currency">
            <text:p>€ 811,3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7/03/2025</text:p>
          </table:table-cell>
          <table:table-cell table:style-name="ce8" office:value-type="float" office:value="1058" calcext:value-type="float">
            <text:p>1058</text:p>
          </table:table-cell>
          <table:table-cell table:style-name="ce5" office:value-type="string" calcext:value-type="string">
            <text:p>CIGB5AFC7C297 Documento Nr. :71 del 25-02-2025 BOMBOLA GAS KG. 15 - BO 10/2025</text:p>
          </table:table-cell>
          <table:table-cell table:style-name="ce5" office:value-type="string" calcext:value-type="string">
            <text:p>CASALINGHI MORANDINI DI MORANDINI MAURO &amp; C. SNC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383670229</text:p>
          </table:table-cell>
          <table:table-cell table:style-name="ce11" office:value-type="currency" office:currency="EUR" office:value="54.45" calcext:value-type="currency">
            <text:p>€ 54,45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8 <text:s/>Manutenzione ordinaria e riparazioni di beni immobili</text:p>
          </table:table-cell>
          <table:table-cell table:style-name="ce7" office:value-type="string" calcext:value-type="string">
            <text:p>17/03/2025</text:p>
          </table:table-cell>
          <table:table-cell table:style-name="ce8" office:value-type="float" office:value="1059" calcext:value-type="float">
            <text:p>1059</text:p>
          </table:table-cell>
          <table:table-cell table:style-name="ce5" office:value-type="string" calcext:value-type="string">
            <text:p>CIGB540359E5F Documento Nr. :16/A del 26-02-2025 sistemazione perdite d'acqua e vari lavori di collegamento elettrico vagone ferroviario presso nuova biblioteca</text:p>
          </table:table-cell>
          <table:table-cell table:style-name="ce5" office:value-type="string" calcext:value-type="string">
            <text:p>EDIL MARTINOL S.R.L.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1584220220</text:p>
          </table:table-cell>
          <table:table-cell table:style-name="ce11" office:value-type="currency" office:currency="EUR" office:value="1933.7" calcext:value-type="currency">
            <text:p>€ 1.933,7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17/03/2025</text:p>
          </table:table-cell>
          <table:table-cell table:style-name="ce8" office:value-type="float" office:value="1060" calcext:value-type="float">
            <text:p>1060</text:p>
          </table:table-cell>
          <table:table-cell table:style-name="ce5" office:value-type="string" calcext:value-type="string">
            <text:p>Documento Nr. :2025001967 del 13-02-2025 <text:s/>DELIBERA AEEG N.280/07 - FATTURAZIONE RITIRO DEDICATO TO101614</text:p>
          </table:table-cell>
          <table:table-cell table:style-name="ce5" office:value-type="string" calcext:value-type="string">
            <text:p>GESTORE DEI SERVIZI ENERGETICI - GSE S.P.A.</text:p>
          </table:table-cell>
          <table:table-cell table:style-name="ce7" office:value-type="string" calcext:value-type="string">
            <text:p>00197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5754381001</text:p>
          </table:table-cell>
          <table:table-cell table:style-name="ce11" office:value-type="currency" office:currency="EUR" office:value="698.57" calcext:value-type="currency">
            <text:p>€ 698,5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17/03/2025</text:p>
          </table:table-cell>
          <table:table-cell table:style-name="ce8" office:value-type="float" office:value="1061" calcext:value-type="float">
            <text:p>1061</text:p>
          </table:table-cell>
          <table:table-cell table:style-name="ce5" office:value-type="string" calcext:value-type="string">
            <text:p>CIGB46F6A1536 Documento Nr. :9/002 del 10-01-2025 assistenza montaggio luminarie natalizie anno 2024</text:p>
          </table:table-cell>
          <table:table-cell table:style-name="ce5" office:value-type="string" calcext:value-type="string">
            <text:p>COSTRUZIONI ELETTRICHE GIOVANELLA SRL</text:p>
          </table:table-cell>
          <table:table-cell table:style-name="ce7" office:value-type="string" calcext:value-type="string">
            <text:p>38034</text:p>
          </table:table-cell>
          <table:table-cell table:style-name="ce7" office:value-type="string" calcext:value-type="string">
            <text:p>CEMBRA</text:p>
          </table:table-cell>
          <table:table-cell table:style-name="ce7" office:value-type="string" calcext:value-type="string">
            <text:p>01817620220</text:p>
          </table:table-cell>
          <table:table-cell table:style-name="ce11" office:value-type="currency" office:currency="EUR" office:value="12532.85" calcext:value-type="currency">
            <text:p>€ 12.532,85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011 <text:s/>Servizi per attività di rappresentanza</text:p>
          </table:table-cell>
          <table:table-cell table:style-name="ce7" office:value-type="string" calcext:value-type="string">
            <text:p>17/03/2025</text:p>
          </table:table-cell>
          <table:table-cell table:style-name="ce8" office:value-type="float" office:value="1062" calcext:value-type="float">
            <text:p>1062</text:p>
          </table:table-cell>
          <table:table-cell table:style-name="ce5" office:value-type="string" calcext:value-type="string">
            <text:p>CIGB3485A540C Documento Nr. :1/PA del 06-03-2025 servizio allestimento colazioni di lavoro in occasione del 30° anniversario del gemellaggio con la Comunitàdi Hallbergmoos 5 e 6.10.2024 buon</text:p>
          </table:table-cell>
          <table:table-cell table:style-name="ce5" office:value-type="string" calcext:value-type="string">
            <text:p>PLUS SERVICE DI ZANON MATTEO &amp; C. SNC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ZIANO DI FIEMME</text:p>
          </table:table-cell>
          <table:table-cell table:style-name="ce7" office:value-type="string" calcext:value-type="string">
            <text:p>01703440220</text:p>
          </table:table-cell>
          <table:table-cell table:style-name="ce11" office:value-type="currency" office:currency="EUR" office:value="1300" calcext:value-type="currency">
            <text:p>€ 1.300,0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6 <text:s/>Gas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63" calcext:value-type="float">
            <text:p>1063</text:p>
          </table:table-cell>
          <table:table-cell table:style-name="ce5" office:value-type="string" calcext:value-type="string">
            <text:p>CIGB03221DE63 Documento Nr. :82500951581 del 25-02-2025 gas naturale periodo 01/01/2025 31/01/2025 gas ex caserma Carabinieri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807.83" calcext:value-type="currency">
            <text:p>€ 807,83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64" calcext:value-type="float">
            <text:p>1064</text:p>
          </table:table-cell>
          <table:table-cell table:style-name="ce5" office:value-type="string" calcext:value-type="string">
            <text:p>CIGB0AFC8E000 Documento Nr. :82500948352 del 25-02-2025 energia elettrica periodo 01/01/2025 31/01/2025 ex caserma Carabinieri Documento Nr. :82500948345 del 25-02-2025 energia elettrica per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838.75" calcext:value-type="currency">
            <text:p>€ 838,7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65" calcext:value-type="float">
            <text:p>1065</text:p>
          </table:table-cell>
          <table:table-cell table:style-name="ce5" office:value-type="string" calcext:value-type="string">
            <text:p>CIGB0AFC8E000 Documento Nr. :82500948344 del 25-02-2025 energia elettrica periodo 01/01/2025 31/01/2025 palestra e scuola media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175.41" calcext:value-type="currency">
            <text:p>€ 1.175,41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66" calcext:value-type="float">
            <text:p>1066</text:p>
          </table:table-cell>
          <table:table-cell table:style-name="ce5" office:value-type="string" calcext:value-type="string">
            <text:p>CIGB0AFC8E000 Documento Nr. :82500948341 del 25-02-2025 energia elettrica periodo 01/01/2025 31/01/2025 ex Acli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75.12" calcext:value-type="currency">
            <text:p>€ 75,1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67" calcext:value-type="float">
            <text:p>1067</text:p>
          </table:table-cell>
          <table:table-cell table:style-name="ce5" office:value-type="string" calcext:value-type="string">
            <text:p>CIGB0AFC8E000 Documento Nr. :82500948342 del 25-02-2025 energia elettrica periodo 01/01/2025 31/01/2025 biblioteca/ASL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543.22" calcext:value-type="currency">
            <text:p>€ 543,22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6 <text:s/>Gas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68" calcext:value-type="float">
            <text:p>1068</text:p>
          </table:table-cell>
          <table:table-cell table:style-name="ce5" office:value-type="string" calcext:value-type="string">
            <text:p>CIGB03221DE63 Documento Nr. :82500951580 del 25-02-2025 gas naturale periodo 01/01/2025 31/01/2025 gas spogliatoi campo sportivo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923.3" calcext:value-type="currency">
            <text:p>€ 923,30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69" calcext:value-type="float">
            <text:p>1069</text:p>
          </table:table-cell>
          <table:table-cell table:style-name="ce5" office:value-type="string" calcext:value-type="string">
            <text:p>CIGB0AFC8E000 Documento Nr. :82500948338 del 25-02-2025 energia elettrica periodo 01/01/2025 31/01/2025 sale Sporting Documento Nr. :82500948339 del 25-02-2025 energia elettrica periodo 01/0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647.64" calcext:value-type="currency">
            <text:p>€ 647,6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70" calcext:value-type="float">
            <text:p>1070</text:p>
          </table:table-cell>
          <table:table-cell table:style-name="ce5" office:value-type="string" calcext:value-type="string">
            <text:p>CIGB0AFC8E000 Documento Nr. :82500948349 del 25-02-2025 energia elettrica periodo 01/01/2025 31/01/2025 manifestazioni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54.62" calcext:value-type="currency">
            <text:p>€ 154,6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71" calcext:value-type="float">
            <text:p>1071</text:p>
          </table:table-cell>
          <table:table-cell table:style-name="ce5" office:value-type="string" calcext:value-type="string">
            <text:p>CIG9485208143 Documento Nr. :82500942763 del 25-02-2025 energia elettrica periodo 01/01/2025 31/01/2025 <text:s/>trampolini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7299.06" calcext:value-type="currency">
            <text:p>€ 7.299,06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72" calcext:value-type="float">
            <text:p>1072</text:p>
          </table:table-cell>
          <table:table-cell table:style-name="ce5" office:value-type="string" calcext:value-type="string">
            <text:p>CIGB0AFC8E000 Documento Nr. :82500948349 del 25-02-2025 energia elettrica periodo 01/01/2025 31/01/2025 manifestazioni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638.89" calcext:value-type="currency">
            <text:p>€ 638,89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73" calcext:value-type="float">
            <text:p>1073</text:p>
          </table:table-cell>
          <table:table-cell table:style-name="ce5" office:value-type="string" calcext:value-type="string">
            <text:p>CIGB0AFC8E000 Documento Nr. :82500948351 del 25-02-2025 energia elettrica periodo 01/01/2025 31/01/2025 <text:s/>stazioni bike sharing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56.63" calcext:value-type="currency">
            <text:p>€ 56,63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74" calcext:value-type="float">
            <text:p>1074</text:p>
          </table:table-cell>
          <table:table-cell table:style-name="ce5" office:value-type="string" calcext:value-type="string">
            <text:p>CIGB0AFC8E000 Documento Nr. :82500958912 del 25-02-2025 energia elettrica periodo 01/01/2025 31/01/2025 acquedotto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170.56" calcext:value-type="currency">
            <text:p>€ 1.170,56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75" calcext:value-type="float">
            <text:p>1075</text:p>
          </table:table-cell>
          <table:table-cell table:style-name="ce5" office:value-type="string" calcext:value-type="string">
            <text:p>CIGB0AFC8E000 Documento Nr. :82500948340 del 25-02-2025 energia elettrica periodo 01/01/2025 31/01/2025 semafori e parchimetri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85.18" calcext:value-type="currency">
            <text:p>€ 185,1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76" calcext:value-type="float">
            <text:p>1076</text:p>
          </table:table-cell>
          <table:table-cell table:style-name="ce5" office:value-type="string" calcext:value-type="string">
            <text:p>CIGB0AFC8E000 Documento Nr. :82500958911 del 25-02-2025 energia elettrica periodo 01/01/2025 31/01/2025 illuminazione pubblica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7725.8" calcext:value-type="currency">
            <text:p>€ 17.725,8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77" calcext:value-type="float">
            <text:p>1077</text:p>
          </table:table-cell>
          <table:table-cell table:style-name="ce5" office:value-type="string" calcext:value-type="string">
            <text:p>CIGB0AFC8E000 Documento Nr. :82500948343 del 25-02-2025 energia elettrica periodo 01/01/2025 31/01/2025 ex ONMI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27.84" calcext:value-type="currency">
            <text:p>€ 127,84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78" calcext:value-type="float">
            <text:p>1078</text:p>
          </table:table-cell>
          <table:table-cell table:style-name="ce5" office:value-type="string" calcext:value-type="string">
            <text:p>CIGB0AFC8E000 Documento Nr. :82500948347 del 25-02-2025 energia elettrica periodo 01/01/2025 31/01/2025 ambulatori medici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67.45" calcext:value-type="currency">
            <text:p>€ 67,4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79" calcext:value-type="float">
            <text:p>1079</text:p>
          </table:table-cell>
          <table:table-cell table:style-name="ce5" office:value-type="string" calcext:value-type="string">
            <text:p>CIGB0AFC8E000 Documento Nr. :82500948350 del 25-02-2025 energia elettrica periodo 01/01/2025 31/01/2025 centraline idroelettriche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175.87" calcext:value-type="currency">
            <text:p>€ 175,8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5.004 <text:s/>Energia elettrica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80" calcext:value-type="float">
            <text:p>1080</text:p>
          </table:table-cell>
          <table:table-cell table:style-name="ce5" office:value-type="string" calcext:value-type="string">
            <text:p>CIGB0AFC8E000 Documento Nr. :82500950183 del 25-02-2025 energia elettrica periodo 01/01/2025 31/01/2025 <text:s/>imp.fotovoltaico</text:p>
          </table:table-cell>
          <table:table-cell table:style-name="ce5" office:value-type="string" calcext:value-type="string">
            <text:p>DOLOMITI ENERGIA SPA</text:p>
          </table:table-cell>
          <table:table-cell table:style-name="ce7" office:value-type="string" calcext:value-type="string">
            <text:p>3812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812630224</text:p>
          </table:table-cell>
          <table:table-cell table:style-name="ce11" office:value-type="currency" office:currency="EUR" office:value="22.86" calcext:value-type="currency">
            <text:p>€ 22,86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81" calcext:value-type="float">
            <text:p>1081</text:p>
          </table:table-cell>
          <table:table-cell table:style-name="ce5" office:value-type="string" calcext:value-type="string">
            <text:p>CIGB51D746B50 Documento Nr. :FTPA-2025-31 del 28-02-2025 fornitura materiale vario</text:p>
          </table:table-cell>
          <table:table-cell table:style-name="ce5" office:value-type="string" calcext:value-type="string">
            <text:p>PROFI COLOR S.R.L.</text:p>
          </table:table-cell>
          <table:table-cell table:style-name="ce7" office:value-type="string" calcext:value-type="string">
            <text:p>39031</text:p>
          </table:table-cell>
          <table:table-cell table:style-name="ce7" office:value-type="string" calcext:value-type="string">
            <text:p>BRUNICO</text:p>
          </table:table-cell>
          <table:table-cell table:style-name="ce7" office:value-type="string" calcext:value-type="string">
            <text:p>02418530214</text:p>
          </table:table-cell>
          <table:table-cell table:style-name="ce11" office:value-type="currency" office:currency="EUR" office:value="202.73" calcext:value-type="currency">
            <text:p>€ 202,73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9.004 <text:s/>Manutenzione ordinaria e riparazioni di impianti e macchinari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82" calcext:value-type="float">
            <text:p>1082</text:p>
          </table:table-cell>
          <table:table-cell table:style-name="ce5" office:value-type="string" calcext:value-type="string">
            <text:p>CIGB59C249985 Documento Nr. :160/25 del 19-02-2025 sopralluogo per ricerca guasto palazzina servizi Centro del Salto in loc.Stalimen BO 2/2025</text:p>
          </table:table-cell>
          <table:table-cell table:style-name="ce5" office:value-type="string" calcext:value-type="string">
            <text:p>GASTECNICA TRENTINO SRL</text:p>
          </table:table-cell>
          <table:table-cell table:style-name="ce7" office:value-type="string" calcext:value-type="string">
            <text:p>38060</text:p>
          </table:table-cell>
          <table:table-cell table:style-name="ce7" office:value-type="string" calcext:value-type="string">
            <text:p>BESENELLO</text:p>
          </table:table-cell>
          <table:table-cell table:style-name="ce7" office:value-type="string" calcext:value-type="string">
            <text:p>02536700228</text:p>
          </table:table-cell>
          <table:table-cell table:style-name="ce11" office:value-type="currency" office:currency="EUR" office:value="305" calcext:value-type="currency">
            <text:p>€ 305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4 <text:s/>Vestiario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83" calcext:value-type="float">
            <text:p>1083</text:p>
          </table:table-cell>
          <table:table-cell table:style-name="ce5" office:value-type="string" calcext:value-type="string">
            <text:p>CIGB585CEE35E Documento Nr. :1/222 del 28-02-2025 fornitura capi di abbigliamento ad alta visibilità per addetto al centro del salto</text:p>
          </table:table-cell>
          <table:table-cell table:style-name="ce5" office:value-type="string" calcext:value-type="string">
            <text:p>CARCOS GROUP S.R.L.</text:p>
          </table:table-cell>
          <table:table-cell table:style-name="ce7" office:value-type="string" calcext:value-type="string">
            <text:p>39100</text:p>
          </table:table-cell>
          <table:table-cell table:style-name="ce7" office:value-type="string" calcext:value-type="string">
            <text:p>BOLZANO</text:p>
          </table:table-cell>
          <table:table-cell table:style-name="ce7" office:value-type="string" calcext:value-type="string">
            <text:p>03027700214</text:p>
          </table:table-cell>
          <table:table-cell table:style-name="ce11" office:value-type="currency" office:currency="EUR" office:value="798.73" calcext:value-type="currency">
            <text:p>€ 798,73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84" calcext:value-type="float">
            <text:p>1084</text:p>
          </table:table-cell>
          <table:table-cell table:style-name="ce5" office:value-type="string" calcext:value-type="string">
            <text:p>CIGB56162CB2D Documento Nr. :2B/2025 del 28-02-2025 fornitura alimentatori per maxischermo in piazza <text:s/>SS Filippo e Giacomo</text:p>
          </table:table-cell>
          <table:table-cell table:style-name="ce5" office:value-type="string" calcext:value-type="string">
            <text:p>PAMITRON SRL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1016210229</text:p>
          </table:table-cell>
          <table:table-cell table:style-name="ce11" office:value-type="currency" office:currency="EUR" office:value="347.7" calcext:value-type="currency">
            <text:p>€ 347,7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85" calcext:value-type="float">
            <text:p>1085</text:p>
          </table:table-cell>
          <table:table-cell table:style-name="ce5" office:value-type="string" calcext:value-type="string">
            <text:p>CIGB51D3E1E30 Documento Nr. :3/29 del 28-02-2025 fornitura materiale vario</text:p>
          </table:table-cell>
          <table:table-cell table:style-name="ce5" office:value-type="string" calcext:value-type="string">
            <text:p>MATERIALI EDILI ROMAN TERZER S.R.L.</text:p>
          </table:table-cell>
          <table:table-cell table:style-name="ce7" office:value-type="string" calcext:value-type="string">
            <text:p>39044</text:p>
          </table:table-cell>
          <table:table-cell table:style-name="ce7" office:value-type="string" calcext:value-type="string">
            <text:p>EGNA</text:p>
          </table:table-cell>
          <table:table-cell table:style-name="ce7" office:value-type="string" calcext:value-type="string">
            <text:p>01156180216</text:p>
          </table:table-cell>
          <table:table-cell table:style-name="ce11" office:value-type="currency" office:currency="EUR" office:value="166.43" calcext:value-type="currency">
            <text:p>€ 166,43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7 <text:s/>Altri materiali tecnico-specialistici non sanitari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86" calcext:value-type="float">
            <text:p>1086</text:p>
          </table:table-cell>
          <table:table-cell table:style-name="ce5" office:value-type="string" calcext:value-type="string">
            <text:p>CIGB5653CA44D Documento Nr. :3/28 del 28-02-2025 fornitura pozzetti stradali completi di cerchi da posizionare sul territorio comunale</text:p>
          </table:table-cell>
          <table:table-cell table:style-name="ce5" office:value-type="string" calcext:value-type="string">
            <text:p>MATERIALI EDILI ROMAN TERZER S.R.L.</text:p>
          </table:table-cell>
          <table:table-cell table:style-name="ce7" office:value-type="string" calcext:value-type="string">
            <text:p>39044</text:p>
          </table:table-cell>
          <table:table-cell table:style-name="ce7" office:value-type="string" calcext:value-type="string">
            <text:p>EGNA</text:p>
          </table:table-cell>
          <table:table-cell table:style-name="ce7" office:value-type="string" calcext:value-type="string">
            <text:p>01156180216</text:p>
          </table:table-cell>
          <table:table-cell table:style-name="ce11" office:value-type="currency" office:currency="EUR" office:value="597.81" calcext:value-type="currency">
            <text:p>€ 597,81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999 <text:s/>Altri beni e materiali di consumo n.a.c.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87" calcext:value-type="float">
            <text:p>1087</text:p>
          </table:table-cell>
          <table:table-cell table:style-name="ce5" office:value-type="string" calcext:value-type="string">
            <text:p>CIGB5C88E20E3 Documento Nr. :1/20250947 del 28-02-2025 fornitura 33 tonnellate di salgemma</text:p>
          </table:table-cell>
          <table:table-cell table:style-name="ce5" office:value-type="string" calcext:value-type="string">
            <text:p>INTERCOM DR.LEITNER SRL</text:p>
          </table:table-cell>
          <table:table-cell table:style-name="ce7" office:value-type="string" calcext:value-type="string">
            <text:p>39040</text:p>
          </table:table-cell>
          <table:table-cell table:style-name="ce7" office:value-type="string" calcext:value-type="string">
            <text:p>CAMPO DI TRENS</text:p>
          </table:table-cell>
          <table:table-cell table:style-name="ce7" office:value-type="string" calcext:value-type="string">
            <text:p>00534750211</text:p>
          </table:table-cell>
          <table:table-cell table:style-name="ce11" office:value-type="currency" office:currency="EUR" office:value="4320.97" calcext:value-type="currency">
            <text:p>€ 4.320,97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10.03.01.001 <text:s/>Versamenti IVA a debito per le gestioni commerciali</text:p>
          </table:table-cell>
          <table:table-cell table:style-name="ce7" office:value-type="string" calcext:value-type="string">
            <text:p>19/03/2025</text:p>
          </table:table-cell>
          <table:table-cell table:style-name="ce8" office:value-type="float" office:value="1088" calcext:value-type="float">
            <text:p>1088</text:p>
          </table:table-cell>
          <table:table-cell table:style-name="ce5" office:value-type="string" calcext:value-type="string">
            <text:p>Documento Nr. :1 del 20-02-2025 IVA SPLIT su fattura <text:s/>di vendita <text:s/>Fiemme Servizi Spa emessa il 30.10.2024 fattura n.27/01. Giro di tesoreria per compensazione iva split vedi rev.____/2025</text:p>
          </table:table-cell>
          <table:table-cell table:style-name="ce5" office:value-type="string" calcext:value-type="string">
            <text:p>FIEMME SERVIZI SPA</text:p>
          </table:table-cell>
          <table:table-cell table:style-name="ce7" office:value-type="string" calcext:value-type="string">
            <text:p>38033</text:p>
          </table:table-cell>
          <table:table-cell table:style-name="ce7" office:value-type="string" calcext:value-type="string">
            <text:p>CAVALESE</text:p>
          </table:table-cell>
          <table:table-cell table:style-name="ce7" office:value-type="string" calcext:value-type="string">
            <text:p>01885090223</text:p>
          </table:table-cell>
          <table:table-cell table:style-name="ce11" office:value-type="currency" office:currency="EUR" office:value="11005.5" calcext:value-type="currency">
            <text:p>€ 11.005,5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1.001 <text:s/>Organi istituzionali dell'amministrazione - Indennità</text:p>
          </table:table-cell>
          <table:table-cell table:style-name="ce7" office:value-type="string" calcext:value-type="string">
            <text:p>24/03/2025</text:p>
          </table:table-cell>
          <table:table-cell table:style-name="ce8" office:value-type="float" office:value="1139" calcext:value-type="float">
            <text:p>1139</text:p>
          </table:table-cell>
          <table:table-cell table:style-name="ce5" office:value-type="string" calcext:value-type="string">
            <text:p>Indennità carica amministratori MARZO 2025 - flusso SEPA del 24.3.2025</text:p>
          </table:table-cell>
          <table:table-cell table:style-name="ce5" office:value-type="string" calcext:value-type="string">
            <text:p>AMMINISTRATORI CON INDENN.MENSILE CARICA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10735" calcext:value-type="currency">
            <text:p>€ 10.735,0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005 <text:s/>Spese per commissioni e comitati dell'Ente</text:p>
          </table:table-cell>
          <table:table-cell table:style-name="ce7" office:value-type="string" calcext:value-type="string">
            <text:p>24/03/2025</text:p>
          </table:table-cell>
          <table:table-cell table:style-name="ce8" office:value-type="float" office:value="1140" calcext:value-type="float">
            <text:p>1140</text:p>
          </table:table-cell>
          <table:table-cell table:style-name="ce5" office:value-type="string" calcext:value-type="string">
            <text:p>Liquid. gettoni presenza comm.ni concorso - <text:s/>MARZO 2025 - flusso SEPA del 24.3.2025</text:p>
          </table:table-cell>
          <table:table-cell table:style-name="ce5" office:value-type="string" calcext:value-type="string">
            <text:p>DIVERSI PER GETTONI (CON CEDOLINO PAGA)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120" calcext:value-type="currency">
            <text:p>€ 120,0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005 <text:s/>Spese per commissioni e comitati dell'Ente</text:p>
          </table:table-cell>
          <table:table-cell table:style-name="ce7" office:value-type="string" calcext:value-type="string">
            <text:p>24/03/2025</text:p>
          </table:table-cell>
          <table:table-cell table:style-name="ce8" office:value-type="float" office:value="1141" calcext:value-type="float">
            <text:p>1141</text:p>
          </table:table-cell>
          <table:table-cell table:style-name="ce5" office:value-type="string" calcext:value-type="string">
            <text:p>Liquid. gettoni presenza comm.ni concorso - <text:s/>MARZO 2025 - flusso SEPA del 24.3.2025</text:p>
          </table:table-cell>
          <table:table-cell table:style-name="ce5" office:value-type="string" calcext:value-type="string">
            <text:p>DIVERSI PER GETTONI (CON CEDOLINO PAGA)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360" calcext:value-type="currency">
            <text:p>€ 360,0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005 <text:s/>Spese per commissioni e comitati dell'Ente</text:p>
          </table:table-cell>
          <table:table-cell table:style-name="ce7" office:value-type="string" calcext:value-type="string">
            <text:p>24/03/2025</text:p>
          </table:table-cell>
          <table:table-cell table:style-name="ce8" office:value-type="float" office:value="1142" calcext:value-type="float">
            <text:p>1142</text:p>
          </table:table-cell>
          <table:table-cell table:style-name="ce5" office:value-type="string" calcext:value-type="string">
            <text:p>Liquid. gettoni presenza comm.ni concorso - <text:s/>MARZO 2025 - flusso SEPA del 24.3.2025</text:p>
          </table:table-cell>
          <table:table-cell table:style-name="ce5" office:value-type="string" calcext:value-type="string">
            <text:p>DIVERSI PER GETTONI (CON CEDOLINO PAGA)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0148590227</text:p>
          </table:table-cell>
          <table:table-cell table:style-name="ce11" office:value-type="currency" office:currency="EUR" office:value="799.79" calcext:value-type="currency">
            <text:p>€ 799,79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25/03/2025</text:p>
          </table:table-cell>
          <table:table-cell table:style-name="ce8" office:value-type="float" office:value="1143" calcext:value-type="float">
            <text:p>1143</text:p>
          </table:table-cell>
          <table:table-cell table:style-name="ce5" office:value-type="string" calcext:value-type="string">
            <text:p>CIGB42216DC4A Documento Nr. :PJ09582079 del 28-02-2025 020122846 - pagamento fattura n.PJ09582079/28.02.2025 carburante febbraio 2025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367.92" calcext:value-type="currency">
            <text:p>€ 367,92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25/03/2025</text:p>
          </table:table-cell>
          <table:table-cell table:style-name="ce8" office:value-type="float" office:value="1144" calcext:value-type="float">
            <text:p>1144</text:p>
          </table:table-cell>
          <table:table-cell table:style-name="ce5" office:value-type="string" calcext:value-type="string">
            <text:p>CIGB42216DC4A Documento Nr. :PJ09582079 del 28-02-2025 020122846 - pagamento fattura n.PJ09582079/28.02.2025 carburante febbraio 2025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94.22" calcext:value-type="currency">
            <text:p>€ 94,22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25/03/2025</text:p>
          </table:table-cell>
          <table:table-cell table:style-name="ce8" office:value-type="float" office:value="1145" calcext:value-type="float">
            <text:p>1145</text:p>
          </table:table-cell>
          <table:table-cell table:style-name="ce5" office:value-type="string" calcext:value-type="string">
            <text:p>CIGB42216DC4A Documento Nr. :PJ09582079 del 28-02-2025 020122846 - pagamento fattura n.PJ09582079/28.02.2025 carburante febbraio 2025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214.28" calcext:value-type="currency">
            <text:p>€ 214,28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25/03/2025</text:p>
          </table:table-cell>
          <table:table-cell table:style-name="ce8" office:value-type="float" office:value="1146" calcext:value-type="float">
            <text:p>1146</text:p>
          </table:table-cell>
          <table:table-cell table:style-name="ce5" office:value-type="string" calcext:value-type="string">
            <text:p>CIGB42216DC4A Documento Nr. :PJ09582079 del 28-02-2025 020122846 - pagamento fattura n.PJ09582079/28.02.2025 carburante febbraio 2025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272.63" calcext:value-type="currency">
            <text:p>€ 272,63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25/03/2025</text:p>
          </table:table-cell>
          <table:table-cell table:style-name="ce8" office:value-type="float" office:value="1147" calcext:value-type="float">
            <text:p>1147</text:p>
          </table:table-cell>
          <table:table-cell table:style-name="ce5" office:value-type="string" calcext:value-type="string">
            <text:p>CIGB42216DC4A Documento Nr. :PJ09582079 del 28-02-2025 020122846 - pagamento fattura n.PJ09582079/28.02.2025 carburante febbraio 2025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205.05" calcext:value-type="currency">
            <text:p>€ 205,05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25/03/2025</text:p>
          </table:table-cell>
          <table:table-cell table:style-name="ce8" office:value-type="float" office:value="1148" calcext:value-type="float">
            <text:p>1148</text:p>
          </table:table-cell>
          <table:table-cell table:style-name="ce5" office:value-type="string" calcext:value-type="string">
            <text:p>CIGB42216DC4A Documento Nr. :PJ09582079 del 28-02-2025 020122846 - pagamento fattura n.PJ09582079/28.02.2025 carburante febbraio 2025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60.28" calcext:value-type="currency">
            <text:p>€ 60,28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25/03/2025</text:p>
          </table:table-cell>
          <table:table-cell table:style-name="ce8" office:value-type="float" office:value="1149" calcext:value-type="float">
            <text:p>1149</text:p>
          </table:table-cell>
          <table:table-cell table:style-name="ce5" office:value-type="string" calcext:value-type="string">
            <text:p>CIGB42216DC4A Documento Nr. :PJ09582079 del 28-02-2025 020122846 - pagamento fattura n.PJ09582079/28.02.2025 carburante febbraio 2025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26.44" calcext:value-type="currency">
            <text:p>€ 26,44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25/03/2025</text:p>
          </table:table-cell>
          <table:table-cell table:style-name="ce8" office:value-type="float" office:value="1150" calcext:value-type="float">
            <text:p>1150</text:p>
          </table:table-cell>
          <table:table-cell table:style-name="ce5" office:value-type="string" calcext:value-type="string">
            <text:p>CIGB42216DC4A Documento Nr. :PJ09582080 del 28-02-2025 020122846 - pagamento fattura n.PJ09582080/28.02.2025 carburante febbraio 2025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384.65" calcext:value-type="currency">
            <text:p>€ 384,65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2 <text:s/>Carburanti, combustibili e lubrificanti</text:p>
          </table:table-cell>
          <table:table-cell table:style-name="ce7" office:value-type="string" calcext:value-type="string">
            <text:p>25/03/2025</text:p>
          </table:table-cell>
          <table:table-cell table:style-name="ce8" office:value-type="float" office:value="1151" calcext:value-type="float">
            <text:p>1151</text:p>
          </table:table-cell>
          <table:table-cell table:style-name="ce5" office:value-type="string" calcext:value-type="string">
            <text:p>CIGB42216DC4A Documento Nr. :PJ09582081 del 28-02-2025 020122846 - pagamento fattura n.PJ09582081/28.02.2025 carburante febbraio 2025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7" office:value-type="string" calcext:value-type="string">
            <text:p>00100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00891951006</text:p>
          </table:table-cell>
          <table:table-cell table:style-name="ce11" office:value-type="currency" office:currency="EUR" office:value="389.53" calcext:value-type="currency">
            <text:p>€ 389,53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25/03/2025</text:p>
          </table:table-cell>
          <table:table-cell table:style-name="ce8" office:value-type="float" office:value="1152" calcext:value-type="float">
            <text:p>1152</text:p>
          </table:table-cell>
          <table:table-cell table:style-name="ce5" office:value-type="string" calcext:value-type="string">
            <text:p>Documento Nr. :2516001943 del 18-03-2025 COMPENSI 1° DECADE MARZO 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132.35" calcext:value-type="currency">
            <text:p>€ 132,35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53" calcext:value-type="float">
            <text:p>1153</text:p>
          </table:table-cell>
          <table:table-cell table:style-name="ce5" office:value-type="string" calcext:value-type="string">
            <text:p>saldo contributo recupero architettonico del piano terra di Casa Tinol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1918.37" calcext:value-type="currency">
            <text:p>€ 1.918,37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54" calcext:value-type="float">
            <text:p>1154</text:p>
          </table:table-cell>
          <table:table-cell table:style-name="ce5" office:value-type="string" calcext:value-type="string">
            <text:p>saldo contributo recupero architettonico del piano terra di Casa Tinol.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1918.38" calcext:value-type="currency">
            <text:p>€ 1.918,38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55" calcext:value-type="float">
            <text:p>1155</text:p>
          </table:table-cell>
          <table:table-cell table:style-name="ce5" office:value-type="string" calcext:value-type="string">
            <text:p>saldo contributo recupero architettonico del piano terra di Casa Tinol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1918.38" calcext:value-type="currency">
            <text:p>€ 1.918,38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56" calcext:value-type="float">
            <text:p>1156</text:p>
          </table:table-cell>
          <table:table-cell table:style-name="ce5" office:value-type="string" calcext:value-type="string">
            <text:p>saldo contributo recupero architettonico del piano terra di Casa Tinol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3836.75" calcext:value-type="currency">
            <text:p>€ 3.836,75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57" calcext:value-type="float">
            <text:p>1157</text:p>
          </table:table-cell>
          <table:table-cell table:style-name="ce5" office:value-type="string" calcext:value-type="string">
            <text:p>saldo contributo recupero architettonico del piano terra di Casa Tinol.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1918.3" calcext:value-type="currency">
            <text:p>€ 1.918,3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58" calcext:value-type="float">
            <text:p>1158</text:p>
          </table:table-cell>
          <table:table-cell table:style-name="ce5" office:value-type="string" calcext:value-type="string">
            <text:p>saldo contributo recupero architettonico del piano terra di Casa Tinol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3836.75" calcext:value-type="currency">
            <text:p>€ 3.836,75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1.002 <text:s/>Organi istituzionali dell'amministrazione - Rimborsi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59" calcext:value-type="float">
            <text:p>1159</text:p>
          </table:table-cell>
          <table:table-cell table:style-name="ce5" office:value-type="string" calcext:value-type="string">
            <text:p>rimborso degli oneri per permessi retribuiti per cariche pubbliche relativo al mese di febbraio 2025</text:p>
          </table:table-cell>
          <table:table-cell table:style-name="ce5" office:value-type="string" calcext:value-type="string">
            <text:p>CONSORZIO IMP.A FUNE V.FIEMME OBEREGGEN</text:p>
          </table:table-cell>
          <table:table-cell table:style-name="ce7" office:value-type="string" calcext:value-type="string">
            <text:p>38038</text:p>
          </table:table-cell>
          <table:table-cell table:style-name="ce7" office:value-type="string" calcext:value-type="string">
            <text:p>TESERO</text:p>
          </table:table-cell>
          <table:table-cell table:style-name="ce7" office:value-type="string" calcext:value-type="string">
            <text:p>01058800226</text:p>
          </table:table-cell>
          <table:table-cell table:style-name="ce11" office:value-type="currency" office:currency="EUR" office:value="1894.56" calcext:value-type="currency">
            <text:p>€ 1.894,56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60" calcext:value-type="float">
            <text:p>1160</text:p>
          </table:table-cell>
          <table:table-cell table:style-name="ce5" office:value-type="string" calcext:value-type="string">
            <text:p>Art.36 c.5 Regolamento di Polizia Mortuaria. Rimborso spesa relativa al trasporto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450" calcext:value-type="currency">
            <text:p>€ 450,0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2.05.999 <text:s/>Altri trasferimenti a famiglie n.a.c.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61" calcext:value-type="float">
            <text:p>1161</text:p>
          </table:table-cell>
          <table:table-cell table:style-name="ce5" office:value-type="string" calcext:value-type="string">
            <text:p>Art.36 c.5 Regolamento di Polizia Mortuaria .Rimborso spese per il trasporto alla cremazione</text:p>
          </table:table-cell>
          <table:table-cell table:style-name="ce5" office:value-type="string" calcext:value-type="string">
            <text:p>Nominativo omesso per la privacy</text:p>
          </table:table-cell>
          <table:table-cell table:style-name="ce7" table:number-columns-repeated="3"/>
          <table:table-cell table:style-name="ce11" office:value-type="currency" office:currency="EUR" office:value="450" calcext:value-type="currency">
            <text:p>€ 450,0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03.999 <text:s/>Altri aggi di riscossione n.a.c.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62" calcext:value-type="float">
            <text:p>1162</text:p>
          </table:table-cell>
          <table:table-cell table:style-name="ce5" office:value-type="string" calcext:value-type="string">
            <text:p>Documento Nr. :2025150136 del 07-03-2025 Ricorso Vanni - rimborso spese di giudizio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string" calcext:value-type="string">
            <text:p>38122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2002380224</text:p>
          </table:table-cell>
          <table:table-cell table:style-name="ce11" office:value-type="currency" office:currency="EUR" office:value="645.57" calcext:value-type="currency">
            <text:p>€ 645,5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011 <text:s/>Servizi per attività di rappresentanza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63" calcext:value-type="float">
            <text:p>1163</text:p>
          </table:table-cell>
          <table:table-cell table:style-name="ce5" office:value-type="string" calcext:value-type="string">
            <text:p>CIGB5F3960A47 Documento Nr. :4/PA del 13-03-2025 fornitura premi 20° anniversario CoroEdelweiss - BO 21/2025</text:p>
          </table:table-cell>
          <table:table-cell table:style-name="ce5" office:value-type="string" calcext:value-type="string">
            <text:p>GUADAGNINI MARC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02259700223</text:p>
          </table:table-cell>
          <table:table-cell table:style-name="ce11" office:value-type="currency" office:currency="EUR" office:value="413.47" calcext:value-type="currency">
            <text:p>€ 413,47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011 <text:s/>Servizi per attività di rappresentanza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64" calcext:value-type="float">
            <text:p>1164</text:p>
          </table:table-cell>
          <table:table-cell table:style-name="ce5" office:value-type="string" calcext:value-type="string">
            <text:p>CIGB5F38C8CD7 Documento Nr. :00003 del 11-03-2025 fornitura libri <text:s/>20° anniversario "Coro Edelweiss" - BO 20/2025</text:p>
          </table:table-cell>
          <table:table-cell table:style-name="ce5" office:value-type="string" calcext:value-type="string">
            <text:p>ORLER GIOVANNA</text:p>
          </table:table-cell>
          <table:table-cell table:style-name="ce7" office:value-type="string" calcext:value-type="string">
            <text:p>38030</text:p>
          </table:table-cell>
          <table:table-cell table:style-name="ce7" office:value-type="string" calcext:value-type="string">
            <text:p>PANCHIA'</text:p>
          </table:table-cell>
          <table:table-cell table:style-name="ce7" office:value-type="string" calcext:value-type="string">
            <text:p>02496040227</text:p>
          </table:table-cell>
          <table:table-cell table:style-name="ce11" office:value-type="currency" office:currency="EUR" office:value="41" calcext:value-type="currency">
            <text:p>€ 41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65" calcext:value-type="float">
            <text:p>1165</text:p>
          </table:table-cell>
          <table:table-cell table:style-name="ce5" office:value-type="string" calcext:value-type="string">
            <text:p>CIGB36BC04667 Documento Nr. :V2500465 del 28-02-2025 servizio di pulizia gennaio/febbr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238" calcext:value-type="currency">
            <text:p>€ 238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66" calcext:value-type="float">
            <text:p>1166</text:p>
          </table:table-cell>
          <table:table-cell table:style-name="ce5" office:value-type="string" calcext:value-type="string">
            <text:p>CIGB36BC04667 Documento Nr. :V2500465 del 28-02-2025 servizio di pulizia gennaio/febbr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4105.5" calcext:value-type="currency">
            <text:p>€ 4.105,5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67" calcext:value-type="float">
            <text:p>1167</text:p>
          </table:table-cell>
          <table:table-cell table:style-name="ce5" office:value-type="string" calcext:value-type="string">
            <text:p>CIGB36BC04667 Documento Nr. :V2500465 del 28-02-2025 servizio di pulizia gennaio/febbr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2921.2" calcext:value-type="currency">
            <text:p>€ 2.921,2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68" calcext:value-type="float">
            <text:p>1168</text:p>
          </table:table-cell>
          <table:table-cell table:style-name="ce5" office:value-type="string" calcext:value-type="string">
            <text:p>CIGB36BC04667 Documento Nr. :V2500465 del 28-02-2025 servizio di pulizia gennaio/febbr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3213" calcext:value-type="currency">
            <text:p>€ 3.213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69" calcext:value-type="float">
            <text:p>1169</text:p>
          </table:table-cell>
          <table:table-cell table:style-name="ce5" office:value-type="string" calcext:value-type="string">
            <text:p>CIGB36BC04667 Documento Nr. :V2500465 del 28-02-2025 servizio di pulizia gennaio/febbr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99.48" calcext:value-type="currency">
            <text:p>€ 99,48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70" calcext:value-type="float">
            <text:p>1170</text:p>
          </table:table-cell>
          <table:table-cell table:style-name="ce5" office:value-type="string" calcext:value-type="string">
            <text:p>CIGB36BC04667 Documento Nr. :V2500465 del 28-02-2025 servizio di pulizia gennaio/febbr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238" calcext:value-type="currency">
            <text:p>€ 238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71" calcext:value-type="float">
            <text:p>1171</text:p>
          </table:table-cell>
          <table:table-cell table:style-name="ce5" office:value-type="string" calcext:value-type="string">
            <text:p>CIGB36BC04667 Documento Nr. :V2500465 del 28-02-2025 servizio di pulizia gennaio/febbr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440.3" calcext:value-type="currency">
            <text:p>€ 440,3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72" calcext:value-type="float">
            <text:p>1172</text:p>
          </table:table-cell>
          <table:table-cell table:style-name="ce5" office:value-type="string" calcext:value-type="string">
            <text:p>CIGB36BC04667 Documento Nr. :V2500465 del 28-02-2025 servizio di pulizia gennaio/febbr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238" calcext:value-type="currency">
            <text:p>€ 238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73" calcext:value-type="float">
            <text:p>1173</text:p>
          </table:table-cell>
          <table:table-cell table:style-name="ce5" office:value-type="string" calcext:value-type="string">
            <text:p>CIGB36BC04667 Documento Nr. :V2500465 del 28-02-2025 servizio di pulizia gennaio/febbraio 2025</text:p>
          </table:table-cell>
          <table:table-cell table:style-name="ce5" office:value-type="string" calcext:value-type="string">
            <text:p>PULINET SERVIZI S.R.L.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00974560229</text:p>
          </table:table-cell>
          <table:table-cell table:style-name="ce11" office:value-type="currency" office:currency="EUR" office:value="106.4" calcext:value-type="currency">
            <text:p>€ 106,4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6 <text:s/>Materiale informatico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74" calcext:value-type="float">
            <text:p>1174</text:p>
          </table:table-cell>
          <table:table-cell table:style-name="ce5" office:value-type="string" calcext:value-type="string">
            <text:p>CIGB5FC7A0DB5 Documento Nr. :2/PA/2025 del 18-03-2025 Supporto da parete x TV 32-70" nero - BO 29/2025</text:p>
          </table:table-cell>
          <table:table-cell table:style-name="ce5" office:value-type="string" calcext:value-type="string">
            <text:p>BONINSEGNA <text:s text:c="2"/>OTTAVIO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PREDAZZO</text:p>
          </table:table-cell>
          <table:table-cell table:style-name="ce7" office:value-type="string" calcext:value-type="string">
            <text:p>BNNTTV77R06C372Z</text:p>
          </table:table-cell>
          <table:table-cell table:style-name="ce11" office:value-type="currency" office:currency="EUR" office:value="24.4" calcext:value-type="currency">
            <text:p>€ 24,40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13.002 <text:s/>Servizi di pulizia e lavanderia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75" calcext:value-type="float">
            <text:p>1175</text:p>
          </table:table-cell>
          <table:table-cell table:style-name="ce5" office:value-type="string" calcext:value-type="string">
            <text:p>CIGB53D3AB5AC Documento Nr. :109 BPA del 28-02-2025 servizio di pulizia degli ambulatori medici di via Verdi a Predazzo mese di febbraio 2025</text:p>
          </table:table-cell>
          <table:table-cell table:style-name="ce5" office:value-type="string" calcext:value-type="string">
            <text:p>ANTROPOS SOCIETÀ COOPERATIVA SOCIALE</text:p>
          </table:table-cell>
          <table:table-cell table:style-name="ce7" office:value-type="string" calcext:value-type="string">
            <text:p>38016</text:p>
          </table:table-cell>
          <table:table-cell table:style-name="ce7" office:value-type="string" calcext:value-type="string">
            <text:p>MEZZOCORONA</text:p>
          </table:table-cell>
          <table:table-cell table:style-name="ce7" office:value-type="string" calcext:value-type="string">
            <text:p>01915930224</text:p>
          </table:table-cell>
          <table:table-cell table:style-name="ce11" office:value-type="currency" office:currency="EUR" office:value="166.51" calcext:value-type="currency">
            <text:p>€ 166,51</text:p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76" calcext:value-type="float">
            <text:p>1176</text:p>
          </table:table-cell>
          <table:table-cell table:style-name="ce5" office:value-type="string" calcext:value-type="string">
            <text:p>CIGB1ABC01B6A Documento Nr. :32/001 del 12-03-2025 storno fattura nr.26/001 del 26.02.2024 Documento Nr. :26/001 del 26-02-2025 Lavorazione vostro bosco come da determina n.388 del 14/05/202</text:p>
          </table:table-cell>
          <table:table-cell table:style-name="ce5" office:value-type="string" calcext:value-type="string">
            <text:p>FERRARI ENNIO E PIERO S.R.L.</text:p>
          </table:table-cell>
          <table:table-cell table:style-name="ce7" office:value-type="string" calcext:value-type="string">
            <text:p>23037</text:p>
          </table:table-cell>
          <table:table-cell table:style-name="ce7" office:value-type="string" calcext:value-type="string">
            <text:p>TIRANO</text:p>
          </table:table-cell>
          <table:table-cell table:style-name="ce7" office:value-type="string" calcext:value-type="string">
            <text:p>00979530144</text:p>
          </table:table-cell>
          <table:table-cell table:style-name="ce11" office:value-type="currency" office:currency="EUR" office:value="49000" calcext:value-type="currency">
            <text:p>€ 49.000,00</text:p>
          </table:table-cell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1.02.004 <text:s/>Vestiario</text:p>
          </table:table-cell>
          <table:table-cell table:style-name="ce7" office:value-type="string" calcext:value-type="string">
            <text:p>26/03/2025</text:p>
          </table:table-cell>
          <table:table-cell table:style-name="ce8" office:value-type="float" office:value="1177" calcext:value-type="float">
            <text:p>1177</text:p>
          </table:table-cell>
          <table:table-cell table:style-name="ce5" office:value-type="string" calcext:value-type="string">
            <text:p>CIGB534DED794 Documento Nr. :13-PA del 28-02-2025 fornitura scarponcini FITWELL Sirius Winter</text:p>
          </table:table-cell>
          <table:table-cell table:style-name="ce5" office:value-type="string" calcext:value-type="string">
            <text:p>MORANDELLI LUCA &amp; C: S.A.S.</text:p>
          </table:table-cell>
          <table:table-cell table:style-name="ce7" office:value-type="string" calcext:value-type="string">
            <text:p>38055</text:p>
          </table:table-cell>
          <table:table-cell table:style-name="ce7" office:value-type="string" calcext:value-type="string">
            <text:p>GRIGNO</text:p>
          </table:table-cell>
          <table:table-cell table:style-name="ce7" office:value-type="string" calcext:value-type="string">
            <text:p>01384840227</text:p>
          </table:table-cell>
          <table:table-cell table:style-name="ce11" office:value-type="currency" office:currency="EUR" office:value="1199.99" calcext:value-type="currency">
            <text:p>€ 1.199,99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4.01.02.001 <text:s/>Trasferimenti correnti a Regioni e province autonome</text:p>
          </table:table-cell>
          <table:table-cell table:style-name="ce7" office:value-type="string" calcext:value-type="string">
            <text:p>31/03/2025</text:p>
          </table:table-cell>
          <table:table-cell table:style-name="ce8" office:value-type="float" office:value="1213" calcext:value-type="float">
            <text:p>1213</text:p>
          </table:table-cell>
          <table:table-cell table:style-name="ce5" office:value-type="string" calcext:value-type="string">
            <text:p>cod.CBILL 85Z27 trasferimento quota proventi derivanti dalle violazioni in materia di superamento dei limiti di velocità – anno 2024. Art. 142 comma 12-bis Codice della Strada.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7"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00337460224</text:p>
          </table:table-cell>
          <table:table-cell table:style-name="ce11" office:value-type="currency" office:currency="EUR" office:value="3261.77" calcext:value-type="currency">
            <text:p>€ 3.261,77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31/03/2025</text:p>
          </table:table-cell>
          <table:table-cell table:style-name="ce8" office:value-type="float" office:value="1214" calcext:value-type="float">
            <text:p>1214</text:p>
          </table:table-cell>
          <table:table-cell table:style-name="ce5" office:value-type="string" calcext:value-type="string">
            <text:p>CIGB17C1C9AB2 CUPI26I24000000007 Documento Nr. :16/PA del 10-03-2025 Intervento 3.3.D. - Biblioteca sovracomunale di Predazzo - <text:s/>Conto Finale</text:p>
          </table:table-cell>
          <table:table-cell table:style-name="ce5" office:value-type="string" calcext:value-type="string">
            <text:p>PROMOVANOI SOCIALE SOCIETA' COOPERATIVA SOCIALE</text:p>
          </table:table-cell>
          <table:table-cell table:style-name="ce7" office:value-type="string" calcext:value-type="string">
            <text:p>38050</text:p>
          </table:table-cell>
          <table:table-cell table:style-name="ce7" office:value-type="string" calcext:value-type="string">
            <text:p>CANAL SAN BOVO</text:p>
          </table:table-cell>
          <table:table-cell table:style-name="ce7" office:value-type="string" calcext:value-type="string">
            <text:p>02616900227</text:p>
          </table:table-cell>
          <table:table-cell table:style-name="ce11" office:value-type="currency" office:currency="EUR" office:value="18235.46" calcext:value-type="currency">
            <text:p>€ 18.235,46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10.009 <text:s/>Fabbricati ad uso strumentale di valore culturale, storico ed artistico</text:p>
          </table:table-cell>
          <table:table-cell table:style-name="ce7" office:value-type="string" calcext:value-type="string">
            <text:p>31/03/2025</text:p>
          </table:table-cell>
          <table:table-cell table:style-name="ce8" office:value-type="float" office:value="1215" calcext:value-type="float">
            <text:p>1215</text:p>
          </table:table-cell>
          <table:table-cell table:style-name="ce5" office:value-type="string" calcext:value-type="string">
            <text:p>CIG9052120DB9 CUPI26J20001120007 Documento Nr. :20 del 14-03-2025 Stato Finale dei Lavori di restauro dell'atrio del Municipio del Comune di Predazzo</text:p>
          </table:table-cell>
          <table:table-cell table:style-name="ce5" office:value-type="string" calcext:value-type="string">
            <text:p>IMPRESA EDILE DI VOLCAN SEVERINO E FIGLI SRL</text:p>
          </table:table-cell>
          <table:table-cell table:style-name="ce7" office:value-type="string" calcext:value-type="string">
            <text:p>38038</text:p>
          </table:table-cell>
          <table:table-cell table:style-name="ce7" office:value-type="string" calcext:value-type="string">
            <text:p>TESERO</text:p>
          </table:table-cell>
          <table:table-cell table:style-name="ce7" office:value-type="string" calcext:value-type="string">
            <text:p>01324530227</text:p>
          </table:table-cell>
          <table:table-cell table:style-name="ce11" office:value-type="currency" office:currency="EUR" office:value="51443.65" calcext:value-type="currency">
            <text:p>€ 51.443,65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10.009 <text:s/>Fabbricati ad uso strumentale di valore culturale, storico ed artistico</text:p>
          </table:table-cell>
          <table:table-cell table:style-name="ce7" office:value-type="string" calcext:value-type="string">
            <text:p>31/03/2025</text:p>
          </table:table-cell>
          <table:table-cell table:style-name="ce8" office:value-type="float" office:value="1216" calcext:value-type="float">
            <text:p>1216</text:p>
          </table:table-cell>
          <table:table-cell table:style-name="ce5" office:value-type="string" calcext:value-type="string">
            <text:p>CIG9052120DB9 CUPI26J20001120007 Documento Nr. :20 del 14-03-2025 Stato Finale dei Lavori di restauro dell'atrio del Municipio del Comune di Predazzo</text:p>
          </table:table-cell>
          <table:table-cell table:style-name="ce5" office:value-type="string" calcext:value-type="string">
            <text:p>IMPRESA EDILE DI VOLCAN SEVERINO E FIGLI SRL</text:p>
          </table:table-cell>
          <table:table-cell table:style-name="ce7" office:value-type="string" calcext:value-type="string">
            <text:p>38038</text:p>
          </table:table-cell>
          <table:table-cell table:style-name="ce7" office:value-type="string" calcext:value-type="string">
            <text:p>TESERO</text:p>
          </table:table-cell>
          <table:table-cell table:style-name="ce7" office:value-type="string" calcext:value-type="string">
            <text:p>01324530227</text:p>
          </table:table-cell>
          <table:table-cell table:style-name="ce11" office:value-type="currency" office:currency="EUR" office:value="14916.29" calcext:value-type="currency">
            <text:p>€ 14.916,29</text:p>
          </table:table-cell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10.009 <text:s/>Fabbricati ad uso strumentale di valore culturale, storico ed artistico</text:p>
          </table:table-cell>
          <table:table-cell table:style-name="ce7" office:value-type="string" calcext:value-type="string">
            <text:p>31/03/2025</text:p>
          </table:table-cell>
          <table:table-cell table:style-name="ce8" office:value-type="float" office:value="1217" calcext:value-type="float">
            <text:p>1217</text:p>
          </table:table-cell>
          <table:table-cell table:style-name="ce5" office:value-type="string" calcext:value-type="string">
            <text:p>CIG9052120DB9 CUPI26J20001120007 Documento Nr. :20 del 14-03-2025 Stato Finale dei Lavori di restauro dell'atrio del Municipio del Comune di Predazzo</text:p>
          </table:table-cell>
          <table:table-cell table:style-name="ce5" office:value-type="string" calcext:value-type="string">
            <text:p>IMPRESA EDILE DI VOLCAN SEVERINO E FIGLI SRL</text:p>
          </table:table-cell>
          <table:table-cell table:style-name="ce7" office:value-type="string" calcext:value-type="string">
            <text:p>38038</text:p>
          </table:table-cell>
          <table:table-cell table:style-name="ce7" office:value-type="string" calcext:value-type="string">
            <text:p>TESERO</text:p>
          </table:table-cell>
          <table:table-cell table:style-name="ce7" office:value-type="string" calcext:value-type="string">
            <text:p>01324530227</text:p>
          </table:table-cell>
          <table:table-cell table:style-name="ce11" office:value-type="currency" office:currency="EUR" office:value="38516.16" calcext:value-type="currency">
            <text:p>€ 38.516,16</text:p>
          </table:table-cell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1.03.02.99.999 <text:s/>Altri servizi diversi n.a.c.</text:p>
          </table:table-cell>
          <table:table-cell table:style-name="ce7" office:value-type="string" calcext:value-type="string">
            <text:p>31/03/2025</text:p>
          </table:table-cell>
          <table:table-cell table:style-name="ce8" office:value-type="float" office:value="1218" calcext:value-type="float">
            <text:p>1218</text:p>
          </table:table-cell>
          <table:table-cell table:style-name="ce5" office:value-type="string" calcext:value-type="string">
            <text:p>CIGB07E3AE2E7 CUPI26C24000000007 Documento Nr. :64 BPA del 28-02-2025 SALDO <text:s/>- Intervento 3.3.D. Abbellimento urbano e rurale nel territorio del Comune di Predazzo anno 2024</text:p>
          </table:table-cell>
          <table:table-cell table:style-name="ce5" office:value-type="string" calcext:value-type="string">
            <text:p>ANTROPOS SOCIETÀ COOPERATIVA SOCIALE</text:p>
          </table:table-cell>
          <table:table-cell table:style-name="ce7" office:value-type="string" calcext:value-type="string">
            <text:p>38016</text:p>
          </table:table-cell>
          <table:table-cell table:style-name="ce7" office:value-type="string" calcext:value-type="string">
            <text:p>MEZZOCORONA</text:p>
          </table:table-cell>
          <table:table-cell table:style-name="ce7" office:value-type="string" calcext:value-type="string">
            <text:p>01915930224</text:p>
          </table:table-cell>
          <table:table-cell table:style-name="ce11" office:value-type="currency" office:currency="EUR" office:value="4724.82" calcext:value-type="currency">
            <text:p>€ 4.724,82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999 <text:s/>Beni immobili n.a.c.</text:p>
          </table:table-cell>
          <table:table-cell table:style-name="ce7" office:value-type="string" calcext:value-type="string">
            <text:p>31/03/2025</text:p>
          </table:table-cell>
          <table:table-cell table:style-name="ce8" office:value-type="float" office:value="1294" calcext:value-type="float">
            <text:p>1294</text:p>
          </table:table-cell>
          <table:table-cell table:style-name="ce5" office:value-type="string" calcext:value-type="string">
            <text:p>CUPI22H24000430004 Documento Nr. :prot3509 del 25-03-2025 cod.CBILL <text:s/>A7E1J - <text:s/>CONTRIBUTO GARA SA ID Rag 61531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string" calcext:value-type="string">
            <text:p>0018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35" calcext:value-type="currency">
            <text:p>€ 35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1.001 <text:s/>Mezzi di trasporto stradali</text:p>
          </table:table-cell>
          <table:table-cell table:style-name="ce7" office:value-type="string" calcext:value-type="string">
            <text:p>31/03/2025</text:p>
          </table:table-cell>
          <table:table-cell table:style-name="ce8" office:value-type="float" office:value="1295" calcext:value-type="float">
            <text:p>1295</text:p>
          </table:table-cell>
          <table:table-cell table:style-name="ce5" office:value-type="string" calcext:value-type="string">
            <text:p>CIGB4892DD4F9 Documento Nr. :prot3509 del 25-03-2025 cod.CBILL <text:s/>A7E1J - <text:s/>CONTRIBUTO GARA SA ID Rag 61531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string" calcext:value-type="string">
            <text:p>0018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35" calcext:value-type="currency">
            <text:p>€ 35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4.002 <text:s/>Impianti</text:p>
          </table:table-cell>
          <table:table-cell table:style-name="ce7" office:value-type="string" calcext:value-type="string">
            <text:p>31/03/2025</text:p>
          </table:table-cell>
          <table:table-cell table:style-name="ce8" office:value-type="float" office:value="1296" calcext:value-type="float">
            <text:p>1296</text:p>
          </table:table-cell>
          <table:table-cell table:style-name="ce5" office:value-type="string" calcext:value-type="string">
            <text:p>CUPI24D23000010001 Documento Nr. :prot3509 del 25-03-2025 cod.CBILL <text:s/>A7E1J - <text:s/>CONTRIBUTO GARA SA ID Rag 61531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string" calcext:value-type="string">
            <text:p>0018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70" calcext:value-type="currency">
            <text:p>€ 7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09 <text:s/>Infrastrutture telematiche</text:p>
          </table:table-cell>
          <table:table-cell table:style-name="ce7" office:value-type="string" calcext:value-type="string">
            <text:p>31/03/2025</text:p>
          </table:table-cell>
          <table:table-cell table:style-name="ce8" office:value-type="float" office:value="1297" calcext:value-type="float">
            <text:p>1297</text:p>
          </table:table-cell>
          <table:table-cell table:style-name="ce5" office:value-type="string" calcext:value-type="string">
            <text:p>CUPI27G24000180004 Documento Nr. :prot 3509 del 25-03-2025 cod.CBILL <text:s/>A7E1J - <text:s/>CONTRIBUTO GARA SA ID Rag 61531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string" calcext:value-type="string">
            <text:p>0018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35" calcext:value-type="currency">
            <text:p>€ 35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2 <text:s/>Infrastrutture stradali</text:p>
          </table:table-cell>
          <table:table-cell table:style-name="ce7" office:value-type="string" calcext:value-type="string">
            <text:p>31/03/2025</text:p>
          </table:table-cell>
          <table:table-cell table:style-name="ce8" office:value-type="float" office:value="1298" calcext:value-type="float">
            <text:p>1298</text:p>
          </table:table-cell>
          <table:table-cell table:style-name="ce5" office:value-type="string" calcext:value-type="string">
            <text:p>CUPI27H24000460001 Documento Nr. :prot 3509 del 25-03-2025 cod.CBILL <text:s/>A7E1J - <text:s/>CONTRIBUTO GARA SA ID Rag 61531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string" calcext:value-type="string">
            <text:p>0018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250" calcext:value-type="currency">
            <text:p>€ 25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9.012 <text:s/>Infrastrutture stradali</text:p>
          </table:table-cell>
          <table:table-cell table:style-name="ce7" office:value-type="string" calcext:value-type="string">
            <text:p>31/03/2025</text:p>
          </table:table-cell>
          <table:table-cell table:style-name="ce8" office:value-type="float" office:value="1299" calcext:value-type="float">
            <text:p>1299</text:p>
          </table:table-cell>
          <table:table-cell table:style-name="ce5" office:value-type="string" calcext:value-type="string">
            <text:p>CUPI27H24002160004 Documento Nr. :prot3509 del 25-03-2025 cod.CBILL <text:s/>A7E1J - <text:s/>CONTRIBUTO GARA SA ID Rag 61531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string" calcext:value-type="string">
            <text:p>0018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250" calcext:value-type="currency">
            <text:p>€ 250,00</text:p>
          </table:table-cell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2.02.01.04.002 <text:s/>Impianti</text:p>
          </table:table-cell>
          <table:table-cell table:style-name="ce7" office:value-type="string" calcext:value-type="string">
            <text:p>31/03/2025</text:p>
          </table:table-cell>
          <table:table-cell table:style-name="ce8" office:value-type="float" office:value="1300" calcext:value-type="float">
            <text:p>1300</text:p>
          </table:table-cell>
          <table:table-cell table:style-name="ce5" office:value-type="string" calcext:value-type="string">
            <text:p>CUPI27H24002600004 Documento Nr. :prot3509 del 25-03-2025 cod.CBILL <text:s/>A7E1J - <text:s/>CONTRIBUTO GARA SA ID Rag 61531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string" calcext:value-type="string">
            <text:p>00187</text:p>
          </table:table-cell>
          <table:table-cell table:style-name="ce7" office:value-type="string" calcext:value-type="string">
            <text:p>ROMA</text:p>
          </table:table-cell>
          <table:table-cell table:style-name="ce7"/>
          <table:table-cell table:style-name="ce11" office:value-type="currency" office:currency="EUR" office:value="35" calcext:value-type="currency">
            <text:p>€ 35,00</text:p>
          </table:table-cell>
        </table:table-row>
        <table:table-row table:style-name="ro1">
          <table:table-cell table:style-name="ce4"/>
          <table:table-cell table:number-columns-repeated="2"/>
          <table:table-cell table:style-name="ce9"/>
          <table:table-cell table:number-columns-repeated="4"/>
          <table:table-cell office:value-type="string" calcext:value-type="string">
            <text:p>TOTALE :</text:p>
          </table:table-cell>
          <table:table-cell office:value-type="currency" office:currency="EUR" office:value="7174191.57" calcext:value-type="currency">
            <text:p>€ 7.174.191,57</text:p>
          </table:table-cell>
        </table:table-row>
        <table:table-row table:style-name="ro1" table:number-rows-repeated="1047798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0P0" style:volatile="true">
      <number:number number:decimal-places="0" number:min-decimal-places="0" number:min-integer-digits="1"/>
    </number:number-style>
    <number:number-style style:name="N120">
      <number:text>-</number:text>
      <number:number number:decimal-places="0" number:min-decimal-places="0" number:min-integer-digits="1"/>
      <style:map style:condition="value()&gt;=0" style:apply-style-name="N12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4-28T10:13:11.142209000</dc:date>
    <meta:editing-cycles>4</meta:editing-cycles>
    <meta:editing-duration>PT8M42S</meta:editing-duration>
    <meta:document-statistic meta:table-count="1" meta:cell-count="7648" meta:object-count="0"/>
    <meta:generator>LibreOffice/25.2.0.3$Windows_X86_64 LibreOffice_project/e1cf4a87eb02d755bce1a01209907ea5ddc8f069</meta:generator>
  </office:meta>
</office:document-meta>
</file>