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3D000002C537AC4D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e" style:font-family-generic="swiss" style:font-pitch="variable"/>
    <style:font-face style:name="ArialMT" svg:font-family="ArialM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mily-generic="system" style:font-pitch="variable"/>
    <style:font-face style:name="Tahoma" svg:font-family="Tahoma" style:font-adornments="Normale" style:font-family-generic="swiss"/>
    <style:font-face style:name="Tahoma1" svg:font-family="Tahoma" style:font-adornments="Normale"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adornments="Normale" style:font-family-generic="roman"/>
    <style:font-face style:name="Times New Roman3" svg:font-family="'Times New Roman'" style:font-adornments="Normale" style:font-family-generic="roman" style:font-pitch="variable"/>
  </office:font-face-decls>
  <office:automatic-styles>
    <style:style style:name="Tabella2" style:family="table">
      <style:table-properties style:width="19.001cm" table:align="left"/>
    </style:style>
    <style:style style:name="Tabella2.A" style:family="table-column">
      <style:table-column-properties style:column-width="6.399cm"/>
    </style:style>
    <style:style style:name="Tabella2.B" style:family="table-column">
      <style:table-column-properties style:column-width="8.301cm"/>
    </style:style>
    <style:style style:name="Tabella2.C" style:family="table-column">
      <style:table-column-properties style:column-width="1.704cm"/>
    </style:style>
    <style:style style:name="Tabella2.D" style:family="table-column">
      <style:table-column-properties style:column-width="2.596cm"/>
    </style:style>
    <style:style style:name="Tabella2.A1" style:family="table-cell">
      <style:table-cell-properties fo:padding="0.097cm" fo:border-left="0.05pt solid #000000" fo:border-right="0.05pt solid #000000" fo:border-top="0.05pt solid #000000" fo:border-bottom="none"/>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none" fo:border-right="none" fo:border-top="none" fo:border-bottom="0.05pt solid #000000"/>
    </style:style>
    <style:style style:name="Tabella2.C2" style:family="table-cell">
      <style:table-cell-properties style:vertical-align="middle" fo:padding="0.097cm" fo:border-left="none" fo:border-right="none" fo:border-top="none" fo:border-bottom="0.05pt solid #000000"/>
    </style:style>
    <style:style style:name="Tabella2.D2" style:family="table-cell">
      <style:table-cell-properties fo:padding="0.097cm" fo:border-left="none" fo:border-right="0.05pt solid #000000" fo:border-top="none" fo:border-bottom="0.05pt solid #000000"/>
    </style:style>
    <style:style style:name="Tabella3" style:family="table">
      <style:table-properties style:width="19.001cm" fo:margin-left="0.009cm" table:align="left"/>
    </style:style>
    <style:style style:name="Tabella3.A" style:family="table-column">
      <style:table-column-properties style:column-width="1.108cm"/>
    </style:style>
    <style:style style:name="Tabella3.B" style:family="table-column">
      <style:table-column-properties style:column-width="17.893cm"/>
    </style:style>
    <style:style style:name="Tabella3.A1" style:family="table-cell">
      <style:table-cell-properties fo:padding="0.097cm" fo:border-left="0.05pt solid #000000" fo:border-right="none" fo:border-top="0.05pt solid #000000" fo:border-bottom="none"/>
    </style:style>
    <style:style style:name="Tabella3.B1" style:family="table-cell">
      <style:table-cell-properties fo:padding="0.097cm" fo:border-left="none" fo:border-right="0.05pt solid #000000" fo:border-top="0.05pt solid #000000" fo:border-bottom="none"/>
    </style:style>
    <style:style style:name="Tabella3.A2" style:family="table-cell">
      <style:table-cell-properties fo:padding="0.097cm" fo:border-left="0.05pt solid #000000" fo:border-right="none" fo:border-top="0.05pt solid #000000" fo:border-bottom="0.05pt solid #000000"/>
    </style:style>
    <style:style style:name="Tabella3.B2" style:family="table-cell">
      <style:table-cell-properties fo:padding="0.097cm" fo:border-left="none" fo:border-right="0.05pt solid #000000" fo:border-top="0.05pt solid #000000" fo:border-bottom="0.05pt solid #000000"/>
    </style:style>
    <style:style style:name="Tabella3.A4" style:family="table-cell">
      <style:table-cell-properties fo:padding="0.097cm" fo:border-left="0.05pt solid #000000" fo:border-right="none" fo:border-top="none" fo:border-bottom="none"/>
    </style:style>
    <style:style style:name="Tabella3.B4" style:family="table-cell">
      <style:table-cell-properties fo:padding="0.097cm" fo:border-left="none" fo:border-right="0.05pt solid #000000" fo:border-top="none" fo:border-bottom="none"/>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none" fo:border-right="0.05pt solid #000000" fo:border-top="none" fo:border-bottom="0.05pt solid #000000"/>
    </style:style>
    <style:style style:name="Tabella4" style:family="table">
      <style:table-properties style:width="19.001cm" fo:margin-left="-0.004cm" table:align="left"/>
    </style:style>
    <style:style style:name="Tabella4.A" style:family="table-column">
      <style:table-column-properties style:column-width="2.117cm"/>
    </style:style>
    <style:style style:name="Tabella4.B" style:family="table-column">
      <style:table-column-properties style:column-width="1.984cm"/>
    </style:style>
    <style:style style:name="Tabella4.C" style:family="table-column">
      <style:table-column-properties style:column-width="4.747cm"/>
    </style:style>
    <style:style style:name="Tabella4.D" style:family="table-column">
      <style:table-column-properties style:column-width="0.877cm"/>
    </style:style>
    <style:style style:name="Tabella4.E" style:family="table-column">
      <style:table-column-properties style:column-width="0.594cm"/>
    </style:style>
    <style:style style:name="Tabella4.F" style:family="table-column">
      <style:table-column-properties style:column-width="3.489cm"/>
    </style:style>
    <style:style style:name="Tabella4.G" style:family="table-column">
      <style:table-column-properties style:column-width="5.193cm"/>
    </style:style>
    <style:style style:name="Tabella4.A1" style:family="table-cell">
      <style:table-cell-properties style:vertical-align="middle" fo:padding="0.097cm" fo:border-left="0.05pt solid #000000" fo:border-right="0.05pt solid #000000" fo:border-top="0.05pt solid #000000" fo:border-bottom="none"/>
    </style:style>
    <style:style style:name="Tabella4.A2" style:family="table-cell">
      <style:table-cell-properties style:vertical-align="middle" fo:padding="0.097cm" fo:border-left="0.05pt solid #000000" fo:border-right="0.05pt solid #000000" fo:border-top="none" fo:border-bottom="none"/>
    </style:style>
    <style:style style:name="Tabella4.A3" style:family="table-cell">
      <style:table-cell-properties style:vertical-align="middle" fo:padding="0.097cm" fo:border-left="0.05pt solid #000000" fo:border-right="none" fo:border-top="none" fo:border-bottom="none"/>
    </style:style>
    <style:style style:name="Tabella4.B3" style:family="table-cell">
      <style:table-cell-properties style:vertical-align="middle" fo:padding="0.097cm" fo:border="none"/>
    </style:style>
    <style:style style:name="Tabella4.E3" style:family="table-cell">
      <style:table-cell-properties style:vertical-align="middle" fo:padding="0.097cm" fo:border-left="none" fo:border-right="0.05pt solid #000000" fo:border-top="none" fo:border-bottom="none"/>
    </style:style>
    <style:style style:name="Tabella4.5" style:family="table-row">
      <style:table-row-properties style:min-row-height="0.499cm"/>
    </style:style>
    <style:style style:name="Tabella4.A8" style:family="table-cell">
      <style:table-cell-properties style:vertical-align="middle" fo:padding="0.097cm" fo:border-left="0.05pt solid #000000" fo:border-right="none" fo:border-top="none" fo:border-bottom="0.05pt solid #000000"/>
    </style:style>
    <style:style style:name="Tabella4.F9" style:family="table-cell">
      <style:table-cell-properties style:vertical-align="middle" fo:padding="0.097cm" fo:border-left="none" fo:border-right="0.05pt solid #000000" fo:border-top="none" fo:border-bottom="0.05pt solid #000000"/>
    </style:style>
    <style:style style:name="Tabella7" style:family="table">
      <style:table-properties style:width="19.001cm" fo:margin-left="-0.004cm" table:align="left" table:border-model="separating"/>
    </style:style>
    <style:style style:name="Tabella7.A" style:family="table-column">
      <style:table-column-properties style:column-width="0.596cm"/>
    </style:style>
    <style:style style:name="Tabella7.B" style:family="table-column">
      <style:table-column-properties style:column-width="18.404cm"/>
    </style:style>
    <style:style style:name="Tabella7.A1" style:family="table-cell">
      <style:table-cell-properties fo:padding="0.097cm" fo:border-left="0.05pt solid #000000" fo:border-right="0.05pt solid #000000" fo:border-top="0.05pt solid #000000" fo:border-bottom="none"/>
    </style:style>
    <style:style style:name="Tabella7.A2" style:family="table-cell">
      <style:table-cell-properties fo:padding="0.097cm" fo:border-left="0.05pt solid #000000" fo:border-right="0.05pt solid #000000" fo:border-top="none" fo:border-bottom="none"/>
    </style:style>
    <style:style style:name="Tabella7.A4" style:family="table-cell">
      <style:table-cell-properties fo:padding="0.097cm" fo:border-left="0.05pt solid #000000" fo:border-right="none" fo:border-top="0.05pt solid #000000" fo:border-bottom="0.05pt solid #000000"/>
    </style:style>
    <style:style style:name="Tabella7.B4" style:family="table-cell">
      <style:table-cell-properties fo:padding="0.097cm" fo:border-left="none" fo:border-right="0.05pt solid #000000" fo:border-top="0.05pt solid #000000" fo:border-bottom="0.05pt solid #000000"/>
    </style:style>
    <style:style style:name="Tabella7.A5" style:family="table-cell">
      <style:table-cell-properties fo:padding="0.097cm" fo:border-left="0.05pt solid #000000" fo:border-right="none" fo:border-top="0.05pt solid #000000" fo:border-bottom="none"/>
    </style:style>
    <style:style style:name="Tabella7.B5" style:family="table-cell">
      <style:table-cell-properties fo:padding="0.097cm" fo:border-left="none" fo:border-right="0.05pt solid #000000" fo:border-top="0.05pt solid #000000" fo:border-bottom="none"/>
    </style:style>
    <style:style style:name="Tabella6" style:family="table">
      <style:table-properties style:width="10.299cm" table:align="right"/>
    </style:style>
    <style:style style:name="Tabella6.A" style:family="table-column">
      <style:table-column-properties style:column-width="10.299cm"/>
    </style:style>
    <style:style style:name="Tabella6.A1" style:family="table-cell">
      <style:table-cell-properties fo:padding="0.097cm" fo:border="none"/>
    </style:style>
    <style:style style:name="Tabella5" style:family="table">
      <style:table-properties style:width="18.997cm" table:align="margins"/>
    </style:style>
    <style:style style:name="Tabella5.A" style:family="table-column">
      <style:table-column-properties style:column-width="1cm" style:rel-column-width="3449*"/>
    </style:style>
    <style:style style:name="Tabella5.B" style:family="table-column">
      <style:table-column-properties style:column-width="17.997cm" style:rel-column-width="62086*"/>
    </style:style>
    <style:style style:name="Tabella5.A1" style:family="table-cell">
      <style:table-cell-properties fo:padding="0.097cm" fo:border-left="0.05pt solid #000000" fo:border-right="0.05pt solid #000000" fo:border-top="0.05pt solid #000000" fo:border-bottom="none"/>
    </style:style>
    <style:style style:name="Tabella5.A2" style:family="table-cell">
      <style:table-cell-properties fo:padding="0.097cm" fo:border-left="0.05pt solid #000000" fo:border-right="none" fo:border-top="none" fo:border-bottom="none"/>
    </style:style>
    <style:style style:name="Tabella5.B2" style:family="table-cell">
      <style:table-cell-properties fo:padding="0.097cm" fo:border-left="none" fo:border-right="0.05pt solid #000000" fo:border-top="none" fo:border-bottom="none"/>
    </style:style>
    <style:style style:name="Tabella5.A4" style:family="table-cell">
      <style:table-cell-properties fo:padding="0.097cm" fo:border-left="0.05pt solid #000000" fo:border-right="none" fo:border-top="none" fo:border-bottom="0.05pt solid #000000"/>
    </style:style>
    <style:style style:name="Tabella5.B4" style:family="table-cell">
      <style:table-cell-properties fo:padding="0.097cm" fo:border-left="none" fo:border-right="0.05pt solid #000000" fo:border-top="none" fo:border-bottom="0.05pt solid #000000"/>
    </style:style>
    <style:style style:name="Tabella1" style:family="table">
      <style:table-properties style:width="18.997cm" table:align="margins" style:writing-mode="lr-tb"/>
    </style:style>
    <style:style style:name="Tabella1.A" style:family="table-column">
      <style:table-column-properties style:column-width="9.499cm" style:rel-column-width="32766*"/>
    </style:style>
    <style:style style:name="Tabella1.B" style:family="table-column">
      <style:table-column-properties style:column-width="9.499cm" style:rel-column-width="32769*"/>
    </style:style>
    <style:style style:name="Tabella1.A1" style:family="table-cell">
      <style:table-cell-properties fo:padding="0.097cm" fo:border-left="0.05pt solid #000000" fo:border-right="0.05pt solid #000000" fo:border-top="0.05pt solid #000000" fo:border-bottom="none"/>
    </style:style>
    <style:style style:name="Tabella1.A2" style:family="table-cell">
      <style:table-cell-properties fo:padding="0.097cm" fo:border-left="0.05pt solid #000000" fo:border-right="none" fo:border-top="none" fo:border-bottom="none"/>
    </style:style>
    <style:style style:name="Tabella1.B2" style:family="table-cell">
      <style:table-cell-properties fo:padding="0.097cm" fo:border-left="none" fo:border-right="0.05pt solid #000000" fo:border-top="none" fo:border-bottom="none"/>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none" fo:border-right="0.05pt solid #000000" fo:border-top="none" fo:border-bottom="0.05pt solid #000000"/>
    </style:style>
    <style:style style:name="P1" style:family="paragraph" style:parent-style-name="Header">
      <style:text-properties officeooo:paragraph-rsid="000ce98c"/>
    </style:style>
    <style:style style:name="P2" style:family="paragraph" style:parent-style-name="Standard">
      <style:text-properties fo:font-size="10pt" style:font-size-asian="10pt"/>
    </style:style>
    <style:style style:name="P3" style:family="paragraph" style:parent-style-name="OmniPage_20__23_1">
      <style:paragraph-properties fo:line-height="100%"/>
      <style:text-properties style:font-name="Arial2" fo:font-size="10pt" fo:language="it" fo:country="IT" style:font-size-asian="10pt" style:font-name-complex="Arial2"/>
    </style:style>
    <style:style style:name="P4" style:family="paragraph" style:parent-style-name="Standard">
      <style:text-properties style:font-name="Arial2" fo:font-size="10pt" fo:language="it" fo:country="IT" style:font-size-asian="10pt" style:font-name-complex="Arial2"/>
    </style:style>
    <style:style style:name="P5" style:family="paragraph" style:parent-style-name="Standard">
      <style:paragraph-properties fo:text-align="justify" style:justify-single-word="false" style:text-autospace="none"/>
      <style:text-properties style:font-name="Arial2" fo:font-size="10pt" fo:font-style="normal" officeooo:paragraph-rsid="00125636" style:font-name-asian="Arial1" style:font-size-asian="10pt" style:font-style-asian="normal" style:font-name-complex="Arial1" style:font-size-complex="10pt" style:font-style-complex="normal"/>
    </style:style>
    <style:style style:name="P6" style:family="paragraph" style:parent-style-name="Standard">
      <style:paragraph-properties fo:margin-left="0cm" fo:margin-right="0cm" fo:text-align="justify" style:justify-single-word="false" fo:text-indent="0cm" style:auto-text-indent="false" style:text-autospace="none">
        <style:tab-stops>
          <style:tab-stop style:position="0.501cm"/>
          <style:tab-stop style:position="2cm"/>
        </style:tab-stops>
      </style:paragraph-properties>
      <style:text-properties style:font-name="Arial2" fo:font-size="10pt" fo:font-style="normal" officeooo:paragraph-rsid="00125636" style:font-name-asian="Arial1" style:font-size-asian="10pt" style:font-style-asian="normal" style:font-name-complex="Arial1" style:font-size-complex="10pt" style:font-style-complex="normal"/>
    </style:style>
    <style:style style:name="P7" style:family="paragraph" style:parent-style-name="Standard">
      <style:paragraph-properties fo:text-align="start" style:justify-single-word="false" style:text-autospace="none"/>
      <style:text-properties style:font-name="Arial2" fo:font-size="10pt" fo:font-style="normal" officeooo:paragraph-rsid="00125636" style:font-name-asian="Arial1" style:font-size-asian="10pt" style:font-style-asian="normal" style:font-name-complex="Arial1" style:font-size-complex="10pt" style:font-style-complex="normal"/>
    </style:style>
    <style:style style:name="P8" style:family="paragraph" style:parent-style-name="Standard">
      <style:paragraph-properties style:text-autospace="none"/>
      <style:text-properties style:font-name="Arial2" fo:font-size="10pt" fo:font-style="normal" fo:font-weight="normal" officeooo:paragraph-rsid="00125636" style:font-name-asian="Arial1" style:font-size-asian="10pt" style:font-style-asian="normal" style:font-weight-asian="normal" style:font-name-complex="Arial1" style:font-size-complex="10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ab-stops>
          <style:tab-stop style:position="0.501cm"/>
          <style:tab-stop style:position="2cm"/>
        </style:tab-stops>
      </style:paragraph-properties>
      <style:text-properties style:font-name="Arial2" fo:font-size="10pt" fo:font-style="normal" fo:font-weight="normal" officeooo:paragraph-rsid="00125636" style:font-name-asian="Arial1" style:font-size-asian="10pt" style:font-style-asian="normal" style:font-weight-asian="normal" style:font-name-complex="Arial1" style:font-size-complex="10pt" style:font-style-complex="normal" style:font-weight-complex="normal"/>
    </style:style>
    <style:style style:name="P10" style:family="paragraph" style:parent-style-name="Text_20_body">
      <style:paragraph-properties fo:margin-top="0cm" fo:margin-bottom="0cm" style:contextual-spacing="false">
        <style:tab-stops>
          <style:tab-stop style:position="0.566cm"/>
        </style:tab-stops>
      </style:paragraph-properties>
      <style:text-properties style:font-name="Arial2" fo:font-size="10pt" fo:font-style="normal" officeooo:paragraph-rsid="00125636" style:font-size-asian="10pt" style:font-style-asian="normal" style:font-size-complex="10pt" style:font-style-complex="normal"/>
    </style:style>
    <style:style style:name="P11" style:family="paragraph" style:parent-style-name="Standard">
      <style:paragraph-properties fo:text-align="justify" style:justify-single-word="false" style:text-autospace="none"/>
      <style:text-properties style:font-name="Arial2" fo:font-size="10pt" officeooo:paragraph-rsid="00125636" style:font-name-asian="Arial1" style:font-size-asian="10pt" style:font-name-complex="Arial1" style:font-size-complex="10pt"/>
    </style:style>
    <style:style style:name="P12" style:family="paragraph" style:parent-style-name="Standard">
      <style:paragraph-properties fo:margin-left="0cm" fo:margin-right="0cm" fo:text-align="justify" style:justify-single-word="false" fo:text-indent="0cm" style:auto-text-indent="false">
        <style:tab-stops>
          <style:tab-stop style:position="0.501cm"/>
          <style:tab-stop style:position="2cm"/>
        </style:tab-stops>
      </style:paragraph-properties>
      <style:text-properties style:font-name="Arial2" fo:font-size="10pt" officeooo:paragraph-rsid="00125636" style:font-name-asian="Arial1" style:font-size-asian="10pt" style:font-name-complex="Arial1" style:font-size-complex="10pt"/>
    </style:style>
    <style:style style:name="P13" style:family="paragraph" style:parent-style-name="Standard">
      <style:paragraph-properties fo:margin-left="0cm" fo:margin-right="0cm" fo:line-height="100%" fo:text-align="justify" style:justify-single-word="false" fo:orphans="2" fo:widows="2" fo:text-indent="0cm" style:auto-text-indent="false" style:text-autospace="none" style:writing-mode="lr-tb">
        <style:tab-stops>
          <style:tab-stop style:position="0.654cm"/>
        </style:tab-stops>
      </style:paragraph-properties>
      <style:text-properties style:font-name="Arial2" fo:font-size="10pt" officeooo:paragraph-rsid="00125636" style:font-name-asian="Arial1" style:font-size-asian="10pt" style:font-name-complex="Arial1" style:font-size-complex="10pt"/>
    </style:style>
    <style:style style:name="P14" style:family="paragraph" style:parent-style-name="Corpo_20_del_20_testo_20_2">
      <style:text-properties style:font-name="Arial2" fo:font-size="10pt" officeooo:paragraph-rsid="00125636" style:font-size-asian="10pt" style:font-size-complex="10pt"/>
    </style:style>
    <style:style style:name="P15" style:family="paragraph" style:parent-style-name="Text_20_body">
      <style:paragraph-properties fo:margin-top="0cm" fo:margin-bottom="0cm" style:contextual-spacing="false"/>
      <style:text-properties style:font-name="Arial2" fo:font-size="10pt" officeooo:paragraph-rsid="00125636" style:font-size-asian="10pt" style:font-size-complex="10pt"/>
    </style:style>
    <style:style style:name="P16" style:family="paragraph" style:parent-style-name="Text_20_body">
      <style:text-properties style:font-name="Arial2" fo:font-size="10pt" officeooo:paragraph-rsid="00125636" style:font-size-asian="10pt" style:font-size-complex="10pt"/>
    </style:style>
    <style:style style:name="P17" style:family="paragraph" style:parent-style-name="Text_20_body">
      <style:paragraph-properties fo:margin-top="0cm" fo:margin-bottom="0cm" style:contextual-spacing="false" fo:text-align="justify" style:justify-single-word="false"/>
      <style:text-properties style:font-name="Arial2" fo:font-size="10pt" officeooo:paragraph-rsid="00125636" style:font-size-asian="10pt" style:font-size-complex="10pt"/>
    </style:style>
    <style:style style:name="P18" style:family="paragraph" style:parent-style-name="Text_20_body">
      <style:paragraph-properties fo:text-align="justify" style:justify-single-word="false"/>
      <style:text-properties style:font-name="Arial2" fo:font-size="10pt" officeooo:paragraph-rsid="00125636" style:font-size-asian="10pt" style:font-size-complex="10pt"/>
    </style:style>
    <style:style style:name="P19" style:family="paragraph" style:parent-style-name="Title">
      <style:paragraph-properties fo:margin-top="0cm" fo:margin-bottom="0cm" style:contextual-spacing="false" fo:text-align="justify" style:justify-single-word="false"/>
      <style:text-properties style:font-name="Arial2" fo:font-size="10pt" fo:font-weight="normal" officeooo:paragraph-rsid="00125636" style:font-size-asian="10pt" style:font-weight-asian="normal" style:font-size-complex="10pt" style:font-weight-complex="normal"/>
    </style:style>
    <style:style style:name="P20" style:family="paragraph" style:parent-style-name="Text_20_body">
      <style:text-properties style:font-name="Arial2" fo:font-size="10pt" fo:font-style="italic" officeooo:paragraph-rsid="00125636" style:font-size-asian="10pt" style:font-style-asian="italic" style:font-size-complex="10pt" style:font-style-complex="italic"/>
    </style:style>
    <style:style style:name="P21" style:family="paragraph" style:parent-style-name="Text_20_body">
      <style:paragraph-properties fo:margin-left="0.228cm" fo:margin-right="0cm" fo:margin-top="0cm" fo:margin-bottom="0cm" style:contextual-spacing="false" fo:text-indent="-0.635cm" style:auto-text-indent="false">
        <style:tab-stops/>
      </style:paragraph-properties>
      <style:text-properties style:font-name="Arial2" fo:font-size="10pt" fo:font-style="italic" officeooo:paragraph-rsid="00125636" style:font-size-asian="10pt" style:font-style-asian="italic" style:font-size-complex="10pt" style:font-style-complex="italic"/>
    </style:style>
    <style:style style:name="P22" style:family="paragraph" style:parent-style-name="Standard">
      <style:paragraph-properties fo:text-align="justify" style:justify-single-word="false"/>
      <style:text-properties style:font-name="Arial2" fo:font-size="11pt" officeooo:paragraph-rsid="00125636" style:font-size-asian="11pt" style:font-size-complex="11pt"/>
    </style:style>
    <style:style style:name="P23" style:family="paragraph" style:parent-style-name="Standard">
      <style:paragraph-properties fo:text-align="justify" style:justify-single-word="false"/>
      <style:text-properties style:font-name="Arial2" fo:font-size="11pt" officeooo:paragraph-rsid="0007faef" style:font-size-asian="11pt" style:font-size-complex="11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 style:position="2cm"/>
          <style:tab-stop style:position="15.923cm" style:type="right"/>
        </style:tab-stops>
      </style:paragraph-properties>
      <style:text-properties style:font-name="Arial2" fo:font-size="11pt" officeooo:paragraph-rsid="00125636" style:font-size-asian="11pt" style:font-size-complex="11pt"/>
    </style:style>
    <style:style style:name="P25" style:family="paragraph" style:parent-style-name="Standard">
      <style:paragraph-properties fo:margin-left="10.7cm" fo:margin-right="0cm" fo:margin-top="0cm" fo:margin-bottom="0cm" style:contextual-spacing="false" fo:line-height="100%" fo:text-align="justify" style:justify-single-word="false" fo:text-indent="0cm" style:auto-text-indent="false">
        <style:tab-stops>
          <style:tab-stop style:position="0.751cm"/>
          <style:tab-stop style:position="2cm"/>
          <style:tab-stop style:position="15.923cm" style:type="right"/>
        </style:tab-stops>
      </style:paragraph-properties>
      <style:text-properties style:font-name="Arial2" fo:font-size="11pt" officeooo:paragraph-rsid="00125636" style:font-size-asian="11pt" style:font-size-complex="11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002cm" style:type="center"/>
          <style:tab-stop style:position="15.923cm" style:type="right"/>
        </style:tab-stops>
      </style:paragraph-properties>
      <style:text-properties style:font-name="Arial2" fo:font-size="11pt" officeooo:paragraph-rsid="00125636" style:font-size-asian="11pt" style:font-size-complex="11pt"/>
    </style:style>
    <style:style style:name="P27" style:family="paragraph" style:parent-style-name="Standard">
      <style:paragraph-properties fo:text-align="center" style:justify-single-word="false"/>
      <style:text-properties style:font-name="Arial2" fo:font-size="11pt" officeooo:paragraph-rsid="00125636"/>
    </style:style>
    <style:style style:name="P28" style:family="paragraph" style:parent-style-name="Table_20_Contents">
      <style:paragraph-properties fo:text-align="center" style:justify-single-word="false"/>
      <style:text-properties style:font-name="Arial2" fo:font-size="11pt" officeooo:paragraph-rsid="00125636"/>
    </style:style>
    <style:style style:name="P2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2" fo:font-size="11pt" officeooo:paragraph-rsid="00125636"/>
    </style:style>
    <style:style style:name="P30" style:family="paragraph" style:parent-style-name="Standard">
      <loext:graphic-properties draw:fill="none"/>
      <style:paragraph-properties fo:margin-left="-0.3cm" fo:margin-right="0cm" fo:text-align="center" style:justify-single-word="false" fo:text-indent="0cm" style:auto-text-indent="false" fo:background-color="transparent"/>
      <style:text-properties style:font-name="Arial2" fo:font-size="11pt" officeooo:paragraph-rsid="0016ce18"/>
    </style:style>
    <style:style style:name="P31" style:family="paragraph" style:parent-style-name="Standard">
      <style:paragraph-properties fo:text-align="justify" style:justify-single-word="false" style:text-autospace="none"/>
      <style:text-properties style:font-name="Arial2" fo:font-size="11pt" officeooo:paragraph-rsid="00125636" style:font-name-asian="ArialMT" style:font-size-asian="11pt" style:font-name-complex="ArialMT" style:font-size-complex="11pt"/>
    </style:style>
    <style:style style:name="P32" style:family="paragraph" style:parent-style-name="Standard">
      <style:paragraph-properties fo:text-align="justify" style:justify-single-word="false"/>
      <style:text-properties style:font-name="Arial2" fo:font-size="11pt" officeooo:paragraph-rsid="00125636" style:font-name-asian="ArialMT" style:font-size-asian="11pt" style:font-name-complex="ArialMT" style:font-size-complex="11pt"/>
    </style:style>
    <style:style style:name="P33" style:family="paragraph" style:parent-style-name="Standard">
      <style:paragraph-properties fo:line-height="150%" fo:text-align="center" style:justify-single-word="false" style:vertical-align="middle"/>
      <style:text-properties style:font-name="Arial2" fo:font-size="11pt" fo:font-style="normal" style:text-underline-style="none" fo:font-weight="bold" officeooo:paragraph-rsid="00125636" style:font-size-asian="11pt" style:font-style-asian="normal" style:font-weight-asian="bold" style:font-name-complex="Arial2" style:font-size-complex="11pt" style:font-style-complex="normal" style:font-weight-complex="bold"/>
    </style:style>
    <style:style style:name="P34" style:family="paragraph" style:parent-style-name="Table_20_Contents">
      <style:paragraph-properties fo:text-align="start" style:justify-single-word="false" style:vertical-align="middle"/>
      <style:text-properties style:font-name="Arial2" fo:font-size="11pt" fo:font-style="normal" style:text-underline-style="none" fo:font-weight="bold" officeooo:paragraph-rsid="00125636" style:font-size-asian="11pt" style:font-style-asian="normal" style:font-weight-asian="bold" style:font-size-complex="11pt" style:font-style-complex="normal" style:font-weight-complex="bold"/>
    </style:style>
    <style:style style:name="P35" style:family="paragraph" style:parent-style-name="Standard">
      <style:text-properties style:font-name="Arial2" fo:font-size="11pt" officeooo:paragraph-rsid="00125636"/>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002cm" style:type="center"/>
          <style:tab-stop style:position="15.923cm" style:type="right"/>
        </style:tab-stops>
      </style:paragraph-properties>
      <style:text-properties style:font-name="Arial2" fo:font-size="11pt" fo:font-weight="normal" officeooo:paragraph-rsid="00125636" style:font-name-asian="Arial1" style:font-size-asian="11pt" style:font-weight-asian="normal" style:font-name-complex="Arial1" style:font-size-complex="11pt" style:font-weight-complex="normal"/>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2" fo:font-size="11pt" fo:font-weight="normal" officeooo:paragraph-rsid="00125636" style:font-size-asian="11pt" style:font-weight-asian="normal" style:font-name-complex="Arial2" style:font-size-complex="11pt" style:font-weight-complex="normal"/>
    </style:style>
    <style:style style:name="P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2" fo:font-size="11pt" fo:font-weight="normal" officeooo:paragraph-rsid="00125636" style:font-size-asian="11pt" style:font-weight-asian="normal" style:font-name-complex="Arial2" style:font-size-complex="11pt"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076cm"/>
        </style:tab-stops>
      </style:paragraph-properties>
      <style:text-properties style:font-name="Arial2" fo:font-size="11pt" fo:font-weight="normal" officeooo:paragraph-rsid="00125636" style:font-size-asian="11pt" style:font-weight-asian="normal" style:font-name-complex="Arial2" style:font-size-complex="11pt" style:font-weight-complex="normal"/>
    </style:style>
    <style:style style:name="P4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076cm"/>
        </style:tab-stops>
      </style:paragraph-properties>
      <style:text-properties style:font-name="Arial2" fo:font-size="11pt" fo:font-weight="normal" officeooo:paragraph-rsid="00125636" style:font-size-asian="11pt" style:font-weight-asian="normal" style:font-name-complex="Arial2" style:font-size-complex="11pt" style:font-weight-complex="normal"/>
    </style:style>
    <style:style style:name="P41" style:family="paragraph" style:parent-style-name="Text_20_body">
      <style:paragraph-properties fo:margin-left="0cm" fo:margin-right="0cm" fo:margin-top="0cm" fo:margin-bottom="0cm" style:contextual-spacing="false" fo:line-height="100%" fo:text-indent="0cm" style:auto-text-indent="false"/>
      <style:text-properties style:font-name="Arial2" fo:font-size="11pt" fo:font-weight="normal" officeooo:paragraph-rsid="00125636" style:font-size-asian="11pt" style:font-weight-asian="normal" style:font-name-complex="Arial2" style:font-size-complex="11pt" style:font-weight-complex="normal"/>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002cm" style:type="center"/>
          <style:tab-stop style:position="15.923cm" style:type="right"/>
        </style:tab-stops>
      </style:paragraph-properties>
      <style:text-properties style:font-name="Arial2" fo:font-size="11pt" fo:font-weight="normal" officeooo:paragraph-rsid="00125636" style:font-size-asian="11pt" style:font-weight-asian="normal" style:font-size-complex="11pt" style:font-weight-complex="normal"/>
    </style:style>
    <style:style style:name="P4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3.307cm"/>
        </style:tab-stops>
      </style:paragraph-properties>
      <style:text-properties style:font-name="Arial2" fo:font-size="11pt" fo:font-weight="normal" officeooo:paragraph-rsid="0007faef" fo:background-color="transparent" style:font-name-asian="Arial1" style:font-size-asian="11pt" style:font-weight-asian="normal" style:font-name-complex="Arial1" style:font-size-complex="11pt" style:font-weight-complex="normal"/>
    </style:style>
    <style:style style:name="P4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autospace="none"/>
      <style:text-properties style:font-name="Arial2" fo:font-size="11pt" fo:font-weight="normal" officeooo:paragraph-rsid="0007faef" fo:background-color="transparent" style:font-name-asian="Arial1" style:font-size-asian="11pt" style:font-weight-asian="normal" style:font-name-complex="Arial1" style:font-size-complex="11pt" style:font-weight-complex="normal"/>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2" fo:font-size="11pt" fo:font-weight="bold" officeooo:paragraph-rsid="00125636" style:font-size-asian="11pt" style:font-weight-asian="bold" style:font-name-complex="Arial2" style:font-size-complex="11pt" style:font-weight-complex="bold"/>
    </style:style>
    <style:style style:name="P4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Arial2" fo:font-size="11pt" fo:font-weight="bold" officeooo:paragraph-rsid="00125636" style:font-size-asian="11pt" style:font-weight-asian="bold" style:font-name-complex="Arial2" style:font-size-complex="11pt" style:font-weight-complex="bold"/>
    </style:style>
    <style:style style:name="P47" style:family="paragraph" style:parent-style-name="Text_20_body">
      <style:paragraph-properties fo:text-align="center" style:justify-single-word="false"/>
      <style:text-properties style:font-name="Arial2" fo:font-size="11pt" fo:font-weight="bold" officeooo:paragraph-rsid="00125636" style:font-weight-asian="bold" style:font-weight-complex="bold"/>
    </style:style>
    <style:style style:name="P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2" fo:font-size="11pt" fo:font-weight="bold" officeooo:paragraph-rsid="0007faef" fo:background-color="transparent" style:font-size-asian="11pt" style:font-weight-asian="bold" style:font-size-complex="11pt" style:font-weight-complex="bold"/>
    </style:style>
    <style:style style:name="P49" style:family="paragraph" style:parent-style-name="Text_20_body">
      <loext:graphic-properties draw:fill="none"/>
      <style:paragraph-properties fo:margin-left="0.4cm" fo:margin-right="0cm" fo:text-align="justify" style:justify-single-word="false" fo:text-indent="0cm" style:auto-text-indent="false" fo:background-color="transparent" style:text-autospace="none"/>
      <style:text-properties style:font-name="Arial2" fo:font-size="11pt" fo:font-weight="bold" officeooo:paragraph-rsid="00125636" style:font-name-asian="ArialMT" style:font-size-asian="11pt" style:font-weight-asian="bold" style:font-name-complex="ArialMT" style:font-size-complex="11pt" style:font-weight-complex="bold"/>
    </style:style>
    <style:style style:name="P50" style:family="paragraph" style:parent-style-name="Table_20_Contents">
      <style:paragraph-properties fo:text-align="justify" style:justify-single-word="false"/>
      <style:text-properties style:font-name="Arial2" fo:font-size="11pt" style:text-underline-style="solid" style:text-underline-width="auto" style:text-underline-color="font-color" fo:font-weight="bold" officeooo:paragraph-rsid="00125636" style:font-size-asian="11pt" style:font-weight-asian="bold" style:font-size-complex="11pt" style:font-weight-complex="bold"/>
    </style:style>
    <style:style style:name="P51" style:family="paragraph" style:parent-style-name="Standard">
      <style:paragraph-properties style:vertical-align="middle"/>
      <style:text-properties style:font-name="Arial2" officeooo:paragraph-rsid="00125636"/>
    </style:style>
    <style:style style:name="P52" style:family="paragraph" style:parent-style-name="Table_20_Contents">
      <style:paragraph-properties style:vertical-align="middle"/>
      <style:text-properties style:font-name="Arial2" officeooo:paragraph-rsid="00125636"/>
    </style:style>
    <style:style style:name="P53" style:family="paragraph" style:parent-style-name="Standard">
      <style:paragraph-properties fo:text-align="justify" style:justify-single-word="false"/>
      <style:text-properties style:font-name="Arial2" officeooo:paragraph-rsid="00125636"/>
    </style:style>
    <style:style style:name="P54" style:family="paragraph" style:parent-style-name="Table_20_Contents">
      <style:paragraph-properties fo:text-align="justify" style:justify-single-word="false"/>
      <style:text-properties style:font-name="Arial2" officeooo:paragraph-rsid="00125636"/>
    </style:style>
    <style:style style:name="P55" style:family="paragraph" style:parent-style-name="Text_20_body">
      <style:paragraph-properties fo:margin-left="0.228cm" fo:margin-right="0cm" fo:margin-top="0cm" fo:margin-bottom="0cm" style:contextual-spacing="false" fo:text-align="justify" style:justify-single-word="false" fo:text-indent="-0.635cm" style:auto-text-indent="false">
        <style:tab-stops/>
      </style:paragraph-properties>
      <style:text-properties style:font-name="Arial2" officeooo:paragraph-rsid="00125636"/>
    </style:style>
    <style:style style:name="P56" style:family="paragraph" style:parent-style-name="Standard">
      <style:paragraph-properties fo:text-align="justify" style:justify-single-word="false"/>
      <style:text-properties style:font-name="Arial2" fo:font-size="10.5pt" officeooo:paragraph-rsid="00125636" style:font-size-asian="10.5pt" style:font-size-complex="10.5pt"/>
    </style:style>
    <style:style style:name="P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0.5pt" fo:font-style="normal" fo:font-weight="normal" officeooo:paragraph-rsid="00125636" style:font-size-asian="10.5pt" style:font-style-asian="normal" style:font-weight-asian="normal" style:font-size-complex="10.5pt" style:font-style-complex="normal" style:font-weight-complex="normal"/>
    </style:style>
    <style:style style:name="P58" style:family="paragraph" style:parent-style-name="Standard">
      <style:paragraph-properties fo:margin-top="0cm" fo:margin-bottom="0cm" style:contextual-spacing="false" fo:text-align="justify" style:justify-single-word="false">
        <style:tab-stops/>
      </style:paragraph-properties>
      <style:text-properties style:font-name="Arial2" fo:font-size="10.5pt" fo:font-style="normal" fo:font-weight="normal" officeooo:paragraph-rsid="00125636" style:font-size-asian="10.5pt" style:font-style-asian="normal" style:font-weight-asian="normal" style:font-size-complex="10.5pt" style:font-style-complex="normal" style:font-weight-complex="normal"/>
    </style:style>
    <style:style style:name="P59" style:family="paragraph" style:parent-style-name="Text_20_body">
      <style:paragraph-properties fo:text-align="center" style:justify-single-word="false"/>
      <style:text-properties style:font-name="Arial2" fo:font-size="10.5pt" fo:font-weight="normal" officeooo:paragraph-rsid="00125636" style:font-size-asian="10.5pt" style:font-weight-asian="normal" style:font-size-complex="10.5pt" style:font-weight-complex="normal"/>
    </style:style>
    <style:style style:name="P60" style:family="paragraph" style:parent-style-name="Standard">
      <style:paragraph-properties fo:text-align="justify" style:justify-single-word="false"/>
      <style:text-properties style:font-name="Arial2" fo:font-size="6pt" officeooo:paragraph-rsid="00125636" style:font-size-asian="5.25pt" style:font-size-complex="6pt"/>
    </style:style>
    <style:style style:name="P61" style:family="paragraph" style:parent-style-name="Subtitle">
      <style:paragraph-properties fo:margin-top="0cm" fo:margin-bottom="0cm" style:contextual-spacing="false" fo:text-align="justify" style:justify-single-word="false"/>
      <style:text-properties style:font-name="Arial2" fo:font-size="6pt" officeooo:paragraph-rsid="00125636" style:font-size-asian="5.25pt" style:font-size-complex="6pt"/>
    </style:style>
    <style:style style:name="P62" style:family="paragraph" style:parent-style-name="Standard">
      <style:text-properties style:font-name="Arial2" fo:font-size="6pt" officeooo:paragraph-rsid="00125636" style:font-size-asian="5.25pt" style:font-size-complex="6pt"/>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6pt" fo:font-weight="bold" officeooo:paragraph-rsid="00125636" style:font-size-asian="5.25pt" style:font-weight-asian="bold" style:font-size-complex="6pt" style:font-weight-complex="bold"/>
    </style:style>
    <style:style style:name="P64" style:family="paragraph" style:parent-style-name="Text_20_body">
      <style:paragraph-properties fo:text-align="center" style:justify-single-word="false"/>
      <style:text-properties style:font-name="Arial2" fo:font-size="6pt" fo:font-weight="bold" officeooo:paragraph-rsid="00125636" style:font-size-asian="5.25pt" style:font-weight-asian="bold" style:font-size-complex="6pt" style:font-weight-complex="bold"/>
    </style:style>
    <style:style style:name="P65" style:family="paragraph" style:parent-style-name="Table_20_Contents">
      <style:paragraph-properties fo:text-align="start" style:justify-single-word="false" style:vertical-align="middle"/>
      <style:text-properties style:font-name="Arial2" fo:font-size="6pt" fo:font-style="normal" style:text-underline-style="none" fo:font-weight="bold" officeooo:paragraph-rsid="00125636" style:font-size-asian="6pt" style:font-style-asian="normal" style:font-weight-asian="bold" style:font-size-complex="6pt" style:font-style-complex="normal" style:font-weight-complex="bold"/>
    </style:style>
    <style:style style:name="P66" style:family="paragraph" style:parent-style-name="Standard">
      <style:text-properties style:font-name="Arial2" officeooo:paragraph-rsid="00125636"/>
    </style:style>
    <style:style style:name="P67" style:family="paragraph" style:parent-style-name="Corpo_20_del_20_testo_20_2">
      <style:text-properties style:font-name="Arial2" officeooo:paragraph-rsid="00125636"/>
    </style:style>
    <style:style style:name="P68" style:family="paragraph" style:parent-style-name="Standard">
      <style:paragraph-properties fo:text-align="center" style:justify-single-word="false" style:text-autospace="none"/>
      <style:text-properties style:font-name="Arial2" fo:font-size="12pt" fo:font-style="normal" fo:font-weight="bold" officeooo:paragraph-rsid="00125636" style:font-name-asian="Arial1" style:font-size-asian="12pt" style:font-style-asian="normal" style:font-weight-asian="bold" style:font-name-complex="Arial1" style:font-size-complex="12pt" style:font-style-complex="normal" style:font-weight-complex="bold"/>
    </style:style>
    <style:style style:name="P69" style:family="paragraph" style:parent-style-name="Standard">
      <style:paragraph-properties fo:margin-left="0cm" fo:margin-right="0cm" fo:text-align="center" style:justify-single-word="false" fo:text-indent="0cm" style:auto-text-indent="false" style:text-autospace="none">
        <style:tab-stops>
          <style:tab-stop style:position="0.501cm"/>
          <style:tab-stop style:position="2cm"/>
        </style:tab-stops>
      </style:paragraph-properties>
      <style:text-properties style:font-name="Arial2" fo:font-size="12pt" fo:font-style="normal" fo:font-weight="bold" officeooo:paragraph-rsid="00125636" style:font-name-asian="Arial1" style:font-size-asian="12pt" style:font-style-asian="normal" style:font-weight-asian="bold" style:font-name-complex="Arial1" style:font-size-complex="12pt" style:font-style-complex="normal" style:font-weight-complex="bold"/>
    </style:style>
    <style:style style:name="P70" style:family="paragraph" style:parent-style-name="Standard">
      <style:paragraph-properties fo:margin-left="0cm" fo:margin-right="0cm" fo:text-align="center" style:justify-single-word="false" fo:text-indent="0cm" style:auto-text-indent="false">
        <style:tab-stops>
          <style:tab-stop style:position="0.501cm"/>
          <style:tab-stop style:position="2cm"/>
        </style:tab-stops>
      </style:paragraph-properties>
      <style:text-properties style:font-name="Arial2" fo:font-size="12pt" fo:font-style="normal" fo:font-weight="bold" officeooo:paragraph-rsid="00125636" style:font-name-asian="Arial1" style:font-size-asian="12pt" style:font-style-asian="normal" style:font-weight-asian="bold" style:font-name-complex="Arial1" style:font-size-complex="12pt" style:font-style-complex="normal" style:font-weight-complex="bold"/>
    </style:style>
    <style:style style:name="P71" style:family="paragraph" style:parent-style-name="Text_20_body">
      <style:paragraph-properties fo:text-align="center" style:justify-single-word="false"/>
      <style:text-properties style:font-name="Arial2" fo:font-size="12pt" fo:font-style="normal" fo:font-weight="bold" officeooo:paragraph-rsid="00125636" style:font-size-asian="12pt" style:font-style-asian="normal" style:font-weight-asian="bold" style:font-size-complex="12pt" style:font-style-complex="normal" style:font-weight-complex="bold"/>
    </style:style>
    <style:style style:name="P72" style:family="paragraph" style:parent-style-name="OmniPage_20__23_1">
      <style:paragraph-properties fo:margin-left="0.106cm" fo:margin-right="0cm" fo:line-height="100%" fo:text-align="justify" style:justify-single-word="false" fo:orphans="2" fo:widows="2" fo:text-indent="0cm" style:auto-text-indent="false" style:writing-mode="lr-tb">
        <style:tab-stops>
          <style:tab-stop style:position="0.654cm"/>
        </style:tab-stops>
      </style:paragraph-properties>
      <style:text-properties style:font-name="Arial2" fo:font-size="8pt" fo:language="it" fo:country="IT" fo:font-weight="normal" officeooo:paragraph-rsid="000ce98c" fo:background-color="transparent" style:font-size-asian="8pt" style:font-weight-asian="normal" style:font-name-complex="Arial2" style:font-size-complex="8pt" style:font-weight-complex="normal"/>
    </style:style>
    <style:style style:name="P73" style:family="paragraph" style:parent-style-name="Standard">
      <style:paragraph-properties fo:margin-left="0.501cm" fo:margin-right="0cm" fo:margin-top="0cm" fo:margin-bottom="0cm" style:contextual-spacing="false" fo:line-height="100%" fo:text-align="center" style:justify-single-word="false" fo:text-indent="-0.501cm" style:auto-text-indent="false">
        <style:tab-stops>
          <style:tab-stop style:position="0.501cm"/>
          <style:tab-stop style:position="1.501cm"/>
          <style:tab-stop style:position="15.923cm" style:type="right"/>
        </style:tab-stops>
      </style:paragraph-properties>
      <style:text-properties style:font-name="Arial2" fo:font-size="8pt" fo:font-style="normal" fo:font-weight="bold" officeooo:paragraph-rsid="000ce98c" style:font-size-asian="8pt" style:font-style-asian="normal" style:font-weight-asian="bold" style:font-size-complex="8pt" style:font-style-complex="normal" style:font-weight-complex="bold"/>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 style:position="2cm"/>
          <style:tab-stop style:position="15.923cm" style:type="right"/>
        </style:tab-stops>
      </style:paragraph-properties>
      <style:text-properties style:font-name="Arial2" officeooo:paragraph-rsid="00125636"/>
    </style:style>
    <style:style style:name="P75" style:family="paragraph" style:parent-style-name="Text_20_body">
      <style:paragraph-properties fo:margin-left="0cm" fo:margin-right="0cm" fo:margin-top="0cm" fo:margin-bottom="0cm" style:contextual-spacing="false" fo:line-height="100%" fo:text-indent="0cm" style:auto-text-indent="false"/>
      <style:text-properties style:font-name="Arial2" officeooo:paragraph-rsid="00125636"/>
    </style:style>
    <style:style style:name="P7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weight="bold" officeooo:paragraph-rsid="00125636" style:font-weight-asian="bold" style:font-weight-complex="bold"/>
    </style:style>
    <style:style style:name="P77" style:family="paragraph" style:parent-style-name="Text_20_body">
      <style:paragraph-properties fo:text-align="center" style:justify-single-word="false"/>
      <style:text-properties style:font-name="Arial2" fo:font-weight="bold" officeooo:paragraph-rsid="00125636" style:font-weight-asian="bold" style:font-weight-complex="bold"/>
    </style:style>
    <style:style style:name="P78" style:family="paragraph" style:parent-style-name="Text_20_body">
      <style:text-properties style:font-name="Arial2" officeooo:paragraph-rsid="0016ce18"/>
    </style:style>
    <style:style style:name="P79" style:family="paragraph" style:parent-style-name="Text_20_body"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style:font-name="Arial2" officeooo:paragraph-rsid="0016ce18"/>
    </style:style>
    <style:style style:name="P80" style:family="paragraph" style:parent-style-name="Text_20_body" style:master-page-name="">
      <loext:graphic-properties draw:fill="none"/>
      <style:paragraph-properties fo:margin-left="0cm" fo:margin-right="-0.199cm" fo:margin-top="0cm" fo:margin-bottom="0.247cm" style:contextual-spacing="false" fo:line-height="115%" fo:text-indent="0cm" style:auto-text-indent="false" style:page-number="auto" fo:background-color="transparent"/>
      <style:text-properties style:font-name="Arial2" officeooo:paragraph-rsid="0016ce18"/>
    </style:style>
    <style:style style:name="P81" style:family="paragraph" style:parent-style-name="Text_20_body">
      <loext:graphic-properties draw:fill="none"/>
      <style:paragraph-properties fo:margin-left="0cm" fo:margin-right="-0.3cm" fo:margin-top="0cm" fo:margin-bottom="0.247cm" style:contextual-spacing="false" fo:line-height="115%" fo:text-align="start" style:justify-single-word="false" fo:text-indent="0cm" style:auto-text-indent="false" fo:background-color="transparent"/>
      <style:text-properties style:font-name="Arial2" officeooo:paragraph-rsid="0016ce18"/>
    </style:style>
    <style:style style:name="P82" style:family="paragraph" style:parent-style-name="Text_20_body" style:master-page-name="">
      <loext:graphic-properties draw:fill="none"/>
      <style:paragraph-properties fo:margin-left="0cm" fo:margin-right="-0.3cm" fo:margin-top="0cm" fo:margin-bottom="0.247cm" style:contextual-spacing="false" fo:line-height="115%" fo:text-align="start" style:justify-single-word="false" fo:text-indent="0cm" style:auto-text-indent="false" style:page-number="auto" fo:background-color="transparent"/>
      <style:text-properties style:font-name="Arial2" officeooo:paragraph-rsid="0016ce18"/>
    </style:style>
    <style:style style:name="P83" style:family="paragraph" style:parent-style-name="Addressee">
      <style:paragraph-properties fo:text-align="end" style:justify-single-word="false"/>
      <style:text-properties style:font-name="Liberation Serif" officeooo:paragraph-rsid="000ce98c"/>
    </style:style>
    <style:style style:name="P84" style:family="paragraph" style:parent-style-name="Addressee">
      <style:paragraph-properties fo:text-align="end" style:justify-single-word="false"/>
      <style:text-properties officeooo:paragraph-rsid="000ce98c"/>
    </style:style>
    <style:style style:name="P85" style:family="paragraph" style:parent-style-name="Standard">
      <style:paragraph-properties fo:text-align="justify" style:justify-single-word="false"/>
      <style:text-properties fo:font-size="11pt" officeooo:paragraph-rsid="000ce98c" style:font-size-asian="11pt" style:font-name-complex="Arial2" style:font-size-complex="11pt" style:font-weight-complex="bold"/>
    </style:style>
    <style:style style:name="P86" style:family="paragraph" style:parent-style-name="Addressee">
      <style:paragraph-properties fo:text-align="start" style:justify-single-word="false"/>
      <style:text-properties officeooo:paragraph-rsid="000ce98c"/>
    </style:style>
    <style:style style:name="P87" style:family="paragraph" style:parent-style-name="Standard">
      <style:paragraph-properties fo:margin-left="0cm" fo:margin-right="0cm" fo:line-height="100%" fo:text-align="justify" style:justify-single-word="false" fo:orphans="2" fo:widows="2" fo:text-indent="0cm" style:auto-text-indent="false" style:writing-mode="lr-tb">
        <style:tab-stops>
          <style:tab-stop style:position="0.654cm"/>
        </style:tab-stops>
      </style:paragraph-properties>
      <style:text-properties officeooo:paragraph-rsid="000ce98c"/>
    </style:style>
    <style:style style:name="P88" style:family="paragraph" style:parent-style-name="Title" style:master-page-name="First_20_Page">
      <style:paragraph-properties fo:margin-top="0cm" fo:margin-bottom="0cm" style:contextual-spacing="false" fo:text-align="justify" style:justify-single-word="false" style:page-number="auto"/>
      <style:text-properties style:font-name="Arial2" officeooo:paragraph-rsid="00125636"/>
    </style:style>
    <style:style style:name="P89" style:family="paragraph" style:parent-style-name="Heading_20_1">
      <style:paragraph-properties fo:text-align="center" style:justify-single-word="false"/>
      <style:text-properties fo:font-size="9pt" fo:font-weight="normal" style:font-size-asian="9pt" style:font-weight-asian="normal"/>
    </style:style>
    <style:style style:name="P90" style:family="paragraph" style:parent-style-name="Heading_20_1">
      <style:paragraph-properties fo:text-align="center" style:justify-single-word="false">
        <style:tab-stops>
          <style:tab-stop style:position="0.751cm"/>
          <style:tab-stop style:position="15.923cm" style:type="right"/>
        </style:tab-stops>
      </style:paragraph-properties>
      <style:text-properties style:font-name="Arial2" fo:font-size="12pt" officeooo:paragraph-rsid="00125636" style:font-size-asian="12pt" style:font-size-complex="12pt"/>
    </style:style>
    <style:style style:name="P91" style:family="paragraph" style:parent-style-name="Heading_20_3">
      <style:paragraph-properties fo:line-height="150%" fo:text-align="center" style:justify-single-word="false"/>
      <style:text-properties officeooo:paragraph-rsid="00125636"/>
    </style:style>
    <style:style style:name="P92" style:family="paragraph" style:parent-style-name="List_20_Paragraph" style:list-style-name="L4">
      <style:paragraph-properties fo:margin-left="0.18cm" fo:margin-right="0cm" fo:margin-top="0cm" fo:margin-bottom="0cm" style:contextual-spacing="false" fo:line-height="100%" fo:text-align="start" style:justify-single-word="false" fo:text-indent="0cm" style:auto-text-indent="false">
        <style:tab-stops>
          <style:tab-stop style:position="0.526cm"/>
        </style:tab-stops>
      </style:paragraph-properties>
      <style:text-properties style:font-name="Arial2" fo:font-size="8pt" officeooo:paragraph-rsid="000db8b6" style:font-size-asian="8pt" style:font-size-complex="8pt"/>
    </style:style>
    <style:style style:name="P93" style:family="paragraph" style:parent-style-name="List_20_Paragraph" style:list-style-name="L4">
      <style:paragraph-properties fo:margin-left="0.18cm" fo:margin-right="0cm" fo:margin-top="0cm" fo:margin-bottom="0cm" style:contextual-spacing="false" fo:line-height="100%" fo:text-align="start" style:justify-single-word="false" fo:text-indent="0cm" style:auto-text-indent="false">
        <style:tab-stops>
          <style:tab-stop style:position="0.526cm"/>
        </style:tab-stops>
      </style:paragraph-properties>
      <style:text-properties style:font-name="Arial2" fo:font-size="8pt" officeooo:paragraph-rsid="000ce98c" style:font-size-asian="8pt" style:font-size-complex="8pt"/>
    </style:style>
    <style:style style:name="P94" style:family="paragraph" style:parent-style-name="List_20_Paragraph" style:list-style-name="L3">
      <style:paragraph-properties fo:margin-left="0.18cm" fo:margin-right="0cm" fo:margin-top="0.007cm" fo:margin-bottom="0cm" style:contextual-spacing="false" fo:line-height="100%" fo:text-align="start" style:justify-single-word="false" fo:text-indent="0cm" style:auto-text-indent="false">
        <style:tab-stops>
          <style:tab-stop style:position="0.526cm"/>
        </style:tab-stops>
      </style:paragraph-properties>
      <style:text-properties style:font-name="Arial2" fo:font-size="8pt" officeooo:paragraph-rsid="000ce98c" style:font-size-asian="8pt" style:font-size-complex="8pt"/>
    </style:style>
    <style:style style:name="P95" style:family="paragraph" style:parent-style-name="List_20_Paragraph" style:list-style-name="L3">
      <style:paragraph-properties fo:margin-left="0.683cm" fo:margin-right="0cm" fo:margin-top="0.067cm" fo:margin-bottom="0cm" style:contextual-spacing="false" fo:line-height="100%" fo:text-align="start" style:justify-single-word="false" fo:text-indent="-0.503cm" style:auto-text-indent="false">
        <style:tab-stops>
          <style:tab-stop style:position="0.684cm"/>
        </style:tab-stops>
      </style:paragraph-properties>
      <style:text-properties style:font-name="Arial2" fo:font-size="8pt" officeooo:paragraph-rsid="000ce98c" style:font-size-asian="8pt" style:font-size-complex="8pt"/>
    </style:style>
    <style:style style:name="P96" style:family="paragraph" style:parent-style-name="List_20_Paragraph" style:list-style-name="L5">
      <style:paragraph-properties fo:margin-left="0.683cm" fo:margin-right="0.245cm" fo:margin-top="0cm" fo:margin-bottom="0cm" style:contextual-spacing="false" fo:line-height="105%" fo:text-align="start" style:justify-single-word="false" fo:text-indent="-0.501cm" style:auto-text-indent="false">
        <style:tab-stops>
          <style:tab-stop style:position="0.684cm"/>
        </style:tab-stops>
      </style:paragraph-properties>
      <style:text-properties style:font-name="Arial2" fo:font-size="8pt" officeooo:paragraph-rsid="000ce98c" style:font-size-asian="8pt" style:font-size-complex="8pt"/>
    </style:style>
    <style:style style:name="P97" style:family="paragraph" style:parent-style-name="List_20_Paragraph" style:list-style-name="L3">
      <style:paragraph-properties fo:margin-left="0.683cm" fo:margin-right="0.25cm" fo:margin-top="0cm" fo:margin-bottom="0cm" style:contextual-spacing="false" fo:line-height="105%" fo:text-align="start" style:justify-single-word="false" fo:text-indent="-0.501cm" style:auto-text-indent="false">
        <style:tab-stops>
          <style:tab-stop style:position="0.684cm"/>
        </style:tab-stops>
      </style:paragraph-properties>
      <style:text-properties style:font-name="Arial2" fo:font-size="8pt" officeooo:paragraph-rsid="000ce98c" style:font-size-asian="8pt" style:font-size-complex="8pt"/>
    </style:style>
    <style:style style:name="P98" style:family="paragraph" style:parent-style-name="List_20_Paragraph" style:list-style-name="L3">
      <style:paragraph-properties fo:margin-left="0.683cm" fo:margin-right="0cm" fo:margin-top="0cm" fo:margin-bottom="0cm" style:contextual-spacing="false" fo:line-height="0.489cm" fo:text-align="start" style:justify-single-word="false" fo:text-indent="-0.503cm" style:auto-text-indent="false">
        <style:tab-stops>
          <style:tab-stop style:position="0.684cm"/>
        </style:tab-stops>
      </style:paragraph-properties>
      <style:text-properties style:font-name="Arial2" fo:font-size="8pt" officeooo:paragraph-rsid="000ce98c" style:font-size-asian="8pt" style:font-size-complex="8pt"/>
    </style:style>
    <style:style style:name="P99" style:family="paragraph" style:parent-style-name="List_20_Paragraph" style:list-style-name="L3">
      <style:paragraph-properties fo:margin-left="0.683cm" fo:margin-right="0.256cm" fo:margin-top="0.062cm" fo:margin-bottom="0cm" style:contextual-spacing="false" fo:line-height="101%" fo:text-align="start" style:justify-single-word="false" fo:text-indent="-0.501cm" style:auto-text-indent="false">
        <style:tab-stops>
          <style:tab-stop style:position="0.684cm"/>
        </style:tab-stops>
      </style:paragraph-properties>
      <style:text-properties style:font-name="Arial2" fo:font-size="8pt" officeooo:paragraph-rsid="000ce98c" style:font-size-asian="8pt" style:font-size-complex="8pt"/>
    </style:style>
    <style:style style:name="P100" style:family="paragraph" style:parent-style-name="Normale" style:master-page-name="Standard">
      <style:paragraph-properties fo:text-align="center" style:justify-single-word="false" style:page-number="auto" text:number-lines="false" text:line-number="0"/>
      <style:text-properties officeooo:paragraph-rsid="001ec526"/>
    </style:style>
    <style:style style:name="P101" style:family="paragraph" style:parent-style-name="Normale">
      <style:paragraph-properties fo:text-align="center" style:justify-single-word="false"/>
      <style:text-properties officeooo:paragraph-rsid="001ec526"/>
    </style:style>
    <style:style style:name="P102"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ext-properties style:font-name="Arial2" fo:font-size="11pt" fo:font-weight="normal" officeooo:paragraph-rsid="00125636" style:font-size-asian="11pt" style:font-weight-asian="normal" style:font-name-complex="Arial2" style:font-size-complex="11pt" style:font-weight-complex="normal"/>
    </style:style>
    <style:style style:name="P103"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ext-properties style:font-name="Arial2" fo:font-size="11pt" fo:font-weight="bold" officeooo:paragraph-rsid="00125636" style:font-size-asian="11pt" style:font-weight-asian="bold" style:font-name-complex="Arial2" style:font-size-complex="11pt" style:font-weight-complex="bold"/>
    </style:style>
    <style:style style:name="P104"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12.002cm" style:type="center"/>
          <style:tab-stop style:position="15.923cm" style:type="right"/>
        </style:tab-stops>
      </style:paragraph-properties>
      <style:text-properties style:font-name="Arial2" fo:font-size="11pt" officeooo:paragraph-rsid="00125636" style:font-size-asian="11pt" style:font-size-complex="11pt"/>
    </style:style>
    <style:style style:name="P105" style:family="paragraph" style:parent-style-name="Standard" style:list-style-name="L3">
      <style:paragraph-properties fo:margin-left="0cm" fo:margin-right="0cm" fo:text-align="justify" style:justify-single-word="false" fo:text-indent="0cm" style:auto-text-indent="false">
        <style:tab-stops>
          <style:tab-stop style:position="0.501cm"/>
          <style:tab-stop style:position="1.501cm"/>
          <style:tab-stop style:position="15.923cm" style:type="right"/>
        </style:tab-stops>
      </style:paragraph-properties>
      <style:text-properties style:font-name="Arial2" fo:font-size="8pt" officeooo:paragraph-rsid="000ce98c" style:font-size-asian="8pt" style:font-size-complex="8pt" style:text-scale="95%"/>
    </style:style>
    <style:style style:name="P106" style:family="paragraph" style:parent-style-name="Standard" style:list-style-name="L3">
      <style:paragraph-properties fo:margin-left="0.501cm" fo:margin-right="0cm" fo:margin-top="0cm" fo:margin-bottom="0cm" style:contextual-spacing="false" fo:text-align="start" style:justify-single-word="false" fo:text-indent="-0.501cm" style:auto-text-indent="false">
        <style:tab-stops>
          <style:tab-stop style:position="0.501cm"/>
          <style:tab-stop style:position="1.501cm"/>
          <style:tab-stop style:position="15.923cm" style:type="right"/>
        </style:tab-stops>
      </style:paragraph-properties>
      <style:text-properties style:font-name="Arial2" fo:font-size="8pt" fo:language="it" fo:country="IT" fo:font-weight="normal" officeooo:paragraph-rsid="000ce98c" fo:background-color="transparent" style:font-size-asian="8pt" style:font-weight-asian="normal" style:font-name-complex="Arial2" style:font-size-complex="8pt" style:font-weight-complex="normal"/>
    </style:style>
    <style:style style:name="P107" style:family="paragraph" style:parent-style-name="Standard">
      <style:paragraph-properties fo:margin-left="0cm" fo:margin-right="0cm" fo:text-align="center" style:justify-single-word="false" fo:text-indent="0cm" style:auto-text-indent="false">
        <style:tab-stops>
          <style:tab-stop style:position="0.501cm"/>
          <style:tab-stop style:position="2cm"/>
        </style:tab-stops>
      </style:paragraph-properties>
      <style:text-properties style:font-name="Arial2" fo:font-size="12pt" fo:font-style="normal" fo:font-weight="bold" officeooo:paragraph-rsid="00125636" style:font-name-asian="Arial1" style:font-size-asian="12pt" style:font-style-asian="normal" style:font-weight-asian="bold" style:font-name-complex="Arial1" style:font-size-complex="12pt" style:font-style-complex="normal" style:font-weight-complex="bold"/>
    </style:style>
    <style:style style:name="P108"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ext-properties style:font-name="Arial2" fo:font-size="11pt" fo:font-weight="normal" officeooo:paragraph-rsid="00125636" style:font-size-asian="11pt" style:font-weight-asian="normal" style:font-name-complex="Arial2" style:font-size-complex="11pt" style:font-weight-complex="normal"/>
    </style:style>
    <style:style style:name="P109"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1pt" fo:font-weight="normal" officeooo:paragraph-rsid="00125636" style:font-size-asian="11pt" style:font-weight-asian="normal" style:font-name-complex="Arial2" style:font-size-complex="11pt" style:font-weight-complex="normal"/>
    </style:style>
    <style:style style:name="P110"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0.076cm"/>
        </style:tab-stops>
      </style:paragraph-properties>
      <style:text-properties style:font-name="Arial2" fo:font-size="11pt" fo:font-weight="normal" officeooo:paragraph-rsid="00125636" style:font-size-asian="11pt" style:font-weight-asian="normal" style:font-name-complex="Arial2" style:font-size-complex="11pt" style:font-weight-complex="normal"/>
    </style:style>
    <style:style style:name="P111" style:family="paragraph" style:parent-style-name="Text_20_body" style:list-style-name="L3">
      <style:paragraph-properties fo:margin-left="0.182cm" fo:margin-right="0.243cm" fo:line-height="106%" fo:text-align="start" style:justify-single-word="false" fo:text-indent="0cm" style:auto-text-indent="false"/>
      <style:text-properties style:font-name="Arial2" fo:font-size="8pt" officeooo:paragraph-rsid="000ce98c" style:font-size-asian="8pt" style:font-size-complex="8pt"/>
    </style:style>
    <style:style style:name="P112" style:family="paragraph" style:parent-style-name="Text_20_body" style:list-style-name="L3">
      <style:paragraph-properties fo:margin-left="0.182cm" fo:margin-right="0.256cm" fo:line-height="105%" fo:text-align="start" style:justify-single-word="false" fo:text-indent="0cm" style:auto-text-indent="false"/>
      <style:text-properties style:font-name="Arial2" fo:font-size="8pt" officeooo:paragraph-rsid="000ce98c" style:font-size-asian="8pt" style:font-size-complex="8pt"/>
    </style:style>
    <style:style style:name="P113" style:family="paragraph" style:parent-style-name="Text_20_body" style:list-style-name="L3">
      <style:paragraph-properties fo:margin-left="0.182cm" fo:margin-right="0.249cm" fo:margin-top="0.002cm" fo:margin-bottom="0cm" style:contextual-spacing="false" fo:line-height="105%" fo:text-align="start" style:justify-single-word="false" fo:text-indent="0cm" style:auto-text-indent="false"/>
      <style:text-properties style:font-name="Arial2" fo:font-size="8pt" officeooo:paragraph-rsid="000ce98c" style:font-size-asian="8pt" style:font-size-complex="8pt"/>
    </style:style>
    <style:style style:name="P114" style:family="paragraph" style:parent-style-name="Text_20_body" style:list-style-name="L3">
      <style:paragraph-properties fo:margin-left="0.182cm" fo:margin-right="0.249cm" fo:margin-top="0.136cm" fo:margin-bottom="0cm" style:contextual-spacing="false" fo:line-height="105%" fo:text-align="start" style:justify-single-word="false" fo:text-indent="0cm" style:auto-text-indent="false"/>
      <style:text-properties style:font-name="Arial2" fo:font-size="8pt" officeooo:paragraph-rsid="000ce98c" style:font-size-asian="8pt" style:font-size-complex="8pt"/>
    </style:style>
    <style:style style:name="P115" style:family="paragraph" style:parent-style-name="Text_20_body" style:list-style-name="L3">
      <style:paragraph-properties fo:margin-left="0.182cm" fo:margin-right="0.249cm" fo:margin-top="0.159cm" fo:margin-bottom="0cm" style:contextual-spacing="false" fo:line-height="105%" fo:text-align="start" style:justify-single-word="false" fo:text-indent="0cm" style:auto-text-indent="false"/>
      <style:text-properties style:font-name="Arial2" fo:font-size="8pt" officeooo:paragraph-rsid="000ce98c" style:font-size-asian="8pt" style:font-size-complex="8pt"/>
    </style:style>
    <style:style style:name="P116" style:family="paragraph" style:parent-style-name="Text_20_body" style:list-style-name="L3">
      <style:paragraph-properties fo:margin-left="0.182cm" fo:margin-right="0.252cm" fo:margin-top="0.026cm" fo:margin-bottom="0cm" style:contextual-spacing="false" fo:line-height="105%" fo:text-align="start" style:justify-single-word="false" fo:text-indent="0cm" style:auto-text-indent="false"/>
      <style:text-properties style:font-name="Arial2" fo:font-size="8pt" officeooo:paragraph-rsid="000ce98c" style:font-size-asian="8pt" style:font-size-complex="8pt"/>
    </style:style>
    <style:style style:name="P117" style:family="paragraph" style:parent-style-name="Text_20_body" style:list-style-name="L3">
      <style:paragraph-properties fo:margin-left="0.182cm" fo:margin-right="0.25cm" fo:line-height="105%" fo:text-align="start" style:justify-single-word="false" fo:text-indent="0cm" style:auto-text-indent="false"/>
      <style:text-properties style:font-name="Arial2" fo:font-size="8pt" officeooo:paragraph-rsid="000ce98c" style:font-size-asian="8pt" style:font-size-complex="8pt"/>
    </style:style>
    <style:style style:name="P118" style:family="paragraph" style:parent-style-name="Text_20_body" style:list-style-name="L3">
      <style:paragraph-properties fo:margin-left="0.182cm" fo:margin-right="0.25cm" fo:margin-top="0.026cm" fo:margin-bottom="0cm" style:contextual-spacing="false" fo:line-height="105%" fo:text-align="start" style:justify-single-word="false" fo:text-indent="0cm" style:auto-text-indent="false"/>
      <style:text-properties style:font-name="Arial2" fo:font-size="8pt" officeooo:paragraph-rsid="000ce98c" style:font-size-asian="8pt" style:font-size-complex="8pt"/>
    </style:style>
    <style:style style:name="P119" style:family="paragraph" style:parent-style-name="Text_20_body" style:list-style-name="L3">
      <style:paragraph-properties fo:margin-left="0.182cm" fo:margin-right="0.238cm" fo:margin-top="0.004cm" fo:margin-bottom="0cm" style:contextual-spacing="false" fo:line-height="105%" fo:text-align="start" style:justify-single-word="false" fo:text-indent="0cm" style:auto-text-indent="false"/>
      <style:text-properties style:font-name="Arial2" fo:font-size="8pt" officeooo:paragraph-rsid="000ce98c" style:font-size-asian="8pt" style:font-size-complex="8pt"/>
    </style:style>
    <style:style style:name="P120" style:family="paragraph" style:parent-style-name="Text_20_body" style:list-style-name="L3">
      <style:paragraph-properties fo:margin-left="0.182cm" fo:margin-right="0.261cm" fo:line-height="105%" fo:text-align="start" style:justify-single-word="false" fo:text-indent="0cm" style:auto-text-indent="false"/>
      <style:text-properties style:font-name="Arial2" fo:font-size="8pt" officeooo:paragraph-rsid="000ce98c" style:font-size-asian="8pt" style:font-size-complex="8pt"/>
    </style:style>
    <style:style style:name="P121" style:family="paragraph" style:parent-style-name="Text_20_body">
      <style:paragraph-properties fo:text-align="center" style:justify-single-word="false">
        <style:tab-stops>
          <style:tab-stop style:position="0.751cm"/>
          <style:tab-stop style:position="15.923cm" style:type="right"/>
        </style:tab-stops>
      </style:paragraph-properties>
      <style:text-properties style:font-name="Arial2" fo:font-size="12pt" fo:font-style="normal" fo:font-weight="bold" officeooo:paragraph-rsid="00125636" style:font-size-asian="12pt" style:font-style-asian="normal" style:font-weight-asian="bold" style:font-size-complex="12pt" style:font-style-complex="normal" style:font-weight-complex="bold"/>
    </style:style>
    <style:style style:name="P122" style:family="paragraph" style:parent-style-name="Text_20_body" style:list-style-name="L6">
      <style:paragraph-properties fo:margin-left="0.228cm" fo:margin-right="0cm" fo:margin-top="0cm" fo:margin-bottom="0cm" style:contextual-spacing="false" fo:text-indent="-0.635cm" style:auto-text-indent="false">
        <style:tab-stops/>
      </style:paragraph-properties>
      <style:text-properties style:font-name="Arial2" fo:font-size="10pt" fo:font-style="italic" officeooo:paragraph-rsid="00125636" style:font-size-asian="10pt" style:font-style-asian="italic" style:font-size-complex="10pt" style:font-style-complex="italic"/>
    </style:style>
    <style:style style:name="P123" style:family="paragraph" style:parent-style-name="Text_20_body" style:list-style-name="L7">
      <style:paragraph-properties fo:margin-left="0.152cm" fo:margin-right="0cm" fo:margin-top="0cm" fo:margin-bottom="0cm" style:contextual-spacing="false" fo:text-indent="-1.7cm" style:auto-text-indent="false">
        <style:tab-stops>
          <style:tab-stop style:position="-1.323cm"/>
          <style:tab-stop style:position="-1.134cm"/>
          <style:tab-stop style:position="-0.831cm"/>
        </style:tab-stops>
      </style:paragraph-properties>
      <style:text-properties style:font-name="Arial2" fo:font-size="10pt" officeooo:paragraph-rsid="00125636" style:font-size-asian="10pt" style:font-size-complex="10pt"/>
    </style:style>
    <style:style style:name="P124" style:family="paragraph" style:parent-style-name="Text_20_body" style:list-style-name="L7">
      <style:paragraph-properties fo:margin-left="0.189cm" fo:margin-right="0cm" fo:margin-top="0cm" fo:margin-bottom="0cm" style:contextual-spacing="false" fo:text-indent="-1.7cm" style:auto-text-indent="false">
        <style:tab-stops>
          <style:tab-stop style:position="-1.36cm"/>
          <style:tab-stop style:position="-1.323cm"/>
          <style:tab-stop style:position="-1.134cm"/>
          <style:tab-stop style:position="-0.831cm"/>
        </style:tab-stops>
      </style:paragraph-properties>
      <style:text-properties style:font-name="Arial2" fo:font-size="10pt" officeooo:paragraph-rsid="00125636" style:font-size-asian="10pt" style:font-size-complex="10pt"/>
    </style:style>
    <style:style style:name="P125" style:family="paragraph" style:parent-style-name="Text_20_body" style:list-style-name="L8">
      <style:paragraph-properties fo:margin-left="0.189cm" fo:margin-right="0cm" fo:margin-top="0cm" fo:margin-bottom="0cm" style:contextual-spacing="false" fo:text-indent="-0.635cm" style:auto-text-indent="false">
        <style:tab-stops>
          <style:tab-stop style:position="-1.36cm"/>
          <style:tab-stop style:position="-1.323cm"/>
          <style:tab-stop style:position="-1.134cm"/>
          <style:tab-stop style:position="-0.831cm"/>
          <style:tab-stop style:position="0.982cm"/>
        </style:tab-stops>
      </style:paragraph-properties>
      <style:text-properties style:font-name="Arial2" fo:font-size="10pt" officeooo:paragraph-rsid="00125636" style:font-size-asian="10pt" style:font-size-complex="10pt"/>
    </style:style>
    <style:style style:name="P126" style:family="paragraph" style:parent-style-name="Text_20_body" style:list-style-name="L9">
      <style:paragraph-properties fo:margin-left="0.681cm" fo:margin-right="0cm" fo:margin-top="0cm" fo:margin-bottom="0cm" style:contextual-spacing="false" fo:text-indent="-0.635cm" style:auto-text-indent="false">
        <style:tab-stops/>
      </style:paragraph-properties>
      <style:text-properties style:font-name="Arial2" fo:font-size="10pt" officeooo:paragraph-rsid="00125636" style:font-size-asian="10pt" style:font-size-complex="10pt"/>
    </style:style>
    <style:style style:name="P127" style:family="paragraph" style:parent-style-name="Text_20_body" style:list-style-name="L10">
      <style:paragraph-properties fo:margin-top="0cm" fo:margin-bottom="0cm" style:contextual-spacing="false" fo:text-align="justify" style:justify-single-word="false"/>
      <style:text-properties style:font-name="Arial2" fo:font-size="10pt" officeooo:paragraph-rsid="00125636" style:font-size-asian="10pt" style:font-size-complex="10pt"/>
    </style:style>
    <style:style style:name="P128" style:family="paragraph" style:parent-style-name="Text_20_body" style:list-style-name="L8">
      <style:paragraph-properties fo:margin-left="0.189cm" fo:margin-right="0cm" fo:margin-top="0cm" fo:margin-bottom="0cm" style:contextual-spacing="false" fo:text-indent="-0.635cm" style:auto-text-indent="false">
        <style:tab-stops>
          <style:tab-stop style:position="-1.36cm"/>
          <style:tab-stop style:position="-1.323cm"/>
          <style:tab-stop style:position="-1.134cm"/>
          <style:tab-stop style:position="-0.831cm"/>
          <style:tab-stop style:position="0.982cm"/>
        </style:tab-stops>
      </style:paragraph-properties>
      <style:text-properties style:font-name="Arial2" officeooo:paragraph-rsid="00125636"/>
    </style:style>
    <style:style style:name="P129" style:family="paragraph" style:parent-style-name="Text_20_body" style:list-style-name="L3">
      <style:paragraph-properties fo:margin-left="0.182cm" fo:margin-right="0.247cm" fo:margin-top="0.023cm" fo:margin-bottom="0cm" style:contextual-spacing="false" fo:line-height="105%" fo:text-align="start" style:justify-single-word="false" fo:text-indent="0cm" style:auto-text-indent="false"/>
      <style:text-properties officeooo:paragraph-rsid="000ce98c"/>
    </style:style>
    <style:style style:name="P130" style:family="paragraph">
      <style:paragraph-properties fo:text-align="center"/>
      <style:text-properties style:text-line-through-style="none" style:text-line-through-type="none" style:font-name="Arial2" fo:font-size="12pt" fo:font-style="normal" style:text-underline-style="none" fo:font-weight="normal"/>
    </style:style>
    <style:style style:name="P131" style:family="paragraph">
      <style:paragraph-properties fo:text-align="start"/>
      <style:text-properties style:text-line-through-style="none" style:text-line-through-type="none" fo:font-size="10pt" fo:font-style="normal" style:text-underline-style="none"/>
    </style:style>
    <style:style style:name="P132" style:family="paragraph">
      <style:paragraph-properties fo:text-align="start"/>
      <style:text-properties style:text-line-through-style="none" style:text-line-through-type="none" style:font-name="Times New Roman2" fo:font-size="10pt" fo:font-style="normal" style:text-underline-style="none"/>
    </style:style>
    <style:style style:name="P133" style:family="paragraph">
      <style:paragraph-properties fo:text-align="start"/>
      <style:text-properties style:text-line-through-style="none" style:text-line-through-type="none" style:font-name="Times New Roman3" fo:font-size="10pt" fo:font-style="normal" style:text-underline-style="none" fo:font-weight="normal"/>
    </style:style>
    <style:style style:name="P134" style:family="paragraph">
      <style:paragraph-properties fo:text-align="start"/>
      <style:text-properties style:text-line-through-style="none" style:text-line-through-type="none" style:font-name="Tahoma1" fo:font-size="10pt" fo:font-style="normal" style:text-underline-style="none" fo:font-weight="normal"/>
    </style:style>
    <style:style style:name="P135" style:family="paragraph">
      <style:paragraph-properties fo:text-align="start"/>
      <style:text-properties style:text-line-through-style="none" style:text-line-through-type="none" fo:font-size="9pt" fo:font-style="normal" style:text-underline-style="none"/>
    </style:style>
    <style:style style:name="P136" style:family="paragraph">
      <style:paragraph-properties fo:text-align="start"/>
      <style:text-properties style:text-line-through-style="none" style:text-line-through-type="none" style:font-name="Tahoma" fo:font-size="10pt" fo:font-style="normal" style:text-underline-style="none"/>
    </style:style>
    <style:style style:name="T1" style:family="text">
      <style:text-properties style:font-name="Liberation Serif"/>
    </style:style>
    <style:style style:name="T2" style:family="text">
      <style:text-properties style:font-name="Liberation Serif" officeooo:rsid="00173787"/>
    </style:style>
    <style:style style:name="T3" style:family="text">
      <style:text-properties style:font-name="Liberation Serif" fo:font-size="11pt" style:font-size-asian="11pt" style:font-size-complex="11pt"/>
    </style:style>
    <style:style style:name="T4" style:family="text">
      <style:text-properties style:font-name="Liberation Serif" fo:font-size="11pt" officeooo:rsid="00173787" style:font-size-asian="11pt" style:font-size-complex="11pt"/>
    </style:style>
    <style:style style:name="T5" style:family="text">
      <style:text-properties style:font-name="Liberation Serif" fo:font-size="11pt" fo:font-weight="bold" officeooo:rsid="00173787" style:font-size-asian="11pt" style:font-size-complex="11pt"/>
    </style:style>
    <style:style style:name="T6" style:family="text">
      <style:text-properties style:font-name="Liberation Serif" fo:font-size="11pt" style:text-underline-style="solid" style:text-underline-width="auto" style:text-underline-color="font-color" officeooo:rsid="00173787" style:font-size-asian="11pt" style:font-size-complex="11pt"/>
    </style:style>
    <style:style style:name="T7" style:family="text">
      <style:text-properties fo:font-weight="bold" officeooo:rsid="00173787"/>
    </style:style>
    <style:style style:name="T8" style:family="text">
      <style:text-properties fo:font-weight="bold" style:font-weight-asian="bold" style:font-weight-complex="bold"/>
    </style:style>
    <style:style style:name="T9" style:family="text">
      <style:text-properties fo:font-weight="bold" style:font-name-asian="Arial1" style:font-weight-asian="bold" style:font-name-complex="Arial1" style:font-weight-complex="bold"/>
    </style:style>
    <style:style style:name="T10" style:family="text">
      <style:text-properties fo:font-size="11pt" fo:font-weight="bold" officeooo:rsid="00173787" style:font-size-asian="11pt" style:font-size-complex="11pt"/>
    </style:style>
    <style:style style:name="T11" style:family="text">
      <style:text-properties fo:font-size="11pt" fo:font-weight="bold" style:font-size-asian="11pt" style:font-weight-asian="bold" style:font-name-complex="Arial2" style:font-size-complex="11pt" style:font-weight-complex="bold"/>
    </style:style>
    <style:style style:name="T12" style:family="text">
      <style:text-properties fo:font-size="11pt" style:font-size-asian="11pt" style:font-size-complex="11pt"/>
    </style:style>
    <style:style style:name="T13" style:family="text">
      <style:text-properties fo:font-size="11pt" officeooo:rsid="00173787" style:font-size-asian="11pt" style:font-size-complex="11pt"/>
    </style:style>
    <style:style style:name="T14" style:family="text">
      <style:text-properties fo:font-size="11pt" fo:font-weight="normal" style:font-size-asian="11pt" style:font-weight-asian="normal" style:font-name-complex="Arial2" style:font-size-complex="11pt" style:font-weight-complex="normal"/>
    </style:style>
    <style:style style:name="T15" style:family="text">
      <style:text-properties fo:font-size="11pt" style:font-name-asian="Arial1" style:font-size-asian="11pt" style:font-name-complex="Arial1" style:font-size-complex="11pt"/>
    </style:style>
    <style:style style:name="T16" style:family="text">
      <style:text-properties fo:font-size="11pt" fo:font-style="italic" style:font-name-asian="Arial1" style:font-size-asian="11pt" style:font-style-asian="italic" style:font-name-complex="Arial1" style:font-size-complex="11pt" style:font-style-complex="italic"/>
    </style:style>
    <style:style style:name="T17" style:family="text">
      <style:text-properties style:font-name="Arial2"/>
    </style:style>
    <style:style style:name="T18" style:family="text">
      <style:text-properties style:font-name="Arial2" fo:font-size="8pt" style:font-size-asian="8pt" style:font-size-complex="8pt"/>
    </style:style>
    <style:style style:name="T19" style:family="text">
      <style:text-properties style:font-name="Arial2" fo:font-size="8pt" style:font-size-asian="8pt" style:font-size-complex="8pt" style:text-scale="95%"/>
    </style:style>
    <style:style style:name="T20" style:family="text">
      <style:text-properties style:font-name="Arial2" fo:font-size="8pt" fo:letter-spacing="-0.06cm" style:font-size-asian="8pt" style:font-size-complex="8pt" style:text-scale="95%"/>
    </style:style>
    <style:style style:name="T21" style:family="text">
      <style:text-properties style:font-name="Arial2" fo:font-size="8pt" fo:letter-spacing="-0.062cm" style:font-size-asian="8pt" style:font-size-complex="8pt" style:text-scale="95%"/>
    </style:style>
    <style:style style:name="T22" style:family="text">
      <style:text-properties style:font-name="Arial2" fo:font-size="8pt" fo:letter-spacing="-0.058cm" style:font-size-asian="8pt" style:font-size-complex="8pt"/>
    </style:style>
    <style:style style:name="T23" style:family="text">
      <style:text-properties style:font-name="Arial2" fo:font-size="8pt" fo:letter-spacing="-0.058cm" style:font-size-asian="8pt" style:font-size-complex="8pt" style:text-scale="95%"/>
    </style:style>
    <style:style style:name="T24" style:family="text">
      <style:text-properties style:font-name="Arial2" fo:font-size="8pt" fo:letter-spacing="-0.056cm" style:font-size-asian="8pt" style:font-size-complex="8pt" style:text-scale="95%"/>
    </style:style>
    <style:style style:name="T25" style:family="text">
      <style:text-properties style:font-name="Arial2" fo:font-size="8pt" fo:letter-spacing="-0.055cm" style:font-size-asian="8pt" style:font-size-complex="8pt" style:text-scale="95%"/>
    </style:style>
    <style:style style:name="T26" style:family="text">
      <style:text-properties style:text-scale="95%"/>
    </style:style>
    <style:style style:name="T27" style:family="text">
      <style:text-properties fo:letter-spacing="-0.06cm"/>
    </style:style>
    <style:style style:name="T28" style:family="text">
      <style:text-properties fo:letter-spacing="-0.06cm" style:text-scale="95%"/>
    </style:style>
    <style:style style:name="T29" style:family="text">
      <style:text-properties fo:letter-spacing="-0.058cm"/>
    </style:style>
    <style:style style:name="T30" style:family="text">
      <style:text-properties fo:letter-spacing="-0.058cm" style:text-scale="95%"/>
    </style:style>
    <style:style style:name="T31" style:family="text">
      <style:text-properties fo:letter-spacing="-0.023cm"/>
    </style:style>
    <style:style style:name="T32" style:family="text">
      <style:text-properties fo:letter-spacing="-0.023cm" style:text-scale="90%"/>
    </style:style>
    <style:style style:name="T33" style:family="text">
      <style:text-properties fo:letter-spacing="-0.021cm"/>
    </style:style>
    <style:style style:name="T34" style:family="text">
      <style:text-properties fo:letter-spacing="-0.021cm" style:text-scale="90%"/>
    </style:style>
    <style:style style:name="T35" style:family="text">
      <style:text-properties fo:letter-spacing="-0.025cm"/>
    </style:style>
    <style:style style:name="T36" style:family="text">
      <style:text-properties fo:letter-spacing="-0.025cm" style:text-scale="95%"/>
    </style:style>
    <style:style style:name="T37" style:family="text">
      <style:text-properties fo:letter-spacing="-0.025cm" style:text-scale="90%"/>
    </style:style>
    <style:style style:name="T38" style:family="text">
      <style:text-properties fo:letter-spacing="-0.067cm"/>
    </style:style>
    <style:style style:name="T39" style:family="text">
      <style:text-properties fo:letter-spacing="-0.067cm" style:text-scale="95%"/>
    </style:style>
    <style:style style:name="T40" style:family="text">
      <style:text-properties fo:letter-spacing="-0.065cm"/>
    </style:style>
    <style:style style:name="T41" style:family="text">
      <style:text-properties fo:letter-spacing="-0.065cm" style:text-scale="95%"/>
    </style:style>
    <style:style style:name="T42" style:family="text">
      <style:text-properties fo:letter-spacing="-0.069cm"/>
    </style:style>
    <style:style style:name="T43" style:family="text">
      <style:text-properties fo:letter-spacing="-0.069cm" style:text-scale="95%"/>
    </style:style>
    <style:style style:name="T44" style:family="text">
      <style:text-properties fo:letter-spacing="-0.039cm"/>
    </style:style>
    <style:style style:name="T45" style:family="text">
      <style:text-properties fo:letter-spacing="-0.039cm" style:text-scale="95%"/>
    </style:style>
    <style:style style:name="T46" style:family="text">
      <style:text-properties fo:letter-spacing="-0.035cm"/>
    </style:style>
    <style:style style:name="T47" style:family="text">
      <style:text-properties fo:letter-spacing="-0.035cm" style:text-scale="95%"/>
    </style:style>
    <style:style style:name="T48" style:family="text">
      <style:text-properties fo:letter-spacing="-0.037cm"/>
    </style:style>
    <style:style style:name="T49" style:family="text">
      <style:text-properties fo:letter-spacing="-0.037cm" style:text-scale="90%"/>
    </style:style>
    <style:style style:name="T50" style:family="text">
      <style:text-properties fo:letter-spacing="-0.037cm" style:text-scale="95%"/>
    </style:style>
    <style:style style:name="T51" style:family="text">
      <style:text-properties fo:letter-spacing="-0.034cm"/>
    </style:style>
    <style:style style:name="T52" style:family="text">
      <style:text-properties fo:letter-spacing="-0.034cm" style:text-scale="95%"/>
    </style:style>
    <style:style style:name="T53" style:family="text">
      <style:text-properties fo:letter-spacing="-0.034cm" style:text-scale="90%"/>
    </style:style>
    <style:style style:name="T54" style:family="text">
      <style:text-properties fo:letter-spacing="-0.034cm" fo:font-style="italic" style:font-style-asian="italic" style:text-scale="90%"/>
    </style:style>
    <style:style style:name="T55" style:family="text">
      <style:text-properties fo:color="#0000ff" loext:opacity="100%" style:font-name="Arial2" fo:font-size="8pt" style:text-underline-style="solid" style:text-underline-width="auto" style:text-underline-color="#0000ff" style:font-size-asian="8pt" style:font-size-complex="8pt"/>
    </style:style>
    <style:style style:name="T56" style:family="text">
      <style:text-properties fo:letter-spacing="-0.026cm"/>
    </style:style>
    <style:style style:name="T57" style:family="text">
      <style:text-properties fo:letter-spacing="-0.026cm" style:text-scale="95%"/>
    </style:style>
    <style:style style:name="T58" style:family="text">
      <style:text-properties fo:letter-spacing="-0.026cm" style:text-scale="90%"/>
    </style:style>
    <style:style style:name="T59" style:family="text">
      <style:text-properties fo:letter-spacing="-0.055cm" style:text-scale="95%"/>
    </style:style>
    <style:style style:name="T60" style:family="text">
      <style:text-properties fo:letter-spacing="-0.053cm" style:text-scale="95%"/>
    </style:style>
    <style:style style:name="T61" style:family="text">
      <style:text-properties fo:letter-spacing="-0.051cm" style:text-scale="95%"/>
    </style:style>
    <style:style style:name="T62" style:family="text">
      <style:text-properties fo:letter-spacing="-0.019cm"/>
    </style:style>
    <style:style style:name="T63" style:family="text">
      <style:text-properties fo:letter-spacing="-0.019cm" style:text-scale="95%"/>
    </style:style>
    <style:style style:name="T64" style:family="text">
      <style:text-properties fo:letter-spacing="-0.019cm" style:text-scale="90%"/>
    </style:style>
    <style:style style:name="T65" style:family="text">
      <style:text-properties fo:letter-spacing="-0.042cm"/>
    </style:style>
    <style:style style:name="T66" style:family="text">
      <style:text-properties fo:letter-spacing="-0.042cm" fo:font-style="italic" style:font-style-asian="italic"/>
    </style:style>
    <style:style style:name="T67" style:family="text">
      <style:text-properties fo:letter-spacing="-0.042cm" style:text-scale="95%"/>
    </style:style>
    <style:style style:name="T68" style:family="text">
      <style:text-properties fo:letter-spacing="-0.044cm" style:text-scale="95%"/>
    </style:style>
    <style:style style:name="T69" style:family="text">
      <style:text-properties fo:letter-spacing="-0.041cm"/>
    </style:style>
    <style:style style:name="T70" style:family="text">
      <style:text-properties fo:letter-spacing="-0.041cm" style:text-scale="95%"/>
    </style:style>
    <style:style style:name="T71" style:family="text">
      <style:text-properties style:text-scale="90%"/>
    </style:style>
    <style:style style:name="T72" style:family="text">
      <style:text-properties officeooo:rsid="000ce98c" style:text-scale="90%"/>
    </style:style>
    <style:style style:name="T73" style:family="text">
      <style:text-properties officeooo:rsid="000db8b6" style:text-scale="90%"/>
    </style:style>
    <style:style style:name="T74" style:family="text">
      <style:text-properties fo:letter-spacing="-0.005cm" style:text-scale="90%"/>
    </style:style>
    <style:style style:name="T75" style:family="text">
      <style:text-properties fo:letter-spacing="-0.005cm" officeooo:rsid="000db8b6" style:text-scale="90%"/>
    </style:style>
    <style:style style:name="T76" style:family="text">
      <style:text-properties fo:letter-spacing="-0.005cm" fo:font-style="italic" style:font-style-asian="italic" style:text-scale="90%"/>
    </style:style>
    <style:style style:name="T77" style:family="text">
      <style:text-properties fo:letter-spacing="-0.056cm"/>
    </style:style>
    <style:style style:name="T78" style:family="text">
      <style:text-properties fo:letter-spacing="-0.056cm" style:text-scale="95%"/>
    </style:style>
    <style:style style:name="T79" style:family="text">
      <style:text-properties fo:letter-spacing="-0.032cm"/>
    </style:style>
    <style:style style:name="T80" style:family="text">
      <style:text-properties fo:letter-spacing="-0.032cm" style:text-scale="95%"/>
    </style:style>
    <style:style style:name="T81" style:family="text">
      <style:text-properties fo:letter-spacing="-0.028cm"/>
    </style:style>
    <style:style style:name="T82" style:family="text">
      <style:text-properties fo:letter-spacing="-0.028cm" style:text-scale="90%"/>
    </style:style>
    <style:style style:name="T83" style:family="text">
      <style:text-properties fo:letter-spacing="-0.028cm" style:text-scale="95%"/>
    </style:style>
    <style:style style:name="T84" style:family="text">
      <style:text-properties fo:letter-spacing="-0.03cm"/>
    </style:style>
    <style:style style:name="T85" style:family="text">
      <style:text-properties fo:letter-spacing="-0.03cm" style:text-scale="95%"/>
    </style:style>
    <style:style style:name="T86" style:family="text">
      <style:text-properties fo:letter-spacing="-0.062cm"/>
    </style:style>
    <style:style style:name="T87" style:family="text">
      <style:text-properties fo:letter-spacing="-0.062cm" style:text-scale="95%"/>
    </style:style>
    <style:style style:name="T88" style:family="text">
      <style:text-properties fo:letter-spacing="-0.049cm" style:text-scale="95%"/>
    </style:style>
    <style:style style:name="T89" style:family="text">
      <style:text-properties fo:letter-spacing="-0.018cm"/>
    </style:style>
    <style:style style:name="T90" style:family="text">
      <style:text-properties fo:letter-spacing="-0.016cm"/>
    </style:style>
    <style:style style:name="T91" style:family="text">
      <style:text-properties fo:letter-spacing="-0.014cm"/>
    </style:style>
    <style:style style:name="T92" style:family="text">
      <style:text-properties fo:letter-spacing="-0.012cm"/>
    </style:style>
    <style:style style:name="T93" style:family="text">
      <style:text-properties fo:letter-spacing="-0.011cm"/>
    </style:style>
    <style:style style:name="T94" style:family="text">
      <style:text-properties fo:font-style="italic" style:font-style-asian="italic"/>
    </style:style>
    <style:style style:name="T95" style:family="text">
      <style:text-properties fo:font-style="italic" style:font-style-asian="italic" style:font-style-complex="italic"/>
    </style:style>
    <style:style style:name="T96" style:family="text">
      <style:text-properties fo:letter-spacing="-0.064cm" style:text-scale="90%"/>
    </style:style>
    <style:style style:name="T97" style:family="text">
      <style:text-properties style:use-window-font-color="true" loext:opacity="0%" style:text-underline-style="none" fo:font-weight="normal" fo:background-color="transparent" loext:char-shading-value="0" style:font-weight-asian="normal" style:font-name-complex="Arial2" style:font-weight-complex="normal"/>
    </style:style>
    <style:style style:name="T98" style:family="text">
      <style:text-properties fo:background-color="transparent" loext:char-shading-value="0" style:text-scale="95%"/>
    </style:style>
    <style:style style:name="T99" style:family="text">
      <style:text-properties officeooo:rsid="000ce98c" fo:background-color="transparent" loext:char-shading-value="0" style:text-scale="95%"/>
    </style:style>
    <style:style style:name="T100" style:family="text">
      <style:text-properties fo:font-style="normal" style:font-style-asian="normal" style:font-style-complex="normal"/>
    </style:style>
    <style:style style:name="T101" style:family="text">
      <style:text-properties fo:font-style="normal" fo:font-weight="normal" style:font-style-asian="normal" style:font-weight-asian="normal" style:font-style-complex="normal" style:font-weight-complex="normal"/>
    </style:style>
    <style:style style:name="T102" style:family="text">
      <style:text-properties fo:font-size="10.5pt" style:font-size-asian="10.5pt" style:font-size-complex="10.5pt"/>
    </style:style>
    <style:style style:name="T103" style:family="text">
      <style:text-properties fo:font-weight="normal" style:font-weight-asian="normal" style:font-weight-complex="normal"/>
    </style:style>
    <style:style style:name="T104" style:family="text">
      <style:text-properties fo:font-weight="normal" officeooo:rsid="0012dbc2" style:font-weight-asian="normal" style:font-weight-complex="normal"/>
    </style:style>
    <style:style style:name="T105" style:family="text">
      <style:text-properties style:font-name-asian="Arial1" style:font-name-complex="Arial1"/>
    </style:style>
    <style:style style:name="T106" style:family="text">
      <style:text-properties fo:font-size="10pt" style:font-size-asian="10pt" style:font-size-complex="10pt"/>
    </style:style>
    <style:style style:name="T107" style:family="text">
      <style:text-properties fo:font-size="10pt" fo:font-style="normal" style:font-size-asian="10pt" style:font-style-asian="normal" style:font-size-complex="10pt" style:font-style-complex="normal"/>
    </style:style>
    <style:style style:name="T10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09" style:family="text">
      <style:text-properties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110" style:family="text">
      <style:text-properties fo:font-size="10pt" fo:font-style="italic" style:font-size-asian="10pt" style:font-style-asian="italic" style:font-size-complex="10pt" style:font-style-complex="italic"/>
    </style:style>
    <style:style style:name="T111" style:family="text">
      <style:text-properties officeooo:rsid="0016ce18"/>
    </style:style>
    <style:style style:name="T112" style:family="text">
      <style:text-properties fo:letter-spacing="-0.046cm" style:text-scale="95%"/>
    </style:style>
    <style:style style:name="T113" style:family="text">
      <style:text-properties fo:color="#000000" loext:opacity="100%" fo:font-size="10pt"/>
    </style:style>
    <style:style style:name="T114" style:family="text">
      <style:text-properties fo:color="#000000" loext:opacity="100%" fo:font-size="10pt" officeooo:rsid="00173787"/>
    </style:style>
    <style:style style:name="T115" style:family="text">
      <style:text-properties fo:color="#000000" loext:opacity="100%" fo:font-size="14pt" fo:font-weight="bold"/>
    </style:style>
    <style:style style:name="T116" style:family="text">
      <style:text-properties fo:color="#000000" loext:opacity="100%" fo:font-size="12pt" fo:font-weight="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95cm" fo:text-indent="-0.635cm" fo:margin-left="1.29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3cm" fo:text-indent="-0.635cm" fo:margin-left="1.9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65cm" fo:text-indent="-0.635cm" fo:margin-left="2.56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cm" fo:text-indent="-0.635cm" fo:margin-left="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35cm" fo:text-indent="-0.635cm" fo:margin-left="3.83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7cm" fo:text-indent="-0.635cm" fo:margin-left="4.4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05cm" fo:text-indent="-0.635cm" fo:margin-left="5.10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4cm" fo:text-indent="-0.635cm" fo:margin-left="5.7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75cm" fo:text-indent="-0.635cm" fo:margin-left="6.37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1cm" fo:text-indent="-0.635cm" fo:margin-left="7.01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815cm" fo:text-indent="-0.635cm" fo:margin-left="0.81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5cm" fo:text-indent="-0.635cm" fo:margin-left="1.4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085cm" fo:text-indent="-0.635cm" fo:margin-left="2.08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2cm" fo:text-indent="-0.635cm" fo:margin-left="2.7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55cm" fo:text-indent="-0.635cm" fo:margin-left="3.35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99cm" fo:text-indent="-0.635cm" fo:margin-left="3.9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25cm" fo:text-indent="-0.635cm" fo:margin-left="4.62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6cm" fo:text-indent="-0.635cm" fo:margin-left="5.2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895cm" fo:text-indent="-0.635cm" fo:margin-left="5.89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3cm" fo:text-indent="-0.635cm" fo:margin-left="6.53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fo:text-indent="-0.63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81cm" fo:text-indent="-0.635cm" fo:margin-left="3.81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fo:text-indent="-0.635cm" fo:margin-left="-0.38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cm" fo:text-indent="-0.635cm" fo:margin-left="0.2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885cm" fo:text-indent="-0.635cm" fo:margin-left="0.88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33cm" fo:text-indent="-0.635cm" fo:margin-left="5.33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loext:decorative="false" style:vertical-pos="from-top" style:vertical-rel="paragraph" style:horizontal-pos="from-left" style:horizontal-rel="paragraph" draw:wrap-influence-on-position="once-concurrent" loext:allow-overlap="true" style:flow-with-text="false"/>
    </style:style>
    <style:style style:name="gr4" style:family="graphic">
      <style:graphic-properties loext:decorative="false"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2" form:control-implementation="ooo:com.sun.star.form.component.TextField" xml:id="control1" form:id="control1" form:tab-index="2" form:max-length="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 form:control-implementation="ooo:com.sun.star.form.component.TextField" xml:id="control2" form:id="control2" form:tab-index="4"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5" form:control-implementation="ooo:com.sun.star.form.component.TextField" xml:id="control3" form:id="control3" form:tab-index="5"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 form:control-implementation="ooo:com.sun.star.form.component.TextField" xml:id="control4" form:id="control4" form:tab-index="6"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 form:control-implementation="ooo:com.sun.star.form.component.TextField" xml:id="control5" form:id="control5" form:tab-index="7"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 form:control-implementation="ooo:com.sun.star.form.component.TextField" xml:id="control6" form:id="control6" form:tab-index="9"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7" form:id="control7" form:tab-index="12"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8" form:id="control8" form:tab-index="13"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5" form:control-implementation="ooo:com.sun.star.form.component.TextField" xml:id="control9" form:id="control9" form:tab-index="15"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18" form:control-implementation="ooo:com.sun.star.form.component.ComboBox" xml:id="control10" form:id="control10" form:dropdown="true" form:size="20" form:tab-index="1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permesso di costruire"/>
            <form:item form:label="SCIA"/>
            <form:item form:label="permesso di costruire in sanatoria"/>
            <form:item form:label="provvedimento in sanatoria"/>
          </form:combobox>
          <form:text form:name="19" form:control-implementation="ooo:com.sun.star.form.component.TextField" xml:id="control11" form:id="control11" form:tab-index="1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0" form:control-implementation="ooo:com.sun.star.form.component.TextField" xml:id="control12" form:id="control12" form:tab-index="2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21" form:control-implementation="ooo:com.sun.star.form.component.CheckBox" xml:id="control13" form:id="control13"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1" form:control-implementation="ooo:com.sun.star.form.component.CheckBox" xml:id="control15" form:id="control15"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1" form:control-implementation="ooo:com.sun.star.form.component.CheckBox" xml:id="control16" form:id="control16"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37" form:control-implementation="ooo:com.sun.star.form.component.CheckBox" xml:id="control17" form:id="control17"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38" form:control-implementation="ooo:com.sun.star.form.component.TextField" xml:id="control18" form:id="control18" form:tab-index="38"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9" form:control-implementation="ooo:com.sun.star.form.component.TextField" xml:id="control19" form:id="control19" form:tab-index="3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1" form:control-implementation="ooo:com.sun.star.form.component.TextField" xml:id="control20" form:id="control20" form:tab-index="41"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2" form:control-implementation="ooo:com.sun.star.form.component.TextField" xml:id="control21" form:id="control21" form:tab-index="42"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3" form:control-implementation="ooo:com.sun.star.form.component.TextField" xml:id="control22" form:id="control22" form:tab-index="4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5" form:control-implementation="ooo:com.sun.star.form.component.TextField" xml:id="control23" form:id="control23" form:tab-index="45"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6" form:control-implementation="ooo:com.sun.star.form.component.TextField" xml:id="control24" form:id="control24" form:tab-index="46"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9" form:control-implementation="ooo:com.sun.star.form.component.TextField" xml:id="control25" form:id="control25" form:tab-index="4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51" form:control-implementation="ooo:com.sun.star.form.component.CheckBox" xml:id="control26" form:id="control26" form:tab-index="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52" form:control-implementation="ooo:com.sun.star.form.component.TextField" xml:id="control27" form:id="control27" form:tab-index="52"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53" form:control-implementation="ooo:com.sun.star.form.component.TextField" xml:id="control28" form:id="control28" form:tab-index="5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54" form:control-implementation="ooo:com.sun.star.form.component.TextField" xml:id="control29" form:id="control29" form:tab-index="54"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55" form:control-implementation="ooo:com.sun.star.form.component.TextField" xml:id="control30" form:id="control30" form:tab-index="55"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51" form:control-implementation="ooo:com.sun.star.form.component.CheckBox" xml:id="control31" form:id="control31" form:tab-index="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51" form:control-implementation="ooo:com.sun.star.form.component.CheckBox" xml:id="control32" form:id="control32" form:tab-index="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56" form:control-implementation="ooo:com.sun.star.form.component.CheckBox" xml:id="control33" form:id="control33" form:tab-index="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57" form:control-implementation="ooo:com.sun.star.form.component.CheckBox" xml:id="control34" form:id="control34" form:tab-index="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58" form:control-implementation="ooo:com.sun.star.form.component.TextField" xml:id="control35" form:id="control35" form:tab-index="58"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59" form:control-implementation="ooo:com.sun.star.form.component.TextField" xml:id="control36" form:id="control36" form:tab-index="5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0" form:control-implementation="ooo:com.sun.star.form.component.TextField" xml:id="control37" form:id="control37" form:tab-index="6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2" form:control-implementation="ooo:com.sun.star.form.component.TextField" xml:id="control38" form:id="control38" form:tab-index="62"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3" form:control-implementation="ooo:com.sun.star.form.component.TextField" xml:id="control39" form:id="control39" form:tab-index="6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4" form:control-implementation="ooo:com.sun.star.form.component.TextField" xml:id="control40" form:id="control40" form:tab-index="64"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6" form:control-implementation="ooo:com.sun.star.form.component.TextField" xml:id="control41" form:id="control41" form:tab-index="66"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7" form:control-implementation="ooo:com.sun.star.form.component.TextField" xml:id="control42" form:id="control42" form:tab-index="67"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8" form:control-implementation="ooo:com.sun.star.form.component.TextField" xml:id="control43" form:id="control43" form:tab-index="68"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0" form:control-implementation="ooo:com.sun.star.form.component.TextField" xml:id="control44" form:id="control44" form:tab-index="7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1" form:control-implementation="ooo:com.sun.star.form.component.TextField" xml:id="control45" form:id="control45" form:tab-index="71"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2" form:control-implementation="ooo:com.sun.star.form.component.TextField" xml:id="control46" form:id="control46" form:tab-index="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57" form:control-implementation="ooo:com.sun.star.form.component.CheckBox" xml:id="control47" form:id="control47" form:tab-index="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57" form:control-implementation="ooo:com.sun.star.form.component.CheckBox" xml:id="control48" form:id="control48" form:tab-index="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57" form:control-implementation="ooo:com.sun.star.form.component.CheckBox" xml:id="control49" form:id="control49" form:tab-index="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47" form:control-implementation="ooo:com.sun.star.form.component.TextField" xml:id="control50" form:id="control50" form:tab-index="47"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56" form:control-implementation="ooo:com.sun.star.form.component.CheckBox" xml:id="control51" form:id="control51" form:tab-index="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9" form:control-implementation="ooo:com.sun.star.form.component.TextField" xml:id="control52" form:id="control52" form:tab-index="9"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 form:control-implementation="ooo:com.sun.star.form.component.TextField" xml:id="control53" form:id="control53" form:tab-index="2" form:max-length="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5" form:control-implementation="ooo:com.sun.star.form.component.TextField" xml:id="control54" form:id="control54" form:tab-index="15"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55" form:id="control55"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24" form:control-implementation="ooo:com.sun.star.form.component.TextField" xml:id="control56" form:id="control56"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57" form:id="control57"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6" form:control-implementation="ooo:com.sun.star.form.component.TextField" xml:id="control58" form:id="control58"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7" form:control-implementation="ooo:com.sun.star.form.component.TextField" xml:id="control59" form:id="control59"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60" form:id="control60"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61" form:id="control61"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62" form:id="control62" form:tab-index="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63" form:id="control63"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32" form:control-implementation="ooo:com.sun.star.form.component.ComboBox" xml:id="control64" form:id="control64" form:dropdown="true" form:size="20" form:tab-index="3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Trento"/>
            <form:item form:label="Aldeno"/>
            <form:item form:label="Cadine"/>
            <form:item form:label="Cimone"/>
            <form:item form:label="Cognola"/>
            <form:item form:label="Gardolo"/>
            <form:item form:label="Garniga"/>
            <form:item form:label="Mattarello"/>
            <form:item form:label="Meano"/>
            <form:item form:label="Montevaccino"/>
            <form:item form:label="Povo"/>
            <form:item form:label="Ravina"/>
            <form:item form:label="Romagnano"/>
            <form:item form:label="Sardagna"/>
            <form:item form:label="Sopramonte"/>
            <form:item form:label="Vigolo Baselga"/>
            <form:item form:label="Villamontagna"/>
            <form:item form:label="Villazzano"/>
          </form:combobox>
          <form:text form:name="33" form:control-implementation="ooo:com.sun.star.form.component.TextField" xml:id="control65" form:id="control65"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4" form:control-implementation="ooo:com.sun.star.form.component.TextField" xml:id="control66" form:id="control66"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5" form:control-implementation="ooo:com.sun.star.form.component.TextField" xml:id="control67" form:id="control67"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36" form:control-implementation="ooo:com.sun.star.form.component.ComboBox" xml:id="control68" form:id="control68" form:dropdown="true" form:size="20" form:tab-index="3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Trento"/>
            <form:item form:label="Aldeno"/>
            <form:item form:label="Cadine"/>
            <form:item form:label="Cimone"/>
            <form:item form:label="Cognola"/>
            <form:item form:label="Gardolo"/>
            <form:item form:label="Garniga"/>
            <form:item form:label="Mattarello"/>
            <form:item form:label="Meano"/>
            <form:item form:label="Montevaccino"/>
            <form:item form:label="Povo"/>
            <form:item form:label="Ravina"/>
            <form:item form:label="Romagnano"/>
            <form:item form:label="Sardagna"/>
            <form:item form:label="Sopramonte"/>
            <form:item form:label="Vigolo Baselga"/>
            <form:item form:label="Villamontagna"/>
            <form:item form:label="Villazzano"/>
          </form:combobox>
          <form:combobox form:name="40" form:control-implementation="ooo:com.sun.star.form.component.ComboBox" xml:id="control69" form:id="control69" form:dropdown="true" form:size="20" form:tab-index="4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Trento"/>
            <form:item form:label="Aldeno"/>
            <form:item form:label="Cadine"/>
            <form:item form:label="Cimone"/>
            <form:item form:label="Cognola"/>
            <form:item form:label="Gardolo"/>
            <form:item form:label="Garniga"/>
            <form:item form:label="Mattarello"/>
            <form:item form:label="Meano"/>
            <form:item form:label="Montevaccino"/>
            <form:item form:label="Povo"/>
            <form:item form:label="Ravina"/>
            <form:item form:label="Romagnano"/>
            <form:item form:label="Sardagna"/>
            <form:item form:label="Sopramonte"/>
            <form:item form:label="Vigolo Baselga"/>
            <form:item form:label="Villamontagna"/>
            <form:item form:label="Villazzano"/>
          </form:combobox>
          <form:combobox form:name="44" form:control-implementation="ooo:com.sun.star.form.component.ComboBox" xml:id="control70" form:id="control70" form:dropdown="true" form:size="20" form:tab-index="44"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Trento"/>
            <form:item form:label="Aldeno"/>
            <form:item form:label="Cadine"/>
            <form:item form:label="Cimone"/>
            <form:item form:label="Cognola"/>
            <form:item form:label="Gardolo"/>
            <form:item form:label="Garniga"/>
            <form:item form:label="Mattarello"/>
            <form:item form:label="Meano"/>
            <form:item form:label="Montevaccino"/>
            <form:item form:label="Povo"/>
            <form:item form:label="Ravina"/>
            <form:item form:label="Romagnano"/>
            <form:item form:label="Sardagna"/>
            <form:item form:label="Sopramonte"/>
            <form:item form:label="Vigolo Baselga"/>
            <form:item form:label="Villamontagna"/>
            <form:item form:label="Villazzano"/>
          </form:combobox>
          <form:combobox form:name="48" form:control-implementation="ooo:com.sun.star.form.component.ComboBox" xml:id="control71" form:id="control71" form:dropdown="true" form:size="20" form:tab-index="4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Trento"/>
            <form:item form:label="Aldeno"/>
            <form:item form:label="Cadine"/>
            <form:item form:label="Cimone"/>
            <form:item form:label="Cognola"/>
            <form:item form:label="Gardolo"/>
            <form:item form:label="Garniga"/>
            <form:item form:label="Mattarello"/>
            <form:item form:label="Meano"/>
            <form:item form:label="Montevaccino"/>
            <form:item form:label="Povo"/>
            <form:item form:label="Ravina"/>
            <form:item form:label="Romagnano"/>
            <form:item form:label="Sardagna"/>
            <form:item form:label="Sopramonte"/>
            <form:item form:label="Vigolo Baselga"/>
            <form:item form:label="Villamontagna"/>
            <form:item form:label="Villazzano"/>
          </form:combobox>
          <form:combobox form:name="61" form:control-implementation="ooo:com.sun.star.form.component.ComboBox" xml:id="control72" form:id="control72" form:dropdown="true" form:size="20" form:tab-index="6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Trento"/>
            <form:item form:label="Aldeno"/>
            <form:item form:label="Cadine"/>
            <form:item form:label="Cimone"/>
            <form:item form:label="Cognola"/>
            <form:item form:label="Gardolo"/>
            <form:item form:label="Garniga"/>
            <form:item form:label="Mattarello"/>
            <form:item form:label="Meano"/>
            <form:item form:label="Montevaccino"/>
            <form:item form:label="Povo"/>
            <form:item form:label="Ravina"/>
            <form:item form:label="Romagnano"/>
            <form:item form:label="Sardagna"/>
            <form:item form:label="Sopramonte"/>
            <form:item form:label="Vigolo Baselga"/>
            <form:item form:label="Villamontagna"/>
            <form:item form:label="Villazzano"/>
          </form:combobox>
          <form:combobox form:name="65" form:control-implementation="ooo:com.sun.star.form.component.ComboBox" xml:id="control73" form:id="control73" form:dropdown="true" form:size="20" form:tab-index="6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Trento"/>
            <form:item form:label="Aldeno"/>
            <form:item form:label="Cadine"/>
            <form:item form:label="Cimone"/>
            <form:item form:label="Cognola"/>
            <form:item form:label="Gardolo"/>
            <form:item form:label="Garniga"/>
            <form:item form:label="Mattarello"/>
            <form:item form:label="Meano"/>
            <form:item form:label="Montevaccino"/>
            <form:item form:label="Povo"/>
            <form:item form:label="Ravina"/>
            <form:item form:label="Romagnano"/>
            <form:item form:label="Sardagna"/>
            <form:item form:label="Sopramonte"/>
            <form:item form:label="Vigolo Baselga"/>
            <form:item form:label="Villamontagna"/>
            <form:item form:label="Villazzano"/>
          </form:combobox>
          <form:combobox form:name="69" form:control-implementation="ooo:com.sun.star.form.component.ComboBox" xml:id="control74" form:id="control74" form:dropdown="true" form:size="20" form:tab-index="69"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Trento"/>
            <form:item form:label="Aldeno"/>
            <form:item form:label="Cadine"/>
            <form:item form:label="Cimone"/>
            <form:item form:label="Cognola"/>
            <form:item form:label="Gardolo"/>
            <form:item form:label="Garniga"/>
            <form:item form:label="Mattarello"/>
            <form:item form:label="Meano"/>
            <form:item form:label="Montevaccino"/>
            <form:item form:label="Povo"/>
            <form:item form:label="Ravina"/>
            <form:item form:label="Romagnano"/>
            <form:item form:label="Sardagna"/>
            <form:item form:label="Sopramonte"/>
            <form:item form:label="Vigolo Baselga"/>
            <form:item form:label="Villamontagna"/>
            <form:item form:label="Villazzano"/>
          </form:combobox>
        </form:form>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340" form:control-implementation="ooo:com.sun.star.form.component.TextField" xml:id="control75" form:id="control75" form:tab-index="50" form:max-length="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45" form:control-implementation="ooo:com.sun.star.form.component.TextField" xml:id="control76" form:id="control76" form:tab-index="51" form:max-length="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Richiesta di esenzione dal pagamento del contributo di costruzione o dalla monetizzazione degli spazi di parcheggio per prima abitazione</text:p>
      <text:p text:style-name="P61"/>
      <text:p text:style-name="P19">(art. 90, comma 1, lettere b), c) e d) della L.P. 15/2015, artt. 16, comma 7 le<text:span text:style-name="T100">tt. c) e 49, comma 1, del D.P.P. 19/05/2017 n. 8-61/leg.)</text:span></text:p>
      <text:p text:style-name="P86"/>
      <text:p text:style-name="P85"/>
      <text:p text:style-name="P82">Il sottoscritto <draw:control text:anchor-type="as-char" draw:z-index="4" draw:name="Forma1" draw:style-name="gr2" draw:text-style-name="P131" svg:width="8.353cm" svg:height="0.701cm" draw:control="control1"/><text:s/></text:p>
      <text:p text:style-name="P81">nato a <draw:control text:anchor-type="as-char" draw:z-index="5" draw:name="Forma2" draw:style-name="gr2" draw:text-style-name="P131" svg:width="7.012cm" svg:height="0.701cm" draw:control="control2"/><text:s/>il <draw:control text:anchor-type="as-char" draw:z-index="6" draw:name="Forma3" draw:style-name="gr2" draw:text-style-name="P131" svg:width="3.345cm" svg:height="0.701cm" draw:control="control3"/><text:s/></text:p>
      <text:p text:style-name="P81">codice fiscale <draw:control text:anchor-type="as-char" draw:z-index="7" draw:name="Forma4" draw:style-name="gr2" draw:text-style-name="P131" svg:width="4.529cm" svg:height="0.701cm" draw:control="control4"/><text:s/>partita IVA <draw:control text:anchor-type="as-char" draw:z-index="8" draw:name="Forma5" draw:style-name="gr2" draw:text-style-name="P131" svg:width="6.146cm" svg:height="0.701cm" draw:control="control5"/></text:p>
      <text:p text:style-name="P80">residente in <draw:control text:anchor-type="as-char" draw:z-index="9" draw:name="Forma6" draw:style-name="gr2" draw:text-style-name="P131" svg:width="4.58cm" svg:height="0.701cm" draw:control="control6"/><text:s/><text:span text:style-name="T111">via/</text:span>piazza/strada <draw:control text:anchor-type="as-char" draw:z-index="75" draw:name="Forma7" draw:style-name="gr2" draw:text-style-name="P131" svg:width="8.353cm" svg:height="0.701cm" draw:control="control53"/></text:p>
      <text:p text:style-name="P79">n. <draw:control text:anchor-type="as-char" draw:z-index="10" draw:name="Forma8" draw:style-name="gr2" draw:text-style-name="P131" svg:width="2.057cm" svg:height="0.701cm" draw:control="control7"/><text:s/>CAP <draw:control text:anchor-type="as-char" draw:z-index="11" draw:name="Forma9" draw:style-name="gr2" draw:text-style-name="P131" svg:width="1.796cm" svg:height="0.701cm" draw:control="control8"/><text:s/>email <draw:control text:anchor-type="as-char" draw:z-index="76" draw:name="Forma10" draw:style-name="gr2" draw:text-style-name="P131" svg:width="11.124cm" svg:height="0.701cm" draw:control="control54"/></text:p>
      <text:p text:style-name="P78">PEC <draw:control text:anchor-type="as-char" draw:z-index="12" draw:name="Forma11" draw:style-name="gr2" draw:text-style-name="P131" svg:width="11.124cm" svg:height="0.701cm" draw:control="control9"/><text:s/>telefono <draw:control text:anchor-type="as-char" draw:z-index="74" draw:name="Forma12" draw:style-name="gr2" draw:text-style-name="P131" svg:width="4.58cm" svg:height="0.701cm" draw:control="control52"/></text:p>
      <text:p text:style-name="P64"/>
      <text:p text:style-name="P64"/>
      <table:table table:name="Tabella2" table:style-name="Tabella2">
        <table:table-column table:style-name="Tabella2.A"/>
        <table:table-column table:style-name="Tabella2.B"/>
        <table:table-column table:style-name="Tabella2.C"/>
        <table:table-column table:style-name="Tabella2.D"/>
        <table:table-row>
          <table:table-cell table:style-name="Tabella2.A1" table:number-columns-spanned="4" office:value-type="string">
            <text:p text:style-name="P47">relativamente alla domanda di:</text:p>
          </table:table-cell>
          <table:covered-table-cell/>
          <table:covered-table-cell/>
          <table:covered-table-cell/>
        </table:table-row>
        <table:table-row>
          <table:table-cell table:style-name="Tabella2.A2" office:value-type="string">
            <text:p text:style-name="P35"><draw:control text:anchor-type="as-char" draw:z-index="13" draw:name="Forma13" draw:style-name="gr6" draw:text-style-name="P134" svg:width="6.181cm" svg:height="0.701cm" draw:control="control10"/></text:p>
          </table:table-cell>
          <table:table-cell table:style-name="Tabella2.B2" office:value-type="string">
            <text:p text:style-name="P35"><text:span text:style-name="T102">prot. num. </text:span><text:span text:style-name="T102"><draw:control text:anchor-type="as-char" draw:z-index="14" draw:name="Forma14" draw:style-name="gr2" draw:text-style-name="P135" svg:width="5.866cm" svg:height="0.701cm" draw:control="control11"/></text:span></text:p>
          </table:table-cell>
          <table:table-cell table:style-name="Tabella2.C2" office:value-type="string">
            <text:p text:style-name="P28">di data</text:p>
          </table:table-cell>
          <table:table-cell table:style-name="Tabella2.D2" office:value-type="string">
            <text:p text:style-name="P35"><draw:control text:anchor-type="as-char" draw:z-index="15" draw:name="Forma15" draw:style-name="gr2" draw:text-style-name="P131" svg:width="2.396cm" svg:height="0.701cm" draw:control="control12"/></text:p>
          </table:table-cell>
        </table:table-row>
      </table:table>
      <text:p text:style-name="P66"/>
      <text:p text:style-name="P66"/>
      <text:p text:style-name="P77">Chiede</text:p>
      <table:table table:name="Tabella3" table:style-name="Tabella3">
        <table:table-column table:style-name="Tabella3.A"/>
        <table:table-column table:style-name="Tabella3.B"/>
        <table:table-row>
          <table:table-cell table:style-name="Tabella3.A1" office:value-type="string">
            <text:p text:style-name="P27"><draw:control text:anchor-type="as-char" draw:z-index="16" draw:name="Forma16" draw:style-name="gr1" draw:text-style-name="P130" svg:width="0.5cm" svg:height="0.5cm" draw:control="control13"/></text:p>
          </table:table-cell>
          <table:table-cell table:style-name="Tabella3.B1" office:value-type="string">
            <text:p text:style-name="P32"><text:span text:style-name="T103">ai sensi dell'art. 90, comma 1, lettera a) punto 3) della L.P. 15/2015 l’esenzione totale dal pagamento del contributo di costruzione per fabbricati ad uso residenziale da realizzare </text:span><text:span text:style-name="T8">nelle zone agricole</text:span><text:span text:style-name="T103"> che costituiscono prima abitazione dell'imprenditore agricolo, ai sensi della disciplina provinciale vigente, nel</text:span><text:span text:style-name="T8"> limite di 120 metri quadrati</text:span><text:span text:style-name="T103"> di superficie utile netta;</text:span></text:p>
          </table:table-cell>
        </table:table-row>
        <table:table-row>
          <table:table-cell table:style-name="Tabella3.A2" office:value-type="string">
            <text:p text:style-name="P27"><draw:control text:anchor-type="as-char" draw:z-index="17" draw:name="Forma17" draw:style-name="gr1" draw:text-style-name="P130" svg:width="0.5cm" svg:height="0.5cm" draw:control="control14"/></text:p>
          </table:table-cell>
          <table:table-cell table:style-name="Tabella3.B2" office:value-type="string">
            <text:p text:style-name="P32"><text:span text:style-name="T103">ai sensi dell'art. 90, comma 1, lettera b) della L.P. 15/2015, l’esenzione totale dal pagamento del contributo di costruzione per gli interventi </text:span><text:span text:style-name="T9">negli insediamenti storici</text:span>, anche a carattere sparso, diretti al recupero di costruzioni, di edifici o di fabbricati, inclusi gli ampliamenti, destinati a realizzare la prima abitazione del richiedente, e sempre che la residenza non sia qualificata di lusso ai sensi del decreto del Ministro dei lavori pubblici 2 agosto 1969 (Caratteristiche delle abitazioni di lusso);</text:p>
          </table:table-cell>
        </table:table-row>
        <table:table-row>
          <table:table-cell table:style-name="Tabella3.A2" office:value-type="string">
            <text:p text:style-name="P30"><text:s text:c="3"/><draw:control text:anchor-type="as-char" draw:z-index="77" draw:name="Forma18" draw:style-name="gr1" draw:text-style-name="P130" svg:width="0.5cm" svg:height="0.5cm" draw:control="control55"/></text:p>
          </table:table-cell>
          <table:table-cell table:style-name="Tabella3.B2" office:value-type="string">
            <text:p text:style-name="P31"><text:s/><text:span text:style-name="T103">ai sensi dell'art. 90, comma 1, lettera c) della L.P. 15/2015, </text:span>l’esenzione totale dal pagamento del contributo di costruzione per gli interventi al di <text:span text:style-name="T9">fuori degli insediamenti storici, </text:span>anche a carattere sparso, diretti al recupero di costruzioni, di edifici o di fabbricati, inclusi gli ampliamenti, destinati a <text:soft-page-break/>realizzare la prima abitazione del richiedente, limitatamente ai <text:span text:style-name="T9">primi 150 metri quadrati </text:span>di superficie utile netta e sempre che la residenza non sia qualificata di lusso ai sensi del decreto del Ministro dei lavori pubblici 2 agosto 1969;</text:p>
          </table:table-cell>
        </table:table-row>
        <table:table-row>
          <table:table-cell table:style-name="Tabella3.A4" office:value-type="string">
            <text:p text:style-name="P27"><draw:control text:anchor-type="as-char" draw:z-index="18" draw:name="Forma19" draw:style-name="gr1" draw:text-style-name="P130" svg:width="0.5cm" svg:height="0.5cm" draw:control="control15"/></text:p>
          </table:table-cell>
          <table:table-cell table:style-name="Tabella3.B4" office:value-type="string">
            <text:p text:style-name="P31"><text:span text:style-name="T103">ai sensi dell'art. 90, comma 1, lettera </text:span><text:span text:style-name="T104">d</text:span><text:span text:style-name="T103">) della L.P. 15/2015, </text:span>l’esenzione totale dal pagamento del contributo di costruzione per interventi di <text:span text:style-name="T9">nuova costruzione </text:span>destinati a realizzare la prima abitazione del richiedente, limitatamente ai <text:span text:style-name="T9">primi 120 metri quadrati </text:span>di superficie utile netta e sempre che la residenza non sia qualificata di lusso ai sensi del decreto del Ministro dei lavori pubblici 2 agosto 1969;</text:p>
          </table:table-cell>
        </table:table-row>
        <table:table-row>
          <table:table-cell table:style-name="Tabella3.A5" office:value-type="string">
            <text:p text:style-name="P29"><draw:control text:anchor-type="as-char" draw:z-index="19" draw:name="Forma20" draw:style-name="gr1" draw:text-style-name="P130" svg:width="0.5cm" svg:height="0.5cm" draw:control="control16"/></text:p>
          </table:table-cell>
          <table:table-cell table:style-name="Tabella3.B5" office:value-type="string">
            <text:p text:style-name="P49"><text:span text:style-name="T103">ai sensi dell'art. 16, comma 7 lett. c) del D.P.P. n. 8-61/Leg. dd. 19.05.2017, l'esenzione dalla </text:span>monetizzazione degli spazi di parcheggio</text:p>
          </table:table-cell>
        </table:table-row>
      </table:table>
      <text:p text:style-name="P5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table-cell table:style-name="Tabella4.A1" table:number-columns-spanned="7" office:value-type="string">
            <text:p text:style-name="P33">relativamente all’immobile, oggetto dell’intervento, sotto indicato:</text:p>
          </table:table-cell>
          <table:covered-table-cell/>
          <table:covered-table-cell/>
          <table:covered-table-cell/>
          <table:covered-table-cell/>
          <table:covered-table-cell/>
          <table:covered-table-cell/>
        </table:table-row>
        <table:table-row>
          <table:table-cell table:style-name="Tabella4.A2" table:number-columns-spanned="7" office:value-type="string">
            <text:p text:style-name="P34">Ubicazione:</text:p>
          </table:table-cell>
          <table:covered-table-cell/>
          <table:covered-table-cell/>
          <table:covered-table-cell/>
          <table:covered-table-cell/>
          <table:covered-table-cell/>
          <table:covered-table-cell/>
        </table:table-row>
        <table:table-row>
          <table:table-cell table:style-name="Tabella4.A3" office:value-type="string">
            <text:p text:style-name="P52">località</text:p>
          </table:table-cell>
          <table:table-cell table:style-name="Tabella4.B3" table:number-columns-spanned="2" office:value-type="string">
            <text:p text:style-name="P51"><draw:control text:anchor-type="as-char" svg:y="-0.631cm" draw:z-index="20" draw:name="Forma21" draw:style-name="gr5" draw:text-style-name="P131" svg:width="6.536cm" svg:height="0.701cm" draw:control="control56"/></text:p>
          </table:table-cell>
          <table:covered-table-cell/>
          <table:table-cell table:style-name="Tabella4.B3" office:value-type="string">
            <text:p text:style-name="P51">via</text:p>
          </table:table-cell>
          <table:table-cell table:style-name="Tabella4.E3" table:number-columns-spanned="3" office:value-type="string">
            <text:p text:style-name="P51"><draw:control text:anchor-type="as-char" svg:y="-0.631cm" draw:z-index="21" draw:name="Forma22" draw:style-name="gr5" draw:text-style-name="P131" svg:width="9.044cm" svg:height="0.701cm" draw:control="control57"/></text:p>
          </table:table-cell>
          <table:covered-table-cell/>
          <table:covered-table-cell/>
        </table:table-row>
        <table:table-row>
          <table:table-cell table:style-name="Tabella4.A3" table:number-columns-spanned="2" office:value-type="string">
            <text:p text:style-name="P52">n. <draw:control text:anchor-type="as-char" svg:y="-0.631cm" draw:z-index="22" draw:name="Forma23" draw:style-name="gr5" draw:text-style-name="P131" svg:width="3.052cm" svg:height="0.701cm" draw:control="control58"/></text:p>
          </table:table-cell>
          <table:covered-table-cell/>
          <table:table-cell table:style-name="Tabella4.B3" office:value-type="string">
            <text:p text:style-name="P52">piano <draw:control text:anchor-type="as-char" draw:z-index="23" draw:name="Forma24" draw:style-name="gr2" draw:text-style-name="P131" svg:width="3.003cm" svg:height="0.701cm" draw:control="control59"/></text:p>
          </table:table-cell>
          <table:table-cell table:style-name="Tabella4.B3" table:number-columns-spanned="3" office:value-type="string">
            <text:p text:style-name="P52">scala <draw:control text:anchor-type="as-char" svg:y="-0.321cm" draw:z-index="24" draw:name="Forma25" draw:style-name="gr5" draw:text-style-name="P131" svg:width="2.946cm" svg:height="0.701cm" draw:control="control60"/></text:p>
          </table:table-cell>
          <table:covered-table-cell/>
          <table:covered-table-cell/>
          <table:table-cell table:style-name="Tabella4.E3" office:value-type="string">
            <text:p text:style-name="P51">Interno <draw:control text:anchor-type="as-char" draw:z-index="25" draw:name="Forma26" draw:style-name="gr2" draw:text-style-name="P131" svg:width="3.543cm" svg:height="0.701cm" draw:control="control61"/></text:p>
          </table:table-cell>
        </table:table-row>
        <table:table-row table:style-name="Tabella4.5">
          <table:table-cell table:style-name="Tabella4.A2" table:number-columns-spanned="7" office:value-type="string">
            <text:p text:style-name="P65"/>
          </table:table-cell>
          <table:covered-table-cell/>
          <table:covered-table-cell/>
          <table:covered-table-cell/>
          <table:covered-table-cell/>
          <table:covered-table-cell/>
          <table:covered-table-cell/>
        </table:table-row>
        <table:table-row>
          <table:table-cell table:style-name="Tabella4.A2" table:number-columns-spanned="7" office:value-type="string">
            <text:p text:style-name="P34">Dati catastali:</text:p>
          </table:table-cell>
          <table:covered-table-cell/>
          <table:covered-table-cell/>
          <table:covered-table-cell/>
          <table:covered-table-cell/>
          <table:covered-table-cell/>
          <table:covered-table-cell/>
        </table:table-row>
        <table:table-row>
          <table:table-cell table:style-name="Tabella4.A3" table:number-columns-spanned="5" office:value-type="string">
            <text:p text:style-name="P52">p. f. <text:s/><draw:control text:anchor-type="as-char" draw:z-index="26" draw:name="Forma27" draw:style-name="gr2" draw:text-style-name="P131" svg:width="5.301cm" svg:height="0.701cm" draw:control="control62"/><text:s/>barra <text:s/><draw:control text:anchor-type="as-char" draw:z-index="27" draw:name="Forma28" draw:style-name="gr2" draw:text-style-name="P131" svg:width="2.361cm" svg:height="0.701cm" draw:control="control63"/></text:p>
          </table:table-cell>
          <table:covered-table-cell/>
          <table:covered-table-cell/>
          <table:covered-table-cell/>
          <table:covered-table-cell/>
          <table:table-cell table:style-name="Tabella4.E3" table:number-rows-spanned="2" table:number-columns-spanned="2" office:value-type="string">
            <text:p text:style-name="P52">comune catastale <draw:control text:anchor-type="as-char" svg:y="-0.422cm" draw:z-index="28" draw:name="Forma29" draw:style-name="gr4" draw:text-style-name="P134" svg:width="5.065cm" svg:height="0.63cm" draw:control="control64"/></text:p>
          </table:table-cell>
          <table:covered-table-cell/>
        </table:table-row>
        <table:table-row>
          <table:table-cell table:style-name="Tabella4.A8" table:number-rows-spanned="2" table:number-columns-spanned="5" office:value-type="string">
            <text:p text:style-name="P52">p.ed. <text:s/><draw:control text:anchor-type="as-char" svg:y="-0.302cm" draw:z-index="29" draw:name="Forma30" draw:style-name="gr5" draw:text-style-name="P131" svg:width="2.509cm" svg:height="0.701cm" draw:control="control65"/><text:s text:c="2"/>p.m. <draw:control text:anchor-type="as-char" svg:y="-0.302cm" draw:z-index="30" draw:name="Forma31" draw:style-name="gr5" draw:text-style-name="P131" svg:width="2.188cm" svg:height="0.701cm" draw:control="control66"/><text:s/>sub. <draw:control text:anchor-type="as-char" svg:y="-0.302cm" draw:z-index="31" draw:name="Forma32" draw:style-name="gr5" draw:text-style-name="P131" svg:width="1.846cm" svg:height="0.701cm" draw:control="control67"/></text:p>
          </table:table-cell>
          <table:covered-table-cell/>
          <table:covered-table-cell/>
          <table:covered-table-cell/>
          <table:covered-table-cell/>
          <table:covered-table-cell table:style-name="Tabella4.E3"/>
          <table:covered-table-cell/>
        </table:table-row>
        <table:table-row>
          <table:covered-table-cell table:style-name="Tabella4.A8"/>
          <table:covered-table-cell/>
          <table:covered-table-cell/>
          <table:covered-table-cell/>
          <table:covered-table-cell/>
          <table:table-cell table:style-name="Tabella4.F9" table:number-columns-spanned="2" office:value-type="string">
            <text:p text:style-name="P52">comune catastale <draw:control text:anchor-type="as-char" svg:y="-0.422cm" draw:z-index="32" draw:name="Forma33" draw:style-name="gr4" draw:text-style-name="P134" svg:width="5.065cm" svg:height="0.63cm" draw:control="control68"/></text:p>
          </table:table-cell>
          <table:covered-table-cell/>
        </table:table-row>
      </table:table>
      <text:p text:style-name="P66"/>
      <text:p text:style-name="P53"><text:span text:style-name="T12">A tal fine </text:span><text:span text:style-name="T15">consapevole delle sanzioni penali previste dal codice penale e dalle leggi speciali in materia per le dichiarazioni non veritiere e per la falsità in atti, risponde ai sensi degli articoli 47 e 76 del D.P.R. 28 dicembre 2000, n. 445 recante </text:span><text:span text:style-name="T16">"Testo unico delle disposizioni legislative e regolamentari in materia di documentazione amministrativa"</text:span><text:span text:style-name="T15">, per le attestazioni e le dichiarazioni contenute nel presente modello, fatta salva ogni altra forma di responsabilità prevista dall'ordinamento vigente,</text:span></text:p>
      <text:p text:style-name="P58"/>
      <table:table table:name="Tabella7" table:style-name="Tabella7">
        <table:table-column table:style-name="Tabella7.A"/>
        <table:table-column table:style-name="Tabella7.B"/>
        <table:table-row>
          <table:table-cell table:style-name="Tabella7.A1" table:number-columns-spanned="2" office:value-type="string">
            <text:p text:style-name="P76">Dichiara </text:p>
            <text:p text:style-name="P76"/>
            <text:p text:style-name="P57">ai sensi dell’art. 87, comma 4, lettera a), punto 1 della L.P. 15/2015:</text:p>
          </table:table-cell>
          <table:covered-table-cell/>
        </table:table-row>
        <table:table-row>
          <table:table-cell table:style-name="Tabella7.A2" table:number-columns-spanned="2" office:value-type="string">
            <text:p text:style-name="P63"/>
          </table:table-cell>
          <table:covered-table-cell/>
        </table:table-row>
        <table:table-row>
          <table:table-cell table:style-name="Tabella7.A2" table:number-columns-spanned="2" office:value-type="string">
            <text:p text:style-name="P63"/>
          </table:table-cell>
          <table:covered-table-cell/>
        </table:table-row>
        <table:table-row>
          <table:table-cell table:style-name="Tabella7.A4" office:value-type="string">
            <text:p text:style-name="P56"><draw:control text:anchor-type="as-char" draw:z-index="33" draw:name="Forma34" draw:style-name="gr1" draw:text-style-name="P130" svg:width="0.5cm" svg:height="0.5cm" draw:control="control17"/></text:p>
          </table:table-cell>
          <table:table-cell table:style-name="Tabella7.B4" office:value-type="string">
            <text:list text:style-name="L1">
              <text:list-header>
                <text:p text:style-name="P102">di essere proprietario/i della/e seguente/i unità abitativa/e oggetto dell’intervento e che lo stesso non risulta gravato da diritti reali di uso, usufrutto e abitazione:</text:p>
                <text:p text:style-name="P103"/>
              </text:list-header>
            </text:list>
            <text:p text:style-name="P75">p.ed. <draw:control text:anchor-type="as-char" draw:z-index="34" draw:name="Forma35" draw:style-name="gr2" draw:text-style-name="P132" svg:width="1.507cm" svg:height="0.701cm" draw:control="control18"/><text:s/>p.m. <draw:control text:anchor-type="as-char" draw:z-index="35" draw:name="Forma36" draw:style-name="gr2" draw:text-style-name="P132" svg:width="1.558cm" svg:height="0.701cm" draw:control="control19"/><text:s/>nel C.C. di <draw:control text:anchor-type="as-char" svg:y="-0.422cm" draw:z-index="36" draw:name="Forma37" draw:style-name="gr4" draw:text-style-name="P133" svg:width="4.248cm" svg:height="0.63cm" draw:control="control69"/><text:s/><text:span text:style-name="T14">per la quota di proprietà del</text:span><text:span text:style-name="T11"> </text:span><text:span text:style-name="T11"><draw:control text:anchor-type="as-char" draw:z-index="37" draw:name="Forma38" draw:style-name="gr2" draw:text-style-name="P132" svg:width="1.835cm" svg:height="0.701cm" draw:control="control20"/></text:span><text:span text:style-name="T14">;</text:span></text:p>
            <text:p text:style-name="P41"/>
            <text:p text:style-name="P75"><text:span text:style-name="T14">p.ed. </text:span><text:span text:style-name="T14"><draw:control text:anchor-type="as-char" draw:z-index="38" draw:name="Forma39" draw:style-name="gr2" draw:text-style-name="P132" svg:width="1.507cm" svg:height="0.701cm" draw:control="control21"/></text:span><text:span text:style-name="T14"><text:s/>p.m. </text:span><text:span text:style-name="T14"><draw:control text:anchor-type="as-char" draw:z-index="39" draw:name="Forma40" draw:style-name="gr2" draw:text-style-name="P132" svg:width="1.558cm" svg:height="0.701cm" draw:control="control22"/></text:span><text:span text:style-name="T14"><text:s/>nel C.C. di </text:span><text:span text:style-name="T14"><draw:control text:anchor-type="as-char" svg:y="-0.422cm" draw:z-index="40" draw:name="Forma41" draw:style-name="gr4" draw:text-style-name="P133" svg:width="4.248cm" svg:height="0.63cm" draw:control="control70"/></text:span><text:span text:style-name="T14"><text:s/>per la quota di proprietà del</text:span><text:span text:style-name="T11"> </text:span><text:span text:style-name="T11"><draw:control text:anchor-type="as-char" draw:z-index="41" draw:name="Forma42" draw:style-name="gr2" draw:text-style-name="P132" svg:width="1.835cm" svg:height="0.701cm" draw:control="control23"/></text:span><text:span text:style-name="T14">;</text:span></text:p>
            <text:p text:style-name="P37"/>
            <text:p text:style-name="P38"><draw:control text:anchor-type="paragraph" draw:z-index="72" draw:name="Forma43" draw:style-name="gr3" draw:text-style-name="P132" svg:width="1.558cm" svg:height="0.701cm" svg:x="0cm" svg:y="0cm" draw:control="control50"/>p.ed. <draw:control text:anchor-type="as-char" draw:z-index="42" draw:name="Forma44" draw:style-name="gr2" draw:text-style-name="P132" svg:width="1.507cm" svg:height="0.701cm" draw:control="control24"/><text:s/>p.m. <text:s/>nel C.C. di <draw:control text:anchor-type="as-char" svg:y="-0.422cm" draw:z-index="43" draw:name="Forma45" draw:style-name="gr4" draw:text-style-name="P133" svg:width="4.248cm" svg:height="0.63cm" draw:control="control71"/><text:s/>per la quota di proprietà del <draw:control text:anchor-type="as-char" draw:z-index="44" draw:name="Forma46" draw:style-name="gr2" draw:text-style-name="P132" svg:width="1.835cm" svg:height="0.701cm" draw:control="control25"/>;</text:p>
            <text:p text:style-name="P45"/>
          </table:table-cell>
        </table:table-row>
        <table:table-row>
          <table:table-cell table:style-name="Tabella7.A5" office:value-type="string">
            <text:p text:style-name="P56"><draw:control text:anchor-type="as-char" draw:z-index="73" draw:name="Forma47" draw:style-name="gr1" draw:text-style-name="P130" svg:width="0.5cm" svg:height="0.5cm" draw:control="control51"/></text:p>
          </table:table-cell>
          <table:table-cell table:style-name="Tabella7.B5" office:value-type="string">
            <text:list text:continue-numbering="true" text:style-name="L1">
              <text:list-header>
                <text:p text:style-name="P108">di essere di stato civile:</text:p>
              </text:list-header>
            </text:list>
            <text:p text:style-name="P46"><text:span text:style-name="T103"><draw:control text:anchor-type="as-char" draw:z-index="45" draw:name="Forma48" draw:style-name="gr1" draw:text-style-name="P130" svg:width="0.5cm" svg:height="0.5cm" draw:control="control26"/></text:span><text:span text:style-name="T103"><text:s/>coniugato con </text:span><text:span text:style-name="T103"><draw:control text:anchor-type="as-char" draw:z-index="46" draw:name="Forma49" draw:style-name="gr2" draw:text-style-name="P132" svg:width="6.903cm" svg:height="0.701cm" draw:control="control27"/></text:span><text:span text:style-name="T103"><text:s/>nato a <text:s/></text:span><text:span text:style-name="T103"><draw:control text:anchor-type="as-char" draw:z-index="47" draw:name="Forma50" draw:style-name="gr2" draw:text-style-name="P132" svg:width="6.652cm" svg:height="0.701cm" draw:control="control28"/></text:span></text:p>
            <text:p text:style-name="P46"><text:soft-page-break/><text:span text:style-name="T103"><text:s text:c="6"/>il </text:span><text:span text:style-name="T103"><draw:control text:anchor-type="as-char" draw:z-index="48" draw:name="Forma51" draw:style-name="gr2" draw:text-style-name="P132" svg:width="4.243cm" svg:height="0.701cm" draw:control="control29"/></text:span><text:span text:style-name="T103"><text:s/>codice fiscale </text:span><text:span text:style-name="T103"><draw:control text:anchor-type="as-char" draw:z-index="49" draw:name="Forma52" draw:style-name="gr2" draw:text-style-name="P132" svg:width="5.243cm" svg:height="0.701cm" draw:control="control30"/></text:span></text:p>
            <text:p text:style-name="P38"/>
            <text:p text:style-name="P45"><text:span text:style-name="T103"><draw:control text:anchor-type="as-char" draw:z-index="50" draw:name="Forma53" draw:style-name="gr1" draw:text-style-name="P130" svg:width="0.5cm" svg:height="0.5cm" draw:control="control31"/></text:span><text:span text:style-name="T103"><text:s/>celibe / nubile;</text:span></text:p>
            <text:p text:style-name="P45"><text:span text:style-name="T103"><draw:control text:anchor-type="as-char" draw:z-index="51" draw:name="Forma54" draw:style-name="gr1" draw:text-style-name="P130" svg:width="0.5cm" svg:height="0.5cm" draw:control="control32"/></text:span><text:span text:style-name="T103"><text:s/>divorziato / separato giudizialmente.</text:span></text:p>
          </table:table-cell>
        </table:table-row>
        <table:table-row>
          <table:table-cell table:style-name="Tabella7.A2" table:number-columns-spanned="2" office:value-type="string">
            <text:p text:style-name="P60"/>
          </table:table-cell>
          <table:covered-table-cell/>
        </table:table-row>
        <table:table-row>
          <table:table-cell table:style-name="Tabella7.A5" office:value-type="string">
            <text:p text:style-name="P56"><draw:control text:anchor-type="as-char" draw:z-index="52" draw:name="Forma55" draw:style-name="gr1" draw:text-style-name="P130" svg:width="0.5cm" svg:height="0.5cm" draw:control="control33"/></text:p>
          </table:table-cell>
          <table:table-cell table:style-name="Tabella7.B5" office:value-type="string">
            <text:list text:continue-numbering="true" text:style-name="L1">
              <text:list-item>
                <text:list>
                  <text:list-item>
                    <text:list>
                      <text:list-item>
                        <text:list>
                          <text:list-item>
                            <text:list>
                              <text:list-item>
                                <text:list>
                                  <text:list-item>
                                    <text:list>
                                      <text:list-header>
                                        <text:p text:style-name="P109">che il sottoscritto e/o il proprio coniuge (se coniugato) non sono titolari o contitolari, eredi o legatari, del diritto di proprietà, uso, usufrutto o abitazione su altro alloggio idoneo alle esigenze familiari nel territorio provinciale oltre a quello dell’intervento edilizio;</text:p>
                                      </text:list-header>
                                    </text:list>
                                  </text:list-item>
                                </text:list>
                              </text:list-item>
                            </text:list>
                          </text:list-item>
                        </text:list>
                      </text:list-item>
                    </text:list>
                  </text:list-item>
                </text:list>
              </text:list-item>
            </text:list>
          </table:table-cell>
        </table:table-row>
        <table:table-row>
          <table:table-cell table:style-name="Tabella7.A2" table:number-columns-spanned="2" office:value-type="string">
            <text:p text:style-name="P56"/>
          </table:table-cell>
          <table:covered-table-cell/>
        </table:table-row>
        <table:table-row>
          <table:table-cell table:style-name="Tabella7.A4" office:value-type="string">
            <text:p text:style-name="P56"><draw:control text:anchor-type="as-char" draw:z-index="53" draw:name="Forma56" draw:style-name="gr1" draw:text-style-name="P130" svg:width="0.5cm" svg:height="0.5cm" draw:control="control34"/></text:p>
          </table:table-cell>
          <table:table-cell table:style-name="Tabella7.B4" office:value-type="string">
            <text:list text:continue-numbering="true" text:style-name="L1">
              <text:list-item>
                <text:list>
                  <text:list-item>
                    <text:list>
                      <text:list-item>
                        <text:list>
                          <text:list-item>
                            <text:list>
                              <text:list-item>
                                <text:list>
                                  <text:list-item>
                                    <text:list>
                                      <text:list-header>
                                        <text:p text:style-name="P110">che il sottoscritto <text:s/>e/o il proprio coniuge (se coniugato) sono titolari o contitolari, eredi o legatari, del diritto di proprietà uso, usufrutto del/i seguente/i altri alloggio nel territorio provinciale oltre a quello dell’intervento edilizio, anche per quota, non considerato/i come alloggio idoneo alle proprie esigenze familiari secondo <text:span text:style-name="T105">l'allegato 2 del decreto del Presidente della Provincia 12 dicembre 2011, n. 17-75/Leg (Regolamento in materia di edilizia abitativa pubblica) e secondo l'art. 49 del D.P.P. 19/05/2017 n. 8-61/leg.,</text:span> per un nucleo composto da n. <draw:control text:anchor-type="as-char" draw:z-index="54" draw:name="Forma57" draw:style-name="gr2" draw:text-style-name="P132" svg:width="3.502cm" svg:height="0.701cm" draw:control="control35"/><text:s/>componenti, e allega, nel caso di quote di proprietà superiori a ¼, adeguata planimetria quotata dello stesso a firma di un tecnico abilitato con l'indicazione della superficie utile calpestabile ad uso abitativo:</text:p>
                                      </text:list-header>
                                    </text:list>
                                  </text:list-item>
                                </text:list>
                              </text:list-item>
                            </text:list>
                          </text:list-item>
                        </text:list>
                      </text:list-item>
                    </text:list>
                  </text:list-item>
                </text:list>
              </text:list-item>
            </text:list>
            <text:p text:style-name="P40"/>
            <text:p text:style-name="P75">p.ed. <draw:control text:anchor-type="as-char" draw:z-index="55" draw:name="Forma58" draw:style-name="gr2" draw:text-style-name="P132" svg:width="1.507cm" svg:height="0.701cm" draw:control="control36"/><text:s/>p.m. <draw:control text:anchor-type="as-char" draw:z-index="56" draw:name="Forma59" draw:style-name="gr2" draw:text-style-name="P132" svg:width="1.558cm" svg:height="0.701cm" draw:control="control37"/><text:s/>nel C.C. di <draw:control text:anchor-type="as-char" svg:y="-0.422cm" draw:z-index="57" draw:name="Forma60" draw:style-name="gr4" draw:text-style-name="P133" svg:width="4.248cm" svg:height="0.63cm" draw:control="control72"/><text:s/><text:span text:style-name="T14">per la quota di proprietà del</text:span><text:span text:style-name="T11"> </text:span><text:span text:style-name="T11"><draw:control text:anchor-type="as-char" draw:z-index="58" draw:name="Forma61" draw:style-name="gr2" draw:text-style-name="P132" svg:width="1.835cm" svg:height="0.701cm" draw:control="control38"/></text:span><text:span text:style-name="T14">;</text:span></text:p>
            <text:p text:style-name="P41"/>
            <text:p text:style-name="P75"><text:span text:style-name="T14">p.ed. </text:span><text:span text:style-name="T14"><draw:control text:anchor-type="as-char" draw:z-index="59" draw:name="Forma62" draw:style-name="gr2" draw:text-style-name="P132" svg:width="1.507cm" svg:height="0.701cm" draw:control="control39"/></text:span><text:span text:style-name="T14"><text:s/>p.m. </text:span><text:span text:style-name="T14"><draw:control text:anchor-type="as-char" draw:z-index="60" draw:name="Forma63" draw:style-name="gr2" draw:text-style-name="P132" svg:width="1.558cm" svg:height="0.701cm" draw:control="control40"/></text:span><text:span text:style-name="T14"><text:s/>nel C.C. di </text:span><text:span text:style-name="T14"><draw:control text:anchor-type="as-char" svg:y="-0.422cm" draw:z-index="61" draw:name="Forma64" draw:style-name="gr4" draw:text-style-name="P133" svg:width="4.248cm" svg:height="0.63cm" draw:control="control73"/></text:span><text:span text:style-name="T14"><text:s/>per la quota di proprietà del</text:span><text:span text:style-name="T11"> </text:span><text:span text:style-name="T11"><draw:control text:anchor-type="as-char" draw:z-index="62" draw:name="Forma65" draw:style-name="gr2" draw:text-style-name="P132" svg:width="1.835cm" svg:height="0.701cm" draw:control="control41"/></text:span><text:span text:style-name="T14">;</text:span></text:p>
            <text:p text:style-name="P37"/>
            <text:p text:style-name="P38">p.ed. <draw:control text:anchor-type="as-char" draw:z-index="63" draw:name="Forma66" draw:style-name="gr2" draw:text-style-name="P132" svg:width="1.507cm" svg:height="0.701cm" draw:control="control42"/><text:s/>p.m. <draw:control text:anchor-type="as-char" draw:z-index="64" draw:name="Forma67" draw:style-name="gr2" draw:text-style-name="P132" svg:width="1.558cm" svg:height="0.701cm" draw:control="control43"/><text:s/>nel C.C. di <draw:control text:anchor-type="as-char" svg:y="-0.422cm" draw:z-index="65" draw:name="Forma68" draw:style-name="gr4" draw:text-style-name="P133" svg:width="4.248cm" svg:height="0.63cm" draw:control="control74"/><text:s/>per la quota di proprietà del <draw:control text:anchor-type="as-char" draw:z-index="66" draw:name="Forma69" draw:style-name="gr2" draw:text-style-name="P132" svg:width="1.835cm" svg:height="0.701cm" draw:control="control44"/>;</text:p>
            <text:p text:style-name="P39"/>
            <text:p text:style-name="P39">ed altri <draw:control text:anchor-type="as-char" draw:z-index="67" draw:name="Forma70" draw:style-name="gr2" draw:text-style-name="P132" svg:width="16.752cm" svg:height="0.701cm" draw:control="control45"/></text:p>
          </table:table-cell>
        </table:table-row>
      </table:table>
      <text:p text:style-name="P57"/>
      <text:p text:style-name="P24"/>
      <text:p text:style-name="P24"/>
      <text:p text:style-name="P74"><text:span text:style-name="T12">Luogo e data </text:span><text:span text:style-name="T12"><draw:control text:anchor-type="as-char" draw:z-index="68" draw:name="Forma71" draw:style-name="gr2" draw:text-style-name="P131" svg:width="6.474cm" svg:height="0.701cm" draw:control="control46"/></text:span><text:span text:style-name="T12"><text:s/></text:span></text:p>
      <text:p text:style-name="P24"/>
      <text:p text:style-name="P24"/>
      <table:table table:name="Tabella6" table:style-name="Tabella6">
        <table:table-column table:style-name="Tabella6.A"/>
        <table:table-row>
          <table:table-cell table:style-name="Tabella6.A1" office:value-type="string">
            <text:p text:style-name="P54"/>
            <text:p text:style-name="P54">Il Dichiarante <text:s/>____________________________</text:p>
            <text:p text:style-name="P54"/>
          </table:table-cell>
        </table:table-row>
      </table:table>
      <text:p text:style-name="P25"/>
      <text:p text:style-name="P24"/>
      <text:p text:style-name="P24"/>
      <table:table table:name="Tabella5" table:style-name="Tabella5">
        <table:table-column table:style-name="Tabella5.A"/>
        <table:table-column table:style-name="Tabella5.B"/>
        <table:table-row>
          <table:table-cell table:style-name="Tabella5.A1" table:number-columns-spanned="2" office:value-type="string">
            <text:p text:style-name="P50">Allegati:</text:p>
          </table:table-cell>
          <table:covered-table-cell/>
        </table:table-row>
        <table:table-row>
          <table:table-cell table:style-name="Tabella5.A2" office:value-type="string">
            <text:p text:style-name="P22"><draw:control text:anchor-type="as-char" draw:z-index="69" draw:name="Forma72" draw:style-name="gr1" draw:text-style-name="P130" svg:width="0.5cm" svg:height="0.5cm" draw:control="control47"/></text:p>
          </table:table-cell>
          <table:table-cell table:style-name="Tabella5.B2" office:value-type="string">
            <text:list text:style-name="L2">
              <text:list-header>
                <text:p text:style-name="P104">fotocopia documento di identità;</text:p>
              </text:list-header>
            </text:list>
          </table:table-cell>
        </table:table-row>
        <table:table-row>
          <table:table-cell table:style-name="Tabella5.A2" office:value-type="string">
            <text:p text:style-name="P22"><draw:control text:anchor-type="as-char" draw:z-index="70" draw:name="Forma73" draw:style-name="gr1" draw:text-style-name="P130" svg:width="0.5cm" svg:height="0.5cm" draw:control="control48"/></text:p>
          </table:table-cell>
          <table:table-cell table:style-name="Tabella5.B2" office:value-type="string">
            <text:list text:continue-numbering="true" text:style-name="L2">
              <text:list-header>
                <text:p text:style-name="P104">eventuale elaborato di progetto nel caso di nuova costruzione;</text:p>
              </text:list-header>
            </text:list>
          </table:table-cell>
        </table:table-row>
        <table:table-row>
          <table:table-cell table:style-name="Tabella5.A4" office:value-type="string">
            <text:p text:style-name="P22"><draw:control text:anchor-type="as-char" draw:z-index="71" draw:name="Forma74" draw:style-name="gr1" draw:text-style-name="P130" svg:width="0.5cm" svg:height="0.5cm" draw:control="control49"/></text:p>
          </table:table-cell>
          <table:table-cell table:style-name="Tabella5.B4" office:value-type="string">
            <text:list text:continue-numbering="true" text:style-name="L2">
              <text:list-header>
                <text:p text:style-name="P104">(nel caso di quote di proprietà superiori a ¼ su altro alloggio) <text:span text:style-name="T103">planimetria quotata dell'alloggio stesso a firma di un tecnico abilitato con l'indicazione della superficie utile calpestabile ad uso abitativo.</text:span></text:p>
              </text:list-header>
            </text:list>
          </table:table-cell>
        </table:table-row>
      </table:table>
      <text:p text:style-name="P42"/>
      <text:p text:style-name="P26"/>
      <text:p text:style-name="P36"/>
      <text:p text:style-name="P73"><text:span text:style-name="T99">I</text:span><text:span text:style-name="T98">NFORMATIVA EX ARTT. 13 E 14 DEL REGOLAMENTO UE n. 679 del <text:s/>2016</text:span><text:span text:style-name="T26"> art. 13 d.lgs. n. 196/2003</text:span></text:p>
      <text:list xml:id="list2709688246" text:style-name="L3">
        <text:list-header>
          <text:p text:style-name="P105"/>
          <text:p text:style-name="P111"><text:soft-page-break/><text:span text:style-name="T26">Il</text:span><text:span text:style-name="T28"> </text:span><text:span text:style-name="T26">Regolamento</text:span><text:span text:style-name="T28"> </text:span><text:span text:style-name="T26">Europeo</text:span><text:span text:style-name="T30"> </text:span><text:span text:style-name="T26">UE/2016/679</text:span><text:span text:style-name="T30"> </text:span><text:span text:style-name="T26">(di</text:span><text:span text:style-name="T28"> </text:span><text:span text:style-name="T26">seguito</text:span><text:span text:style-name="T28"> </text:span><text:span text:style-name="T26">il</text:span><text:span text:style-name="T30"> </text:span><text:span text:style-name="T26">“Regolamento”)</text:span><text:span text:style-name="T30"> </text:span><text:span text:style-name="T26">stabilisce</text:span><text:span text:style-name="T28"> </text:span><text:span text:style-name="T26">norme</text:span><text:span text:style-name="T30"> </text:span><text:span text:style-name="T26">relative</text:span><text:span text:style-name="T30"> </text:span><text:span text:style-name="T26">alla</text:span><text:span text:style-name="T30"> </text:span><text:span text:style-name="T26">protezione</text:span><text:span text:style-name="T30"> </text:span><text:span text:style-name="T26">delle</text:span><text:span text:style-name="T30"> </text:span><text:span text:style-name="T26">persone</text:span><text:span text:style-name="T30"> </text:span><text:span text:style-name="T26">fisiche</text:span><text:span text:style-name="T28"> </text:span><text:span text:style-name="T26">con </text:span>riguardo<text:span text:style-name="T31"> </text:span>al<text:span text:style-name="T31"> </text:span>trattamento<text:span text:style-name="T33"> </text:span>dei<text:span text:style-name="T35"> </text:span>dati<text:span text:style-name="T31"> </text:span>personali.</text:p>
          <text:p text:style-name="P112"><text:span text:style-name="T26">In</text:span><text:span text:style-name="T39"> </text:span><text:span text:style-name="T26">osservanza</text:span><text:span text:style-name="T39"> </text:span><text:span text:style-name="T26">del</text:span><text:span text:style-name="T41"> </text:span><text:span text:style-name="T26">principio</text:span><text:span text:style-name="T43"> </text:span><text:span text:style-name="T26">di</text:span><text:span text:style-name="T39"> </text:span><text:span text:style-name="T26">trasparenza</text:span><text:span text:style-name="T41"> </text:span><text:span text:style-name="T26">previsto</text:span><text:span text:style-name="T39"> </text:span><text:span text:style-name="T26">dall’art.</text:span><text:span text:style-name="T39"> </text:span><text:span text:style-name="T26">5</text:span><text:span text:style-name="T41"> </text:span><text:span text:style-name="T26">del</text:span><text:span text:style-name="T43"> </text:span><text:span text:style-name="T26">Regolamento,</text:span><text:span text:style-name="T41"> </text:span><text:span text:style-name="T26">il</text:span><text:span text:style-name="T41"> </text:span><text:span text:style-name="T26">Comune</text:span><text:span text:style-name="T41"> </text:span><text:span text:style-name="T26">di</text:span><text:span text:style-name="T39"> </text:span><text:span text:style-name="T26">Moena</text:span><text:span text:style-name="T39"> </text:span><text:span text:style-name="T26">Le</text:span><text:span text:style-name="T41"> </text:span><text:span text:style-name="T26">fornisce</text:span><text:span text:style-name="T39"> </text:span><text:span text:style-name="T26">le</text:span><text:span text:style-name="T39"> </text:span><text:span text:style-name="T26">informazioni</text:span><text:span text:style-name="T39"> </text:span><text:span text:style-name="T26">richieste </text:span>dagli<text:span text:style-name="T44"> </text:span>artt.<text:span text:style-name="T44"> </text:span>13<text:span text:style-name="T46"> </text:span>e<text:span text:style-name="T46"> </text:span>14<text:span text:style-name="T48"> </text:span>del<text:span text:style-name="T44"> </text:span>Regolamento<text:span text:style-name="T48"> </text:span>(rispettivamente,<text:span text:style-name="T48"> </text:span>raccolta<text:span text:style-name="T48"> </text:span>dati<text:span text:style-name="T51"> </text:span>presso<text:span text:style-name="T51"> </text:span>l’Interessato<text:span text:style-name="T48"> </text:span>e<text:span text:style-name="T48"> </text:span>presso<text:span text:style-name="T44"> </text:span>terzi).<text:line-break/>Titolare del trattamento è il Comune di Moena.</text:p>
          <text:p text:style-name="P129"><text:span text:style-name="T19">Responsabile</text:span><text:span text:style-name="T20"> </text:span><text:span text:style-name="T19">della</text:span><text:span text:style-name="T20"> </text:span><text:span text:style-name="T19">protezione</text:span><text:span text:style-name="T21"> </text:span><text:span text:style-name="T19">dei</text:span><text:span text:style-name="T21"> </text:span><text:span text:style-name="T19">dati</text:span><text:span text:style-name="T21"> </text:span><text:span text:style-name="T19">(RPD)</text:span><text:span text:style-name="T23"> </text:span><text:span text:style-name="T19">è</text:span><text:span text:style-name="T23"> </text:span><text:span text:style-name="T19">Il</text:span><text:span text:style-name="T20"> </text:span><text:span text:style-name="T19">Consorzio</text:span><text:span text:style-name="T23"> </text:span><text:span text:style-name="T19">dei</text:span><text:span text:style-name="T23"> </text:span><text:span text:style-name="T19">Comuni</text:span><text:span text:style-name="T20"> </text:span><text:span text:style-name="T19">Trentini,</text:span><text:span text:style-name="T23"> </text:span><text:span text:style-name="T19">i</text:span><text:span text:style-name="T20"> </text:span><text:span text:style-name="T19">dati</text:span><text:span text:style-name="T24"> </text:span><text:span text:style-name="T19">di</text:span><text:span text:style-name="T23"> </text:span><text:span text:style-name="T19">contatto</text:span><text:span text:style-name="T23"> </text:span><text:span text:style-name="T19">del</text:span><text:span text:style-name="T25"> </text:span><text:span text:style-name="T19">RPD</text:span><text:span text:style-name="T23"> </text:span><text:span text:style-name="T19">sono:</text:span><text:span text:style-name="T23"> </text:span><text:span text:style-name="T19">Consorzio</text:span><text:span text:style-name="T20"> </text:span><text:span text:style-name="T19">dei</text:span><text:span text:style-name="T20"> </text:span><text:span text:style-name="T19">Comuni </text:span><text:span text:style-name="T18">Trentini, CF/P.Iva: 01533550222, Italia, Trento, Via Torre Verde 23, 38122, TN, Telefono: 04611920717 E-mail: </text:span><text:a xlink:type="simple" xlink:href="mailto:servizioRPD@comunitrentini.it" text:style-name="Standard" text:visited-style-name="Standard"><text:span text:style-name="T55">servizioRPD@comunitrentini.it</text:span><text:span text:style-name="T18">, </text:span></text:a><text:span text:style-name="T18">PEC:</text:span><text:span text:style-name="T22"> </text:span><text:a xlink:type="simple" xlink:href="mailto:consorzio@pec.comunitrentini.it" text:style-name="Standard" text:visited-style-name="Standard"><text:span text:style-name="T18">consorzio@pec.comunitrentini.it</text:span></text:a></text:p>
          <text:p text:style-name="P113"><text:span text:style-name="T26">Il</text:span><text:span text:style-name="T57"> </text:span><text:span text:style-name="T26">trattamento</text:span><text:span text:style-name="T57"> </text:span><text:span text:style-name="T26">dei</text:span><text:span text:style-name="T57"> </text:span><text:span text:style-name="T26">Suoi</text:span><text:span text:style-name="T36"> </text:span><text:span text:style-name="T26">dati</text:span><text:span text:style-name="T57"> </text:span><text:span text:style-name="T26">personali</text:span><text:span text:style-name="T36"> </text:span><text:span text:style-name="T26">sarà</text:span><text:span text:style-name="T36"> </text:span><text:span text:style-name="T26">improntato</text:span><text:span text:style-name="T57"> </text:span><text:span text:style-name="T26">al</text:span><text:span text:style-name="T36"> </text:span><text:span text:style-name="T26">rispetto</text:span><text:span text:style-name="T57"> </text:span><text:span text:style-name="T26">della</text:span><text:span text:style-name="T36"> </text:span><text:span text:style-name="T26">normativa</text:span><text:span text:style-name="T57"> </text:span><text:span text:style-name="T26">sulla</text:span><text:span text:style-name="T57"> </text:span><text:span text:style-name="T26">protezione</text:span><text:span text:style-name="T36"> </text:span><text:span text:style-name="T26">dei</text:span><text:span text:style-name="T57"> </text:span><text:span text:style-name="T26">dati</text:span><text:span text:style-name="T36"> </text:span><text:span text:style-name="T26">personali</text:span><text:span text:style-name="T57"> </text:span><text:span text:style-name="T26">e,</text:span><text:span text:style-name="T36"> </text:span><text:span text:style-name="T26">in</text:span><text:span text:style-name="T57"> </text:span><text:span text:style-name="T26">particolare, ai</text:span><text:span text:style-name="T59"> </text:span><text:span text:style-name="T26">principi</text:span><text:span text:style-name="T59"> </text:span><text:span text:style-name="T26">di</text:span><text:span text:style-name="T60"> </text:span><text:span text:style-name="T26">correttezza,</text:span><text:span text:style-name="T59"> </text:span><text:span text:style-name="T26">liceità</text:span><text:span text:style-name="T60"> </text:span><text:span text:style-name="T26">e</text:span><text:span text:style-name="T60"> </text:span><text:span text:style-name="T26">trasparenza,</text:span><text:span text:style-name="T61"> </text:span><text:span text:style-name="T26">di</text:span><text:span text:style-name="T60"> </text:span><text:span text:style-name="T26">limitazione</text:span><text:span text:style-name="T61"> </text:span><text:span text:style-name="T26">della</text:span><text:span text:style-name="T61"> </text:span><text:span text:style-name="T26">conservazione,</text:span><text:span text:style-name="T61"> </text:span><text:span text:style-name="T26">nonché</text:span><text:span text:style-name="T61"> </text:span><text:span text:style-name="T26">di</text:span><text:span text:style-name="T59"> </text:span><text:span text:style-name="T26">minimizzazione</text:span><text:span text:style-name="T60"> </text:span><text:span text:style-name="T26">dei</text:span><text:span text:style-name="T59"> </text:span><text:span text:style-name="T26">dati</text:span><text:span text:style-name="T61"> </text:span><text:span text:style-name="T26">in</text:span><text:span text:style-name="T60"> </text:span><text:span text:style-name="T26">conformità</text:span><text:span text:style-name="T61"> </text:span><text:span text:style-name="T26">agli </text:span>articoli<text:span text:style-name="T62"> </text:span>5<text:span text:style-name="T33"> </text:span>e<text:span text:style-name="T62"> </text:span>25<text:span text:style-name="T33"> </text:span>del<text:span text:style-name="T35"> </text:span>Regolamento.</text:p>
        </text:list-header>
      </text:list>
      <text:list text:style-name="L4">
        <text:list-header>
          <text:p text:style-name="P92"><text:span text:style-name="T75">1. FONTE DEI DATI PERSONALI</text:span><text:span text:style-name="T65"> </text:span>I<text:span text:style-name="T69"> </text:span>Suoi<text:span text:style-name="T69"> </text:span>dati<text:span text:style-name="T69"> </text:span>sono<text:span text:style-name="T44"> </text:span>raccolti<text:span text:style-name="T69"> </text:span>presso<text:span text:style-name="T48"> </text:span>l’Interessato<text:span text:style-name="T44"> </text:span>(Lei<text:span text:style-name="T69"> </text:span>medesimo). </text:p>
          <text:p text:style-name="P93"><text:span text:style-name="T73">2. </text:span><text:span text:style-name="T71">FINALITA’ DEL</text:span><text:span text:style-name="T49"> </text:span><text:span text:style-name="T74">TRATTAMENTO </text:span></text:p>
        </text:list-header>
      </text:list>
      <text:list xml:id="list143225801593173" text:continue-list="list2709688246" text:style-name="L3">
        <text:list-header>
          <text:p text:style-name="P116"><text:span text:style-name="T26">Il</text:span><text:span text:style-name="T45"> </text:span><text:span text:style-name="T26">principio</text:span><text:span text:style-name="T50"> </text:span><text:span text:style-name="T26">di</text:span><text:span text:style-name="T45"> </text:span><text:span text:style-name="T26">minimizzazione</text:span><text:span text:style-name="T52"> </text:span><text:span text:style-name="T26">prevede</text:span><text:span text:style-name="T45"> </text:span><text:span text:style-name="T26">come</text:span><text:span text:style-name="T47"> </text:span><text:span text:style-name="T26">possano</text:span><text:span text:style-name="T45"> </text:span><text:span text:style-name="T26">essere</text:span><text:span text:style-name="T47"> </text:span><text:span text:style-name="T26">raccolti</text:span><text:span text:style-name="T45"> </text:span><text:span text:style-name="T26">e</text:span><text:span text:style-name="T52"> </text:span><text:span text:style-name="T26">trattati</text:span><text:span text:style-name="T50"> </text:span><text:span text:style-name="T26">soltanto</text:span><text:span text:style-name="T45"> </text:span><text:span text:style-name="T26">i</text:span><text:span text:style-name="T47"> </text:span><text:span text:style-name="T26">dati</text:span><text:span text:style-name="T45"> </text:span><text:span text:style-name="T26">personali</text:span><text:span text:style-name="T45"> </text:span><text:span text:style-name="T26">pertinenti</text:span><text:span text:style-name="T45"> </text:span><text:span text:style-name="T26">e</text:span><text:span text:style-name="T47"> </text:span><text:span text:style-name="T26">non</text:span><text:span text:style-name="T50"> </text:span><text:span text:style-name="T26">eccedenti</text:span><text:span text:style-name="T45"> </text:span><text:span text:style-name="T26">alle </text:span>specifiche finalità del<text:span text:style-name="T40"> </text:span>trattamento.</text:p>
          <text:p text:style-name="P117"><text:span text:style-name="T26">Il</text:span><text:span text:style-name="T28"> </text:span><text:span text:style-name="T26">principio</text:span><text:span text:style-name="T30"> </text:span><text:span text:style-name="T26">di</text:span><text:span text:style-name="T30"> </text:span><text:span text:style-name="T26">limitazione</text:span><text:span text:style-name="T59"> </text:span><text:span text:style-name="T26">della</text:span><text:span text:style-name="T78"> </text:span><text:span text:style-name="T26">conservazione</text:span><text:span text:style-name="T78"> </text:span><text:span text:style-name="T26">consiste</text:span><text:span text:style-name="T28"> </text:span><text:span text:style-name="T26">nel</text:span><text:span text:style-name="T30"> </text:span><text:span text:style-name="T26">mantenere</text:span><text:span text:style-name="T78"> </text:span><text:span text:style-name="T26">i</text:span><text:span text:style-name="T30"> </text:span><text:span text:style-name="T26">dati</text:span><text:span text:style-name="T30"> </text:span><text:span text:style-name="T26">in</text:span><text:span text:style-name="T30"> </text:span><text:span text:style-name="T26">una</text:span><text:span text:style-name="T30"> </text:span><text:span text:style-name="T26">forma</text:span><text:span text:style-name="T78"> </text:span><text:span text:style-name="T26">che</text:span><text:span text:style-name="T30"> </text:span><text:span text:style-name="T26">consente</text:span><text:span text:style-name="T30"> </text:span><text:span text:style-name="T26">l’identificazione</text:span><text:span text:style-name="T30"> </text:span><text:span text:style-name="T26">degli</text:span><text:span text:style-name="T28"> </text:span><text:span text:style-name="T26">Interessati </text:span>per<text:span text:style-name="T79"> </text:span>un<text:span text:style-name="T79"> </text:span>arco<text:span text:style-name="T79"> </text:span>di<text:span text:style-name="T51"> </text:span>tempo<text:span text:style-name="T51"> </text:span>non<text:span text:style-name="T51"> </text:span>superiore<text:span text:style-name="T79"> </text:span>al<text:span text:style-name="T51"> </text:span>conseguimento<text:span text:style-name="T79"> </text:span>delle<text:span text:style-name="T56"> </text:span>finalità,<text:span text:style-name="T51"> </text:span>salvo<text:span text:style-name="T81"> </text:span>casi<text:span text:style-name="T51"> </text:span>eccezionali.</text:p>
          <text:p text:style-name="P119"><text:span text:style-name="T26">Anche</text:span><text:span text:style-name="T52"> </text:span><text:span text:style-name="T26">per</text:span><text:span text:style-name="T80"> </text:span><text:span text:style-name="T26">tali</text:span><text:span text:style-name="T80"> </text:span><text:span text:style-name="T26">ragioni,</text:span><text:span text:style-name="T80"> </text:span><text:span text:style-name="T26">nonché</text:span><text:span text:style-name="T85"> </text:span><text:span text:style-name="T26">nel</text:span><text:span text:style-name="T52"> </text:span><text:span text:style-name="T26">rispetto</text:span><text:span text:style-name="T80"> </text:span><text:span text:style-name="T26">degli</text:span><text:span text:style-name="T80"> </text:span><text:span text:style-name="T26">articoli</text:span><text:span text:style-name="T52"> </text:span><text:span text:style-name="T26">13</text:span><text:span text:style-name="T80"> </text:span><text:span text:style-name="T26">e</text:span><text:span text:style-name="T85"> </text:span><text:span text:style-name="T26">14</text:span><text:span text:style-name="T80"> </text:span><text:span text:style-name="T26">del</text:span><text:span text:style-name="T52"> </text:span><text:span text:style-name="T26">Regolamento,</text:span><text:span text:style-name="T80"> </text:span><text:span text:style-name="T26">di</text:span><text:span text:style-name="T52"> </text:span><text:span text:style-name="T26">seguito</text:span><text:span text:style-name="T52"> </text:span><text:span text:style-name="T26">Le</text:span><text:span text:style-name="T85"> </text:span><text:span text:style-name="T26">indichiamo</text:span><text:span text:style-name="T52"> </text:span><text:span text:style-name="T26">specificamente</text:span><text:span text:style-name="T80"> </text:span><text:span text:style-name="T26">le</text:span><text:span text:style-name="T63"> </text:span><text:span text:style-name="T26">finalità del</text:span><text:span text:style-name="T87"> </text:span><text:span text:style-name="T26">trattamento</text:span><text:span text:style-name="T30"> </text:span><text:span text:style-name="T26">(cioè</text:span><text:span text:style-name="T28"> </text:span><text:span text:style-name="T26">gli</text:span><text:span text:style-name="T30"> </text:span><text:span text:style-name="T26">scopi</text:span><text:span text:style-name="T30"> </text:span><text:span text:style-name="T26">per</text:span><text:span text:style-name="T30"> </text:span><text:span text:style-name="T26">cui</text:span><text:span text:style-name="T78"> </text:span><text:span text:style-name="T26">i</text:span><text:span text:style-name="T28"> </text:span><text:span text:style-name="T26">dati</text:span><text:span text:style-name="T30"> </text:span><text:span text:style-name="T26">personali</text:span><text:span text:style-name="T30"> </text:span><text:span text:style-name="T26">sono</text:span><text:span text:style-name="T28"> </text:span><text:span text:style-name="T26">raccolti</text:span><text:span text:style-name="T28"> </text:span><text:span text:style-name="T26">e</text:span><text:span text:style-name="T30"> </text:span><text:span text:style-name="T26">successivamente</text:span><text:span text:style-name="T78"> </text:span><text:span text:style-name="T26">trattati),</text:span><text:span text:style-name="T28"> </text:span><text:span text:style-name="T26">nonché</text:span><text:span text:style-name="T78"> </text:span><text:span text:style-name="T26">la</text:span><text:span text:style-name="T28"> </text:span><text:span text:style-name="T26">relativa</text:span><text:span text:style-name="T59"> </text:span><text:span text:style-name="T26">base</text:span><text:span text:style-name="T30"> </text:span><text:span text:style-name="T26">giuridica</text:span><text:span text:style-name="T28"> </text:span><text:span text:style-name="T26">(ovvero </text:span>la<text:span text:style-name="T44"> </text:span>norma<text:span text:style-name="T48"> </text:span>di<text:span text:style-name="T44"> </text:span>legge<text:span text:style-name="T51"> </text:span>–<text:span text:style-name="T48"> </text:span>nazionale<text:span text:style-name="T51"> </text:span>o<text:span text:style-name="T48"> </text:span>comunitaria<text:span text:style-name="T51"> </text:span>–<text:span text:style-name="T46"> </text:span>o<text:span text:style-name="T48"> </text:span>di<text:span text:style-name="T44"> </text:span>regolamento,<text:span text:style-name="T44"> </text:span>che<text:span text:style-name="T51"> </text:span>consente<text:span text:style-name="T48"> </text:span>il<text:span text:style-name="T44"> </text:span>trattamento<text:span text:style-name="T44"> </text:span>dei<text:span text:style-name="T44"> </text:span>Suoi<text:span text:style-name="T44"> </text:span>dati):</text:p>
        </text:list-header>
      </text:list>
      <text:list text:style-name="L5">
        <text:list-item>
          <text:p text:style-name="P96"><text:span text:style-name="T26">per</text:span><text:span text:style-name="T60"> </text:span><text:span text:style-name="T26">l’esecuzione</text:span><text:span text:style-name="T59"> </text:span><text:span text:style-name="T26">di</text:span><text:span text:style-name="T59"> </text:span><text:span text:style-name="T26">un</text:span><text:span text:style-name="T78"> </text:span><text:span text:style-name="T26">compito</text:span><text:span text:style-name="T78"> </text:span><text:span text:style-name="T26">di</text:span><text:span text:style-name="T60"> </text:span><text:span text:style-name="T26">interesse</text:span><text:span text:style-name="T59"> </text:span><text:span text:style-name="T26">pubblico</text:span><text:span text:style-name="T78"> </text:span><text:span text:style-name="T26">o</text:span><text:span text:style-name="T59"> </text:span><text:span text:style-name="T26">connesso</text:span><text:span text:style-name="T59"> </text:span><text:span text:style-name="T26">all’esercizio</text:span><text:span text:style-name="T59"> </text:span><text:span text:style-name="T26">di</text:span><text:span text:style-name="T78"> </text:span><text:span text:style-name="T26">pubblici</text:span><text:span text:style-name="T59"> </text:span><text:span text:style-name="T26">poteri</text:span><text:span text:style-name="T88"> </text:span><text:span text:style-name="T26">di</text:span><text:span text:style-name="T59"> </text:span><text:span text:style-name="T26">cui</text:span><text:span text:style-name="T60"> </text:span><text:span text:style-name="T26">è</text:span><text:span text:style-name="T60"> </text:span><text:span text:style-name="T26">investito</text:span><text:span text:style-name="T59"> </text:span><text:span text:style-name="T26">il</text:span><text:span text:style-name="T60"> </text:span><text:span text:style-name="T26">Titolare</text:span><text:span text:style-name="T60"> </text:span><text:span text:style-name="T26">(articolo</text:span><text:span text:style-name="T59"> </text:span><text:span text:style-name="T26">6, <text:tab/></text:span>paragrafo<text:span text:style-name="T31"> </text:span>1,<text:span text:style-name="T62"> </text:span>lettera<text:span text:style-name="T31"> </text:span>e),<text:span text:style-name="T35"> </text:span>del<text:span text:style-name="T35"> </text:span>Regolamento)</text:p>
        </text:list-item>
      </text:list>
      <text:list text:continue-list="list143225801593173" text:style-name="L3">
        <text:list-item>
          <text:p text:style-name="P97">il<text:span text:style-name="T42"> </text:span>conferimento<text:span text:style-name="T40"> </text:span>dei<text:span text:style-name="T42"> </text:span>Suoi<text:span text:style-name="T42"> </text:span>dati<text:span text:style-name="T40"> </text:span>personali<text:span text:style-name="T38"> </text:span>è<text:span text:style-name="T38"> </text:span>obbligatorio<text:span text:style-name="T38"> </text:span>per<text:span text:style-name="T38"> </text:span>le<text:span text:style-name="T38"> </text:span>finalità<text:span text:style-name="T40"> </text:span>di<text:span text:style-name="T42"> </text:span>cui<text:span text:style-name="T42"> </text:span>sopra<text:span text:style-name="T38"> </text:span>e<text:span text:style-name="T38"> </text:span>per<text:span text:style-name="T38"> </text:span>tutte<text:span text:style-name="T40"> </text:span>quelle<text:span text:style-name="T42"> </text:span>ausiliarie<text:span text:style-name="T38"> </text:span>e<text:span text:style-name="T40"> </text:span>connesse<text:span text:style-name="T27"> </text:span>(quali,<text:span text:style-name="T38"> <text:tab/></text:span>ad esempio,<text:span text:style-name="T48"> </text:span>attività<text:span text:style-name="T46"> </text:span>di<text:span text:style-name="T46"> </text:span>controllo<text:span text:style-name="T46"> </text:span>e<text:span text:style-name="T51"> </text:span>consultive);<text:span text:style-name="T48"> </text:span>il<text:span text:style-name="T51"> </text:span>rifiuto<text:span text:style-name="T46"> </text:span>al<text:span text:style-name="T48"> </text:span>conferimento<text:span text:style-name="T46"> </text:span>dei<text:span text:style-name="T46"> </text:span>dati<text:span text:style-name="T46"> </text:span>comporterà<text:span text:style-name="T46"> </text:span>l’impossibilità<text:span text:style-name="T46"> </text:span>di<text:span text:style-name="T48"> </text:span>corrispondere<text:span text:style-name="T51"> <text:tab/></text:span>alla richiesta<text:span text:style-name="T62"> </text:span>connessa<text:span text:style-name="T62"> </text:span>alla<text:span text:style-name="T31"> </text:span>specifica<text:span text:style-name="T31"> </text:span>finalità.</text:p>
          <text:p text:style-name="P114"><text:span text:style-name="T26">Per</text:span><text:span text:style-name="T87"> </text:span><text:span text:style-name="T26">massima</text:span><text:span text:style-name="T28"> </text:span><text:span text:style-name="T26">chiarezza,</text:span><text:span text:style-name="T87"> </text:span><text:span text:style-name="T26">Le</text:span><text:span text:style-name="T28"> </text:span><text:span text:style-name="T26">precisiamo</text:span><text:span text:style-name="T87"> </text:span><text:span text:style-name="T26">che,</text:span><text:span text:style-name="T28"> </text:span><text:span text:style-name="T26">essendo</text:span><text:span text:style-name="T87"> </text:span><text:span text:style-name="T26">fondato</text:span><text:span text:style-name="T28"> </text:span><text:span text:style-name="T26">sulle</text:span><text:span text:style-name="T28"> </text:span><text:span text:style-name="T26">predette</text:span><text:span text:style-name="T28"> </text:span><text:span text:style-name="T26">basi</text:span><text:span text:style-name="T87"> </text:span><text:span text:style-name="T26">giuridiche,</text:span><text:span text:style-name="T87"> </text:span><text:span text:style-name="T26">non</text:span><text:span text:style-name="T28"> </text:span><text:span text:style-name="T26">è</text:span><text:span text:style-name="T87"> </text:span><text:span text:style-name="T26">quindi</text:span><text:span text:style-name="T28"> </text:span><text:span text:style-name="T26">necessario</text:span><text:span text:style-name="T87"> </text:span><text:span text:style-name="T26">il</text:span><text:span text:style-name="T87"> </text:span><text:span text:style-name="T26">Suo</text:span><text:span text:style-name="T28"> </text:span><text:span text:style-name="T26">consenso</text:span><text:span text:style-name="T87"> </text:span><text:span text:style-name="T26">al </text:span>trattamento<text:span text:style-name="T33"> </text:span>di<text:span text:style-name="T31"> </text:span>tali<text:span text:style-name="T89"> </text:span>dati<text:span text:style-name="T31"> </text:span>personali.</text:p>
          <text:p text:style-name="P94"><text:span text:style-name="T72">3. </text:span><text:span text:style-name="T71">MODALITA’ DEL</text:span><text:span text:style-name="T53"> </text:span><text:span text:style-name="T74">TRATTAMENTO</text:span></text:p>
          <text:p text:style-name="P118"><text:span text:style-name="T26">Il</text:span><text:span text:style-name="T61"> </text:span><text:span text:style-name="T26">trattamento</text:span><text:span text:style-name="T88"> </text:span><text:span text:style-name="T26">sarà</text:span><text:span text:style-name="T88"> </text:span><text:span text:style-name="T26">effettuato</text:span><text:span text:style-name="T61"> </text:span><text:span text:style-name="T26">con</text:span><text:span text:style-name="T88"> </text:span><text:span text:style-name="T26">modalità</text:span><text:span text:style-name="T88"> </text:span><text:span text:style-name="T26">cartacee</text:span><text:span text:style-name="T88"> </text:span><text:span text:style-name="T26">e</text:span><text:span text:style-name="T88"> </text:span><text:span text:style-name="T26">con</text:span><text:span text:style-name="T88"> </text:span><text:span text:style-name="T26">strumenti</text:span><text:span text:style-name="T61"> </text:span><text:span text:style-name="T26">automatizzati</text:span><text:span text:style-name="T88"> </text:span><text:span text:style-name="T26">(informatici/elettronici)</text:span><text:span text:style-name="T88"> </text:span><text:span text:style-name="T26">con</text:span><text:span text:style-name="T88"> </text:span><text:span text:style-name="T26">logiche</text:span><text:span text:style-name="T88"> </text:span><text:span text:style-name="T26">atte</text:span><text:span text:style-name="T50"> </text:span><text:span text:style-name="T26">a</text:span><text:span text:style-name="T88"> </text:span><text:span text:style-name="T26">garantire </text:span>la<text:span text:style-name="T35"> </text:span>riservatezza,<text:span text:style-name="T33"> </text:span>l’integrità<text:span text:style-name="T35"> </text:span>e<text:span text:style-name="T31"> </text:span>la<text:span text:style-name="T35"> </text:span>disponibilità<text:span text:style-name="T62"> </text:span>dei<text:span text:style-name="T35"> </text:span>dati<text:span text:style-name="T56"> </text:span>stessi.</text:p>
          <text:p text:style-name="P120">I<text:span text:style-name="T90"> </text:span>Suoi<text:span text:style-name="T90"> </text:span>dati<text:span text:style-name="T91"> </text:span>saranno<text:span text:style-name="T90"> </text:span>trattati,<text:span text:style-name="T91"> </text:span>esclusivamente<text:span text:style-name="T90"> </text:span>per<text:span text:style-name="T92"> </text:span>le<text:span text:style-name="T93"> </text:span>finalità<text:span text:style-name="T90"> </text:span>di<text:span text:style-name="T89"> </text:span>cui<text:span text:style-name="T90"> </text:span>sopra,<text:span text:style-name="T91"> </text:span>dal<text:span text:style-name="T90"> </text:span>personale<text:span text:style-name="T90"> </text:span>dipendente<text:span text:style-name="T90"> </text:span>della<text:span text:style-name="T91"> </text:span>Struttura<text:span text:style-name="T91"> </text:span>del<text:span text:style-name="T90"> </text:span>comune competente,<text:span text:style-name="T56"> </text:span>specificamente<text:span text:style-name="T89"> </text:span>autorizzato<text:span text:style-name="T31"> </text:span>ed<text:span text:style-name="T31"> </text:span>istruito.<text:line-break/>Sempre<text:span text:style-name="T27"> </text:span>per<text:span text:style-name="T27"> </text:span>le<text:span text:style-name="T27"> </text:span>finalità<text:span text:style-name="T29"> </text:span>indicate,<text:span text:style-name="T27"> </text:span>i<text:span text:style-name="T27"> </text:span>Suoi<text:span text:style-name="T29"> </text:span>dati<text:span text:style-name="T86"> </text:span>potranno<text:span text:style-name="T27"> </text:span>essere<text:span text:style-name="T77"> </text:span>trattati<text:span text:style-name="T27"> </text:span>da<text:span text:style-name="T27"> </text:span>soggetti<text:span text:style-name="T29"> </text:span>che<text:span text:style-name="T29"> </text:span>svolgono<text:span text:style-name="T27"> </text:span>attività<text:span text:style-name="T29"> </text:span>strumentali<text:span text:style-name="T27"> </text:span>per<text:span text:style-name="T29"> </text:span>il<text:span text:style-name="T27"> </text:span>Titolare,<text:span text:style-name="T27"> </text:span>che prestano<text:span text:style-name="T46"> </text:span>adeguate<text:span text:style-name="T46"> </text:span>garanzie<text:span text:style-name="T79"> </text:span>circa<text:span text:style-name="T46"> </text:span>la<text:span text:style-name="T51"> </text:span>protezione<text:span text:style-name="T46"> </text:span>dei<text:span text:style-name="T46"> </text:span>dati<text:span text:style-name="T46"> </text:span>personali<text:span text:style-name="T46"> </text:span>e<text:span text:style-name="T51"> </text:span>sono<text:span text:style-name="T46"> </text:span>nominati<text:span text:style-name="T79"> </text:span>Responsabili<text:span text:style-name="T48"> </text:span>del<text:span text:style-name="T48"> </text:span>trattamento<text:span text:style-name="T46"> </text:span><text:span text:style-name="T94">ex</text:span><text:span text:style-name="T66"> </text:span>art.<text:span text:style-name="T46"> </text:span>28<text:span text:style-name="T46"> </text:span>del Regolamento.<text:line-break/><text:span text:style-name="T72">4. </text:span><text:span text:style-name="T71">PROCESSI</text:span><text:span text:style-name="T64"> </text:span><text:span text:style-name="T71">DECISIONALI</text:span><text:span text:style-name="T64"> </text:span><text:span text:style-name="T71">AUTOMATIZZATI</text:span><text:span text:style-name="T32"> </text:span><text:span text:style-name="T71">E</text:span><text:span text:style-name="T34"> </text:span><text:span text:style-name="T71">PROFILAZIONE<text:line-break/></text:span>E’ esclusa l’esistenza di un processo decisionale automatizzato, compresa la profilazione.<text:line-break/><text:span text:style-name="T72">5. </text:span><text:span text:style-name="T71">COMUNICAZIONE</text:span><text:span text:style-name="T58"> </text:span><text:span text:style-name="T71">E</text:span><text:span text:style-name="T34"> </text:span><text:span text:style-name="T71">DIFFUSIONE</text:span><text:span text:style-name="T34"> </text:span><text:span text:style-name="T71">DEI</text:span><text:span text:style-name="T37"> </text:span><text:span text:style-name="T71">DATI</text:span><text:span text:style-name="T82"> </text:span><text:span text:style-name="T71">(CATEGORIE</text:span><text:span text:style-name="T32"> </text:span><text:span text:style-name="T71">DI</text:span><text:span text:style-name="T32"> </text:span><text:span text:style-name="T71">DESTINATARI)<text:line-break/></text:span><text:span text:style-name="T26">La</text:span><text:span text:style-name="T52"> </text:span><text:span text:style-name="T26">informiamo</text:span><text:span text:style-name="T80"> </text:span><text:span text:style-name="T26">che</text:span><text:span text:style-name="T80"> </text:span><text:span text:style-name="T26">i</text:span><text:span text:style-name="T52"> </text:span><text:span text:style-name="T26">Suoi</text:span><text:span text:style-name="T52"> </text:span><text:span text:style-name="T26">dati</text:span><text:span text:style-name="T85"> </text:span><text:span text:style-name="T26">potranno</text:span><text:span text:style-name="T52"> </text:span><text:span text:style-name="T26">essere</text:span><text:span text:style-name="T80"> </text:span><text:span text:style-name="T26">trasmessi</text:span><text:span text:style-name="T52"> </text:span><text:span text:style-name="T26">ad</text:span><text:span text:style-name="T80"> </text:span><text:span text:style-name="T26">altri</text:span><text:span text:style-name="T80"> </text:span><text:span text:style-name="T26">Enti</text:span><text:span text:style-name="T52"> </text:span><text:span text:style-name="T26">pubblici</text:span><text:span text:style-name="T52"> </text:span><text:span text:style-name="T26">o</text:span><text:span text:style-name="T52"> </text:span><text:span text:style-name="T26">Soggetti</text:span><text:span text:style-name="T52"> </text:span><text:span text:style-name="T26">di</text:span><text:span text:style-name="T85"> </text:span><text:span text:style-name="T26">diritto</text:span><text:span text:style-name="T52"> </text:span><text:span text:style-name="T26">privato</text:span><text:span text:style-name="T80"> </text:span><text:span text:style-name="T26">in</text:span><text:span text:style-name="T80"> </text:span><text:span text:style-name="T26">controllo</text:span><text:span text:style-name="T52"> </text:span><text:span text:style-name="T26">pubblico,</text:span><text:span text:style-name="T47"> </text:span><text:span text:style-name="T26">al</text:span><text:span text:style-name="T80"> </text:span><text:span text:style-name="T26">fine </text:span>di<text:span text:style-name="T56"> </text:span>adempiere<text:span text:style-name="T31"> </text:span>a<text:span text:style-name="T33"> </text:span>previsioni<text:span text:style-name="T35"> </text:span>di<text:span text:style-name="T62"> </text:span>legge<text:span text:style-name="T31"> </text:span>o<text:span text:style-name="T31"> </text:span>regolamento.<text:line-break/><text:span text:style-name="T72">6. </text:span><text:span text:style-name="T71">TRASFERIMENTO </text:span><text:span text:style-name="T76">EXTRA</text:span><text:span text:style-name="T54"> </text:span><text:span text:style-name="T71">UE<text:line-break/></text:span>I dati personali non saranno trasferiti fuori dall’Unione Europea.<text:line-break/><text:span text:style-name="T72">7. </text:span><text:span text:style-name="T71">PERIODO DI </text:span><text:span text:style-name="T74">CONSERVAZIONE </text:span><text:span text:style-name="T71">DEI</text:span><text:span text:style-name="T96"> </text:span><text:span text:style-name="T71">DATI<text:line-break/></text:span><text:span text:style-name="T26">Il</text:span><text:span text:style-name="T43"> </text:span><text:span text:style-name="T26">periodo</text:span><text:span text:style-name="T39"> </text:span><text:span text:style-name="T26">di</text:span><text:span text:style-name="T39"> </text:span><text:span text:style-name="T26">conservazione</text:span><text:span text:style-name="T39"> </text:span><text:span text:style-name="T26">dei</text:span><text:span text:style-name="T41"> </text:span><text:span text:style-name="T26">dati</text:span><text:span text:style-name="T39"> </text:span><text:span text:style-name="T26">è</text:span><text:span text:style-name="T39"> </text:span><text:span text:style-name="T26">determinato</text:span><text:span text:style-name="T39"> </text:span><text:span text:style-name="T26">sulla</text:span><text:span text:style-name="T39"> </text:span><text:span text:style-name="T26">base</text:span><text:span text:style-name="T39"> </text:span><text:span text:style-name="T26">della</text:span><text:span text:style-name="T39"> </text:span><text:span text:style-name="T26">vigente</text:span><text:span text:style-name="T41"> </text:span><text:span text:style-name="T26">normativa</text:span><text:span text:style-name="T39"> </text:span><text:span text:style-name="T26">in</text:span><text:span text:style-name="T39"> </text:span><text:span text:style-name="T26">materia</text:span><text:span text:style-name="T39"> </text:span><text:span text:style-name="T26">di</text:span><text:span text:style-name="T39"> </text:span><text:span text:style-name="T26">conservazione</text:span><text:span text:style-name="T41"> </text:span><text:span text:style-name="T26">della</text:span><text:span text:style-name="T39"> </text:span><text:span text:style-name="T26">documentazione e</text:span><text:span text:style-name="T67"> </text:span><text:span text:style-name="T26">degli</text:span><text:span text:style-name="T67"> </text:span><text:span text:style-name="T26">archivi</text:span><text:span text:style-name="T67"> </text:span><text:span text:style-name="T26">della</text:span><text:span text:style-name="T67"> </text:span><text:span text:style-name="T26">pubblica</text:span><text:span text:style-name="T70"> </text:span><text:span text:style-name="T26">amministrazione,</text:span><text:span text:style-name="T67"> </text:span><text:span text:style-name="T26">e</text:span><text:span text:style-name="T70"> </text:span><text:span text:style-name="T26">potrà</text:span><text:span text:style-name="T67"> </text:span><text:span text:style-name="T26">protrarsi,</text:span><text:span text:style-name="T67"> </text:span><text:span text:style-name="T26">nell’osservanza</text:span><text:span text:style-name="T70"> </text:span><text:span text:style-name="T26">di</text:span><text:span text:style-name="T68"> </text:span><text:span text:style-name="T26">tali</text:span><text:span text:style-name="T67"> </text:span><text:span text:style-name="T26">disposizioni,</text:span><text:span text:style-name="T67"> </text:span><text:span text:style-name="T26">anche</text:span><text:span text:style-name="T70"> </text:span><text:span text:style-name="T26">a</text:span><text:span text:style-name="T45"> </text:span><text:span text:style-name="T26">tempo</text:span><text:span text:style-name="T70"> </text:span><text:span text:style-name="T26">indeterminato.<text:line-break/></text:span><text:span text:style-name="T72">8. </text:span><text:span text:style-name="T71">DIRITTI</text:span><text:span text:style-name="T64"> </text:span><text:span text:style-name="T71">DELL’INTERESSATO<text:line-break/></text:span><text:span text:style-name="T26">Lei</text:span><text:span text:style-name="T47"> </text:span><text:span text:style-name="T26">potrà</text:span><text:span text:style-name="T47"> </text:span><text:span text:style-name="T26">esercitare,</text:span><text:span text:style-name="T47"> </text:span><text:span text:style-name="T26">nei</text:span><text:span text:style-name="T50"> </text:span><text:span text:style-name="T26">confronti</text:span><text:span text:style-name="T47"> </text:span><text:span text:style-name="T26">del</text:span><text:span text:style-name="T50"> </text:span><text:span text:style-name="T26">Titolare</text:span><text:span text:style-name="T52"> </text:span><text:span text:style-name="T26">ed</text:span><text:span text:style-name="T80"> </text:span><text:span text:style-name="T26">in</text:span><text:span text:style-name="T52"> </text:span><text:span text:style-name="T26">ogni</text:span><text:span text:style-name="T50"> </text:span><text:span text:style-name="T26">momento,</text:span><text:span text:style-name="T47"> </text:span><text:span text:style-name="T26">i</text:span><text:span text:style-name="T47"> </text:span><text:span text:style-name="T26">diritti</text:span><text:span text:style-name="T47"> </text:span><text:span text:style-name="T26">previsti</text:span><text:span text:style-name="T50"> </text:span><text:span text:style-name="T26">dal</text:span><text:span text:style-name="T47"> </text:span><text:span text:style-name="T26">Regolamento. </text:span>In<text:span text:style-name="T35"> </text:span>base<text:span text:style-name="T35"> </text:span>alla<text:span text:style-name="T31"> </text:span>normativa<text:span text:style-name="T35"> </text:span>vigente<text:span text:style-name="T89"> </text:span>Lei<text:span text:style-name="T35"> </text:span>potrà:</text:p>
        </text:list-item>
        <text:list-item>
          <text:p text:style-name="P98">chiedere<text:span text:style-name="T81"> </text:span>l’accesso<text:span text:style-name="T84"> </text:span>ai<text:span text:style-name="T84"> </text:span>Suoi<text:span text:style-name="T84"> </text:span>dati<text:span text:style-name="T56"> </text:span>personali<text:span text:style-name="T84"> </text:span>e<text:span text:style-name="T35"> </text:span>ottenere<text:span text:style-name="T81"> </text:span>copia<text:span text:style-name="T81"> </text:span>degli<text:span text:style-name="T84"> </text:span>stessi<text:span text:style-name="T79"> </text:span>(art.<text:span text:style-name="T84"> </text:span>15);</text:p>
        </text:list-item>
        <text:list-item>
          <text:p text:style-name="P95">qualora<text:span text:style-name="T48"> </text:span>li<text:span text:style-name="T48"> </text:span>ritenga<text:span text:style-name="T51"> </text:span>inesatti<text:span text:style-name="T48"> </text:span>o<text:span text:style-name="T46"> </text:span>incompleti,<text:span text:style-name="T48"> </text:span>richiederne,<text:span text:style-name="T48"> </text:span>rispettivamente,<text:span text:style-name="T44"> </text:span>la<text:span text:style-name="T46"> </text:span>rettifica<text:span text:style-name="T46"> </text:span>o<text:span text:style-name="T48"> </text:span>l’integrazione<text:span text:style-name="T46"> </text:span>(ar<text:span text:style-name="T46"> </text:span>t.<text:span text:style-name="T51"> </text:span>16);</text:p>
        </text:list-item>
        <text:list-item>
          <text:p text:style-name="P99"><text:span text:style-name="T26">se</text:span><text:span text:style-name="T28"> </text:span><text:span text:style-name="T26">ricorrono</text:span><text:span text:style-name="T30"> </text:span><text:span text:style-name="T26">i</text:span><text:span text:style-name="T28"> </text:span><text:span text:style-name="T26">presupposti</text:span><text:span text:style-name="T30"> </text:span><text:span text:style-name="T26">normativi,</text:span><text:span text:style-name="T28"> </text:span><text:span text:style-name="T26">opporsi</text:span><text:span text:style-name="T28"> </text:span><text:span text:style-name="T26">al</text:span><text:span text:style-name="T30"> </text:span><text:span text:style-name="T26">trattamento</text:span><text:span text:style-name="T28"> </text:span><text:span text:style-name="T26">dei</text:span><text:span text:style-name="T30"> </text:span><text:span text:style-name="T26">Suoi</text:span><text:span text:style-name="T28"> </text:span><text:span text:style-name="T26">dati</text:span><text:span text:style-name="T28"> </text:span><text:span text:style-name="T26">(art.</text:span><text:span text:style-name="T30"> </text:span><text:span text:style-name="T26">21),</text:span><text:span text:style-name="T28"> </text:span><text:span text:style-name="T26">richiederne</text:span><text:span text:style-name="T30"> </text:span><text:span text:style-name="T26">la</text:span><text:span text:style-name="T30"> </text:span><text:span text:style-name="T26">cancellazione</text:span><text:span text:style-name="T30"> </text:span><text:span text:style-name="T26">(art.</text:span><text:span text:style-name="T28"> </text:span><text:span text:style-name="T26">17),</text:span><text:span text:style-name="T30"> </text:span><text:span text:style-name="T26">o</text:span><text:span text:style-name="T78"> <text:tab/></text:span><text:span text:style-name="T26">esercitare </text:span>il<text:span text:style-name="T31"> </text:span>diritto<text:span text:style-name="T33"> </text:span>di<text:span text:style-name="T33"> </text:span>limitazione<text:span text:style-name="T33"> </text:span>(art.<text:span text:style-name="T31"> </text:span>18).</text:p>
          <text:p text:style-name="P115"><text:span text:style-name="T26">Ai</text:span><text:span text:style-name="T85"> </text:span><text:span text:style-name="T26">sensi</text:span><text:span text:style-name="T83"> </text:span><text:span text:style-name="T26">dell’art.</text:span><text:span text:style-name="T83"> </text:span><text:span text:style-name="T26">19,</text:span><text:span text:style-name="T83"> </text:span><text:span text:style-name="T26">nei</text:span><text:span text:style-name="T36"> </text:span><text:span text:style-name="T26">limiti</text:span><text:span text:style-name="T57"> </text:span><text:span text:style-name="T26">in</text:span><text:span text:style-name="T83"> </text:span><text:span text:style-name="T26">cui</text:span><text:span text:style-name="T36"> </text:span><text:span text:style-name="T26">ciò</text:span><text:span text:style-name="T85"> </text:span><text:span text:style-name="T26">non</text:span><text:span text:style-name="T83"> </text:span><text:span text:style-name="T26">si</text:span><text:span text:style-name="T83"> </text:span><text:span text:style-name="T26">riveli</text:span><text:span text:style-name="T83"> </text:span><text:span text:style-name="T26">impossibile</text:span><text:span text:style-name="T83"> </text:span><text:span text:style-name="T26">o</text:span><text:span text:style-name="T57"> </text:span><text:span text:style-name="T26">implichi</text:span><text:span text:style-name="T83"> </text:span><text:span text:style-name="T26">uno</text:span><text:span text:style-name="T83"> </text:span><text:span text:style-name="T26">sforzo</text:span><text:span text:style-name="T83"> </text:span><text:span text:style-name="T26">sproporzionato,</text:span><text:span text:style-name="T83"> </text:span><text:span text:style-name="T26">il</text:span><text:span text:style-name="T57"> </text:span><text:span text:style-name="T26">Titolare</text:span><text:span text:style-name="T36"> </text:span><text:span text:style-name="T26">comunica</text:span><text:span text:style-name="T83"> </text:span><text:span text:style-name="T26">a</text:span><text:span text:style-name="T57"> </text:span><text:span text:style-name="T26">ciascuno degli</text:span><text:span text:style-name="T112"> </text:span><text:span text:style-name="T26">eventuali</text:span><text:span text:style-name="T112"> </text:span><text:span text:style-name="T26">destinatari</text:span><text:span text:style-name="T112"> </text:span><text:span text:style-name="T26">cui</text:span><text:span text:style-name="T67"> </text:span><text:span text:style-name="T26">sono</text:span><text:span text:style-name="T112"> </text:span><text:span text:style-name="T26">stati</text:span><text:span text:style-name="T112"> </text:span><text:span text:style-name="T26">trasmessi</text:span><text:span text:style-name="T68"> </text:span><text:span text:style-name="T26">i</text:span><text:span text:style-name="T112"> </text:span><text:span text:style-name="T26">dati</text:span><text:span text:style-name="T112"> </text:span><text:span text:style-name="T26">personali</text:span><text:span text:style-name="T112"> </text:span><text:span text:style-name="T26">le</text:span><text:span text:style-name="T68"> </text:span><text:span text:style-name="T26">rettifiche,</text:span><text:span text:style-name="T68"> </text:span><text:span text:style-name="T26">o</text:span><text:span text:style-name="T112"> </text:span><text:span text:style-name="T26">cancellazioni,</text:span><text:span text:style-name="T112"> </text:span><text:span text:style-name="T26">o</text:span><text:span text:style-name="T112"> </text:span><text:span text:style-name="T26">limitazioni</text:span><text:span text:style-name="T68"> </text:span><text:span text:style-name="T26">del</text:span><text:span text:style-name="T112"> </text:span><text:span text:style-name="T26">trattamento</text:span><text:span text:style-name="T112"> </text:span><text:span text:style-name="T26">effettuate; </text:span>qualora<text:span text:style-name="T56"> </text:span>Lei<text:span text:style-name="T35"> </text:span>lo<text:span text:style-name="T56"> </text:span>richieda,<text:span text:style-name="T56"> </text:span>il<text:span text:style-name="T31"> </text:span>Titolare<text:span text:style-name="T35"> </text:span>Le<text:span text:style-name="T56"> </text:span>comunicherà<text:span text:style-name="T62"> </text:span>tali<text:span text:style-name="T81"> </text:span>destinatari. <text:span text:style-name="Internet_20_link"><text:span text:style-name="T97">In ogni momento, inoltre, Lei ha diritto di proporre reclamo all’Autorità di controllo.</text:span></text:span></text:p>
          <text:p text:style-name="P106"/>
        </text:list-item>
      </text:list>
      <text:p text:style-name="P72"/>
      <text:p text:style-name="P87"/>
      <table:table table:name="Tabella1" table:style-name="Tabella1">
        <table:table-column table:style-name="Tabella1.A"/>
        <table:table-column table:style-name="Tabella1.B"/>
        <table:table-row>
          <table:table-cell table:style-name="Tabella1.A1" table:number-columns-spanned="2" office:value-type="string">
            <text:p text:style-name="P48">Dichiaro di aver ricevuto e preso visione della presente informativa.</text:p>
          </table:table-cell>
          <table:covered-table-cell/>
        </table:table-row>
        <table:table-row>
          <table:table-cell table:style-name="Tabella1.A2" office:value-type="string">
            <text:p text:style-name="P23"><draw:control text:anchor-type="as-char" draw:z-index="2" draw:name="Forma75" draw:style-name="gr2" draw:text-style-name="P136" svg:width="8.303cm" svg:height="0.701cm" draw:control="control75"/></text:p>
          </table:table-cell>
          <table:table-cell table:style-name="Tabella1.B2" office:value-type="string">
            <text:p text:style-name="P23"><draw:control text:anchor-type="as-char" draw:z-index="3" draw:name="Forma76" draw:style-name="gr2" draw:text-style-name="P136" svg:width="8.28cm" svg:height="0.701cm" draw:control="control76"/></text:p>
          </table:table-cell>
        </table:table-row>
        <table:table-row>
          <table:table-cell table:style-name="Tabella1.A3" office:value-type="string">
            <text:p text:style-name="P43">Luogo e Data</text:p>
          </table:table-cell>
          <table:table-cell table:style-name="Tabella1.B3" office:value-type="string">
            <text:p text:style-name="P44">Il dichiarante (firma)</text:p>
          </table:table-cell>
        </table:table-row>
      </table:table>
      <text:p text:style-name="Standard"/>
      <text:p text:style-name="P87"/>
      <text:p text:style-name="P87"/>
      <text:p text:style-name="P87"/>
      <text:h text:style-name="P91" text:outline-level="3"><text:soft-page-break/><text:span text:style-name="T17">ESENZIONE DAL CONTRIBUTO DI COSTRUZIONE</text:span></text:h>
      <text:p text:style-name="P67"><text:tab/>Egregio signore, Gentile signora, di seguito alleghiamo l’es<text:span text:style-name="T106">tratto degli artt. 87 e <text:s/>90 della L.P. 15/2015 e ss</text:span><text:span text:style-name="T107">.mm., e </text:span><text:span text:style-name="T108">art. 49, comma 1, del D.P.P. di data 19 maggio 2017 n. 8-61/leg</text:span><text:span text:style-name="T107">) con il quale Lei potrà verificare se l’intervento oggetto della Sua domanda rientra nelle ipotesi di esenzione totale e/o parziale dal contributo di costruzione previste dalla legge.</text:span></text:p>
      <text:p text:style-name="P14"><text:tab/></text:p>
      <text:p text:style-name="P121">Art. 87 L.P. 15/2015</text:p>
      <text:p text:style-name="P71">Contributo di costruzione</text:p>
      <text:p text:style-name="P16">1. <text:s/><text:span text:style-name="T95">omissis</text:span></text:p>
      <text:p text:style-name="P16">4. Ai fini del calcolo del contributo di costruzione:</text:p>
      <text:p text:style-name="P16">a) la residenza è considerata prima abitazione:</text:p>
      <text:p text:style-name="P16">1) se l'unità abitativa è di proprietà del richiedente;</text:p>
      <text:p text:style-name="P18">2) se, al momento della firma della convenzione prevista dall'articolo 90, comma 2, il richiedente e il suo coniuge, non divorziati né separati giudizialmente, non sono titolari o contitolari, eredi o legatari, del diritto di proprietà, di uso, di usufrutto o di abitazione su un altro alloggio idoneo alle esigenze familiari, nel territorio provinciale. Con deliberazione della Giunta provinciale sono stabiliti i criteri e le caratteristiche per la definizione dell'idoneità dell'alloggio, anche in relazione alle sue porzioni ideali;</text:p>
      <text:p text:style-name="P18">3) se il richiedente s'impegna a stabilirvi la propria residenza entro un anno dalla dichiarazione di fine lavori e a mantenerla per i successivi dieci anni;</text:p>
      <text:p text:style-name="P20">omissis....</text:p>
      <text:h text:style-name="P90" text:outline-level="1">Art. 90 L.P. 15/2015</text:h>
      <text:h text:style-name="P90" text:outline-level="1">Esenzione dal contributo di costruzione</text:h>
      <text:p text:style-name="P62"/>
      <text:p text:style-name="P15">1. Il contributo di costruzione non è dovuto:</text:p>
      <text:p text:style-name="P10">a) per i seguenti interventi riguardanti le imprese agricole:</text:p>
      <text:list text:style-name="L6">
        <text:list-header>
          <text:p text:style-name="P122">1) omissis</text:p>
        </text:list-header>
      </text:list>
      <text:p text:style-name="P21"><text:tab/>2) omissis</text:p>
      <text:p text:style-name="P55"><text:span text:style-name="T110"><text:tab/></text:span><text:span text:style-name="T107">3) </text:span><text:span text:style-name="T109">fabbricati ad uso residenziale da realizzare nelle zone agricole che costituiscono prima abitazione dell'imprenditore agricolo, ai sensi della disciplina provinciale vigente, nel limite di 120 metri quadrati di superficie utile netta;</text:span></text:p>
      <text:list text:style-name="L7">
        <text:list-item>
          <text:list>
            <text:list-header>
              <text:p text:style-name="P123"><text:span text:style-name="T101">b) per gli interventi negl</text:span><text:span text:style-name="T103">i insediamenti storici, anche a carattere sparso, diretti </text:span>al recupero di costruzioni, di edifici o di fabbricati, inclusi gli ampliamenti, destinati a realizzare la prima abitazione del richiedente e sempre che la residenza non sia qualificata di lusso ai sensi del decreto del Ministro dei lavori pubblici 2 agosto 1969 (Caratteristiche delle abitazioni di lusso);</text:p>
              <text:p text:style-name="P124">c) <text:s/>per gli interventi al di fuori degli insediamenti storici, anche a carattere sparso, diretti al recupero di costruzioni, di edifici o di fabbricati, inclusi gli ampliamenti, destinati a realizzare la prima abitazione del richiedente, limitatamente ai primi 150 metri quadrati di superficie utile netta e sempre che la residenza non sia qualificata di lusso ai sensi del decreto del Ministro dei lavori pubblici 2 agosto 1969;</text:p>
            </text:list-header>
          </text:list>
        </text:list-item>
      </text:list>
      <text:list text:style-name="L8">
        <text:list-item>
          <text:list>
            <text:list-header>
              <text:p text:style-name="P125">d) per gli interventi di nuova costruzione destinati a realizzare la prima abitazione del richiedente, limitatamente ai primi 120 metri quadrati di superficie utile netta e sempre che la residenza non sia qualificata di lusso ai sensi del decreto del Ministro dei lavori pubblici 2 agosto 1969;</text:p>
              <text:p text:style-name="P128"><text:span text:style-name="T106">e) <text:s/></text:span><text:span text:style-name="T110">omissis....</text:span></text:p>
            </text:list-header>
          </text:list>
        </text:list-item>
      </text:list>
      <text:p text:style-name="P17">2. L'esenzione per la prima abitazione è subordinata alla stipula con il comune di una convenzione con la quale il proprietario si obbliga a non cedere l'immobile in proprietà o in godimento a qualsiasi titolo per dieci anni dalla data di ultimazione dei lavori. In caso di cessione dell'immobile intervenuta nel corso dei dieci anni l'interessato decade dai benefici concessi e il comune determina l'ammontare del contributo di concessione dovuto in base alle tariffe in vigore all'atto della cessione. Il comune vigila sul rispetto degli obblighi assunti dal beneficiario dell'esenzione, anche mediante controlli a campione.</text:p>
      <text:p text:style-name="P15">3. L'esenzione prevista dal comma 1, lettere b), c), e d), è riconosciuta anche alle cooperative edilizie quando:</text:p>
      <text:list text:style-name="L9">
        <text:list-header>
          <text:p text:style-name="P126">a) hanno ad oggetto sociale la realizzazione della prima casa del richiedente;</text:p>
          <text:p text:style-name="P126">b) ciascun socio della cooperativa dichiara che l'intervento è volto alla realizzazione della sua prima casa di abitazione e stipula con il comune una convenzione.</text:p>
        </text:list-header>
      </text:list>
      <text:list text:style-name="L10">
        <text:list-item>
          <text:p text:style-name="P127"><text:soft-page-break/>Con la convenzione prevista dal comma 3, lettera b), ciascun socio dichiara la sussistenza dei requisiti necessari in base alla medesima disposizione e s'impegna a stabilire la propria residenza ai sensi delle disposizioni attuative previste dall'articolo 87 e a pagare, in caso di violazione, l'intero contributo di costruzione relativo alla propria unità immobiliare.</text:p>
        </text:list-item>
      </text:list>
      <text:p text:style-name="P17"/>
      <text:p text:style-name="P70">Art. 16 D.P.P. di data 19 maggio 2017 n. 8-61/leg.</text:p>
      <text:p text:style-name="P69">Esenzioni dall'obbligo dello standard di parcheggio</text:p>
      <text:p text:style-name="P69"/>
      <text:p text:style-name="P6"><text:span text:style-name="T103">1. Ai sensi dell'articolo 60, comma 2, della legge provinciale, sono esonerati </text:span>dall'obbligo del rispetto dello standard di parcheggio gli interventi negli insediamenti storici, anche di carattere sparso, se è dimostrata, attraverso una specifica relazione accompagnatoria della richiesta del titolo abilitativo edilizio, l'impossibilità di reperire gli spazi necessari.</text:p>
      <text:p text:style-name="P5">2. <text:span text:style-name="T95">omissis</text:span></text:p>
      <text:p text:style-name="P7">3. <text:span text:style-name="T95">omissis</text:span></text:p>
      <text:p text:style-name="P5">4. Sono esonerati dall'obbligo del rispetto dello standard di parcheggio gli interventi relativi ad edifici ricadenti nelle aree residenziali sature pre<text:span text:style-name="T103">viste dai piani regolatori generali, in caso di oggettiva impossibilità di reperire nuovi spazi, dimostrata attraverso una specifica relazione allegata alla richiesta del titolo abilitativo edilizio.</text:span></text:p>
      <text:p text:style-name="P8">5. <text:span text:style-name="T95">omissis</text:span></text:p>
      <text:p text:style-name="P9">6. <text:span text:style-name="T95">omissis</text:span></text:p>
      <text:p text:style-name="P12"><text:span text:style-name="T101">7. Nei casi di cui al comma 4, l'esenzione dall'obbligo di rispetto dello standard di </text:span><text:span text:style-name="T103">parcheggio non è subordinato alla mo</text:span>netizzazione degli spazi non realizzati in caso di:</text:p>
      <text:p text:style-name="P11">a) <text:span text:style-name="T95">omissis</text:span>;</text:p>
      <text:p text:style-name="P11">b) <text:span text:style-name="T95">omissis</text:span>;</text:p>
      <text:p text:style-name="P11">c) interventi finalizzati alla realizzazione o all'ampliamento della prima abitazione che rientrano nell'ambito di applicazione dell'articolo 90 della legge provinciale, per l'intera superficie dell'unità immobiliare. L'esenzione è subordinata alla stipula con il comune di una convenzione secondo quanto stabilito dall'articolo 90, comma 2, della legge provinciale; in caso di cessione in proprietà o in godimento del parcheggio nel corso dei dieci anni, è dovuta al comune la somma corrispondente alla monetizzazione del parcheggio oggetto dell'esenzione;</text:p>
      <text:p text:style-name="P11">d) <text:span text:style-name="T95">omissis</text:span>.</text:p>
      <text:p text:style-name="P70"/>
      <text:p text:style-name="P70">Art. 49 D.P.P. di data 19 maggio 2017 n. 8-61/leg.</text:p>
      <text:p text:style-name="P68">Esenzione dal contributo di costruzione per la prima abitazione</text:p>
      <text:p text:style-name="P68"/>
      <text:p text:style-name="P11">1. I requisiti soggettivi e oggettivi richiesti dall'articolo 87, comma 4, lettera a), e dall'articolo 90, comma 1, lettere b), c) e d) della legge provinciale ai fini del riconoscimento dell'esenzione totale dal contributo di costruzione per la prima abitazione devono essere</text:p>
      <text:p text:style-name="P11">posseduti alla data di sottoscrizione della convenzione. La convenzione è sottoscritta entro la fine dei lavori.</text:p>
      <text:p text:style-name="P11">2. Ai fini del riconoscimento dell'esenzione dal contributo di costruzione, per alloggio idoneo alle esigenze familiari, previsto dall'articolo 87, comma 4, lettera a), numero 2), della legge provinciale si intende quello definito dall'allegato 2 del decreto del Presidente della Provincia 12 dicembre 2011, n. 17-75/Leg (Regolamento in materia di edilizia abitativa pubblica (legge provinciale 7 novembre 2005, n. 15 "Disposizioni in materia di politica provinciale della casa e modificazioni della legge provinciale 13 novembre 1992, n. 21 Disciplina degli interventi provinciali in materia di edilizia abitativa"), limitatamente ai criteri relativi al numero dei componenti il nucleo e alla superficie utile minima e purché l'alloggio presenti i seguenti servizi essenziali:</text:p>
      <text:p text:style-name="P11">a) opere di urbanizzazione primaria;</text:p>
      <text:p text:style-name="P11">b) acqua corrente e potabile;</text:p>
      <text:p text:style-name="P11">c) elettricità;</text:p>
      <text:p text:style-name="P11">d) impianti di scarico, anche a dispersione, di acque bianche e nere;</text:p>
      <text:p text:style-name="P11">e) servizi igienici all'interno dell'alloggio forniti di impianto per scarico dell'acqua.</text:p>
      <text:p text:style-name="P11">3. Ai fini del riconoscimento dell'esenzione dal contributo di costruzione, per alloggio idoneo alle esigenze familiari, previsto dall'articolo 87, comma 4, lettera a), numero 2), della legge provinciale, non rileva la titolarità di porzioni di immobili inferiori ad un quarto della proprietà totale in comunione o in base a diritti reali di uso, usufrutto o abitazione.</text:p>
      <text:p text:style-name="P11">4. Il termine decennale, previsto dall'articolo 90, comma 2, della legge provinciale, relativo all'obbligo di non cedere l'immobile in proprietà o in godimento a qualsiasi titolo decorre dalla data di fine lavori dichiarata nella dichiarazione ultimazione lavori presentata ai sensi dell'articolo 93, comma 1, della medesima legge.</text:p>
      <text:p text:style-name="P11">5. Per il calcolo della superficie ai fini dell'applicazione della franchigia prevista dall'articolo 90, comma 1, lettera a), numero 3) e lettere c) e d), si considera la singola unità abitativa con esclusione dei locali accessori, quali garages, volumi tecnici, soffitte e cantine</text:p>
      <text:p text:style-name="P11">e vani scale.</text:p>
      <text:p text:style-name="P13">6. E' riconosciuta l'esenzione di cui al comma 1 limitatamente all'unità abitativa che soddisfa i requisiti di prima abitazione nel caso di realizzazione contestuale di più unità abitative che non hanno le caratteristiche di idoneit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e" style:font-family-generic="swiss" style:font-pitch="variable"/>
    <style:font-face style:name="ArialMT" svg:font-family="ArialM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mily-generic="system" style:font-pitch="variable"/>
    <style:font-face style:name="Tahoma" svg:font-family="Tahoma" style:font-adornments="Normale" style:font-family-generic="swiss"/>
    <style:font-face style:name="Tahoma1" svg:font-family="Tahoma" style:font-adornments="Normale"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adornments="Normale" style:font-family-generic="roman"/>
    <style:font-face style:name="Times New Roman3" svg:font-family="'Times New Roman'" style:font-adornments="Normal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4"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4" fo:font-family="Arial" style:font-style-name="Normale" style:font-family-generic="swiss" style:font-pitch="variable" fo:font-size="10pt"/>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paragraph-properties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align="justify" style:justify-single-word="false" fo:text-indent="-0.751cm" style:auto-text-indent="false">
        <style:tab-stops>
          <style:tab-stop style:position="0.751cm"/>
          <style:tab-stop style:position="2cm"/>
        </style:tab-stops>
      </style:paragraph-properties>
      <style:text-properties fo:font-size="11pt" style:font-size-asian="11pt"/>
    </style:style>
    <style:style style:name="OmniPage_20__23_1" style:display-name="OmniPage #1" style:family="paragraph" style:parent-style-name="Standard">
      <style:paragraph-properties fo:line-height="0.459cm"/>
    </style:style>
    <style:style style:name="List_20_Paragraph" style:display-name="List Paragraph" style:family="paragraph" style:parent-style-name="Standard" style:default-outline-level="">
      <style:paragraph-properties fo:margin-left="0.524cm" fo:margin-right="0cm" fo:text-indent="-0.344cm" style:auto-text-indent="false"/>
      <style:text-properties style:font-name="Arial" fo:font-family="Arial" style:font-family-generic="roman" style:font-pitch="variable" fo:language="it" fo:country="IT"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Heading_20_1" style:display-name="Heading 1" style:family="paragraph" style:parent-style-name="Standard" style:next-style-name="Standard" style:default-outline-level="1" style:class="text">
      <style:paragraph-properties fo:keep-with-next="always"/>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Frame_20_contents" style:display-name="Frame contents" style:family="paragraph" style:parent-style-name="Standard" style:class="extra"/>
    <style:style style:name="Heading_20_3" style:display-name="Heading 3" style:family="paragraph" style:parent-style-name="Standard" style:next-style-name="Standard" style:default-outline-level="3" style:class="text">
      <style:paragraph-properties fo:margin-left="0.751cm" fo:margin-right="0cm" fo:margin-top="0cm" fo:margin-bottom="0cm" style:contextual-spacing="false" fo:text-align="center" style:justify-single-word="false" fo:text-indent="-0.751cm" style:auto-text-indent="false" fo:keep-with-next="always">
        <style:tab-stops>
          <style:tab-stop style:position="0.751cm"/>
        </style:tab-stops>
      </style:paragraph-properties>
      <style:text-properties fo:font-size="11pt" fo:font-weight="bold" style:font-size-asian="11pt"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 style:family="paragraph">
      <style:paragraph-properties fo:text-align="start" style:justify-single-word="false"/>
      <style:text-properties fo:font-size="11pt"/>
    </style:style>
    <style:style style:name="Normale" style:family="paragraph" style:parent-style-name="Normal">
      <style:paragraph-properties fo:text-align="start" style:justify-single-word="false"/>
      <style:text-properties fo:font-size="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0" style:display-name="ListLabel 10" style:family="text">
      <style:text-properties fo:font-size="10pt" fo:language="it" fo:country="IT"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8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language="it" fo:country="IT" style:language-asian="en" style:country-asian="US"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Numbering_20_Symbols" style:display-name="Numbering Symbols" style:family="text"/>
    <style:style style:name="ListLabel_20_27" style:display-name="ListLabel 27" style:family="text">
      <style:text-properties style:font-name-complex="OpenSymbol2" style:font-family-complex="OpenSymbol, 'Arial Unicode MS'" style:font-family-generic-complex="system" style:font-pitch-complex="variable"/>
    </style:style>
    <style:style style:name="ListLabel_20_26" style:display-name="ListLabel 26" style:family="text">
      <style:text-properties style:font-name-complex="OpenSymbol2" style:font-family-complex="OpenSymbol, 'Arial Unicode MS'" style:font-family-generic-complex="system" style:font-pitch-complex="variable"/>
    </style:style>
    <style:style style:name="ListLabel_20_25" style:display-name="ListLabel 25" style:family="text">
      <style:text-properties style:font-name-complex="OpenSymbol2" style:font-family-complex="OpenSymbol, 'Arial Unicode MS'" style:font-family-generic-complex="system" style:font-pitch-complex="variable"/>
    </style:style>
    <style:style style:name="ListLabel_20_24" style:display-name="ListLabel 24" style:family="text">
      <style:text-properties style:font-name-complex="OpenSymbol2" style:font-family-complex="OpenSymbol, 'Arial Unicode MS'" style:font-family-generic-complex="system" style:font-pitch-complex="variable"/>
    </style:style>
    <style:style style:name="ListLabel_20_23" style:display-name="ListLabel 23" style:family="text">
      <style:text-properties style:font-name-complex="OpenSymbol2" style:font-family-complex="OpenSymbol, 'Arial Unicode MS'" style:font-family-generic-complex="system" style:font-pitch-complex="variable"/>
    </style:style>
    <style:style style:name="ListLabel_20_22" style:display-name="ListLabel 22" style:family="text">
      <style:text-properties style:font-name-complex="OpenSymbol2" style:font-family-complex="OpenSymbol, 'Arial Unicode MS'" style:font-family-generic-complex="system" style:font-pitch-complex="variable"/>
    </style:style>
    <style:style style:name="ListLabel_20_21" style:display-name="ListLabel 21" style:family="text">
      <style:text-properties style:font-name-complex="OpenSymbol2" style:font-family-complex="OpenSymbol, 'Arial Unicode MS'" style:font-family-generic-complex="system" style:font-pitch-complex="variable"/>
    </style:style>
    <style:style style:name="ListLabel_20_20" style:display-name="ListLabel 20" style:family="text">
      <style:text-properties style:font-name-complex="OpenSymbol2" style:font-family-complex="OpenSymbol, 'Arial Unicode MS'" style:font-family-generic-complex="system" style:font-pitch-complex="variable"/>
    </style:style>
    <style:style style:name="ListLabel_20_19" style:display-name="ListLabel 19" style:family="text">
      <style:text-properties style:font-name="Arial" fo:font-family="Arial" style:font-family-generic="roman" style:font-pitch="variable" fo:font-size="8pt" style:font-name-complex="OpenSymbol2" style:font-family-complex="OpenSymbol, 'Arial Unicode MS'" style:font-family-generic-complex="system" style:font-pitch-complex="variable"/>
    </style:style>
    <style:style style:name="Character_5f_20_5f_style" style:display-name="Character_20_style" style:family="text"/>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text-properties style:font-name="Times New Roman" fo:font-family="'Times New Roman'" fo:font-size="11pt" style:font-name-complex="Times New Roman" style:font-family-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suffix="." style:num-format="1">
        <style:list-level-properties text:list-level-position-and-space-mode="label-alignment">
          <style:list-level-label-alignment text:label-followed-by="listtab" fo:text-indent="-0.342cm" fo:margin-left="0.524cm"/>
        </style:list-level-properties>
      </text:list-level-style-number>
      <text:list-level-style-bullet text:level="2" text:style-name="ListLabel_20_11" loext:num-list-format="%2%•" style:num-suffix="•" text:bullet-char="•">
        <style:list-level-properties text:list-level-position-and-space-mode="label-alignment">
          <style:list-level-label-alignment text:label-followed-by="listtab" fo:text-indent="-0.342cm" fo:margin-left="2.399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342cm" fo:margin-left="4.2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342cm" fo:margin-left="6.14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342cm" fo:margin-left="8.012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342cm" fo:margin-left="9.883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342cm" fo:margin-left="11.753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342cm" fo:margin-left="13.62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342cm" fo:margin-left="15.4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501cm" fo:margin-left="0.683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501cm" fo:margin-left="2.526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501cm" fo:margin-left="4.383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501cm" fo:margin-left="6.239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501cm" fo:margin-left="8.096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501cm" fo:margin-left="9.954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501cm" fo:margin-left="11.80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501cm" fo:margin-left="13.667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501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815cm" fo:text-indent="-0.635cm" fo:margin-left="0.81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5cm" fo:text-indent="-0.635cm" fo:margin-left="1.4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085cm" fo:text-indent="-0.635cm" fo:margin-left="2.08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72cm" fo:text-indent="-0.635cm" fo:margin-left="2.7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355cm" fo:text-indent="-0.635cm" fo:margin-left="3.35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99cm" fo:text-indent="-0.635cm" fo:margin-left="3.9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625cm" fo:text-indent="-0.635cm" fo:margin-left="4.62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26cm" fo:text-indent="-0.635cm" fo:margin-left="5.2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895cm" fo:text-indent="-0.635cm" fo:margin-left="5.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0ce98c"/>
    </style:style>
    <style:style style:name="MP2" style:family="paragraph" style:parent-style-name="Normale" style:master-page-name="Standard">
      <style:paragraph-properties fo:text-align="center" style:justify-single-word="false" style:page-number="auto" text:number-lines="false" text:line-number="0"/>
      <style:text-properties officeooo:paragraph-rsid="001ec526"/>
    </style:style>
    <style:style style:name="MP3" style:family="paragraph" style:parent-style-name="Heading_20_1">
      <style:paragraph-properties fo:text-align="center" style:justify-single-word="false"/>
      <style:text-properties fo:font-size="9pt" fo:font-weight="normal" style:font-size-asian="9pt" style:font-weight-asian="normal"/>
    </style:style>
    <style:style style:name="MP4" style:family="paragraph" style:parent-style-name="Standard">
      <style:text-properties fo:font-size="10pt" style:font-size-asian="10pt"/>
    </style:style>
    <style:style style:name="MP5" style:family="paragraph" style:parent-style-name="OmniPage_20__23_1">
      <style:paragraph-properties fo:line-height="100%"/>
      <style:text-properties style:font-name="Arial2" fo:font-size="10pt" fo:language="it" fo:country="IT" style:font-size-asian="10pt" style:font-name-complex="Arial2"/>
    </style:style>
    <style:style style:name="MP6" style:family="paragraph" style:parent-style-name="Standard">
      <style:text-properties style:font-name="Arial2" fo:font-size="10pt" fo:language="it" fo:country="IT" style:font-size-asian="10pt" style:font-name-complex="Arial2"/>
    </style:style>
    <style:style style:name="MP7" style:family="paragraph" style:parent-style-name="Normale">
      <style:paragraph-properties fo:text-align="center" style:justify-single-word="false"/>
      <style:text-properties officeooo:paragraph-rsid="001ec526"/>
    </style:style>
    <style:style style:name="MT1" style:family="text">
      <style:text-properties fo:color="#000000" loext:opacity="100%" fo:font-size="14pt" fo:font-weight="bold"/>
    </style:style>
    <style:style style:name="MT2" style:family="text">
      <style:text-properties fo:color="#000000" loext:opacity="100%" fo:font-size="12pt" fo:font-weight="bold"/>
    </style:style>
    <style:style style:name="MT3" style:family="text">
      <style:text-properties fo:color="#000000" loext:opacity="100%" fo:font-size="10pt"/>
    </style:style>
    <style:style style:name="MT4" style:family="text">
      <style:text-properties fo:color="#000000" loext:opacity="100%" fo:font-size="10pt" officeooo:rsid="00173787"/>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page-layout style:name="Mpm1">
      <style:page-layout-properties fo:page-width="21.001cm" fo:page-height="29.7cm" style:num-format="1" style:print-orientation="portrait" fo:margin-top="2cm" fo:margin-bottom="2cm" fo:margin-left="1.046cm" fo:margin-right="0.9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cm" fo:margin-left="1cm" fo:margin-right="0.99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text:p text:style-name="MP2"><draw:frame draw:style-name="Mfr1" draw:name="Picture 2" text:anchor-type="paragraph" svg:x="3.103cm" svg:y="0.411cm" svg:width="2.425cm" svg:height="3.002cm" draw:z-index="0"><draw:image xlink:href="Pictures/100000010000023D000002C537AC4D6B.png" xlink:type="simple" xlink:show="embed" xlink:actuate="onLoad" draw:mime-type="image/png"/></draw:frame><text:span text:style-name="Car._20_predefinito_20_paragrafo"><text:span text:style-name="MT1">COMUNE DI PREDAZZO</text:span></text:span><draw:frame draw:style-name="Mfr2" draw:name="Cornice2" text:anchor-type="char" svg:x="14.774cm" svg:y="0.005cm" svg:width="3.789cm" svg:height="1.817cm" draw:z-index="1"><draw:text-box><text:h text:style-name="MP3" text:outline-level="1">MARCA DA BOLLO</text:h><text:h text:style-name="MP3" text:outline-level="1">EURO 16,00</text:h><text:p text:style-name="MP4"/><text:p text:style-name="MP5"/><text:p text:style-name="MP6"/><text:p text:style-name="MP6"/><text:p text:style-name="MP6"/><text:p text:style-name="MP6"/></draw:text-box></draw:frame></text:p>
        <text:p text:style-name="MP7"><text:span text:style-name="Car._20_predefinito_20_paragrafo"><text:span text:style-name="MT2">SERVIZIO TECNICO</text:span></text:span></text:p>
        <text:p text:style-name="MP7"><text:span text:style-name="Car._20_predefinito_20_paragrafo"><text:span text:style-name="MT2">UFFICIO URBANISTICA ED EDILIZIA</text:span></text:span></text:p>
        <text:p text:style-name="MP7"><text:span text:style-name="Car._20_predefinito_20_paragrafo"><text:span text:style-name="MT3">Piazza S.S. Filippo e Giacomo, 3</text:span></text:span></text:p>
        <text:p text:style-name="MP7"><text:span text:style-name="Car._20_predefinito_20_paragrafo"><text:span text:style-name="MT3">C.A.P. 38037 - Predazzo</text:span></text:span></text:p>
        <text:p text:style-name="MP7"><text:span text:style-name="Car._20_predefinito_20_paragrafo"><text:span text:style-name="MT3">PROVINCIA DI TRENTO</text:span></text:span></text:p>
        <text:p text:style-name="MP7"><text:span text:style-name="Car._20_predefinito_20_paragrafo"><text:span text:style-name="MT3">Tel. 0462 508211 - Telefax 0462 508210</text:span></text:span></text:p>
        <text:p text:style-name="MP7"><text:span text:style-name="Car._20_predefinito_20_paragrafo"><text:span text:style-name="MT4">Codice Fiscale e P. IVA n. 00148590227</text:span></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8-14T12:12:04.624000000</meta:creation-date>
    <dc:date>2024-01-31T14:32:15.192000000</dc:date>
    <meta:editing-duration>PT50M8S</meta:editing-duration>
    <meta:editing-cycles>12</meta:editing-cycles>
    <meta:generator>LibreOffice/7.6.4.1$Windows_X86_64 LibreOffice_project/e19e193f88cd6c0525a17fb7a176ed8e6a3e2aa1</meta:generator>
    <meta:print-date>2020-09-03T15:31:40.311000000</meta:print-date>
    <meta:document-statistic meta:table-count="7" meta:image-count="1" meta:object-count="0" meta:page-count="6" meta:paragraph-count="164" meta:word-count="2927" meta:character-count="19499" meta:non-whitespace-character-count="16658"/>
  </office:meta>
</office:document-meta>
</file>