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0000ff" fo:wrap-option="wrap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40">
      <style:table-cell-properties fo:padding="0.071cm"/>
    </style:style>
    <style:style style:name="ce4" style:family="table-cell" style:parent-style-name="Default">
      <style:table-cell-properties fo:wrap-option="wrap" fo:padding="0.071cm"/>
    </style:style>
    <style:style style:name="ce5" style:family="table-cell" style:parent-style-name="Default">
      <style:table-cell-properties style:glyph-orientation-vertical="0" fo:background-color="#0000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font-size="8pt" style:font-size-asian="8pt" style:font-size-complex="8pt"/>
    </style:style>
    <style:style style:name="ce7" style:family="table-cell" style:parent-style-name="Default" style:data-style-name="N118">
      <style:table-cell-properties fo:padding="0.071cm"/>
    </style:style>
    <style:style style:name="ce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959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5" office:value-type="string" calcext:value-type="string">
            <text:p>TIPOLOGIA_DI_SPESA</text:p>
          </table:table-cell>
          <table:table-cell table:style-name="ce2" office:value-type="string" calcext:value-type="string">
            <text:p>DATA_ORDINATIVO</text:p>
          </table:table-cell>
          <table:table-cell table:style-name="ce2" office:value-type="string" calcext:value-type="string">
            <text:p>NUM_ORDINATIVO</text:p>
          </table:table-cell>
          <table:table-cell table:style-name="ce5" office:value-type="string" calcext:value-type="string">
            <text:p>CAUSALE_ORDINATIVO</text:p>
          </table:table-cell>
          <table:table-cell table:style-name="ce5" office:value-type="string" calcext:value-type="string">
            <text:p>BENEFICIARIO</text:p>
          </table:table-cell>
          <table:table-cell table:style-name="ce2" office:value-type="string" calcext:value-type="string">
            <text:p>LOCALITA’</text:p>
          </table:table-cell>
          <table:table-cell table:style-name="ce2" office:value-type="string" calcext:value-type="string">
            <text:p>CODICE FISCALE/P.IVA</text:p>
          </table:table-cell>
          <table:table-cell table:style-name="ce2" office:value-type="string" calcext:value-type="string">
            <text:p>IMPORTO </text:p>
          </table:table-cell>
          <table:table-cell table:style-name="ce4" table:number-columns-repeated="55"/>
          <table:table-cell table:number-columns-repeated="192"/>
          <table:table-cell table:style-name="ce8" table:number-columns-repeated="76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02/07/2020</text:p>
          </table:table-cell>
          <table:table-cell table:style-name="ce3" office:value-type="float" office:value="1878" calcext:value-type="float">
            <text:p>1878</text:p>
          </table:table-cell>
          <table:table-cell office:value-type="string" calcext:value-type="string">
            <text:p>Documento Nr. :2020162729 del 25-06-2020 COMPENSI 2Â DECADE GIUGN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107.42" calcext:value-type="float">
            <text:p>107,4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02/07/2020</text:p>
          </table:table-cell>
          <table:table-cell table:style-name="ce3" office:value-type="float" office:value="1879" calcext:value-type="float">
            <text:p>1879</text:p>
          </table:table-cell>
          <table:table-cell office:value-type="string" calcext:value-type="string">
            <text:p>Documento Nr. :2020162729 del 25-06-2020 COMPENSI 2Â DECADE GIUGN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332.5" calcext:value-type="float">
            <text:p>332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1" calcext:value-type="float">
            <text:p>1881</text:p>
          </table:table-cell>
          <table:table-cell office:value-type="string" calcext:value-type="string">
            <text:p>CIG793660881B CUPI23B19000030004 Documento Nr. :FATTPA 36_20 del 20-05-2020 opere di prevenzione per la mitigazione del rischio lungo la tratta della strada Miola-Malgola p.f.11935</text:p>
          </table:table-cell>
          <table:table-cell office:value-type="string" calcext:value-type="string">
            <text:p>EDILCOM S.R.L.</text:p>
          </table:table-cell>
          <table:table-cell office:value-type="string" calcext:value-type="string">
            <text:p>BORGO LARES</text:p>
          </table:table-cell>
          <table:table-cell office:value-type="string" calcext:value-type="string">
            <text:p>00909260226</text:p>
          </table:table-cell>
          <table:table-cell table:style-name="ce7" office:value-type="float" office:value="184674.5" calcext:value-type="float">
            <text:p>184.674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2" calcext:value-type="float">
            <text:p>1882</text:p>
          </table:table-cell>
          <table:table-cell office:value-type="string" calcext:value-type="string">
            <text:p>CIG793660881B CUPI23B19000030004 Documento Nr. :FATTPA 36_20 del 20-05-2020 opere di prevenzione per la mitigazione del rischio lungo la tratta della strada Miola-Malgola p.f.11935</text:p>
          </table:table-cell>
          <table:table-cell office:value-type="string" calcext:value-type="string">
            <text:p>EDILCOM S.R.L.</text:p>
          </table:table-cell>
          <table:table-cell office:value-type="string" calcext:value-type="string">
            <text:p>BORGO LARES</text:p>
          </table:table-cell>
          <table:table-cell office:value-type="string" calcext:value-type="string">
            <text:p>00909260226</text:p>
          </table:table-cell>
          <table:table-cell table:style-name="ce7" office:value-type="float" office:value="31509.5" calcext:value-type="float">
            <text:p>31.509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3" calcext:value-type="float">
            <text:p>1883</text:p>
          </table:table-cell>
          <table:table-cell office:value-type="string" calcext:value-type="string">
            <text:p>CIGZ302D1B4C8 Documento Nr. :2/60 del 06-06-2020 fornitura materiale vario per magazzini comunali - BO 112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990.48" calcext:value-type="float">
            <text:p>990,4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4" calcext:value-type="float">
            <text:p>1884</text:p>
          </table:table-cell>
          <table:table-cell office:value-type="string" calcext:value-type="string">
            <text:p>CIGZ5A2D18255 Documento Nr. :2/61 del 06-06-2020 fornitura materiale per manutenzione ordinaria e soleinoidi per manutenzione impianto di irrigazione - BO 108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33.42" calcext:value-type="float">
            <text:p>833,4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5" calcext:value-type="float">
            <text:p>1885</text:p>
          </table:table-cell>
          <table:table-cell office:value-type="string" calcext:value-type="string">
            <text:p>CIGZ852D2AB3D Documento Nr. :2/59 del 06-06-2020 riparazione argano dente trampolino K90 e decespugliatore - BO 128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722.94" calcext:value-type="float">
            <text:p>722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6" calcext:value-type="float">
            <text:p>1886</text:p>
          </table:table-cell>
          <table:table-cell office:value-type="string" calcext:value-type="string">
            <text:p>CIGZFA2D2F1FE Documento Nr. :2/62 del 06-06-2020 riparazione fresa neve Yanase P0050031 - BO 130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6.99" calcext:value-type="float">
            <text:p>86,9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7" calcext:value-type="float">
            <text:p>1887</text:p>
          </table:table-cell>
          <table:table-cell office:value-type="string" calcext:value-type="string">
            <text:p>CIGZF52CC0104 Documento Nr. :59 del 16-06-2020 fornitura gerani per arredo floreale piazza e Bellamonte <text:s/>- BO 72/2020</text:p>
          </table:table-cell>
          <table:table-cell office:value-type="string" calcext:value-type="string">
            <text:p>BERTONCELLO <text:s text:c="2"/>MARIANGELA</text:p>
          </table:table-cell>
          <table:table-cell office:value-type="string" calcext:value-type="string">
            <text:p>MUSSOLENTE</text:p>
          </table:table-cell>
          <table:table-cell office:value-type="string" calcext:value-type="string">
            <text:p>BRTMNG58H45A703S</text:p>
          </table:table-cell>
          <table:table-cell table:style-name="ce7" office:value-type="float" office:value="562.1" calcext:value-type="float">
            <text:p>562,1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8" calcext:value-type="float">
            <text:p>1888</text:p>
          </table:table-cell>
          <table:table-cell office:value-type="string" calcext:value-type="string">
            <text:p>CIGZB32CC5146 Documento Nr. :52-A del 29-05-2020 fornitura benna da scavo per Miniescavatore Nevson - BO 76/2020</text:p>
          </table:table-cell>
          <table:table-cell office:value-type="string" calcext:value-type="string">
            <text:p>LORANDO SRL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1578260224</text:p>
          </table:table-cell>
          <table:table-cell table:style-name="ce7" office:value-type="float" office:value="456.28" calcext:value-type="float">
            <text:p>456,28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89" calcext:value-type="float">
            <text:p>1889</text:p>
          </table:table-cell>
          <table:table-cell office:value-type="string" calcext:value-type="string">
            <text:p>CIGZBA2B4CD1F Documento Nr. :2020029719 del 03-06-2020 <text:s/>DELIBERA AEEG N.280/07 - FATTURAZIONE RITIRO DEDICATO TO102808 centralina Crepa Documento Nr. :2020029718 del 03-06-2020 <text:s/>DELIBERA AEE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122.06" calcext:value-type="float">
            <text:p>122,0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0.001 <text:s/>Incarichi libero professionali di studi, ricerca e consulenza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90" calcext:value-type="float">
            <text:p>1890</text:p>
          </table:table-cell>
          <table:table-cell office:value-type="string" calcext:value-type="string">
            <text:p>CIGZ1B2C4186B Documento Nr. :7/PA del 22-06-2020 supporto UTC nello svolgimento di mansioni specialistiche mesi di marzo/aprile/maggio <text:s/>2020</text:p>
          </table:table-cell>
          <table:table-cell office:value-type="string" calcext:value-type="string">
            <text:p>PIAZZI <text:s text:c="2"/>MAURIZIO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PZZMRZ75P22L378Q</text:p>
          </table:table-cell>
          <table:table-cell table:style-name="ce7" office:value-type="float" office:value="2994.37" calcext:value-type="float">
            <text:p>2.994,3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3.05.001 <text:s/>Incarichi professionali per la realizzazione di investimenti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91" calcext:value-type="float">
            <text:p>1891</text:p>
          </table:table-cell>
          <table:table-cell office:value-type="string" calcext:value-type="string">
            <text:p>CIGZ862858BCF Documento Nr. :002-00013 del 09-06-2020 2° SAL digitalizzazione delle pratiche edilizie comunali rimanenti dal 167 al 2017</text:p>
          </table:table-cell>
          <table:table-cell office:value-type="string" calcext:value-type="string">
            <text:p>NC MICROIMAGE DI CASAGRANDA GIOVANNI S.A.S.</text:p>
          </table:table-cell>
          <table:table-cell office:value-type="string" calcext:value-type="string">
            <text:p>BEDOLLO</text:p>
          </table:table-cell>
          <table:table-cell office:value-type="string" calcext:value-type="string">
            <text:p>02061680225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92" calcext:value-type="float">
            <text:p>1892</text:p>
          </table:table-cell>
          <table:table-cell office:value-type="string" calcext:value-type="string">
            <text:p>CIG8050351FCA CUPI26B19000020003 Documento Nr. :2/001 del 25-05-2020 1 SAL - lavori di sistemazione del versante sud del monte Mulat e messa in sicurezza - lav.di paramassi -emergenza maltem</text:p>
          </table:table-cell>
          <table:table-cell office:value-type="string" calcext:value-type="string">
            <text:p>CONSORZIO STABILE LAVORI ALPINISTICI E MANUTENZIONI SRL</text:p>
          </table:table-cell>
          <table:table-cell office:value-type="string" calcext:value-type="string">
            <text:p>TRE VILLE</text:p>
          </table:table-cell>
          <table:table-cell office:value-type="string" calcext:value-type="string">
            <text:p>02082600228</text:p>
          </table:table-cell>
          <table:table-cell table:style-name="ce7" office:value-type="float" office:value="333182" calcext:value-type="float">
            <text:p>333.182,00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3/07/2020</text:p>
          </table:table-cell>
          <table:table-cell table:style-name="ce3" office:value-type="float" office:value="1893" calcext:value-type="float">
            <text:p>1893</text:p>
          </table:table-cell>
          <table:table-cell office:value-type="string" calcext:value-type="string">
            <text:p>CIGZBA2B4CD1F Documento Nr. :2020018549 del 12-05-2020 DELIBERA AEEG N.280/07 - FATTURAZIONE RITIRO DEDICATO TO101614 Documento Nr. :2020018560 del 12-05-2020 <text:s/>ELIBERA AEEG N.280/07 - FATTUR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35.05" calcext:value-type="float">
            <text:p>35,0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4" calcext:value-type="float">
            <text:p>1894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29.44" calcext:value-type="float">
            <text:p>129,4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5" calcext:value-type="float">
            <text:p>1895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46.01" calcext:value-type="float">
            <text:p>46,0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6" calcext:value-type="float">
            <text:p>1896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17.5" calcext:value-type="float">
            <text:p>117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7" calcext:value-type="float">
            <text:p>1897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17" calcext:value-type="float">
            <text:p>117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8" calcext:value-type="float">
            <text:p>1898</text:p>
          </table:table-cell>
          <table:table-cell office:value-type="string" calcext:value-type="string">
            <text:p>CIG7825407225 CUPI22E18000010004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899" calcext:value-type="float">
            <text:p>1899</text:p>
          </table:table-cell>
          <table:table-cell office:value-type="string" calcext:value-type="string">
            <text:p>CIG7825407225 Documento Nr. :PJ02599874 del 31-05-2020 20122846 - <text:s/>pagamento fatt.n.PJ02599874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31.51" calcext:value-type="float">
            <text:p>131,5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0" calcext:value-type="float">
            <text:p>1900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523.75" calcext:value-type="float">
            <text:p>523,7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1" calcext:value-type="float">
            <text:p>1901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98.62" calcext:value-type="float">
            <text:p>98,6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2" calcext:value-type="float">
            <text:p>1902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36.34" calcext:value-type="float">
            <text:p>36,3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3" calcext:value-type="float">
            <text:p>1903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590.24" calcext:value-type="float">
            <text:p>590,2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4" calcext:value-type="float">
            <text:p>1904</text:p>
          </table:table-cell>
          <table:table-cell office:value-type="string" calcext:value-type="string">
            <text:p>CIG7825407225 Documento Nr. :PJ02599873 del 31-05-2020 20122846 - <text:s/>pagamento fatt.n.PJ02599873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237.98" calcext:value-type="float">
            <text:p>1.237,9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5" calcext:value-type="float">
            <text:p>1905</text:p>
          </table:table-cell>
          <table:table-cell office:value-type="string" calcext:value-type="string">
            <text:p>CIG7825407225 Documento Nr. :PJ02599872 del 31-05-2020 20122846 - <text:s/>pagamento fatt.n.PJ02599872/31.05.2020 - <text:s/>magg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319.49" calcext:value-type="float">
            <text:p>319,4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6" calcext:value-type="float">
            <text:p>1906</text:p>
          </table:table-cell>
          <table:table-cell office:value-type="string" calcext:value-type="string">
            <text:p>CIGZDD2CF050A Documento Nr. :305/2020 del 15-05-2020 fornitura materiale vario per squadra boschiva <text:s/>- BO 100/2020</text:p>
          </table:table-cell>
          <table:table-cell office:value-type="string" calcext:value-type="string">
            <text:p>FENIX SOCIETA' A RESPONSABILITA' LIMITATA SEMPLIFICAT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2483200222</text:p>
          </table:table-cell>
          <table:table-cell table:style-name="ce7" office:value-type="float" office:value="638.56" calcext:value-type="float">
            <text:p>638,5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7" calcext:value-type="float">
            <text:p>1907</text:p>
          </table:table-cell>
          <table:table-cell office:value-type="string" calcext:value-type="string">
            <text:p>CIGZE42C62538 Documento Nr. :1/20 del 31-05-2020 rifacimento telo sagomato per automezzo squadra boschiva - BO 38/2020</text:p>
          </table:table-cell>
          <table:table-cell office:value-type="string" calcext:value-type="string">
            <text:p>TAPPEZZERIA TENDAGGI DI VANZETTA FRANCO &amp; C. SNC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1319840227</text:p>
          </table:table-cell>
          <table:table-cell table:style-name="ce7" office:value-type="float" office:value="183" calcext:value-type="float">
            <text:p>183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8" calcext:value-type="float">
            <text:p>1908</text:p>
          </table:table-cell>
          <table:table-cell office:value-type="string" calcext:value-type="string">
            <text:p>CIGZ142CF03CF Documento Nr. :306/2020 del 15-05-2020 fornitura 3 motoseghe per squadra boschiva</text:p>
          </table:table-cell>
          <table:table-cell office:value-type="string" calcext:value-type="string">
            <text:p>FENIX SOCIETA' A RESPONSABILITA' LIMITATA SEMPLIFICAT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2483200222</text:p>
          </table:table-cell>
          <table:table-cell table:style-name="ce7" office:value-type="float" office:value="569.01" calcext:value-type="float">
            <text:p>569,0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2 <text:s/>Noleggi di mezzi di trasporto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09" calcext:value-type="float">
            <text:p>1909</text:p>
          </table:table-cell>
          <table:table-cell office:value-type="string" calcext:value-type="string">
            <text:p>CIGZ432CF65C7 Documento Nr. :1/2/241 del 22-06-2020 Noleggio escavatore Doosan con pinza forestale dal 15/05/2020 al 15/06/2020 <text:s/>+ <text:s/>trasporto su Camion</text:p>
          </table:table-cell>
          <table:table-cell office:value-type="string" calcext:value-type="string">
            <text:p>FIEMME NOLEGGI S.R.L.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467870222</text:p>
          </table:table-cell>
          <table:table-cell table:style-name="ce7" office:value-type="float" office:value="4148" calcext:value-type="float">
            <text:p>4.148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0" calcext:value-type="float">
            <text:p>1910</text:p>
          </table:table-cell>
          <table:table-cell office:value-type="string" calcext:value-type="string">
            <text:p>CIGZ432CF65C7 Documento Nr. :1/2/241 del 22-06-2020 Noleggio escavatore Doosan con pinza forestale dal 15/05/2020 al 15/06/2020 <text:s/>+ <text:s/>trasporto su Camion</text:p>
          </table:table-cell>
          <table:table-cell office:value-type="string" calcext:value-type="string">
            <text:p>FIEMME NOLEGGI S.R.L.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467870222</text:p>
          </table:table-cell>
          <table:table-cell table:style-name="ce7" office:value-type="float" office:value="170.8" calcext:value-type="float">
            <text:p>170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5.999 <text:s/>Attrezzature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1" calcext:value-type="float">
            <text:p>1911</text:p>
          </table:table-cell>
          <table:table-cell office:value-type="string" calcext:value-type="string">
            <text:p>CIGZB82D5ACED Documento Nr. :248 del 23-06-2020 fornitura di una fune di acciaio compattata mt.1250</text:p>
          </table:table-cell>
          <table:table-cell office:value-type="string" calcext:value-type="string">
            <text:p>ALPIFUNI SNC DI PFEIFER ULRIKE &amp; KOFLER PAOL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02568140210</text:p>
          </table:table-cell>
          <table:table-cell table:style-name="ce7" office:value-type="float" office:value="4071.75" calcext:value-type="float">
            <text:p>4.071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2" calcext:value-type="float">
            <text:p>1912</text:p>
          </table:table-cell>
          <table:table-cell office:value-type="string" calcext:value-type="string">
            <text:p>CIG81807074FA Documento Nr. :204/E del 31-05-2020 servizio di pulizia maggio 2020 bagno ex CR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3" calcext:value-type="float">
            <text:p>1913</text:p>
          </table:table-cell>
          <table:table-cell office:value-type="string" calcext:value-type="string">
            <text:p>CIG81807074FA Documento Nr. :200/E del 31-05-2020 servizio di pulizia maggio 2020 Municipi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658.64" calcext:value-type="float">
            <text:p>1.658,6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4" calcext:value-type="float">
            <text:p>1914</text:p>
          </table:table-cell>
          <table:table-cell office:value-type="string" calcext:value-type="string">
            <text:p>CIG81807074FA Documento Nr. :202/E del 31-05-2020 servizio di pulizia maggio 2020 Muse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252.33" calcext:value-type="float">
            <text:p>252,3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5" calcext:value-type="float">
            <text:p>1915</text:p>
          </table:table-cell>
          <table:table-cell office:value-type="string" calcext:value-type="string">
            <text:p>CIG81807074FA Documento Nr. :201/E del 31-05-2020 servizio di pulizia maggio 2020 Bibliotec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245.49" calcext:value-type="float">
            <text:p>1.245,4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6" calcext:value-type="float">
            <text:p>1916</text:p>
          </table:table-cell>
          <table:table-cell office:value-type="string" calcext:value-type="string">
            <text:p>CIG81807074FA Documento Nr. :203/E del 31-05-2020 servizio di pulizia maggio 2020 scale edificio ex Omn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7" calcext:value-type="float">
            <text:p>1917</text:p>
          </table:table-cell>
          <table:table-cell office:value-type="string" calcext:value-type="string">
            <text:p>CIGZ9F2D3F2DC Documento Nr. :24P del 12-06-2020 fornitura cancelleria specifica ( pouches di varie dimensioni) BO 139/2020</text:p>
          </table:table-cell>
          <table:table-cell office:value-type="string" calcext:value-type="string">
            <text:p>CARTOLERIA DELLAGIACOMA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21160222</text:p>
          </table:table-cell>
          <table:table-cell table:style-name="ce7" office:value-type="float" office:value="164.7" calcext:value-type="float">
            <text:p>164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4.999 <text:s/>Acquisto di servizi per altre spese per formazione e addestramento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8" calcext:value-type="float">
            <text:p>1918</text:p>
          </table:table-cell>
          <table:table-cell office:value-type="string" calcext:value-type="string">
            <text:p>Documento Nr. :739 FNS del 10-06-2020 partecip.corso"La contabilità economico-patrimoniale per i Comuni con popolazione inf.ai 5000 abitanti,novità 2020-FAD-On Demand" Degiampietro C. Vanzet</text:p>
          </table:table-cell>
          <table:table-cell office:value-type="string" calcext:value-type="string">
            <text:p>CONSORZIO DEI COMUNI TRENTINI SOC.COOP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533550222</text:p>
          </table:table-cell>
          <table:table-cell table:style-name="ce7" office:value-type="float" office:value="239" calcext:value-type="float">
            <text:p>239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4.999 <text:s/>Acquisto di servizi per altre spese per formazione e addestramento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19" calcext:value-type="float">
            <text:p>1919</text:p>
          </table:table-cell>
          <table:table-cell office:value-type="string" calcext:value-type="string">
            <text:p>Documento Nr. :574 FNS del 10-06-2020 <text:s/>partecipazione a corso "Approfondimenti monotematici in materia di contabilità economico patrimoniale" Degiampietro C. e Defrancesco A.</text:p>
          </table:table-cell>
          <table:table-cell office:value-type="string" calcext:value-type="string">
            <text:p>CONSORZIO DEI COMUNI TRENTINI SOC.COOP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533550222</text:p>
          </table:table-cell>
          <table:table-cell table:style-name="ce7" office:value-type="float" office:value="196" calcext:value-type="float">
            <text:p>196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4.999 <text:s/>Acquisto di servizi per altre spese per formazione e addestramento n.a.c.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0" calcext:value-type="float">
            <text:p>1920</text:p>
          </table:table-cell>
          <table:table-cell office:value-type="string" calcext:value-type="string">
            <text:p>CIGZ0B2BAF59C Documento Nr. :389E del 22-06-2020 partecipazioni della dip.Piazzi Laura ai 3 pomeriggi di studio su tematiche di attualità in materia di Anagrafe e Stato Civile</text:p>
            <text:p/>
          </table:table-cell>
          <table:table-cell office:value-type="string" calcext:value-type="string">
            <text:p>A.N.U.S.C.A. SRL</text:p>
          </table:table-cell>
          <table:table-cell office:value-type="string" calcext:value-type="string">
            <text:p>CASTEL SAN PIETRO TERME</text:p>
          </table:table-cell>
          <table:table-cell office:value-type="string" calcext:value-type="string">
            <text:p>01897431209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1" calcext:value-type="float">
            <text:p>1921</text:p>
          </table:table-cell>
          <table:table-cell office:value-type="string" calcext:value-type="string">
            <text:p>CIGZC12C6F864 Documento Nr. :3/4 del 31-05-2020 fornitura di una scala professionale (n.3 tronchi) da adibire all'utilizzo presso Cinema Teatro</text:p>
          </table:table-cell>
          <table:table-cell office:value-type="string" calcext:value-type="string">
            <text:p>F.LLI DELLAGIACOM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256650225</text:p>
          </table:table-cell>
          <table:table-cell table:style-name="ce7" office:value-type="float" office:value="366" calcext:value-type="float">
            <text:p>366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2" calcext:value-type="float">
            <text:p>1922</text:p>
          </table:table-cell>
          <table:table-cell office:value-type="string" calcext:value-type="string">
            <text:p>CIGZ392C22F68 Documento Nr. :40008 del 31-03-2020 fornitura contatori BO 13/2020</text:p>
          </table:table-cell>
          <table:table-cell office:value-type="string" calcext:value-type="string">
            <text:p>MADDALENA S.P.A.</text:p>
          </table:table-cell>
          <table:table-cell office:value-type="string" calcext:value-type="string">
            <text:p>POVOLETTO</text:p>
          </table:table-cell>
          <table:table-cell office:value-type="string" calcext:value-type="string">
            <text:p>00617140306</text:p>
          </table:table-cell>
          <table:table-cell table:style-name="ce7" office:value-type="float" office:value="961.36" calcext:value-type="float">
            <text:p>961,3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3" calcext:value-type="float">
            <text:p>1923</text:p>
          </table:table-cell>
          <table:table-cell office:value-type="string" calcext:value-type="string">
            <text:p>CIGZ8323CA3C7 CUPI28H17000040004 Documento Nr. :FATTPA 5_19 del 30-04-2019 saldo CSE in fase di progettazione ed esec.lavori di adeguamento antincendio sc.elementari</text:p>
          </table:table-cell>
          <table:table-cell office:value-type="string" calcext:value-type="string">
            <text:p>PARTEL <text:s text:c="2"/>ERIK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PRTRKE86H10C372S</text:p>
          </table:table-cell>
          <table:table-cell table:style-name="ce7" office:value-type="float" office:value="1248" calcext:value-type="float">
            <text:p>1.248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4" calcext:value-type="float">
            <text:p>1924</text:p>
          </table:table-cell>
          <table:table-cell office:value-type="string" calcext:value-type="string">
            <text:p>CIGZ1229B1322 CUPI29H19000300004 Documento Nr. :32 del 19-06-2020 Nota di accredito a storno fattura nr.20 del 20.4.2020 (CUP errato) Documento Nr. :20 del 20-04-2020 calcoli strutturali,red</text:p>
          </table:table-cell>
          <table:table-cell office:value-type="string" calcext:value-type="string">
            <text:p>TD INGEGNERI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59320225</text:p>
          </table:table-cell>
          <table:table-cell table:style-name="ce7" office:value-type="float" office:value="6344" calcext:value-type="float">
            <text:p>6.344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07/07/2020</text:p>
          </table:table-cell>
          <table:table-cell table:style-name="ce3" office:value-type="float" office:value="1927" calcext:value-type="float">
            <text:p>1927</text:p>
          </table:table-cell>
          <table:table-cell office:value-type="string" calcext:value-type="string">
            <text:p>Liquid.rimb.spese retribuzioni dipendenti agricoli (boscaioli) GIUGNO 2020 - <text:s/>flusso SEPA del 7.7.2020</text:p>
          </table:table-cell>
          <table:table-cell office:value-type="string" calcext:value-type="string">
            <text:p>DIPENDENTI COMUNALI-OPERAI AGRICOL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67.94" calcext:value-type="float">
            <text:p>67,9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28" calcext:value-type="float">
            <text:p>1928</text:p>
          </table:table-cell>
          <table:table-cell office:value-type="string" calcext:value-type="string">
            <text:p>CIGZD72D5DF71 Documento Nr. :FE9/2020 del 24-06-2020 riparazione carriola - BO 156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21.96" calcext:value-type="float">
            <text:p>21,9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29" calcext:value-type="float">
            <text:p>1929</text:p>
          </table:table-cell>
          <table:table-cell office:value-type="string" calcext:value-type="string">
            <text:p>CIGZD72D5DF71 Documento Nr. :FE10/2020 del 24-06-2020 riparazione veicolo elettrico Polaig <text:s/>EL 69243 - BO155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116.89" calcext:value-type="float">
            <text:p>116,8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0" calcext:value-type="float">
            <text:p>1930</text:p>
          </table:table-cell>
          <table:table-cell office:value-type="string" calcext:value-type="string">
            <text:p>CIGZDC2CD10BB Documento Nr. :462/2020 del 17-06-2020 fornitura rasaerba a scoppio professionale Weibang WB537SCVALB</text:p>
          </table:table-cell>
          <table:table-cell office:value-type="string" calcext:value-type="string">
            <text:p>FENIX SOCIETA' A RESPONSABILITA' LIMITATA SEMPLIFICAT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2483200222</text:p>
          </table:table-cell>
          <table:table-cell table:style-name="ce7" office:value-type="float" office:value="1215" calcext:value-type="float">
            <text:p>1.215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1" calcext:value-type="float">
            <text:p>1931</text:p>
          </table:table-cell>
          <table:table-cell office:value-type="string" calcext:value-type="string">
            <text:p>CIGZ7D2D42777 Documento Nr. :8PA del 12-06-2020 riparazione Spazzatrice <text:s/>Bucher AWF339 - BO 142/2020</text:p>
          </table:table-cell>
          <table:table-cell office:value-type="string" calcext:value-type="string">
            <text:p>DIEMMECAR DI DELLANTONIO MARCO &amp; CARLA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83440225</text:p>
          </table:table-cell>
          <table:table-cell table:style-name="ce7" office:value-type="float" office:value="667.74" calcext:value-type="float">
            <text:p>667,7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2" calcext:value-type="float">
            <text:p>1932</text:p>
          </table:table-cell>
          <table:table-cell office:value-type="string" calcext:value-type="string">
            <text:p>CIGZD72D5DF71 Documento Nr. :FE11/2020 del 24-06-2020 riparazione terna Venieri targa: AHT332 - <text:s/>BO 152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48.8" calcext:value-type="float">
            <text:p>48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3" calcext:value-type="float">
            <text:p>1933</text:p>
          </table:table-cell>
          <table:table-cell office:value-type="string" calcext:value-type="string">
            <text:p>CIGZ0E2D5D468 Documento Nr. :135/A del 24-06-2020 riparazione Piaggio Quargo CX82906 - BO 151/2020</text:p>
          </table:table-cell>
          <table:table-cell office:value-type="string" calcext:value-type="string">
            <text:p>OFFICINA LONGO DI LONGO MARCO E C.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24320222</text:p>
          </table:table-cell>
          <table:table-cell table:style-name="ce7" office:value-type="float" office:value="352.8" calcext:value-type="float">
            <text:p>352,8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4" calcext:value-type="float">
            <text:p>1934</text:p>
          </table:table-cell>
          <table:table-cell office:value-type="string" calcext:value-type="string">
            <text:p>CIGZ692D59C89 Documento Nr. :43/E del 25-06-2020 Ripristino pavimentazione in porfido in via Verdi con fornitura di cubetti in porfido per il sentiero "Saronch" - BO 147/2020</text:p>
          </table:table-cell>
          <table:table-cell office:value-type="string" calcext:value-type="string">
            <text:p>FIEMME PORFIDI <text:s/>SRL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01318790225</text:p>
          </table:table-cell>
          <table:table-cell table:style-name="ce7" office:value-type="float" office:value="1181.94" calcext:value-type="float">
            <text:p>1.181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5" calcext:value-type="float">
            <text:p>1935</text:p>
          </table:table-cell>
          <table:table-cell office:value-type="string" calcext:value-type="string">
            <text:p>CIGZ7D2D42777 Documento Nr. :7PA del 12-06-2020 riparazione Piaggio Porter FB834YB - BO 141/2020</text:p>
          </table:table-cell>
          <table:table-cell office:value-type="string" calcext:value-type="string">
            <text:p>DIEMMECAR DI DELLANTONIO MARCO &amp; CARLA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83440225</text:p>
          </table:table-cell>
          <table:table-cell table:style-name="ce7" office:value-type="float" office:value="540.57" calcext:value-type="float">
            <text:p>540,57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6" calcext:value-type="float">
            <text:p>1936</text:p>
          </table:table-cell>
          <table:table-cell office:value-type="string" calcext:value-type="string">
            <text:p>CIGZBA2B4CD1F Documento Nr. :2020030654 del 22-06-2020 <text:s/>DELIBERA AEEG N.280/07 - FATTURAZIONE RITIRO DEDICATO TO102808 - Crepa Documento Nr. :2020030653 del 22-06-2020 <text:s/>DELIBERA AEEG N.280/0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149.5" calcext:value-type="float">
            <text:p>149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7" calcext:value-type="float">
            <text:p>1937</text:p>
          </table:table-cell>
          <table:table-cell office:value-type="string" calcext:value-type="string">
            <text:p>CIGZ7E2B08D4C Documento Nr. :FT/PAM/VPA/0000069 del 26-06-2020 fornitura materiale di consumo per manutenzione mezzi comunali - BO 417/2020</text:p>
          </table:table-cell>
          <table:table-cell office:value-type="string" calcext:value-type="string">
            <text:p>TECNODUE S.P.A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631170220</text:p>
          </table:table-cell>
          <table:table-cell table:style-name="ce7" office:value-type="float" office:value="231.64" calcext:value-type="float">
            <text:p>231,6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6 <text:s/>Gas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8" calcext:value-type="float">
            <text:p>1938</text:p>
          </table:table-cell>
          <table:table-cell office:value-type="string" calcext:value-type="string">
            <text:p>CIGZ6B2796072 Documento Nr. :201157580 del 15-06-2020 fornitura gas maggio 2020 ex caserma Carabinieri Documento Nr. :201157578 del 15-06-2020 fornitura gas maggio 2020 magazzini via Monte M</text:p>
          </table:table-cell>
          <table:table-cell office:value-type="string" calcext:value-type="string">
            <text:p>SOENERGY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01565370382</text:p>
          </table:table-cell>
          <table:table-cell table:style-name="ce7" office:value-type="float" office:value="163.68" calcext:value-type="float">
            <text:p>163,6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39" calcext:value-type="float">
            <text:p>1939</text:p>
          </table:table-cell>
          <table:table-cell office:value-type="string" calcext:value-type="string">
            <text:p>CIG8152723FD6 Documento Nr. :PA_117 del 12-06-2020 gestione calore maggio 2020 ex CRA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82.35" calcext:value-type="float">
            <text:p>182,3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0" calcext:value-type="float">
            <text:p>1940</text:p>
          </table:table-cell>
          <table:table-cell office:value-type="string" calcext:value-type="string">
            <text:p>CIG8152723FD6 Documento Nr. :PA_109 del 12-06-2020 gestione calore maggio 2020 municipi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788.91" calcext:value-type="float">
            <text:p>788,9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1" calcext:value-type="float">
            <text:p>1941</text:p>
          </table:table-cell>
          <table:table-cell office:value-type="string" calcext:value-type="string">
            <text:p>CIG8152723FD6 Documento Nr. :PA_107 del 12-06-2020 gestione calore maggio 2020 scuole elementari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814.78" calcext:value-type="float">
            <text:p>814,7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2" calcext:value-type="float">
            <text:p>1942</text:p>
          </table:table-cell>
          <table:table-cell office:value-type="string" calcext:value-type="string">
            <text:p>CIG8152723FD6 Documento Nr. :PA_116 del 12-06-2020 gestione calore maggio 2020 palestra scuola media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98.03" calcext:value-type="float">
            <text:p>98,0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3" calcext:value-type="float">
            <text:p>1943</text:p>
          </table:table-cell>
          <table:table-cell office:value-type="string" calcext:value-type="string">
            <text:p>CIG8152723FD6 Documento Nr. :PA_111 del 12-06-2020 gestione calore maggio 2020 Teatro-Casa sociale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243.14" calcext:value-type="float">
            <text:p>243,1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4" calcext:value-type="float">
            <text:p>1944</text:p>
          </table:table-cell>
          <table:table-cell office:value-type="string" calcext:value-type="string">
            <text:p>CIG8152723FD6 Documento Nr. :PA_113 del 12-06-2020 gestione calore maggio 2020 biblioteca/ASL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326.93" calcext:value-type="float">
            <text:p>1.326,9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5" calcext:value-type="float">
            <text:p>1945</text:p>
          </table:table-cell>
          <table:table-cell office:value-type="string" calcext:value-type="string">
            <text:p>CIG8152723FD6 Documento Nr. :PA_110 del 12-06-2020 gestione calore maggio 2020 muse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377.64" calcext:value-type="float">
            <text:p>377,6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6" calcext:value-type="float">
            <text:p>1946</text:p>
          </table:table-cell>
          <table:table-cell office:value-type="string" calcext:value-type="string">
            <text:p>CIG8152723FD6 Documento Nr. :PA_119 del 12-06-2020 gestione calore maggio 2020 sale Sporting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531.42" calcext:value-type="float">
            <text:p>531,4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7" calcext:value-type="float">
            <text:p>1947</text:p>
          </table:table-cell>
          <table:table-cell office:value-type="string" calcext:value-type="string">
            <text:p>CIG8152723FD6 Documento Nr. :PA_114 del 12-06-2020 gestione calore maggio 2020 caserma V.V.F.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60.37" calcext:value-type="float">
            <text:p>160,3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8/07/2020</text:p>
          </table:table-cell>
          <table:table-cell table:style-name="ce3" office:value-type="float" office:value="1948" calcext:value-type="float">
            <text:p>1948</text:p>
          </table:table-cell>
          <table:table-cell office:value-type="string" calcext:value-type="string">
            <text:p>CIG8152723FD6 Documento Nr. :PA_112 del 12-06-2020 gestione calore maggio 2020 ex Omni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227.75" calcext:value-type="float">
            <text:p>227,7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3" calcext:value-type="float">
            <text:p>1963</text:p>
          </table:table-cell>
          <table:table-cell office:value-type="string" calcext:value-type="string">
            <text:p>CIG8045270ED1 Documento Nr. :42002506766 del 29-06-2020 fornitura <text:s/>energia elettrica maggio 2020 ex caserma C.C. Documento Nr. :42002506765 del 29-06-2020 fornitura <text:s/>energia elettrica maggi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449.09" calcext:value-type="float">
            <text:p>449,0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4" calcext:value-type="float">
            <text:p>1964</text:p>
          </table:table-cell>
          <table:table-cell office:value-type="string" calcext:value-type="string">
            <text:p>CIG8045270ED1 Documento Nr. :42002512641 del 29-06-2020 fornitura <text:s/>energia elettrica maggio 2020 municipi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25.23" calcext:value-type="float">
            <text:p>625,2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5" calcext:value-type="float">
            <text:p>1965</text:p>
          </table:table-cell>
          <table:table-cell office:value-type="string" calcext:value-type="string">
            <text:p>CIG8045270ED1 Documento Nr. :42002506753 del 29-06-2020 fornitura <text:s/>energia elettrica maggio 2020 palestra scuola medi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4.53" calcext:value-type="float">
            <text:p>24,5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6" calcext:value-type="float">
            <text:p>1966</text:p>
          </table:table-cell>
          <table:table-cell office:value-type="string" calcext:value-type="string">
            <text:p>CIG8045270ED1 Documento Nr. :42002506751 del 29-06-2020 fornitura <text:s/>energia elettrica maggio 2020 <text:s/>biblioteca/ASL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12.45" calcext:value-type="float">
            <text:p>312,4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7" calcext:value-type="float">
            <text:p>1967</text:p>
          </table:table-cell>
          <table:table-cell office:value-type="string" calcext:value-type="string">
            <text:p>CIG8045270ED1 Documento Nr. :42002506750 del 29-06-2020 fornitura <text:s/>energia elettrica maggio 2020 ex Acl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9.33" calcext:value-type="float">
            <text:p>59,3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8" calcext:value-type="float">
            <text:p>1968</text:p>
          </table:table-cell>
          <table:table-cell office:value-type="string" calcext:value-type="string">
            <text:p>CIG8045270ED1 Documento Nr. :42002506748 del 29-06-2020 fornitura <text:s/>energia elettrica maggio 2020 <text:s text:c="2"/>campo sportiv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75.27" calcext:value-type="float">
            <text:p>175,2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69" calcext:value-type="float">
            <text:p>1969</text:p>
          </table:table-cell>
          <table:table-cell office:value-type="string" calcext:value-type="string">
            <text:p>CIG8045270ED1 Documento Nr. :42002506747 del 29-06-2020 fornitura <text:s/>energia elettrica maggio 2020 Sporting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23.29" calcext:value-type="float">
            <text:p>123,29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0" calcext:value-type="float">
            <text:p>1970</text:p>
          </table:table-cell>
          <table:table-cell office:value-type="string" calcext:value-type="string">
            <text:p>CIG8045270ED1 Documento Nr. :42002506761 del 29-06-2020 fornitura <text:s/>energia elettrica maggio 2020 manifestazioni c/o Ottagono Documento Nr. :42002506760 del 29-06-2020 fornitura <text:s/>energia elet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02.02" calcext:value-type="float">
            <text:p>102,0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1" calcext:value-type="float">
            <text:p>1971</text:p>
          </table:table-cell>
          <table:table-cell office:value-type="string" calcext:value-type="string">
            <text:p>CIG8045270ED1 Documento Nr. :42002506760 del 29-06-2020 fornitura <text:s/>energia elettrica maggio 2020 manifestazioni turistiche e sportiv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8.02" calcext:value-type="float">
            <text:p>58,02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2" calcext:value-type="float">
            <text:p>1972</text:p>
          </table:table-cell>
          <table:table-cell office:value-type="string" calcext:value-type="string">
            <text:p>CIG8045270ED1 Documento Nr. :42002506764 del 29-06-2020 fornitura <text:s/>energia elettrica maggio 2020 stazione bike sharing Documento Nr. :42002506763 del 29-06-2020 fornitura <text:s/>energia elettrica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88.23" calcext:value-type="float">
            <text:p>88,2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3" calcext:value-type="float">
            <text:p>1973</text:p>
          </table:table-cell>
          <table:table-cell office:value-type="string" calcext:value-type="string">
            <text:p>CIG8045270ED1 Documento Nr. :42002506746 del 29-06-2020 fornitura <text:s/>energia elettrica maggio 2020 servizio acquedott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78.71" calcext:value-type="float">
            <text:p>578,7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4" calcext:value-type="float">
            <text:p>1974</text:p>
          </table:table-cell>
          <table:table-cell office:value-type="string" calcext:value-type="string">
            <text:p>CIG8045270ED1 Documento Nr. :42002506749 del 29-06-2020 fornitura <text:s/>energia elettrica maggio 2020 <text:s/>semafori e parchimetr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00.6" calcext:value-type="float">
            <text:p>100,6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5" calcext:value-type="float">
            <text:p>1975</text:p>
          </table:table-cell>
          <table:table-cell office:value-type="string" calcext:value-type="string">
            <text:p>CIG8045270ED1 Documento Nr. :42002539228 del 29-06-2020 fornitura <text:s/>energia elettrica maggio 2020 illu7minazione pubblic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589.11" calcext:value-type="float">
            <text:p>6.589,1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6" calcext:value-type="float">
            <text:p>1976</text:p>
          </table:table-cell>
          <table:table-cell office:value-type="string" calcext:value-type="string">
            <text:p>CIG8045270ED1 Documento Nr. :42002506752 del 29-06-2020 fornitura <text:s/>energia elettrica maggio 2020 ex Om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2.11" calcext:value-type="float">
            <text:p>62,1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7" calcext:value-type="float">
            <text:p>1977</text:p>
          </table:table-cell>
          <table:table-cell office:value-type="string" calcext:value-type="string">
            <text:p>CIG8045270ED1 Documento Nr. :42002506757 del 29-06-2020 fornitura <text:s/>energia elettrica maggio 2020 ambulatori via Verdi Documento Nr. :42002506756 del 29-06-2020 fornitura <text:s/>energia elettrica m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0.02" calcext:value-type="float">
            <text:p>50,0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8" calcext:value-type="float">
            <text:p>1978</text:p>
          </table:table-cell>
          <table:table-cell office:value-type="string" calcext:value-type="string">
            <text:p>CIG8045270ED1 Documento Nr. :42002506762 del 29-06-2020 fornitura <text:s/>energia elettrica maggio 2020 centraline idroelettrich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49.55" calcext:value-type="float">
            <text:p>149,5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79" calcext:value-type="float">
            <text:p>1979</text:p>
          </table:table-cell>
          <table:table-cell office:value-type="string" calcext:value-type="string">
            <text:p>CIG8152723FD6 Documento Nr. :PA_138 del 03-07-2020 gestione calore giugno 2020 ex CRA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15.11" calcext:value-type="float">
            <text:p>115,1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0" calcext:value-type="float">
            <text:p>1980</text:p>
          </table:table-cell>
          <table:table-cell office:value-type="string" calcext:value-type="string">
            <text:p>CIG8152723FD6 Documento Nr. :PA_130 del 03-07-2020 gestione calore giugno 2020 Municipi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67.25" calcext:value-type="float">
            <text:p>67,2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1" calcext:value-type="float">
            <text:p>1981</text:p>
          </table:table-cell>
          <table:table-cell office:value-type="string" calcext:value-type="string">
            <text:p>CIG8152723FD6 Documento Nr. :PA_128 del 03-07-2020 gestione calore giugno 2020 scuola elementare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491.46" calcext:value-type="float">
            <text:p>491,4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2" calcext:value-type="float">
            <text:p>1982</text:p>
          </table:table-cell>
          <table:table-cell office:value-type="string" calcext:value-type="string">
            <text:p>CIG8152723FD6 Documento Nr. :PA_132 del 03-07-2020 gestione calore giugno 2020 ex Acli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49.5" calcext:value-type="float">
            <text:p>149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3" calcext:value-type="float">
            <text:p>1983</text:p>
          </table:table-cell>
          <table:table-cell office:value-type="string" calcext:value-type="string">
            <text:p>CIG8152723FD6 Documento Nr. :PA_134 del 03-07-2020 gestione calore giugno 2020 biblioteca/ASL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61.67" calcext:value-type="float">
            <text:p>161,6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CIG8152723FD6 Documento Nr. :PA_131 del 03-07-2020 gestione calore giugno 2020 Museo geologic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40.98" calcext:value-type="float">
            <text:p>140,9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CIG8152723FD6 Documento Nr. :PA_140 del 03-07-2020 gestione calore giugno 2020 sale Sporting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01.52" calcext:value-type="float">
            <text:p>101,5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CIG8152723FD6 Documento Nr. :PA_135 del 03-07-2020 gestione calore giugno 2020 casrma VVF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22.87" calcext:value-type="float">
            <text:p>122,8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7" calcext:value-type="float">
            <text:p>1987</text:p>
          </table:table-cell>
          <table:table-cell office:value-type="string" calcext:value-type="string">
            <text:p>CIG8152723FD6 Documento Nr. :PA_133 del 03-07-2020 gestione calore giugno 2020 ex Omni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47.06" calcext:value-type="float">
            <text:p>147,0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8" calcext:value-type="float">
            <text:p>1988</text:p>
          </table:table-cell>
          <table:table-cell office:value-type="string" calcext:value-type="string">
            <text:p>CIGZ912D80735 Documento Nr. :PA4/2020 del 22-06-2020 servizio di sorveglianza sulla raccolta dei funghi nell'ambito unico Valle di Fiemme reso nel periodo estivo 2019</text:p>
          </table:table-cell>
          <table:table-cell office:value-type="string" calcext:value-type="string">
            <text:p>MAGNIFICA COMUNITA'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0124020223</text:p>
          </table:table-cell>
          <table:table-cell table:style-name="ce7" office:value-type="float" office:value="1846.9" calcext:value-type="float">
            <text:p>1.846,9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9/07/2020</text:p>
          </table:table-cell>
          <table:table-cell table:style-name="ce3" office:value-type="float" office:value="1989" calcext:value-type="float">
            <text:p>1989</text:p>
          </table:table-cell>
          <table:table-cell office:value-type="string" calcext:value-type="string">
            <text:p>CIGZ912D80735 Documento Nr. :PA4/2020 del 22-06-2020 servizio di sorveglianza sulla raccolta dei funghi nell'ambito unico Valle di Fiemme reso nel periodo estivo 2019</text:p>
          </table:table-cell>
          <table:table-cell office:value-type="string" calcext:value-type="string">
            <text:p>MAGNIFICA COMUNITA'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0124020223</text:p>
          </table:table-cell>
          <table:table-cell table:style-name="ce7" office:value-type="float" office:value="15500" calcext:value-type="float">
            <text:p>15.50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7.002 <text:s/>Oneri per servizio di tesoreria</text:p>
          </table:table-cell>
          <table:table-cell office:value-type="string" calcext:value-type="string">
            <text:p>10/07/2020</text:p>
          </table:table-cell>
          <table:table-cell table:style-name="ce3" office:value-type="float" office:value="1990" calcext:value-type="float">
            <text:p>1990</text:p>
          </table:table-cell>
          <table:table-cell office:value-type="string" calcext:value-type="string">
            <text:p>CIG7795888A49 Documento Nr. :1 del 30-06-2020 rimborso spese per bolli 2°trim.2020, <text:s/>ai sensi art.4 c.4 Convenzione Tesoreria</text:p>
          </table:table-cell>
          <table:table-cell office:value-type="string" calcext:value-type="string">
            <text:p>INTESA SANPAOLO S.P.A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10810700152</text:p>
          </table:table-cell>
          <table:table-cell table:style-name="ce7" office:value-type="float" office:value="4" calcext:value-type="float">
            <text:p>4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13/07/2020</text:p>
          </table:table-cell>
          <table:table-cell table:style-name="ce3" office:value-type="float" office:value="1991" calcext:value-type="float">
            <text:p>1991</text:p>
          </table:table-cell>
          <table:table-cell office:value-type="string" calcext:value-type="string">
            <text:p>quota forfetaria oneri previdenziali/ass.li e ass.vi <text:s/>per il sindaco Maria Bosin - GIUGNO 2020</text:p>
          </table:table-cell>
          <table:table-cell office:value-type="string" calcext:value-type="string">
            <text:p>C.N.P.R. CASSA NAZION. PREV.ED ASS.ZA RAGIONIERI E P.COMM.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266.9" calcext:value-type="float">
            <text:p>266,9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13/07/2020</text:p>
          </table:table-cell>
          <table:table-cell table:style-name="ce3" office:value-type="float" office:value="1992" calcext:value-type="float">
            <text:p>1992</text:p>
          </table:table-cell>
          <table:table-cell office:value-type="string" calcext:value-type="string">
            <text:p>Documento Nr. :2020162834 del 07-07-2020 <text:s/>COMPENSI 3Â DECADE GIUGN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48.78" calcext:value-type="float">
            <text:p>48,7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3" calcext:value-type="float">
            <text:p>1993</text:p>
          </table:table-cell>
          <table:table-cell office:value-type="string" calcext:value-type="string">
            <text:p>Documento Nr. :DT482 del 13-07-2020 p.f.4245 indennità di esproprio nell'ambito dei lavori di rIstrutturazione <text:s/>urbanistica di via Fiamma Gialle a Predazzo. Realizzazione nuova pista ciclabi</text:p>
          </table:table-cell>
          <table:table-cell office:value-type="string" calcext:value-type="string">
            <text:p>GUADAGNINI <text:s text:c="2"/>GIACOM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GCM38P08H018R</text:p>
          </table:table-cell>
          <table:table-cell table:style-name="ce7" office:value-type="float" office:value="1060" calcext:value-type="float">
            <text:p>1.06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4" calcext:value-type="float">
            <text:p>1994</text:p>
          </table:table-cell>
          <table:table-cell office:value-type="string" calcext:value-type="string">
            <text:p>Documento Nr. :DT482 del 13-07-2020 INDENNITA ESPROPRIAZIONE nell'ambito dei lavori di rIstrutturazione <text:s/>urbanistica di via Fiamma Gialle a Predazzo. Realizzazione nuova pista ciclabile , ro</text:p>
          </table:table-cell>
          <table:table-cell office:value-type="string" calcext:value-type="string">
            <text:p>GUADAGNINI <text:s text:c="2"/>LU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LCU73M19A952E</text:p>
          </table:table-cell>
          <table:table-cell table:style-name="ce7" office:value-type="float" office:value="530" calcext:value-type="float">
            <text:p>53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5" calcext:value-type="float">
            <text:p>1995</text:p>
          </table:table-cell>
          <table:table-cell office:value-type="string" calcext:value-type="string">
            <text:p>Documento Nr. :DT482 del 13-07-2020 INDENNITA ESPROPRIAZIONE nell'ambito dei lavori di rIstrutturazione <text:s/>urbanistica di via Fiamma Gialle a Predazzo. Realizzazione nuova pista ciclabile , ro</text:p>
          </table:table-cell>
          <table:table-cell office:value-type="string" calcext:value-type="string">
            <text:p>GUADAGNINI <text:s text:c="2"/>ANNALIS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NLS76H62A952U</text:p>
          </table:table-cell>
          <table:table-cell table:style-name="ce7" office:value-type="float" office:value="530" calcext:value-type="float">
            <text:p>53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6" calcext:value-type="float">
            <text:p>1996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GAUDENZ <text:s text:c="2"/>GIULIETT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GDGTT39E62Z368W</text:p>
          </table:table-cell>
          <table:table-cell table:style-name="ce7" office:value-type="float" office:value="1452" calcext:value-type="float">
            <text:p>1.452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7" calcext:value-type="float">
            <text:p>1997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BONORA <text:s text:c="2"/>DOROTE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BNRDRT26S58H018W</text:p>
          </table:table-cell>
          <table:table-cell table:style-name="ce7" office:value-type="float" office:value="144" calcext:value-type="float">
            <text:p>14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8" calcext:value-type="float">
            <text:p>1998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BRIGADOI <text:s text:c="2"/>EL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BRGLEI54E30H018O</text:p>
          </table:table-cell>
          <table:table-cell table:style-name="ce7" office:value-type="float" office:value="3888" calcext:value-type="float">
            <text:p>3.888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1999" calcext:value-type="float">
            <text:p>1999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BOSIN <text:s text:c="2"/>LUC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BSNLCU70A43C372U</text:p>
          </table:table-cell>
          <table:table-cell table:style-name="ce7" office:value-type="float" office:value="372" calcext:value-type="float">
            <text:p>372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0" calcext:value-type="float">
            <text:p>2000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CROCE <text:s text:c="2"/>CATERI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CRCCRN43L62H018B</text:p>
          </table:table-cell>
          <table:table-cell table:style-name="ce7" office:value-type="float" office:value="240" calcext:value-type="float">
            <text:p>24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1" calcext:value-type="float">
            <text:p>2001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CLEMENT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CMN27C28H018P</text:p>
          </table:table-cell>
          <table:table-cell table:style-name="ce7" office:value-type="float" office:value="7.8" calcext:value-type="float">
            <text:p>7,8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2" calcext:value-type="float">
            <text:p>2002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GIOVAN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GNN65R51H018Q</text:p>
          </table:table-cell>
          <table:table-cell table:style-name="ce7" office:value-type="float" office:value="91" calcext:value-type="float">
            <text:p>91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3" calcext:value-type="float">
            <text:p>2003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GIORG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GRG63C18H018H</text:p>
          </table:table-cell>
          <table:table-cell table:style-name="ce7" office:value-type="float" office:value="91" calcext:value-type="float">
            <text:p>91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4" calcext:value-type="float">
            <text:p>2004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MAR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MRA24L47H018Y</text:p>
          </table:table-cell>
          <table:table-cell table:style-name="ce7" office:value-type="float" office:value="7.8" calcext:value-type="float">
            <text:p>7,8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5" calcext:value-type="float">
            <text:p>2005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AN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NNA30P64H018C</text:p>
          </table:table-cell>
          <table:table-cell table:style-name="ce7" office:value-type="float" office:value="11.7" calcext:value-type="float">
            <text:p>11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6" calcext:value-type="float">
            <text:p>2006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PA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PLA60S08H018J</text:p>
          </table:table-cell>
          <table:table-cell table:style-name="ce7" office:value-type="float" office:value="91" calcext:value-type="float">
            <text:p>91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7" calcext:value-type="float">
            <text:p>2007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FRANCESCO <text:s text:c="2"/>TULL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FRTLL28P06H018J</text:p>
          </table:table-cell>
          <table:table-cell table:style-name="ce7" office:value-type="float" office:value="11.7" calcext:value-type="float">
            <text:p>11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8" calcext:value-type="float">
            <text:p>2008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GAUDENZ <text:s text:c="2"/>GIANNI</text:p>
          </table:table-cell>
          <table:table-cell office:value-type="string" calcext:value-type="string">
            <text:p>LEGNANO</text:p>
          </table:table-cell>
          <table:table-cell office:value-type="string" calcext:value-type="string">
            <text:p>DGDGNN48S03H018T</text:p>
          </table:table-cell>
          <table:table-cell table:style-name="ce7" office:value-type="float" office:value="114" calcext:value-type="float">
            <text:p>11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09" calcext:value-type="float">
            <text:p>2009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GAUDENZ <text:s text:c="2"/>GIULIETT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GDGTT39E62Z368W</text:p>
          </table:table-cell>
          <table:table-cell table:style-name="ce7" office:value-type="float" office:value="2482" calcext:value-type="float">
            <text:p>2.482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0" calcext:value-type="float">
            <text:p>2010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GAUDENZ <text:s text:c="2"/>LID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GDLDI42P46Z315V</text:p>
          </table:table-cell>
          <table:table-cell table:style-name="ce7" office:value-type="float" office:value="114" calcext:value-type="float">
            <text:p>11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1" calcext:value-type="float">
            <text:p>2011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GIACOMA <text:s text:c="2"/>GIUSEPPI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GPP31T62H018D</text:p>
          </table:table-cell>
          <table:table-cell table:style-name="ce7" office:value-type="float" office:value="2557.6" calcext:value-type="float">
            <text:p>2.557,6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2" calcext:value-type="float">
            <text:p>2012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NTONIO <text:s text:c="2"/>ELE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LNE38E65H018Y</text:p>
          </table:table-cell>
          <table:table-cell table:style-name="ce7" office:value-type="float" office:value="774.27" calcext:value-type="float">
            <text:p>774,2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3" calcext:value-type="float">
            <text:p>2013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GIACOMA <text:s text:c="2"/>LETIZ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LTZ66C63H018J</text:p>
          </table:table-cell>
          <table:table-cell table:style-name="ce7" office:value-type="float" office:value="426.27" calcext:value-type="float">
            <text:p>426,2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GIACOMA <text:s text:c="2"/>MAR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MRA28S07H018I</text:p>
          </table:table-cell>
          <table:table-cell table:style-name="ce7" office:value-type="float" office:value="6805.4" calcext:value-type="float">
            <text:p>6.805,4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SEGA <text:s text:c="2"/>MASSIM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MSM59M22H018D</text:p>
          </table:table-cell>
          <table:table-cell table:style-name="ce7" office:value-type="float" office:value="45.6" calcext:value-type="float">
            <text:p>45,6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SEGA <text:s text:c="2"/>ANTON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NTN55S26H018H</text:p>
          </table:table-cell>
          <table:table-cell table:style-name="ce7" office:value-type="float" office:value="45.6" calcext:value-type="float">
            <text:p>45,6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7" calcext:value-type="float">
            <text:p>2017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SEGA <text:s text:c="2"/>ROBERT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RRT63B65H018B</text:p>
          </table:table-cell>
          <table:table-cell table:style-name="ce7" office:value-type="float" office:value="45.6" calcext:value-type="float">
            <text:p>45,6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8" calcext:value-type="float">
            <text:p>2018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ABRIELLI <text:s text:c="2"/>GIORG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GRG62E23C372W</text:p>
          </table:table-cell>
          <table:table-cell table:style-name="ce7" office:value-type="float" office:value="138.7" calcext:value-type="float">
            <text:p>138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19" calcext:value-type="float">
            <text:p>2019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ABRIELLI <text:s text:c="2"/>NICOL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NCL68T02C372M</text:p>
          </table:table-cell>
          <table:table-cell table:style-name="ce7" office:value-type="float" office:value="138.7" calcext:value-type="float">
            <text:p>138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ABRIELLI <text:s text:c="2"/>ANNA MARIA</text:p>
          </table:table-cell>
          <table:table-cell office:value-type="string" calcext:value-type="string">
            <text:p>SARNONICO</text:p>
          </table:table-cell>
          <table:table-cell office:value-type="string" calcext:value-type="string">
            <text:p>GBRNMR66P49C372M</text:p>
          </table:table-cell>
          <table:table-cell table:style-name="ce7" office:value-type="float" office:value="138.7" calcext:value-type="float">
            <text:p>138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ABRIELLI <text:s text:c="2"/>ANTONI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NTN72S29C372J</text:p>
          </table:table-cell>
          <table:table-cell table:style-name="ce7" office:value-type="float" office:value="138.7" calcext:value-type="float">
            <text:p>138,7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GIACOM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GCM38P08H018R</text:p>
          </table:table-cell>
          <table:table-cell table:style-name="ce7" office:value-type="float" office:value="366" calcext:value-type="float">
            <text:p>366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GIULIANA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GDGGLN38A61H018C</text:p>
          </table:table-cell>
          <table:table-cell table:style-name="ce7" office:value-type="float" office:value="63" calcext:value-type="float">
            <text:p>63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4" calcext:value-type="float">
            <text:p>2024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GIUSEPPINA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GDGGPP42C59H018X</text:p>
          </table:table-cell>
          <table:table-cell table:style-name="ce7" office:value-type="float" office:value="675" calcext:value-type="float">
            <text:p>675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5" calcext:value-type="float">
            <text:p>2025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LU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LCU73M19A952E</text:p>
          </table:table-cell>
          <table:table-cell table:style-name="ce7" office:value-type="float" office:value="501" calcext:value-type="float">
            <text:p>501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6" calcext:value-type="float">
            <text:p>2026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ANNALIS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NLS76H62A952U</text:p>
          </table:table-cell>
          <table:table-cell table:style-name="ce7" office:value-type="float" office:value="501" calcext:value-type="float">
            <text:p>501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7" calcext:value-type="float">
            <text:p>2027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RENAT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RNT40B29H018T</text:p>
          </table:table-cell>
          <table:table-cell table:style-name="ce7" office:value-type="float" office:value="15.75" calcext:value-type="float">
            <text:p>15,7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8" calcext:value-type="float">
            <text:p>2028</text:p>
          </table:table-cell>
          <table:table-cell office:value-type="string" calcext:value-type="string">
            <text:p>Documento Nr. :DT483 del 12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RITA</text:p>
          </table:table-cell>
          <table:table-cell office:value-type="string" calcext:value-type="string">
            <text:p>SAN GIOVANNI DI FASSA-SEN JAN</text:p>
          </table:table-cell>
          <table:table-cell office:value-type="string" calcext:value-type="string">
            <text:p>GDGRTI46A66H018H</text:p>
          </table:table-cell>
          <table:table-cell table:style-name="ce7" office:value-type="float" office:value="63" calcext:value-type="float">
            <text:p>63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29" calcext:value-type="float">
            <text:p>2029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ILMOZZI <text:s text:c="2"/>IVAN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GLMVNI66C20Z401A</text:p>
          </table:table-cell>
          <table:table-cell table:style-name="ce7" office:value-type="float" office:value="180" calcext:value-type="float">
            <text:p>18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0" calcext:value-type="float">
            <text:p>2030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LONGO <text:s text:c="2"/>CAR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LNGCRL38P25H018K</text:p>
          </table:table-cell>
          <table:table-cell table:style-name="ce7" office:value-type="float" office:value="1184" calcext:value-type="float">
            <text:p>1.18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1" calcext:value-type="float">
            <text:p>2031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MORANDINI <text:s text:c="2"/>CARL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MRNCRL70H57C372X</text:p>
          </table:table-cell>
          <table:table-cell table:style-name="ce7" office:value-type="float" office:value="828" calcext:value-type="float">
            <text:p>828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2" calcext:value-type="float">
            <text:p>2032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VARESCO <text:s text:c="2"/>GIANFRANCO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VRSGFR56T17C372R</text:p>
          </table:table-cell>
          <table:table-cell table:style-name="ce7" office:value-type="float" office:value="348" calcext:value-type="float">
            <text:p>348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3" calcext:value-type="float">
            <text:p>2033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ZANON <text:s text:c="2"/>PIERI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ZNNPRN44E50M173Q</text:p>
          </table:table-cell>
          <table:table-cell table:style-name="ce7" office:value-type="float" office:value="528" calcext:value-type="float">
            <text:p>528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4" calcext:value-type="float">
            <text:p>2034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REGOLA FEUDAL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127510220</text:p>
          </table:table-cell>
          <table:table-cell table:style-name="ce7" office:value-type="float" office:value="216.6" calcext:value-type="float">
            <text:p>216,6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5" calcext:value-type="float">
            <text:p>2035</text:p>
          </table:table-cell>
          <table:table-cell office:value-type="string" calcext:value-type="string">
            <text:p>Documento Nr. :26/00 del 26-02-2020 Indennità di esproprio p.f.4125 realizzaz.collegamento ciclopedonale in via Fiamme Gialle</text:p>
          </table:table-cell>
          <table:table-cell office:value-type="string" calcext:value-type="string">
            <text:p>NEPALO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377570229</text:p>
          </table:table-cell>
          <table:table-cell table:style-name="ce7" office:value-type="float" office:value="3790.15" calcext:value-type="float">
            <text:p>3.790,1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6" calcext:value-type="float">
            <text:p>2036</text:p>
          </table:table-cell>
          <table:table-cell office:value-type="string" calcext:value-type="string">
            <text:p>Documento Nr. :DT483 del 13-07-2020 INDENNITA' ESPROPRIAZIONE nell'ambito dei lavori di ristrutturazione urbanistica di via Fiamma Gialle a Predazzo. Realizzazione nuova pista ciclabile , ro</text:p>
          </table:table-cell>
          <table:table-cell office:value-type="string" calcext:value-type="string">
            <text:p>PARROCCHIA SANTI FILIPPO E GIACOM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1003370227</text:p>
          </table:table-cell>
          <table:table-cell table:style-name="ce7" office:value-type="float" office:value="84" calcext:value-type="float">
            <text:p>8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7" calcext:value-type="float">
            <text:p>2037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LAGIACOMA <text:s text:c="2"/>MARIA TERES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MTR64T46H018P</text:p>
          </table:table-cell>
          <table:table-cell table:style-name="ce7" office:value-type="float" office:value="426.27" calcext:value-type="float">
            <text:p>426,2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8" calcext:value-type="float">
            <text:p>2038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DELPONTE <text:s text:c="2"/>CLELIA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DLPCLL73R58A952R</text:p>
          </table:table-cell>
          <table:table-cell table:style-name="ce7" office:value-type="float" office:value="889.2" calcext:value-type="float">
            <text:p>889,2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39" calcext:value-type="float">
            <text:p>2039</text:p>
          </table:table-cell>
          <table:table-cell office:value-type="string" calcext:value-type="string">
            <text:p>Documento Nr. :DT483 del 13-07-2020 INDENNITA' ESPROPIAZIONE nell'ambito dei lavori di ristrutturazione urbanistica di via Fiamma Gialle a Predazzo. Realizzazione nuova pista ciclabile , rot</text:p>
          </table:table-cell>
          <table:table-cell office:value-type="string" calcext:value-type="string">
            <text:p>MASO LENA DI DELLAGIACOMA FABIO E FIGLI - SOCIETA' SEMPLIC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12130228</text:p>
          </table:table-cell>
          <table:table-cell table:style-name="ce7" office:value-type="float" office:value="912" calcext:value-type="float">
            <text:p>912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6/07/2020</text:p>
          </table:table-cell>
          <table:table-cell table:style-name="ce3" office:value-type="float" office:value="2040" calcext:value-type="float">
            <text:p>2040</text:p>
          </table:table-cell>
          <table:table-cell office:value-type="string" calcext:value-type="string">
            <text:p>Documento Nr. :DT483 del 13-07-2020 INDENNITA' ESPROPRIAZIONE nell'ambito dei lavori di ristrutturazione urbanistica di via Fiamme Gialle a Predazzo. Realizzazione nuova pista ciclabile , ro</text:p>
          </table:table-cell>
          <table:table-cell office:value-type="string" calcext:value-type="string">
            <text:p>GUADAGNINI <text:s text:c="2"/>CRISTINA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GDGCST73M42L378B</text:p>
          </table:table-cell>
          <table:table-cell table:style-name="ce7" office:value-type="float" office:value="47.25" calcext:value-type="float">
            <text:p>47,2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1" calcext:value-type="float">
            <text:p>2041</text:p>
          </table:table-cell>
          <table:table-cell office:value-type="string" calcext:value-type="string">
            <text:p>CIGZ4B2AA4840 Documento Nr. :FATTPA 71_20 del 03-07-2020 saldo costo spettacoli per Stagione di Prosa 2019/2020</text:p>
          </table:table-cell>
          <table:table-cell office:value-type="string" calcext:value-type="string">
            <text:p>COORDINAMENTO TEATRALE TRENTINO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0962560223</text:p>
          </table:table-cell>
          <table:table-cell table:style-name="ce7" office:value-type="float" office:value="6036.35" calcext:value-type="float">
            <text:p>6.036,3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2" calcext:value-type="float">
            <text:p>2042</text:p>
          </table:table-cell>
          <table:table-cell office:value-type="string" calcext:value-type="string">
            <text:p>Documento Nr. :GC106 del 07-07-2020 Concessione di un intervento finanziario all'Associazione Tecnici Comunali e delle Comunità del Trentino per iniziative e percorsi formativi.</text:p>
          </table:table-cell>
          <table:table-cell office:value-type="string" calcext:value-type="string">
            <text:p>ASSOCIAZIONI TECNICI COMUNALI E COMPRENSORIALI DEL TRENTINO</text:p>
          </table:table-cell>
          <table:table-cell office:value-type="string" calcext:value-type="string">
            <text:p>RABBI</text:p>
          </table:table-cell>
          <table:table-cell office:value-type="string" calcext:value-type="string">
            <text:p>01530280229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3" calcext:value-type="float">
            <text:p>2043</text:p>
          </table:table-cell>
          <table:table-cell office:value-type="string" calcext:value-type="string">
            <text:p>CIGZAC2CE6F8C Documento Nr. :26/11 del 31-05-2020 fornitura cortecciadi abete per rotonde aiuole - BO 91/2020</text:p>
          </table:table-cell>
          <table:table-cell office:value-type="string" calcext:value-type="string">
            <text:p>MAGNIFICA COMUNITA'DI FIEMME AZ.SEGAGIONE LEGNAMI SPA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782340226</text:p>
          </table:table-cell>
          <table:table-cell table:style-name="ce7" office:value-type="float" office:value="82.5" calcext:value-type="float">
            <text:p>82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4" calcext:value-type="float">
            <text:p>2044</text:p>
          </table:table-cell>
          <table:table-cell office:value-type="string" calcext:value-type="string">
            <text:p>CIGZ962B82431 Documento Nr. :FTPAMV4 0000729 del 30-06-2020 fornitura n.5 manicotti</text:p>
          </table:table-cell>
          <table:table-cell office:value-type="string" calcext:value-type="string">
            <text:p>CAMBIELLI EDILFRIULI SPA</text:p>
          </table:table-cell>
          <table:table-cell office:value-type="string" calcext:value-type="string">
            <text:p>CINISELLO BALSAMO</text:p>
          </table:table-cell>
          <table:table-cell office:value-type="string" calcext:value-type="string">
            <text:p>00721560159</text:p>
          </table:table-cell>
          <table:table-cell table:style-name="ce7" office:value-type="float" office:value="14.4" calcext:value-type="float">
            <text:p>14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5" calcext:value-type="float">
            <text:p>2045</text:p>
          </table:table-cell>
          <table:table-cell office:value-type="string" calcext:value-type="string">
            <text:p>CIGZ5D2D1A37F Documento Nr. :2045075-PA del 30-06-2020 fornitura materiale per falegnameria comunale - BO 111/2020</text:p>
          </table:table-cell>
          <table:table-cell office:value-type="string" calcext:value-type="string">
            <text:p>FAMIGLIA COOPERATIVA VAL DI FIEMME S.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104070222</text:p>
          </table:table-cell>
          <table:table-cell table:style-name="ce7" office:value-type="float" office:value="594.68" calcext:value-type="float">
            <text:p>594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6" calcext:value-type="float">
            <text:p>2046</text:p>
          </table:table-cell>
          <table:table-cell office:value-type="string" calcext:value-type="string">
            <text:p>CIGZ4B2D03EA8 Documento Nr. :FTPA-2020-120 del 30-06-2020 fornitura vernice per falegnameria comunale . BO 104/2020</text:p>
          </table:table-cell>
          <table:table-cell office:value-type="string" calcext:value-type="string">
            <text:p>AMONN PROFI COLOR SRL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02418530214</text:p>
          </table:table-cell>
          <table:table-cell table:style-name="ce7" office:value-type="float" office:value="401.42" calcext:value-type="float">
            <text:p>401,4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7" calcext:value-type="float">
            <text:p>2047</text:p>
          </table:table-cell>
          <table:table-cell office:value-type="string" calcext:value-type="string">
            <text:p>CIGZ8F2352741 Documento Nr. :PA141/2020 del 27-05-2020 revisione e controllo visivo estintori e manichette 1°sem.2020 scuola media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126.88" calcext:value-type="float">
            <text:p>126,8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8" calcext:value-type="float">
            <text:p>2048</text:p>
          </table:table-cell>
          <table:table-cell office:value-type="string" calcext:value-type="string">
            <text:p>CIGZ632D2A504 Documento Nr. :PA163/2020 del 10-06-2020 fornitura cartellonistica sicurezza per edificio sc.elementari - BO 125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42.44" calcext:value-type="float">
            <text:p>42,4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49" calcext:value-type="float">
            <text:p>2049</text:p>
          </table:table-cell>
          <table:table-cell office:value-type="string" calcext:value-type="string">
            <text:p>CIGZB82D2C5BB Documento Nr. :147 del 29-06-2020 fornitura ed installazione gruppo di continuità per porte atuomatiche museo geologico - BO 129/2020</text:p>
          </table:table-cell>
          <table:table-cell office:value-type="string" calcext:value-type="string">
            <text:p>DEGAUDENZ <text:s text:c="2"/>STEFANO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DGDSFN70P03C372I</text:p>
          </table:table-cell>
          <table:table-cell table:style-name="ce7" office:value-type="float" office:value="1427.4" calcext:value-type="float">
            <text:p>1.427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0" calcext:value-type="float">
            <text:p>2050</text:p>
          </table:table-cell>
          <table:table-cell office:value-type="string" calcext:value-type="string">
            <text:p>CIGZ8F2352741 Documento Nr. :PA143/2020 del 27-05-2020 revisione e controllo visivo/sostituzione <text:s/>estintori e manichette 1°sem.2020 trampolini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383.32" calcext:value-type="float">
            <text:p>383,3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1" calcext:value-type="float">
            <text:p>2051</text:p>
          </table:table-cell>
          <table:table-cell office:value-type="string" calcext:value-type="string">
            <text:p>CIGZ3F28CFF4B Documento Nr. :PA6/2020 del 30-06-2020 assistenza impianti trampolini : maxischermo van-apparati tecnologici e audio per il periodo aprile-giugno 2020</text:p>
          </table:table-cell>
          <table:table-cell office:value-type="string" calcext:value-type="string">
            <text:p>DOLOMITI COMPUTER SERVICE S.R.L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0280223</text:p>
          </table:table-cell>
          <table:table-cell table:style-name="ce7" office:value-type="float" office:value="335.5" calcext:value-type="float">
            <text:p>335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2" calcext:value-type="float">
            <text:p>2052</text:p>
          </table:table-cell>
          <table:table-cell office:value-type="string" calcext:value-type="string">
            <text:p>CIG8045270ED1 Documento Nr. :42002195404 del 18-06-2020 fornitura energia elettrica maggio 2020 trampoli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089.12" calcext:value-type="float">
            <text:p>1.089,1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12 <text:s/>Accessori per attività sportive e ricreativ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3" calcext:value-type="float">
            <text:p>2053</text:p>
          </table:table-cell>
          <table:table-cell office:value-type="string" calcext:value-type="string">
            <text:p>CIGZCF2D2A4B6 Documento Nr. :5/00 del 30-06-2020 fornitura di n.32 T di sabbia per manutenzione campo sportivo - BO 124/2020</text:p>
          </table:table-cell>
          <table:table-cell office:value-type="string" calcext:value-type="string">
            <text:p>CAVE DI PILCANTE SAS DI MANARA FABRIZIO E GIORGIO &amp; C.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00219230224</text:p>
          </table:table-cell>
          <table:table-cell table:style-name="ce7" office:value-type="float" office:value="1509.75" calcext:value-type="float">
            <text:p>1.509,7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4" calcext:value-type="float">
            <text:p>2054</text:p>
          </table:table-cell>
          <table:table-cell office:value-type="string" calcext:value-type="string">
            <text:p>CIGZ632D2A504 Documento Nr. :PA164/2020 del 10-06-2020 fornitura cassettina in ABS porta registro antincendio per Sporting Center - BO 127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36.72" calcext:value-type="float">
            <text:p>36,7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5" calcext:value-type="float">
            <text:p>2055</text:p>
          </table:table-cell>
          <table:table-cell office:value-type="string" calcext:value-type="string">
            <text:p>CIGZ1A2CA799C CUPI28B18000110004 Documento Nr. :21 del 17-06-2020 consulenza sugli arredi nuovo edificio a servizio del Biolago in loc.Fontanelle</text:p>
          </table:table-cell>
          <table:table-cell office:value-type="string" calcext:value-type="string">
            <text:p>SMESNJAK <text:s text:c="2"/>KAR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SMSKRL80R03Z149T</text:p>
          </table:table-cell>
          <table:table-cell table:style-name="ce7" office:value-type="float" office:value="2412.8" calcext:value-type="float">
            <text:p>2.412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3.999 <text:s/>Mobili e arredi n.a.c.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6" calcext:value-type="float">
            <text:p>2056</text:p>
          </table:table-cell>
          <table:table-cell office:value-type="string" calcext:value-type="string">
            <text:p>CIG83131536DF CUPI26E20000070004 Documento Nr. :RLPA-2020-112 del 22-06-2020 fornitura di n.2 Gazebo per eventi/rassegne varie a Predazzo</text:p>
          </table:table-cell>
          <table:table-cell office:value-type="string" calcext:value-type="string">
            <text:p>ZINGERLEMETAL SPA</text:p>
          </table:table-cell>
          <table:table-cell office:value-type="string" calcext:value-type="string">
            <text:p>NAZ-SCIAVES</text:p>
          </table:table-cell>
          <table:table-cell office:value-type="string" calcext:value-type="string">
            <text:p>01533450217</text:p>
          </table:table-cell>
          <table:table-cell table:style-name="ce7" office:value-type="float" office:value="8076.4" calcext:value-type="float">
            <text:p>8.076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6 <text:s/>Licenze d'uso per softwar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7" calcext:value-type="float">
            <text:p>2057</text:p>
          </table:table-cell>
          <table:table-cell office:value-type="string" calcext:value-type="string">
            <text:p>CIGZ9A2B7DBBC Documento Nr. :10/SP del 30-06-2020 sistema di telecontrollo acquedotto e centralina Gardonè 1° semestre 2020</text:p>
          </table:table-cell>
          <table:table-cell office:value-type="string" calcext:value-type="string">
            <text:p>ALGORAB SRL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1367190228</text:p>
          </table:table-cell>
          <table:table-cell table:style-name="ce7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8" calcext:value-type="float">
            <text:p>2058</text:p>
          </table:table-cell>
          <table:table-cell office:value-type="string" calcext:value-type="string">
            <text:p>CIGZD92BB2259 Documento Nr. :Pa0000004 del 29-02-2020 fornitura inerti selezionati per manutenzione strade Documento Nr. :Pa0000022 del 15-06-2020 fornitura inerti selezionati e provenienti </text:p>
          </table:table-cell>
          <table:table-cell office:value-type="string" calcext:value-type="string">
            <text:p>DIESSEGI SRL</text:p>
          </table:table-cell>
          <table:table-cell office:value-type="string" calcext:value-type="string">
            <text:p>CASTELLO-MOLINA DI FIEMME</text:p>
          </table:table-cell>
          <table:table-cell office:value-type="string" calcext:value-type="string">
            <text:p>01444870222</text:p>
          </table:table-cell>
          <table:table-cell table:style-name="ce7" office:value-type="float" office:value="920.09" calcext:value-type="float">
            <text:p>920,0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59" calcext:value-type="float">
            <text:p>2059</text:p>
          </table:table-cell>
          <table:table-cell office:value-type="string" calcext:value-type="string">
            <text:p>CIGZF12CE34B0 Documento Nr. :74/A del 06-07-2020 esecuzione rappezzi varie vie di Predazzo - BO 89/2020</text:p>
          </table:table-cell>
          <table:table-cell office:value-type="string" calcext:value-type="string">
            <text:p>EDIL MARTINOL S.R.L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84220220</text:p>
          </table:table-cell>
          <table:table-cell table:style-name="ce7" office:value-type="float" office:value="786.66" calcext:value-type="float">
            <text:p>786,6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60" calcext:value-type="float">
            <text:p>2060</text:p>
          </table:table-cell>
          <table:table-cell office:value-type="string" calcext:value-type="string">
            <text:p>CIGZ932D413E7 Documento Nr. :20202SP10001071 del 30-06-2020 fornitura materiale elettrico per manutenzione imp.illuminazione pubblica - BO 140/2020 Documento Nr. :20202SP10001069 del 30-06-2</text:p>
          </table:table-cell>
          <table:table-cell office:value-type="string" calcext:value-type="string">
            <text:p>SELECTR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700213</text:p>
          </table:table-cell>
          <table:table-cell table:style-name="ce7" office:value-type="float" office:value="1082.21" calcext:value-type="float">
            <text:p>1.082,2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61" calcext:value-type="float">
            <text:p>2061</text:p>
          </table:table-cell>
          <table:table-cell office:value-type="string" calcext:value-type="string">
            <text:p>CIGZF92CEE26D Documento Nr. :Pa0000021 del 15-06-2020 fornitura inerti selezionati per cimitero - BO 99/2020</text:p>
          </table:table-cell>
          <table:table-cell office:value-type="string" calcext:value-type="string">
            <text:p>DIESSEGI SRL</text:p>
          </table:table-cell>
          <table:table-cell office:value-type="string" calcext:value-type="string">
            <text:p>CASTELLO-MOLINA DI FIEMME</text:p>
          </table:table-cell>
          <table:table-cell office:value-type="string" calcext:value-type="string">
            <text:p>01444870222</text:p>
          </table:table-cell>
          <table:table-cell table:style-name="ce7" office:value-type="float" office:value="83.22" calcext:value-type="float">
            <text:p>83,2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6 <text:s/>Licenze d'uso per software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62" calcext:value-type="float">
            <text:p>2062</text:p>
          </table:table-cell>
          <table:table-cell office:value-type="string" calcext:value-type="string">
            <text:p>CIGZ9A2B7DBBC Documento Nr. :10/SP del 30-06-2020 sistema di telecontrollo acquedotto e centralina Gardonè 1° semestre 2020</text:p>
          </table:table-cell>
          <table:table-cell office:value-type="string" calcext:value-type="string">
            <text:p>ALGORAB SRL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1367190228</text:p>
          </table:table-cell>
          <table:table-cell table:style-name="ce7" office:value-type="float" office:value="62.22" calcext:value-type="float">
            <text:p>62,22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1/07/2020</text:p>
          </table:table-cell>
          <table:table-cell table:style-name="ce3" office:value-type="float" office:value="2063" calcext:value-type="float">
            <text:p>2063</text:p>
          </table:table-cell>
          <table:table-cell office:value-type="string" calcext:value-type="string">
            <text:p>CIGZ0F271D59E Documento Nr. :1820100612 del 09-04-2020 servizio di misura contatori unità di produzione elettrica anno 2019 <text:s/>POD IT221E01035964 bike sharing sito in: CORSO DEGASPERI,</text:p>
          </table:table-cell>
          <table:table-cell office:value-type="string" calcext:value-type="string">
            <text:p>SET DISTRIBUZIONE S.P.A.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1932800228</text:p>
          </table:table-cell>
          <table:table-cell table:style-name="ce7" office:value-type="float" office:value="18.65" calcext:value-type="float">
            <text:p>18,6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4" calcext:value-type="float">
            <text:p>2064</text:p>
          </table:table-cell>
          <table:table-cell office:value-type="string" calcext:value-type="string">
            <text:p>Documento Nr. :2020162966 del 16-07-2020 COMPENSI 1Â DECADE LUGLI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75.05" calcext:value-type="float">
            <text:p>75,0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999 <text:s/>Altre spese per servizi amministrativ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5" calcext:value-type="float">
            <text:p>2065</text:p>
          </table:table-cell>
          <table:table-cell office:value-type="string" calcext:value-type="string">
            <text:p>Documento Nr. :7375 del 26-05-2020 rimborso spese di notifiche Documento Nr. :7373 del 26-05-2020 rimborso spese di notifiche</text:p>
          </table:table-cell>
          <table:table-cell office:value-type="string" calcext:value-type="string">
            <text:p>COMUNE DI CARLENTINI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00192920890</text:p>
          </table:table-cell>
          <table:table-cell table:style-name="ce7" office:value-type="float" office:value="11.76" calcext:value-type="float">
            <text:p>11,7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6" calcext:value-type="float">
            <text:p>2066</text:p>
          </table:table-cell>
          <table:table-cell office:value-type="string" calcext:value-type="string">
            <text:p>CIGZ5F2CF7335 Documento Nr. :150\E del 23-06-2020 fornitura uniformi per polizia locale Documento Nr. :117\E del 31-05-2020 fornitura uniformi per Polizia locale</text:p>
          </table:table-cell>
          <table:table-cell office:value-type="string" calcext:value-type="string">
            <text:p>CHEF ITALIA GMBH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1434300214</text:p>
          </table:table-cell>
          <table:table-cell table:style-name="ce7" office:value-type="float" office:value="2624.22" calcext:value-type="float">
            <text:p>2.624,2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7" calcext:value-type="float">
            <text:p>2067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26.99" calcext:value-type="float">
            <text:p>26,9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8" calcext:value-type="float">
            <text:p>2068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79.34" calcext:value-type="float">
            <text:p>79,3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69" calcext:value-type="float">
            <text:p>2069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74.99" calcext:value-type="float">
            <text:p>74,9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0" calcext:value-type="float">
            <text:p>2070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236.64" calcext:value-type="float">
            <text:p>236,6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1" calcext:value-type="float">
            <text:p>2071</text:p>
          </table:table-cell>
          <table:table-cell office:value-type="string" calcext:value-type="string">
            <text:p>CIG7825407225 CUPI22E18000010004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334.5" calcext:value-type="float">
            <text:p>334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2" calcext:value-type="float">
            <text:p>2072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53" calcext:value-type="float">
            <text:p>53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3" calcext:value-type="float">
            <text:p>2073</text:p>
          </table:table-cell>
          <table:table-cell office:value-type="string" calcext:value-type="string">
            <text:p>CIG7825407225 Documento Nr. :PJ02715238 del 30-06-2020 20122846 - <text:s/>pagamento fatt.n.PJ02715238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64.23" calcext:value-type="float">
            <text:p>64,23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4" calcext:value-type="float">
            <text:p>2074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532.95" calcext:value-type="float">
            <text:p>532,9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5" calcext:value-type="float">
            <text:p>2075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71.5" calcext:value-type="float">
            <text:p>71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6" calcext:value-type="float">
            <text:p>2076</text:p>
          </table:table-cell>
          <table:table-cell office:value-type="string" calcext:value-type="string">
            <text:p>CIGZB827728EB Documento Nr. :3020100360 del 07-07-2020 controlli analitici acquedotto 2° trimestre 2020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1614640223</text:p>
          </table:table-cell>
          <table:table-cell table:style-name="ce7" office:value-type="float" office:value="2614.13" calcext:value-type="float">
            <text:p>2.614,1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7" calcext:value-type="float">
            <text:p>2077</text:p>
          </table:table-cell>
          <table:table-cell office:value-type="string" calcext:value-type="string">
            <text:p>CIGZB12CFABA0 Documento Nr. :3020100361 del 07-07-2020 analisi venute sorgente Smirnel 2° trimestre 2020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1614640223</text:p>
          </table:table-cell>
          <table:table-cell table:style-name="ce7" office:value-type="float" office:value="544.97" calcext:value-type="float">
            <text:p>544,9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6 <text:s/>Gas</text:p>
          </table:table-cell>
          <table:table-cell office:value-type="string" calcext:value-type="string">
            <text:p>22/07/2020</text:p>
          </table:table-cell>
          <table:table-cell table:style-name="ce3" office:value-type="float" office:value="2078" calcext:value-type="float">
            <text:p>2078</text:p>
          </table:table-cell>
          <table:table-cell office:value-type="string" calcext:value-type="string">
            <text:p>CIGZ6B2796072 Documento Nr. :201207732 del 13-07-2020 Nota di accredito foritura gas magazzino via Monte Mulat giugno 2020 - conguaglio 1.1.2020-31.05.2020 Documento Nr. :201207733 del 13-07</text:p>
          </table:table-cell>
          <table:table-cell office:value-type="string" calcext:value-type="string">
            <text:p>SOENERGY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01565370382</text:p>
          </table:table-cell>
          <table:table-cell table:style-name="ce7" office:value-type="float" office:value="14.09" calcext:value-type="float">
            <text:p>14,09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079" calcext:value-type="float">
            <text:p>2079</text:p>
          </table:table-cell>
          <table:table-cell office:value-type="string" calcext:value-type="string">
            <text:p>Indennità carica amm.ri LUGLIO 2020 - SEPA flussi dd. 23.7.2020</text:p>
          </table:table-cell>
          <table:table-cell office:value-type="string" calcext:value-type="string">
            <text:p>AMMINISTRATORI CON INDENN.MENSILE CAR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8182.1" calcext:value-type="float">
            <text:p>8.182,1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081" calcext:value-type="float">
            <text:p>2081</text:p>
          </table:table-cell>
          <table:table-cell office:value-type="string" calcext:value-type="string">
            <text:p>Liquid.spese viaggio missioni 1' trim. 2020 - retribuzioni dipendenti ruolo LUGLIO 2020 - SEPA flussi dd. 23.7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115.5" calcext:value-type="float">
            <text:p>115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093" calcext:value-type="float">
            <text:p>2093</text:p>
          </table:table-cell>
          <table:table-cell office:value-type="string" calcext:value-type="string">
            <text:p>Liquid.spese viaggio missioni 1' trim. 2020 - retribuzioni dipendenti ruolo LUGLIO 2020 - SEPA flussi dd. 23.7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12.9" calcext:value-type="float">
            <text:p>12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094" calcext:value-type="float">
            <text:p>2094</text:p>
          </table:table-cell>
          <table:table-cell office:value-type="string" calcext:value-type="string">
            <text:p>Liquid.spese viaggio missioni 1' trim. 2020 - retribuzioni dipendenti ruolo LUGLIO 2020 - SEPA flussi dd. 23.7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35.51" calcext:value-type="float">
            <text:p>35,5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102" calcext:value-type="float">
            <text:p>2102</text:p>
          </table:table-cell>
          <table:table-cell office:value-type="string" calcext:value-type="string">
            <text:p>Liquid.spese viaggio missioni 1' trim. 2020 - retribuzioni dipendenti ruolo LUGLIO 2020 - SEPA flussi dd. 23.7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203.07" calcext:value-type="float">
            <text:p>203,0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121" calcext:value-type="float">
            <text:p>2121</text:p>
          </table:table-cell>
          <table:table-cell office:value-type="string" calcext:value-type="string">
            <text:p>Liquid.indenn. formazione censimento 2019 - retribuzioni dipendenti ruolo LUGLIO 2020 - SEPA flussi dd. 23.7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50" calcext:value-type="float">
            <text:p>5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23/07/2020</text:p>
          </table:table-cell>
          <table:table-cell table:style-name="ce3" office:value-type="float" office:value="2125" calcext:value-type="float">
            <text:p>2125</text:p>
          </table:table-cell>
          <table:table-cell office:value-type="string" calcext:value-type="string">
            <text:p>Liquid.spese viaggio missioni 1' trim.2020 - retribuzioni dipendenrti non in ruolo LUGLIO 2020 - SEPA flussi dd. 23.7.2020</text:p>
          </table:table-cell>
          <table:table-cell office:value-type="string" calcext:value-type="string">
            <text:p>DIPENDENTI NON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33" calcext:value-type="float">
            <text:p>33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3" calcext:value-type="float">
            <text:p>2133</text:p>
          </table:table-cell>
          <table:table-cell office:value-type="string" calcext:value-type="string">
            <text:p>CIGZBC2BF6B85 Documento Nr. :1 del 30-06-2020 14184-5328023-COMUNE DI PREDAZZO <text:s/>spese postali giugno <text:s/>2020 (Gestione associata tributi)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437.4" calcext:value-type="float">
            <text:p>437,4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4" calcext:value-type="float">
            <text:p>2134</text:p>
          </table:table-cell>
          <table:table-cell office:value-type="string" calcext:value-type="string">
            <text:p>CIGZBC2BF6B85 Documento Nr. :2 del 30-06-2020 14184-5328023-COMUNE DI PREDAZZO <text:s/>spese postali giugno <text:s/>2020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66.9" calcext:value-type="float">
            <text:p>66,9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5" calcext:value-type="float">
            <text:p>2135</text:p>
          </table:table-cell>
          <table:table-cell office:value-type="string" calcext:value-type="string">
            <text:p>CIGZ102B65F60 Documento Nr. :213/66 del 22-06-2020 assistenza software Time &amp; Web <text:s/>anno 2020</text:p>
          </table:table-cell>
          <table:table-cell office:value-type="string" calcext:value-type="string">
            <text:p>GIOVACCHINI S.C.A.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1450770217</text:p>
          </table:table-cell>
          <table:table-cell table:style-name="ce7" office:value-type="float" office:value="768.6" calcext:value-type="float">
            <text:p>768,6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6 <text:s/>Materiale informatic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6" calcext:value-type="float">
            <text:p>2136</text:p>
          </table:table-cell>
          <table:table-cell office:value-type="string" calcext:value-type="string">
            <text:p>CIGZED2D2391A Documento Nr. :582-T-2020 del 11-06-2020 fornitura stampante HP LaserJet per smartworking - BO 116/2020</text:p>
          </table:table-cell>
          <table:table-cell office:value-type="string" calcext:value-type="string">
            <text:p>GIGA SHOP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839710223</text:p>
          </table:table-cell>
          <table:table-cell table:style-name="ce7" office:value-type="float" office:value="360" calcext:value-type="float">
            <text:p>36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6 <text:s/>Materiale informatic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7" calcext:value-type="float">
            <text:p>2137</text:p>
          </table:table-cell>
          <table:table-cell office:value-type="string" calcext:value-type="string">
            <text:p>CIGZ512D542BA Documento Nr. :667-T-2020 del 09-07-2020 fornitura materiale informatico - BO 145/2020</text:p>
          </table:table-cell>
          <table:table-cell office:value-type="string" calcext:value-type="string">
            <text:p>GIGA SHOP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839710223</text:p>
          </table:table-cell>
          <table:table-cell table:style-name="ce7" office:value-type="float" office:value="102.48" calcext:value-type="float">
            <text:p>102,4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999 <text:s/>Altri servizi informatici e di telecomunicazioni n.a.c.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8" calcext:value-type="float">
            <text:p>2138</text:p>
          </table:table-cell>
          <table:table-cell office:value-type="string" calcext:value-type="string">
            <text:p>CIGZF724AEEC7 Documento Nr. :268/M del 18-06-2020 giornata formativa <text:s/>- BO 44/2020</text:p>
          </table:table-cell>
          <table:table-cell office:value-type="string" calcext:value-type="string">
            <text:p>PALITALSOFT SRL</text:p>
          </table:table-cell>
          <table:table-cell office:value-type="string" calcext:value-type="string">
            <text:p>JESI</text:p>
          </table:table-cell>
          <table:table-cell office:value-type="string" calcext:value-type="string">
            <text:p>00994810430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39" calcext:value-type="float">
            <text:p>2139</text:p>
          </table:table-cell>
          <table:table-cell office:value-type="string" calcext:value-type="string">
            <text:p>CIGZ942C63EB8 Documento Nr. :E223/2020 del 15-06-2020 assistenza software 2020 gestione servizio idrico integrato Comuni di Panchià-Tesero e Ziano di Fiemme</text:p>
          </table:table-cell>
          <table:table-cell office:value-type="string" calcext:value-type="string">
            <text:p>GESTIONE INFORMATICA SERVIZI E CONSULENZE SRL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1883370221</text:p>
          </table:table-cell>
          <table:table-cell table:style-name="ce7" office:value-type="float" office:value="2126.46" calcext:value-type="float">
            <text:p>2.126,4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1 <text:s/>Telefonia fissa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0" calcext:value-type="float">
            <text:p>2140</text:p>
          </table:table-cell>
          <table:table-cell office:value-type="string" calcext:value-type="string">
            <text:p>CIGZ3D2B65EC2 Documento Nr. :8C00090291 del 05-06-2020 4° BIM 2020 utenza 0462/ 501097 magazzini comunali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131.05" calcext:value-type="float">
            <text:p>131,0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1" calcext:value-type="float">
            <text:p>2141</text:p>
          </table:table-cell>
          <table:table-cell office:value-type="string" calcext:value-type="string">
            <text:p>CIGZ5B2B59CDE Documento Nr. :0002119570 del 25-05-2020 canone di assistenza e manutenzione software Jdemos anno 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SANTARCANGELO DI ROMAGNA</text:p>
          </table:table-cell>
          <table:table-cell office:value-type="string" calcext:value-type="string">
            <text:p>02066400405</text:p>
          </table:table-cell>
          <table:table-cell table:style-name="ce7" office:value-type="float" office:value="1894.66" calcext:value-type="float">
            <text:p>1.894,6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2 <text:s/>Telefonia mobile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2" calcext:value-type="float">
            <text:p>2142</text:p>
          </table:table-cell>
          <table:table-cell office:value-type="string" calcext:value-type="string">
            <text:p>CIGZ712B65F0C Documento Nr. :7X01854876 del 15-06-2020 4BIM 2020 <text:s/>telefonia mobile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0.84" calcext:value-type="float">
            <text:p>0,8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1 <text:s/>Telefonia fissa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3" calcext:value-type="float">
            <text:p>2143</text:p>
          </table:table-cell>
          <table:table-cell office:value-type="string" calcext:value-type="string">
            <text:p>CIGZ3D2B65EC2 Documento Nr. :8C00091027 del 05-06-2020 4° BIM 2020 utenza manutenzione bundle per Hyperway Documento Nr. :8C00089812 del 05-06-2020 4° BIM 2020 utenza 0462/ 502655 collegamen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1883.39" calcext:value-type="float">
            <text:p>1.883,3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7.002 <text:s/>Postazioni di lavor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4" calcext:value-type="float">
            <text:p>2144</text:p>
          </table:table-cell>
          <table:table-cell office:value-type="string" calcext:value-type="string">
            <text:p>CIGZ1E2D23932 Documento Nr. :293/E1 del 29-05-2020 fornitura attrezzatura informatica per attivazione smartworking</text:p>
          </table:table-cell>
          <table:table-cell office:value-type="string" calcext:value-type="string">
            <text:p>SIDERA BZ S.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2610800217</text:p>
          </table:table-cell>
          <table:table-cell table:style-name="ce7" office:value-type="float" office:value="6578.24" calcext:value-type="float">
            <text:p>6.578,2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1 <text:s/>Telefonia fissa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5" calcext:value-type="float">
            <text:p>2145</text:p>
          </table:table-cell>
          <table:table-cell office:value-type="string" calcext:value-type="string">
            <text:p>CIGZ3D2B65EC2 Documento Nr. :8C00089810 del 05-06-2020 4° BIM 2020 utenza 0462/ 501830 <text:s/>biblioteca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277.81" calcext:value-type="float">
            <text:p>277,8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1 <text:s/>Telefonia fissa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6" calcext:value-type="float">
            <text:p>2146</text:p>
          </table:table-cell>
          <table:table-cell office:value-type="string" calcext:value-type="string">
            <text:p>CIGZ3D2B65EC2 Documento Nr. :8C00089931 del 05-06-2020 4° BIM 2020 ADSL su utenza centralina Gardonè Documento Nr. :8C00090420 del 05-06-2020 4° BIM 2020 utenza 0462/ 500351 centralina Gardo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183.51" calcext:value-type="float">
            <text:p>183,5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3.02.001 <text:s/>Sviluppo software e manutenzione evolutiva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7" calcext:value-type="float">
            <text:p>2147</text:p>
          </table:table-cell>
          <table:table-cell office:value-type="string" calcext:value-type="string">
            <text:p>CIGZ362B6BFE6 Documento Nr. :97 del 02-07-2020 adeguamenti dal DPE nr.649/2016 in materia di privacy Documento Nr. :89 del 04-06-2020 adeguamenti dal DPE nr.649/2016 in materia di privacy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713710224</text:p>
          </table:table-cell>
          <table:table-cell table:style-name="ce7" office:value-type="float" office:value="2732.8" calcext:value-type="float">
            <text:p>2.732,8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8" calcext:value-type="float">
            <text:p>2148</text:p>
          </table:table-cell>
          <table:table-cell office:value-type="string" calcext:value-type="string">
            <text:p>CIGZE524BC688 Documento Nr. :918 / PA del 18-06-2020 spese di trasporto tamburo nero samsung per fotocopiatore segreteria Documento Nr. :826 / PA del 01-06-2020 stampe prodotte nel mese di m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935.47" calcext:value-type="float">
            <text:p>935,4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49" calcext:value-type="float">
            <text:p>2149</text:p>
          </table:table-cell>
          <table:table-cell office:value-type="string" calcext:value-type="string">
            <text:p>CIGZE524BC688 Documento Nr. :783 / PA del 28-05-2020 spese di trasporto cartuccia giallo per fotocopiatore ragioenria Documento Nr. :863 / PA del 04-06-2020 spese trasporto vaschetta recuper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486.76" calcext:value-type="float">
            <text:p>486,7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0" calcext:value-type="float">
            <text:p>2150</text:p>
          </table:table-cell>
          <table:table-cell office:value-type="string" calcext:value-type="string">
            <text:p>CIGZE524BC688 Documento Nr. :930 / PA del 24-06-2020 spese di trasporto vaschetta recupero HP E778/25/30 fotocopiatore gestione associata tributi Documento Nr. :823 / PA del 01-06-2020 stamp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117.06" calcext:value-type="float">
            <text:p>117,0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1" calcext:value-type="float">
            <text:p>2151</text:p>
          </table:table-cell>
          <table:table-cell office:value-type="string" calcext:value-type="string">
            <text:p>CIGZE524BC688 Documento Nr. :1014 / PA del 01-07-2020 spese trasporto tamburo nero samsung per fotocopiatore UTC Documento Nr. :1057 / PA del 02-07-2020 fatt.n.1057/02.07.2020 stampe prodott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612.14" calcext:value-type="float">
            <text:p>612,1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2" calcext:value-type="float">
            <text:p>2152</text:p>
          </table:table-cell>
          <table:table-cell office:value-type="string" calcext:value-type="string">
            <text:p>CIGZE524BC688 Documento Nr. :822 / PA del 01-06-2020 stampe prodotte nel mese di maggio 2020 fotocopiatore uff.anagrafe Documento Nr. :1058 / PA del 02-07-2020 fatt.n.1058/02.07.2020 stampe 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25.51" calcext:value-type="float">
            <text:p>25,5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3" calcext:value-type="float">
            <text:p>2153</text:p>
          </table:table-cell>
          <table:table-cell office:value-type="string" calcext:value-type="string">
            <text:p>CIGZE524BC688 Documento Nr. :898 / PA del 09-06-2020 spese di trasporto toner nero per fotocopiatore uff.polizia municipale Documento Nr. :1060 / PA del 02-07-2020 fatt.n.1060/02.07.2020 sta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202.14" calcext:value-type="float">
            <text:p>202,1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4" calcext:value-type="float">
            <text:p>2154</text:p>
          </table:table-cell>
          <table:table-cell office:value-type="string" calcext:value-type="string">
            <text:p>CIGZBC2BF6B85 Documento Nr. :1 del 24-07-2020 regolarizzazione posizione (saldo fatture AZ/194544 <text:s/>del 24.12.2020 e E AZ/201770 del 12.3.2020 erroneamente pagate su conto corrente postale af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132" calcext:value-type="float">
            <text:p>132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2 <text:s/>Assistenza all'utente e formazione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5" calcext:value-type="float">
            <text:p>2155</text:p>
          </table:table-cell>
          <table:table-cell office:value-type="string" calcext:value-type="string">
            <text:p>CIGZ922B58B56 Documento Nr. :78PA del 28-04-2020 canone Giscom cloud anno 2020</text:p>
          </table:table-cell>
          <table:table-cell office:value-type="string" calcext:value-type="string">
            <text:p>GEOPARTNER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341290227</text:p>
          </table:table-cell>
          <table:table-cell table:style-name="ce7" office:value-type="float" office:value="5587.6" calcext:value-type="float">
            <text:p>5.587,6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03 <text:s/>Quote di associazion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6" calcext:value-type="float">
            <text:p>2156</text:p>
          </table:table-cell>
          <table:table-cell office:value-type="string" calcext:value-type="string">
            <text:p>Documento Nr. :17068 del 20-01-2020 quota associativa anno 2020</text:p>
          </table:table-cell>
          <table:table-cell office:value-type="string" calcext:value-type="string">
            <text:p>PALAEONTOLOGISCHE GESELLSCHAFT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110" calcext:value-type="float">
            <text:p>110,0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03 <text:s/>Quote di associazioni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7" calcext:value-type="float">
            <text:p>2157</text:p>
          </table:table-cell>
          <table:table-cell office:value-type="string" calcext:value-type="string">
            <text:p>Documento Nr. :20/0307 del 30-11-2019 quota associativa anno 2020</text:p>
          </table:table-cell>
          <table:table-cell office:value-type="string" calcext:value-type="string">
            <text:p>THE PALAEONTOLOGICAL ASSOCIATION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425" calcext:value-type="float">
            <text:p>425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1 <text:s/>Giornali e riviste</text:p>
          </table:table-cell>
          <table:table-cell office:value-type="string" calcext:value-type="string">
            <text:p>24/07/2020</text:p>
          </table:table-cell>
          <table:table-cell table:style-name="ce3" office:value-type="float" office:value="2158" calcext:value-type="float">
            <text:p>2158</text:p>
          </table:table-cell>
          <table:table-cell office:value-type="string" calcext:value-type="string">
            <text:p>Documento Nr. :312453343 del 05-12-2019 abbonamento a "Fossilien" anno 2020</text:p>
          </table:table-cell>
          <table:table-cell office:value-type="string" calcext:value-type="string">
            <text:p>QUELLE &amp; MEYER VERLAG GMBH &amp;CO.</text:p>
          </table:table-cell>
          <table:table-cell office:value-type="string" calcext:value-type="string">
            <text:p>WIEBELSHEIM</text:p>
          </table:table-cell>
          <table:table-cell office:value-type="string" calcext:value-type="string">
            <text:p>113990579</text:p>
          </table:table-cell>
          <table:table-cell table:style-name="ce7" office:value-type="float" office:value="88.8" calcext:value-type="float">
            <text:p>88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59" calcext:value-type="float">
            <text:p>2159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73.56" calcext:value-type="float">
            <text:p>273,5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0" calcext:value-type="float">
            <text:p>2160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91.19" calcext:value-type="float">
            <text:p>91,1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1" calcext:value-type="float">
            <text:p>2161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76.68" calcext:value-type="float">
            <text:p>176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2" calcext:value-type="float">
            <text:p>2162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336.25" calcext:value-type="float">
            <text:p>336,2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3" calcext:value-type="float">
            <text:p>2163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85.49" calcext:value-type="float">
            <text:p>85,4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4" calcext:value-type="float">
            <text:p>2164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1.4" calcext:value-type="float">
            <text:p>11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5" calcext:value-type="float">
            <text:p>2165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79.26" calcext:value-type="float">
            <text:p>279,2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6" calcext:value-type="float">
            <text:p>2166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74.09" calcext:value-type="float">
            <text:p>74,0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7" calcext:value-type="float">
            <text:p>2167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79.79" calcext:value-type="float">
            <text:p>79,7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8" calcext:value-type="float">
            <text:p>2168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330.55" calcext:value-type="float">
            <text:p>330,5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69" calcext:value-type="float">
            <text:p>2169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56.99" calcext:value-type="float">
            <text:p>56,9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0" calcext:value-type="float">
            <text:p>2170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76.68" calcext:value-type="float">
            <text:p>176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1" calcext:value-type="float">
            <text:p>2171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13.98" calcext:value-type="float">
            <text:p>113,9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2" calcext:value-type="float">
            <text:p>2172</text:p>
          </table:table-cell>
          <table:table-cell office:value-type="string" calcext:value-type="string">
            <text:p>CIGZ5129EDC26 Documento Nr. :6900001806 del 30-06-2020 servizio sostitutivo mensa ai dipendenti giugn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08.28" calcext:value-type="float">
            <text:p>108,28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3" calcext:value-type="float">
            <text:p>2173</text:p>
          </table:table-cell>
          <table:table-cell office:value-type="string" calcext:value-type="string">
            <text:p>CIGZ5129EDC26 Documento Nr. :6900001040 del 31-03-2020 servizio sostitutivo mensa ai dipendenti marzo 2020 Documento Nr. :6900000694 del 29-02-2020 servizio sostitutivo di mensa ai dipendent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56.76" calcext:value-type="float">
            <text:p>256,7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4" calcext:value-type="float">
            <text:p>2174</text:p>
          </table:table-cell>
          <table:table-cell office:value-type="string" calcext:value-type="string">
            <text:p>CIGZ5129EDC26 Documento Nr. :6900001040 del 31-03-2020 servizio sostitutivo mensa ai dipendenti marz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62.4" calcext:value-type="float">
            <text:p>62,4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5" calcext:value-type="float">
            <text:p>2175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30.42" calcext:value-type="float">
            <text:p>30,4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6" calcext:value-type="float">
            <text:p>2176</text:p>
          </table:table-cell>
          <table:table-cell office:value-type="string" calcext:value-type="string">
            <text:p>CIGZ012D5F23D Documento Nr. :2040/200016421 del 30-06-2020 <text:s/>fornitura di buste e cartelle per uffici comunali <text:s/>- BO 157/2020</text:p>
          </table:table-cell>
          <table:table-cell office:value-type="string" calcext:value-type="string">
            <text:p>MYO SPA</text:p>
          </table:table-cell>
          <table:table-cell office:value-type="string" calcext:value-type="string">
            <text:p>TORRIANA</text:p>
          </table:table-cell>
          <table:table-cell office:value-type="string" calcext:value-type="string">
            <text:p>03222970406</text:p>
          </table:table-cell>
          <table:table-cell table:style-name="ce7" office:value-type="float" office:value="1122.4" calcext:value-type="float">
            <text:p>1.122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7" calcext:value-type="float">
            <text:p>2177</text:p>
          </table:table-cell>
          <table:table-cell office:value-type="string" calcext:value-type="string">
            <text:p>CIGZE52D3F21E Documento Nr. :2020S3001251 del 29-06-2020 fornitura di cancelleria varia per uffici comunali - BO 137/2020</text:p>
          </table:table-cell>
          <table:table-cell office:value-type="string" calcext:value-type="string">
            <text:p>PROCED S.R.L.</text:p>
          </table:table-cell>
          <table:table-cell office:value-type="string" calcext:value-type="string">
            <text:p>CASIER</text:p>
          </table:table-cell>
          <table:table-cell office:value-type="string" calcext:value-type="string">
            <text:p>01952150264</text:p>
          </table:table-cell>
          <table:table-cell table:style-name="ce7" office:value-type="float" office:value="1090.94" calcext:value-type="float">
            <text:p>1.090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8" calcext:value-type="float">
            <text:p>2178</text:p>
          </table:table-cell>
          <table:table-cell office:value-type="string" calcext:value-type="string">
            <text:p>CIGZ432D3F198 Documento Nr. :2020S3001252 del 29-06-2020 fornitura di carta per uffici comunali - BO 138/2020</text:p>
          </table:table-cell>
          <table:table-cell office:value-type="string" calcext:value-type="string">
            <text:p>PROCED S.R.L.</text:p>
          </table:table-cell>
          <table:table-cell office:value-type="string" calcext:value-type="string">
            <text:p>CASIER</text:p>
          </table:table-cell>
          <table:table-cell office:value-type="string" calcext:value-type="string">
            <text:p>01952150264</text:p>
          </table:table-cell>
          <table:table-cell table:style-name="ce7" office:value-type="float" office:value="1060.57" calcext:value-type="float">
            <text:p>1.060,5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1 <text:s/>Giornali e rivist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79" calcext:value-type="float">
            <text:p>2179</text:p>
          </table:table-cell>
          <table:table-cell office:value-type="string" calcext:value-type="string">
            <text:p>CIGZ602CB351E Documento Nr. :20202SP10001068 del 30-06-2020 Emergenza CoVID-19 : fornitura Ir-termometro corporeo</text:p>
          </table:table-cell>
          <table:table-cell office:value-type="string" calcext:value-type="string">
            <text:p>SELECTR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700213</text:p>
          </table:table-cell>
          <table:table-cell table:style-name="ce7" office:value-type="float" office:value="71.5" calcext:value-type="float">
            <text:p>71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0" calcext:value-type="float">
            <text:p>2180</text:p>
          </table:table-cell>
          <table:table-cell office:value-type="string" calcext:value-type="string">
            <text:p>CIG81807074FA Documento Nr. :265/E del 30-06-2020 servizio di pulizia giugno 2020 bagno ex CR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4.999 <text:s/>Acquisto di servizi per altre spese per formazione e addestramento n.a.c.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1" calcext:value-type="float">
            <text:p>2181</text:p>
          </table:table-cell>
          <table:table-cell office:value-type="string" calcext:value-type="string">
            <text:p>Documento Nr. :945 FNS del 15-07-2020 partecip.corso <text:s/>"Le fasi del processo di una RDO/gara telematica-Piattaforma telematica Mercurio e ME.PAT- dip.Aderenti e Lazzeri</text:p>
          </table:table-cell>
          <table:table-cell office:value-type="string" calcext:value-type="string">
            <text:p>CONSORZIO DEI COMUNI TRENTINI SOC.COOP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533550222</text:p>
          </table:table-cell>
          <table:table-cell table:style-name="ce7" office:value-type="float" office:value="98" calcext:value-type="float">
            <text:p>98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2" calcext:value-type="float">
            <text:p>2182</text:p>
          </table:table-cell>
          <table:table-cell office:value-type="string" calcext:value-type="string">
            <text:p>CIG81807074FA Documento Nr. :260/E del 30-06-2020 servizio di pulizia giugno 2020 municipi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658.64" calcext:value-type="float">
            <text:p>1.658,6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3" calcext:value-type="float">
            <text:p>2183</text:p>
          </table:table-cell>
          <table:table-cell office:value-type="string" calcext:value-type="string">
            <text:p>CIG81807074FA Documento Nr. :262/E del 30-06-2020 servizio di pulizia giugno 2020 museo geologic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245.49" calcext:value-type="float">
            <text:p>1.245,4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4" calcext:value-type="float">
            <text:p>2184</text:p>
          </table:table-cell>
          <table:table-cell office:value-type="string" calcext:value-type="string">
            <text:p>CIG81807074FA Documento Nr. :261/E del 30-06-2020 servizio di pulizia giugno 2020 bibliotec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245.49" calcext:value-type="float">
            <text:p>1.245,4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5" calcext:value-type="float">
            <text:p>2185</text:p>
          </table:table-cell>
          <table:table-cell office:value-type="string" calcext:value-type="string">
            <text:p>CIG81807074FA Documento Nr. :264/E del 30-06-2020 servizio di pulizia giugno 2020 sede banda civica e scale ex Acl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6" calcext:value-type="float">
            <text:p>2186</text:p>
          </table:table-cell>
          <table:table-cell office:value-type="string" calcext:value-type="string">
            <text:p>CIG81807074FA Documento Nr. :266/E del 30-06-2020 servizio di pulizia giugno 2020 Centro Giovan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80.09" calcext:value-type="float">
            <text:p>80,0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7" calcext:value-type="float">
            <text:p>2187</text:p>
          </table:table-cell>
          <table:table-cell office:value-type="string" calcext:value-type="string">
            <text:p>CIGZ412C46941 Documento Nr. :2020000003/PA del 26-06-2020 fornitura e posa in opera copertine calandrate per copertura muro in lamiera zincata "Realizzazione murales"</text:p>
          </table:table-cell>
          <table:table-cell office:value-type="string" calcext:value-type="string">
            <text:p>C.A.B. S.R.L. DI VARESCO TULLIO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01883150227</text:p>
          </table:table-cell>
          <table:table-cell table:style-name="ce7" office:value-type="float" office:value="2745" calcext:value-type="float">
            <text:p>2.745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8" calcext:value-type="float">
            <text:p>2188</text:p>
          </table:table-cell>
          <table:table-cell office:value-type="string" calcext:value-type="string">
            <text:p>Documento Nr. :32/B del 30-06-2020 retta di degenza Z.C. giugno 2020</text:p>
          </table:table-cell>
          <table:table-cell office:value-type="string" calcext:value-type="string">
            <text:p>AZIENDA PUBBLICA DI SERVIZI ALLA PERSONA "S.GAETANO"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65140228</text:p>
          </table:table-cell>
          <table:table-cell table:style-name="ce7" office:value-type="float" office:value="967" calcext:value-type="float">
            <text:p>967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89" calcext:value-type="float">
            <text:p>2189</text:p>
          </table:table-cell>
          <table:table-cell office:value-type="string" calcext:value-type="string">
            <text:p>CIG81807074FA Documento Nr. :263/E del 30-06-2020 servizio di pulizia giugno 2020 scale ex Omn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2 <text:s/>Pubblicazion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90" calcext:value-type="float">
            <text:p>2190</text:p>
          </table:table-cell>
          <table:table-cell office:value-type="string" calcext:value-type="string">
            <text:p>CIGZBD2CA6BB2 Documento Nr. :17/00 del 01-07-2020 addetta stampa giugno 2020</text:p>
          </table:table-cell>
          <table:table-cell office:value-type="string" calcext:value-type="string">
            <text:p>GABRIELLI <text:s text:c="2"/>MON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MNC79L68C372E</text:p>
          </table:table-cell>
          <table:table-cell table:style-name="ce7" office:value-type="float" office:value="497.76" calcext:value-type="float">
            <text:p>497,7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0.001 <text:s/>Incarichi libero professionali di studi, ricerca e consulenza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91" calcext:value-type="float">
            <text:p>2191</text:p>
          </table:table-cell>
          <table:table-cell office:value-type="string" calcext:value-type="string">
            <text:p>CIGZ4E265C960 Documento Nr. :6/2020/VPA del 03-07-2020 Artt. 31 e 33 del D.LGS 81/2008 E SS.MM. Svolgimento funzioni di RSPP dal 1.4.2020 al 30.6.2020</text:p>
          </table:table-cell>
          <table:table-cell office:value-type="string" calcext:value-type="string">
            <text:p>BALLARINI <text:s text:c="2"/>LORENZO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BLLLNZ65M22L378E</text:p>
          </table:table-cell>
          <table:table-cell table:style-name="ce7" office:value-type="float" office:value="789.83" calcext:value-type="float">
            <text:p>789,8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92" calcext:value-type="float">
            <text:p>2192</text:p>
          </table:table-cell>
          <table:table-cell office:value-type="string" calcext:value-type="string">
            <text:p>Documento Nr. :910/PA del 07-07-2020 spese condominali codice unità : 01200090 - ambulatori <text:s/>piano terra periodo 1.7.2018-30.6.2019 Documento Nr. :909/PA del 07-07-2020 spese condominali cod</text:p>
          </table:table-cell>
          <table:table-cell office:value-type="string" calcext:value-type="string">
            <text:p>ISTITUTO TRENTINO EDILIZIA ABITATIV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080228</text:p>
          </table:table-cell>
          <table:table-cell table:style-name="ce7" office:value-type="float" office:value="1271.03" calcext:value-type="float">
            <text:p>1.271,0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93" calcext:value-type="float">
            <text:p>2193</text:p>
          </table:table-cell>
          <table:table-cell office:value-type="string" calcext:value-type="string">
            <text:p>Documento Nr. :910/PA del 07-07-2020 spese condominali codice unità : 01200090 - ambulatori <text:s/>piano terra periodo 1.7.2018-30.6.2019 Documento Nr. :909/PA del 07-07-2020 spese condominali cod</text:p>
          </table:table-cell>
          <table:table-cell office:value-type="string" calcext:value-type="string">
            <text:p>ISTITUTO TRENTINO EDILIZIA ABITATIV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080228</text:p>
          </table:table-cell>
          <table:table-cell table:style-name="ce7" office:value-type="float" office:value="1271.04" calcext:value-type="float">
            <text:p>1.271,0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1.02.001 <text:s/>Trasferimenti correnti a Regioni e province autonome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194" calcext:value-type="float">
            <text:p>2194</text:p>
          </table:table-cell>
          <table:table-cell office:value-type="string" calcext:value-type="string">
            <text:p>Comune di Predazzo: diritti segreteria anno 2020 - trimestre 2° <text:s/>- DT N. 363 dd. 27.5.2020 - DT N. 436 dd. 22.6.2020 - DT N. 532 dd. 24.7.2020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337460224</text:p>
          </table:table-cell>
          <table:table-cell table:style-name="ce7" office:value-type="float" office:value="173.15" calcext:value-type="float">
            <text:p>173,1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10.03.01.001 <text:s/>Versamenti IVA a debito per le gestioni commerciali</text:p>
          </table:table-cell>
          <table:table-cell office:value-type="string" calcext:value-type="string">
            <text:p>27/07/2020</text:p>
          </table:table-cell>
          <table:table-cell table:style-name="ce3" office:value-type="float" office:value="2211" calcext:value-type="float">
            <text:p>2211</text:p>
          </table:table-cell>
          <table:table-cell office:value-type="string" calcext:value-type="string">
            <text:p>Versamento IVA attività commerciale ed agricola <text:s/>GIUGNO 2020 - <text:s/>a copert.provv. 82 del 16.7.2020</text:p>
          </table:table-cell>
          <table:table-cell office:value-type="string" calcext:value-type="string">
            <text:p>AGENZIA DELLE ENTRATE -TRIBUTI ERARIA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363391001</text:p>
          </table:table-cell>
          <table:table-cell table:style-name="ce7" office:value-type="float" office:value="20345.81" calcext:value-type="float">
            <text:p>20.345,8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2 <text:s/>Organi istituzionali dell'amministrazione - Rimbors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14" calcext:value-type="float">
            <text:p>2214</text:p>
          </table:table-cell>
          <table:table-cell office:value-type="string" calcext:value-type="string">
            <text:p>Documento Nr. :DT484 del 13-07-2020 rimborsi permessi amministratori 2° trimenstre 2020</text:p>
          </table:table-cell>
          <table:table-cell office:value-type="string" calcext:value-type="string">
            <text:p>CONSORZIO IMP.A FUNE V.FIEMME OBEREGGEN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01058800226</text:p>
          </table:table-cell>
          <table:table-cell table:style-name="ce7" office:value-type="float" office:value="1261.28" calcext:value-type="float">
            <text:p>1.261,2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15" calcext:value-type="float">
            <text:p>2215</text:p>
          </table:table-cell>
          <table:table-cell office:value-type="string" calcext:value-type="string">
            <text:p>Documento Nr. :DT530 del 23-07-2020 Art. 36 c. 5 Regolamento di Polizia Mortuaria e allegato Tariffe Funebri. Rimborso della spesa relativa al trasporto per cremazione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16" calcext:value-type="float">
            <text:p>2216</text:p>
          </table:table-cell>
          <table:table-cell office:value-type="string" calcext:value-type="string">
            <text:p>Documento Nr. :DT529 del 23-07-2020 <text:s/>Art. 36 c. 5 Regolamento di Polizia Mortuaria e allegato Tariffe Funebri. Rimborso aspesa relativa al trasporto per cremazione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05 <text:s/>Spese per commissioni e comitati dell'Ente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18" calcext:value-type="float">
            <text:p>2218</text:p>
          </table:table-cell>
          <table:table-cell office:value-type="string" calcext:value-type="string">
            <text:p>Documento Nr. :18 del 23-07-2020 gettoni di presenza per la partecipazione alla commissione edilizia com.le dal 5.12.2019 al 26.3.2020</text:p>
          </table:table-cell>
          <table:table-cell office:value-type="string" calcext:value-type="string">
            <text:p>GANDINI <text:s text:c="2"/>CARLO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GNDCRL53H15D284Y</text:p>
          </table:table-cell>
          <table:table-cell table:style-name="ce7" office:value-type="float" office:value="380.64" calcext:value-type="float">
            <text:p>380,6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19" calcext:value-type="float">
            <text:p>2219</text:p>
          </table:table-cell>
          <table:table-cell office:value-type="string" calcext:value-type="string">
            <text:p>CIGZ812985C7C Documento Nr. :170 del 27-04-2020 inserimento sistema di trattamento acqua (defangatori)su impianto di circolazione riscaldamento ex CRA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1078.48" calcext:value-type="float">
            <text:p>1.078,4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0" calcext:value-type="float">
            <text:p>2220</text:p>
          </table:table-cell>
          <table:table-cell office:value-type="string" calcext:value-type="string">
            <text:p>CIGZ812985C7C Documento Nr. :166 del 27-04-2020 inserimento sistema di trattamento acqua (defangatori)su impianto di circolazione riscaldamento municipio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3989.4" calcext:value-type="float">
            <text:p>3.989,4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1" calcext:value-type="float">
            <text:p>2221</text:p>
          </table:table-cell>
          <table:table-cell office:value-type="string" calcext:value-type="string">
            <text:p>CIGZ812985C7C Documento Nr. :168 del 27-04-2020 inserimento sistema di trattamento acqua (defangatori)su impianto di circolazione riscaldamento scuole medie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3538" calcext:value-type="float">
            <text:p>3.538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2" calcext:value-type="float">
            <text:p>2222</text:p>
          </table:table-cell>
          <table:table-cell office:value-type="string" calcext:value-type="string">
            <text:p>CIGZ812985C7C Documento Nr. :171 del 27-04-2020 inserimento sistema di trattamento acqua (defangatori)su impianto di circolazione riscaldamento Museo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1078.48" calcext:value-type="float">
            <text:p>1.078,4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3" calcext:value-type="float">
            <text:p>2223</text:p>
          </table:table-cell>
          <table:table-cell office:value-type="string" calcext:value-type="string">
            <text:p>CIGZ812985C7C Documento Nr. :165 del 27-04-2020 inserimento sistema di trattamento acqua (defangatori)su impianto di circolazione riscaldamento teatro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3683.18" calcext:value-type="float">
            <text:p>3.683,1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4" calcext:value-type="float">
            <text:p>2224</text:p>
          </table:table-cell>
          <table:table-cell office:value-type="string" calcext:value-type="string">
            <text:p>CIGZ812985C7C Documento Nr. :169 del 27-04-2020 inserimento sistema di trattamento acqua (defangatori)su impianto di circolazione riscaldamento Sporting Center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4894.64" calcext:value-type="float">
            <text:p>4.894,6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5" calcext:value-type="float">
            <text:p>2225</text:p>
          </table:table-cell>
          <table:table-cell office:value-type="string" calcext:value-type="string">
            <text:p>CIGZ812985C7C Documento Nr. :167 del 27-04-2020 inserimento sistema di trattamento acqua (defangatori)su impianto di circolazione riscaldamento caserma Vigili Volontari del Fuoco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708.82" calcext:value-type="float">
            <text:p>708,8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6" calcext:value-type="float">
            <text:p>2226</text:p>
          </table:table-cell>
          <table:table-cell office:value-type="string" calcext:value-type="string">
            <text:p>CIGZ962B82431 Documento Nr. :FTPAMV4 0000730 del 30-06-2020 fornitura materiale vario</text:p>
          </table:table-cell>
          <table:table-cell office:value-type="string" calcext:value-type="string">
            <text:p>CAMBIELLI EDILFRIULI SPA</text:p>
          </table:table-cell>
          <table:table-cell office:value-type="string" calcext:value-type="string">
            <text:p>CINISELLO BALSAMO</text:p>
          </table:table-cell>
          <table:table-cell office:value-type="string" calcext:value-type="string">
            <text:p>00721560159</text:p>
          </table:table-cell>
          <table:table-cell table:style-name="ce7" office:value-type="float" office:value="15.82" calcext:value-type="float">
            <text:p>15,8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7" calcext:value-type="float">
            <text:p>2227</text:p>
          </table:table-cell>
          <table:table-cell office:value-type="string" calcext:value-type="string">
            <text:p>CIGZ302D1B4C8 Documento Nr. :2/76 del 30-06-2020 fornitura vestiario/calzature per addetti comunali - BO 136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217.29" calcext:value-type="float">
            <text:p>217,2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8" calcext:value-type="float">
            <text:p>2228</text:p>
          </table:table-cell>
          <table:table-cell office:value-type="string" calcext:value-type="string">
            <text:p>CIGZ9C2D815F0 Documento Nr. :4277617139 del 08-07-2020 fornitura materiale vario per scorta magazzino <text:s text:c="2"/>Buono d ordine n. 166/2020 <text:s/>CIG Z9C2D815F0</text:p>
          </table:table-cell>
          <table:table-cell office:value-type="string" calcext:value-type="string">
            <text:p>WUERTH SRL</text:p>
          </table:table-cell>
          <table:table-cell office:value-type="string" calcext:value-type="string">
            <text:p>EGNA</text:p>
          </table:table-cell>
          <table:table-cell office:value-type="string" calcext:value-type="string">
            <text:p>00125230219</text:p>
          </table:table-cell>
          <table:table-cell table:style-name="ce7" office:value-type="float" office:value="1229.67" calcext:value-type="float">
            <text:p>1.229,6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29" calcext:value-type="float">
            <text:p>2229</text:p>
          </table:table-cell>
          <table:table-cell office:value-type="string" calcext:value-type="string">
            <text:p>CIGZA52CE8436 Documento Nr. :FTPA-2020-97 del 31-05-2020 fornitura nastro carta varie grane per falegnameria comunale - BO 94/2020</text:p>
          </table:table-cell>
          <table:table-cell office:value-type="string" calcext:value-type="string">
            <text:p>AMONN PROFI COLOR SRL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02418530214</text:p>
          </table:table-cell>
          <table:table-cell table:style-name="ce7" office:value-type="float" office:value="140.9" calcext:value-type="float">
            <text:p>140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0" calcext:value-type="float">
            <text:p>2230</text:p>
          </table:table-cell>
          <table:table-cell office:value-type="string" calcext:value-type="string">
            <text:p>CIGZ3D2D24674 Documento Nr. :5852 del 30-06-2020 fornitura gel igienizzante lavamani per protezione individuale dalla diffusione del virus COVID-19</text:p>
          </table:table-cell>
          <table:table-cell office:value-type="string" calcext:value-type="string">
            <text:p>FERRUZZI SERVIZI S.R.L.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052460225</text:p>
          </table:table-cell>
          <table:table-cell table:style-name="ce7" office:value-type="float" office:value="680.61" calcext:value-type="float">
            <text:p>680,6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12 <text:s/>Accessori per attività sportive e ricreative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1" calcext:value-type="float">
            <text:p>2231</text:p>
          </table:table-cell>
          <table:table-cell office:value-type="string" calcext:value-type="string">
            <text:p>CIGZ5B2D48D18 Documento Nr. :597 del 07-07-2020 fornitura fogli di compensato di abete per mobile porta dispenser - BO 143/2020</text:p>
          </table:table-cell>
          <table:table-cell office:value-type="string" calcext:value-type="string">
            <text:p>MORANDINI COSTANTE DI FACCHINI ALESSSANDRO &amp; C.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00330222</text:p>
          </table:table-cell>
          <table:table-cell table:style-name="ce7" office:value-type="float" office:value="110.57" calcext:value-type="float">
            <text:p>110,5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2" calcext:value-type="float">
            <text:p>2232</text:p>
          </table:table-cell>
          <table:table-cell office:value-type="string" calcext:value-type="string">
            <text:p>CIGZ3A2D5D771 Documento Nr. :549/2020 del 07-07-2020 fornitura taniche carburante Aspen per servizio parchi e giardini - BO 148/2020</text:p>
          </table:table-cell>
          <table:table-cell office:value-type="string" calcext:value-type="string">
            <text:p>FENIX SOCIETA' A RESPONSABILITA' LIMITATA SEMPLIFICAT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2483200222</text:p>
          </table:table-cell>
          <table:table-cell table:style-name="ce7" office:value-type="float" office:value="1140.7" calcext:value-type="float">
            <text:p>1.140,7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3" calcext:value-type="float">
            <text:p>2233</text:p>
          </table:table-cell>
          <table:table-cell office:value-type="string" calcext:value-type="string">
            <text:p>CIGZ992D3D0E3 Documento Nr. :2/77 del 30-06-2020 riparazione decespugliatore Husquarna 253RB - BO 135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01.06" calcext:value-type="float">
            <text:p>101,0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4" calcext:value-type="float">
            <text:p>2234</text:p>
          </table:table-cell>
          <table:table-cell office:value-type="string" calcext:value-type="string">
            <text:p>CIGZ2824083FF Documento Nr. :2/227 del 30-06-2020 1^ acconto intervento 19 biennio 2019/20 interventi di interesse culturale presso la biblioteca civica</text:p>
          </table:table-cell>
          <table:table-cell office:value-type="string" calcext:value-type="string">
            <text:p>AURORA SOCIETA' COOPERATIVA SOCIALE</text:p>
          </table:table-cell>
          <table:table-cell office:value-type="string" calcext:value-type="string">
            <text:p>LEVICO TERME</text:p>
          </table:table-cell>
          <table:table-cell office:value-type="string" calcext:value-type="string">
            <text:p>02007550227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4 <text:s/>Opere per la sistemazione del suolo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5" calcext:value-type="float">
            <text:p>2235</text:p>
          </table:table-cell>
          <table:table-cell office:value-type="string" calcext:value-type="string">
            <text:p>CIGZ4B289893E Documento Nr. :8 del 10-07-2020 opera di disgaggio nella zona sovrastante la strada di Sottosassa n.5 giornate</text:p>
          </table:table-cell>
          <table:table-cell office:value-type="string" calcext:value-type="string">
            <text:p>SCUOLA DI ALPINISMO E SCI ALPINISMO DOLOMITI VAL FASSA</text:p>
          </table:table-cell>
          <table:table-cell office:value-type="string" calcext:value-type="string">
            <text:p>POZZA DI FASSA</text:p>
          </table:table-cell>
          <table:table-cell office:value-type="string" calcext:value-type="string">
            <text:p>01930360225</text:p>
          </table:table-cell>
          <table:table-cell table:style-name="ce7" office:value-type="float" office:value="1830" calcext:value-type="float">
            <text:p>1.83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6" calcext:value-type="float">
            <text:p>2236</text:p>
          </table:table-cell>
          <table:table-cell office:value-type="string" calcext:value-type="string">
            <text:p>CIGZD72D5DF71 Documento Nr. :FE13/2020 del 26-06-2020 riparazione tubeless spazzatrice Bucher AFW339 - BO 154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29.28" calcext:value-type="float">
            <text:p>29,2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999 <text:s/>Altre spese per servizi amministrativ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7" calcext:value-type="float">
            <text:p>2237</text:p>
          </table:table-cell>
          <table:table-cell office:value-type="string" calcext:value-type="string">
            <text:p>CIGZ7B2B48D14 Documento Nr. :P00093 del 30-06-2020 canone mensile autobasket ecc.giugno 2020</text:p>
          </table:table-cell>
          <table:table-cell office:value-type="string" calcext:value-type="string">
            <text:p>SO.SEL BUSINESS COMMUNICATIONS S.R.L.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02802900361</text:p>
          </table:table-cell>
          <table:table-cell table:style-name="ce7" office:value-type="float" office:value="61" calcext:value-type="float">
            <text:p>61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8" calcext:value-type="float">
            <text:p>2238</text:p>
          </table:table-cell>
          <table:table-cell office:value-type="string" calcext:value-type="string">
            <text:p>CIGZAD2D548E5 Documento Nr. :72B/2020 del 09-07-2020 fornitura ipoclorito di sodio per rete acquedottistica comunale - BO 146/2020</text:p>
          </table:table-cell>
          <table:table-cell office:value-type="string" calcext:value-type="string">
            <text:p>ACQUACHIARA GARDUMI S.R.L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659150221</text:p>
          </table:table-cell>
          <table:table-cell table:style-name="ce7" office:value-type="float" office:value="244" calcext:value-type="float">
            <text:p>244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39" calcext:value-type="float">
            <text:p>2239</text:p>
          </table:table-cell>
          <table:table-cell office:value-type="string" calcext:value-type="string">
            <text:p>CIGZ362D269D3 Documento Nr. :3/6 del 30-06-2020 fornitura pozzetto,chiusino - BO 114/2020</text:p>
          </table:table-cell>
          <table:table-cell office:value-type="string" calcext:value-type="string">
            <text:p>F.LLI DELLAGIACOM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256650225</text:p>
          </table:table-cell>
          <table:table-cell table:style-name="ce7" office:value-type="float" office:value="238.97" calcext:value-type="float">
            <text:p>238,9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0" calcext:value-type="float">
            <text:p>2240</text:p>
          </table:table-cell>
          <table:table-cell office:value-type="string" calcext:value-type="string">
            <text:p>CIGZ0B2D28E47 Documento Nr. :2/78 del 30-06-2020 fornitura vestiario per addetto alla viabilità - BO 123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448.75" calcext:value-type="float">
            <text:p>448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5.999 <text:s/>Attrezzature n.a.c.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1" calcext:value-type="float">
            <text:p>2241</text:p>
          </table:table-cell>
          <table:table-cell office:value-type="string" calcext:value-type="string">
            <text:p>CIGZ5C2D5922B Documento Nr. :2/79 del 30-06-2020 fornitura di un martello demolitore elettrico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462.78" calcext:value-type="float">
            <text:p>1.462,7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2" calcext:value-type="float">
            <text:p>2242</text:p>
          </table:table-cell>
          <table:table-cell office:value-type="string" calcext:value-type="string">
            <text:p>CIGZD72D5DF71 Documento Nr. :FE14/2020 del 26-06-2020 riparazione carriola - BO 153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21.96" calcext:value-type="float">
            <text:p>21,9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3" calcext:value-type="float">
            <text:p>2243</text:p>
          </table:table-cell>
          <table:table-cell office:value-type="string" calcext:value-type="string">
            <text:p>CIGZ152CA2EBA Documento Nr. :2015020-PA del 30-04-2020 fornitura materiale vario per l'igiene e la pulizia del cimitero</text:p>
          </table:table-cell>
          <table:table-cell office:value-type="string" calcext:value-type="string">
            <text:p>FAMIGLIA COOPERATIVA VAL DI FIEMME S.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104070222</text:p>
          </table:table-cell>
          <table:table-cell table:style-name="ce7" office:value-type="float" office:value="166.84" calcext:value-type="float">
            <text:p>166,8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4" calcext:value-type="float">
            <text:p>2244</text:p>
          </table:table-cell>
          <table:table-cell office:value-type="string" calcext:value-type="string">
            <text:p>CIGZ2E2C3C451 Documento Nr. :430/20 del 31-05-2020 verifica e controllo metrologico su sistemi di misura elettrici ai fini fiscali in conformità alla Circolare dell'Ag.delle Dogane n.23/D de</text:p>
          </table:table-cell>
          <table:table-cell office:value-type="string" calcext:value-type="string">
            <text:p>PAVAN S.R.L.</text:p>
          </table:table-cell>
          <table:table-cell office:value-type="string" calcext:value-type="string">
            <text:p>PIEVE DI SOLIGO</text:p>
          </table:table-cell>
          <table:table-cell office:value-type="string" calcext:value-type="string">
            <text:p>04845970260</text:p>
          </table:table-cell>
          <table:table-cell table:style-name="ce7" office:value-type="float" office:value="2064.8" calcext:value-type="float">
            <text:p>2.064,8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5" calcext:value-type="float">
            <text:p>2245</text:p>
          </table:table-cell>
          <table:table-cell office:value-type="string" calcext:value-type="string">
            <text:p>CIGZ212B0F5A7 Documento Nr. :263/20 del 06-07-2020 fornitura pannelli illustrativi recanti il simbolo"Olimpiadi Milano Cortina 2026" c/o Centro del Salto in loc.Stalimen <text:s/>- BO 426/2020</text:p>
          </table:table-cell>
          <table:table-cell office:value-type="string" calcext:value-type="string">
            <text:p>FRATELLI MORANDINI DI MORANDINI GIANNI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36250226</text:p>
          </table:table-cell>
          <table:table-cell table:style-name="ce7" office:value-type="float" office:value="1287.1" calcext:value-type="float">
            <text:p>1.287,1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6" calcext:value-type="float">
            <text:p>2246</text:p>
          </table:table-cell>
          <table:table-cell office:value-type="string" calcext:value-type="string">
            <text:p>CIGZE92988448 CUPI28B18000110004 Documento Nr. :2019000788 del 15-10-2019 nuovo allacciamento alla rete del gas naturale per nuovo edificio a servizio biolago</text:p>
          </table:table-cell>
          <table:table-cell office:value-type="string" calcext:value-type="string">
            <text:p>NOVARETI S.P.A.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1405600220</text:p>
          </table:table-cell>
          <table:table-cell table:style-name="ce7" office:value-type="float" office:value="524.6" calcext:value-type="float">
            <text:p>524,6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7" calcext:value-type="float">
            <text:p>2247</text:p>
          </table:table-cell>
          <table:table-cell office:value-type="string" calcext:value-type="string">
            <text:p>CIGZ812985C7C Documento Nr. :164 del 27-04-2020 inserimento sistema di trattamento acqua (defangatori)su impianto di circolazione riscaldamento scuola elementare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3989.4" calcext:value-type="float">
            <text:p>3.989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30/07/2020</text:p>
          </table:table-cell>
          <table:table-cell table:style-name="ce3" office:value-type="float" office:value="2248" calcext:value-type="float">
            <text:p>2248</text:p>
          </table:table-cell>
          <table:table-cell office:value-type="string" calcext:value-type="string">
            <text:p>CIGZ84297296D Documento Nr. :302 del 07-07-2020 aggiunta stacco collettore irrigazione per trampolino K e sostituzione riduttore di pressione trampolino K90</text:p>
          </table:table-cell>
          <table:table-cell office:value-type="string" calcext:value-type="string">
            <text:p>SISTEMI IDRO TERMICI S.N.C. DI VARESCO MICHELE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461460222</text:p>
          </table:table-cell>
          <table:table-cell table:style-name="ce7" office:value-type="float" office:value="1027.61" calcext:value-type="float">
            <text:p>1.027,6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31/07/2020</text:p>
          </table:table-cell>
          <table:table-cell table:style-name="ce3" office:value-type="float" office:value="2249" calcext:value-type="float">
            <text:p>2249</text:p>
          </table:table-cell>
          <table:table-cell office:value-type="string" calcext:value-type="string">
            <text:p>Documento Nr. :2020163085 del 28-07-2020 COMPENSI 2Â DECADE LUGLI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32" calcext:value-type="float">
            <text:p>32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1" calcext:value-type="float">
            <text:p>2251</text:p>
          </table:table-cell>
          <table:table-cell office:value-type="string" calcext:value-type="string">
            <text:p>CIG79075046BA CUPI26B19000020003 Documento Nr. :16 del 13-07-2020 <text:s/>Lavori di sistemazione del versante Sud del Monte Mulat; Direzione lavori Avanzamento 34%</text:p>
          </table:table-cell>
          <table:table-cell office:value-type="string" calcext:value-type="string">
            <text:p>INCLINE S.R.L. SOCIETA' UNIPERSONALE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02394600221</text:p>
          </table:table-cell>
          <table:table-cell table:style-name="ce7" office:value-type="float" office:value="32905.79" calcext:value-type="float">
            <text:p>32.905,7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2" calcext:value-type="float">
            <text:p>2252</text:p>
          </table:table-cell>
          <table:table-cell office:value-type="string" calcext:value-type="string">
            <text:p>CIGZ9B2863149 CUPI26B19000020003 Documento Nr. :08 del 09-07-2020 lavori di sistemazione versante Sud del Monte Mulat e di messa in sicurezza dell'abitato sottostante- Coordinamento per la S</text:p>
          </table:table-cell>
          <table:table-cell office:value-type="string" calcext:value-type="string">
            <text:p>SALVATI <text:s text:c="2"/>SARA</text:p>
          </table:table-cell>
          <table:table-cell office:value-type="string" calcext:value-type="string">
            <text:p>MADRUZZO</text:p>
          </table:table-cell>
          <table:table-cell office:value-type="string" calcext:value-type="string">
            <text:p>SLVSRA73D57L378W</text:p>
          </table:table-cell>
          <table:table-cell table:style-name="ce7" office:value-type="float" office:value="13190.77" calcext:value-type="float">
            <text:p>13.190,7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3" calcext:value-type="float">
            <text:p>2253</text:p>
          </table:table-cell>
          <table:table-cell office:value-type="string" calcext:value-type="string">
            <text:p>CIGZDB2C70934 Documento Nr. :33/00 del 10-07-2020 fornitura ed allestimento luci sceniche presso il Cinema Teatro</text:p>
          </table:table-cell>
          <table:table-cell office:value-type="string" calcext:value-type="string">
            <text:p>GEST SNC DI BONOMI MARIANO &amp; C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334410220</text:p>
          </table:table-cell>
          <table:table-cell table:style-name="ce7" office:value-type="float" office:value="10232.75" calcext:value-type="float">
            <text:p>10.232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4" calcext:value-type="float">
            <text:p>2254</text:p>
          </table:table-cell>
          <table:table-cell office:value-type="string" calcext:value-type="string">
            <text:p>CIGZ5F2CA3201 Documento Nr. :2/A del 21-07-2020 riparazione recinzione campo sportivo - BO 51/2020</text:p>
          </table:table-cell>
          <table:table-cell office:value-type="string" calcext:value-type="string">
            <text:p>COSTRUZIONI IN FERRO SIEF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8210220</text:p>
          </table:table-cell>
          <table:table-cell table:style-name="ce7" office:value-type="float" office:value="427" calcext:value-type="float">
            <text:p>427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5" calcext:value-type="float">
            <text:p>2255</text:p>
          </table:table-cell>
          <table:table-cell office:value-type="string" calcext:value-type="string">
            <text:p>CIGZ6B2D7EC4C Documento Nr. :9/PA del 21-07-2020 collaudo staticotendone presso struttura denominata"Ottagono"</text:p>
          </table:table-cell>
          <table:table-cell office:value-type="string" calcext:value-type="string">
            <text:p>TONINI NICOLO'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35320222</text:p>
          </table:table-cell>
          <table:table-cell table:style-name="ce7" office:value-type="float" office:value="507.52" calcext:value-type="float">
            <text:p>507,5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5.999 <text:s/>Attrezzature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6" calcext:value-type="float">
            <text:p>2256</text:p>
          </table:table-cell>
          <table:table-cell office:value-type="string" calcext:value-type="string">
            <text:p>CIGZ572CE0938 Documento Nr. :3/05 del 29-06-2020 fornitura attrezzatura da fitness da installare presso il parco giochi a Bellamonte</text:p>
          </table:table-cell>
          <table:table-cell office:value-type="string" calcext:value-type="string">
            <text:p>GEA S.R.L.UNIPERSONALE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13059990153</text:p>
          </table:table-cell>
          <table:table-cell table:style-name="ce7" office:value-type="float" office:value="12336.03" calcext:value-type="float">
            <text:p>12.336,0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7" calcext:value-type="float">
            <text:p>2257</text:p>
          </table:table-cell>
          <table:table-cell office:value-type="string" calcext:value-type="string">
            <text:p>CIG8177444045 CUPI23E17000050004 Documento Nr. :47 del 13-07-2020 2° SAL realizzazione impianto irrigazione aree verdi Biolago</text:p>
          </table:table-cell>
          <table:table-cell office:value-type="string" calcext:value-type="string">
            <text:p>MAZZOCATO <text:s text:c="2"/>ROBERT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MZZRRT52R12D530D</text:p>
          </table:table-cell>
          <table:table-cell table:style-name="ce7" office:value-type="float" office:value="20240" calcext:value-type="float">
            <text:p>20.24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8" calcext:value-type="float">
            <text:p>2258</text:p>
          </table:table-cell>
          <table:table-cell office:value-type="string" calcext:value-type="string">
            <text:p>CIG8050351FCA CUPI26B19000020003 Documento Nr. :3/001 del 15-07-2020 2° <text:s/>SAL <text:s/>lavori di sistemazione del versante sud del monte Mulat e messa in sicurezza -lav.paramassi-emergenza maltempo a</text:p>
          </table:table-cell>
          <table:table-cell office:value-type="string" calcext:value-type="string">
            <text:p>CONSORZIO STABILE LAVORI ALPINISTICI E MANUTENZIONI SRL</text:p>
          </table:table-cell>
          <table:table-cell office:value-type="string" calcext:value-type="string">
            <text:p>TRE VILLE</text:p>
          </table:table-cell>
          <table:table-cell office:value-type="string" calcext:value-type="string">
            <text:p>02082600228</text:p>
          </table:table-cell>
          <table:table-cell table:style-name="ce7" office:value-type="float" office:value="510814" calcext:value-type="float">
            <text:p>510.814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59" calcext:value-type="float">
            <text:p>2259</text:p>
          </table:table-cell>
          <table:table-cell office:value-type="string" calcext:value-type="string">
            <text:p>CIG8045270ED1 Documento Nr. :42002591622 del 16-07-2020 fornitura energia elettrica giugno 2020 Forte Dossaccio Documento Nr. :42002704496 del 20-07-2020 fornitura energia elettrica periodo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87.9" calcext:value-type="float">
            <text:p>387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0" calcext:value-type="float">
            <text:p>2260</text:p>
          </table:table-cell>
          <table:table-cell office:value-type="string" calcext:value-type="string">
            <text:p>CIGZ932B8245D Documento Nr. :42002696945 del 20-07-2020 fornitura energia elettrica 01/05/2020 30/06/2020 <text:s/>ex stazione ferroviari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9.11" calcext:value-type="float">
            <text:p>39,1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1" calcext:value-type="float">
            <text:p>2261</text:p>
          </table:table-cell>
          <table:table-cell office:value-type="string" calcext:value-type="string">
            <text:p>CIG8045270ED1 Documento Nr. :42002785089 del 22-07-2020 fornitura energia elettrica periodo giugno 2020 Municipi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86.69" calcext:value-type="float">
            <text:p>686,6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2" calcext:value-type="float">
            <text:p>2262</text:p>
          </table:table-cell>
          <table:table-cell office:value-type="string" calcext:value-type="string">
            <text:p>CIG8045270ED1 Documento Nr. :42002591621 del 16-07-2020 fornitura energia elettrica giugno 2020 trampoli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173.29" calcext:value-type="float">
            <text:p>1.173,2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3" calcext:value-type="float">
            <text:p>2263</text:p>
          </table:table-cell>
          <table:table-cell office:value-type="string" calcext:value-type="string">
            <text:p>CIGZ8D2D1E65C Documento Nr. :1520000940 del 20-07-2020 posa di nuovo contatore di energia elettrica per IP in via Sort a Bellamont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11.92" calcext:value-type="float">
            <text:p>511,92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4" calcext:value-type="float">
            <text:p>2264</text:p>
          </table:table-cell>
          <table:table-cell office:value-type="string" calcext:value-type="string">
            <text:p>CIG8045270ED1 Documento Nr. :42002704495 del 20-07-2020 fornitura energia elettrica periodo 01/05/2020 30/06/2020 <text:s/>cimitero Documento Nr. :42002704494 del 20-07-2020 fornitura energia elettr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24.42" calcext:value-type="float">
            <text:p>324,4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5" calcext:value-type="float">
            <text:p>2265</text:p>
          </table:table-cell>
          <table:table-cell office:value-type="string" calcext:value-type="string">
            <text:p>CIG8045270ED1 Documento Nr. :42002704497 del 20-07-2020 fornitura energia elettrica periodo 01/05/2020 30/06/2020 <text:s/>impianto fotovoltaic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0.62" calcext:value-type="float">
            <text:p>30,6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6" calcext:value-type="float">
            <text:p>2266</text:p>
          </table:table-cell>
          <table:table-cell office:value-type="string" calcext:value-type="string">
            <text:p>CIGZB42D5D602 Documento Nr. :030180 del 30-06-2020 fornitura materiale elettrico per ufficio Polizia Locale - BO 150/2020</text:p>
          </table:table-cell>
          <table:table-cell office:value-type="string" calcext:value-type="string">
            <text:p>MEB S.R.L.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02282890249</text:p>
          </table:table-cell>
          <table:table-cell table:style-name="ce7" office:value-type="float" office:value="355.75" calcext:value-type="float">
            <text:p>355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7" calcext:value-type="float">
            <text:p>2267</text:p>
          </table:table-cell>
          <table:table-cell office:value-type="string" calcext:value-type="string">
            <text:p>CIGZ7B2B81FDB Documento Nr. :FTPA-2020-121 del 30-06-2020 fornitura materiale vario</text:p>
          </table:table-cell>
          <table:table-cell office:value-type="string" calcext:value-type="string">
            <text:p>AMONN PROFI COLOR SRL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02418530214</text:p>
          </table:table-cell>
          <table:table-cell table:style-name="ce7" office:value-type="float" office:value="735.53" calcext:value-type="float">
            <text:p>735,5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8" calcext:value-type="float">
            <text:p>2268</text:p>
          </table:table-cell>
          <table:table-cell office:value-type="string" calcext:value-type="string">
            <text:p>CIGZ352D98F1C Documento Nr. :7146 del 13-07-2020 fornitura di detergenti igienizzanti per protezione della diffusione del virus COVID-19</text:p>
          </table:table-cell>
          <table:table-cell office:value-type="string" calcext:value-type="string">
            <text:p>FERRUZZI SERVIZI S.R.L.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052460225</text:p>
          </table:table-cell>
          <table:table-cell table:style-name="ce7" office:value-type="float" office:value="172.76" calcext:value-type="float">
            <text:p>172,7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69" calcext:value-type="float">
            <text:p>2269</text:p>
          </table:table-cell>
          <table:table-cell office:value-type="string" calcext:value-type="string">
            <text:p>CIGZ352C4FB0D CUPI23E17000050004 Documento Nr. :345 del 30-06-2020 fornitura <text:s/>tavolame e moraletti di castagno : lavori di riqualificazione della zona sportiva Fontanelle</text:p>
          </table:table-cell>
          <table:table-cell office:value-type="string" calcext:value-type="string">
            <text:p>GORZA S.R.L.</text:p>
          </table:table-cell>
          <table:table-cell office:value-type="string" calcext:value-type="string">
            <text:p>SOVRAMONTE</text:p>
          </table:table-cell>
          <table:table-cell office:value-type="string" calcext:value-type="string">
            <text:p>00921920252</text:p>
          </table:table-cell>
          <table:table-cell table:style-name="ce7" office:value-type="float" office:value="10978.22" calcext:value-type="float">
            <text:p>10.978,2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70" calcext:value-type="float">
            <text:p>2270</text:p>
          </table:table-cell>
          <table:table-cell office:value-type="string" calcext:value-type="string">
            <text:p>CIGZ692CBE902 Documento Nr. :42/PA 2020 del 29-05-2020 fornitura sacchetti e distributori raccolta escrementi canini - BO 70/2020</text:p>
          </table:table-cell>
          <table:table-cell office:value-type="string" calcext:value-type="string">
            <text:p>ROBLES &amp; C. SRL</text:p>
          </table:table-cell>
          <table:table-cell office:value-type="string" calcext:value-type="string">
            <text:p>CASTIGLIONE DELLE STIVIERE</text:p>
          </table:table-cell>
          <table:table-cell office:value-type="string" calcext:value-type="string">
            <text:p>02281220208</text:p>
          </table:table-cell>
          <table:table-cell table:style-name="ce7" office:value-type="float" office:value="5299.68" calcext:value-type="float">
            <text:p>5.299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71" calcext:value-type="float">
            <text:p>2271</text:p>
          </table:table-cell>
          <table:table-cell office:value-type="string" calcext:value-type="string">
            <text:p>CIGZ362D95B6A Documento Nr. :FT/PAM/VPA/0000080 del 13-07-2020 fornitura filtro aria trattorino Carraro AKT486 - BO 175/2020</text:p>
          </table:table-cell>
          <table:table-cell office:value-type="string" calcext:value-type="string">
            <text:p>TECNODUE S.P.A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631170220</text:p>
          </table:table-cell>
          <table:table-cell table:style-name="ce7" office:value-type="float" office:value="26.28" calcext:value-type="float">
            <text:p>26,2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72" calcext:value-type="float">
            <text:p>2272</text:p>
          </table:table-cell>
          <table:table-cell office:value-type="string" calcext:value-type="string">
            <text:p>CIGZ412D9BF72 Documento Nr. :FT/PAM/VPA/0000084 del 16-07-2020 fornitura olio miscela per Ape iaggio EG62125- BO 178/2020</text:p>
          </table:table-cell>
          <table:table-cell office:value-type="string" calcext:value-type="string">
            <text:p>TECNODUE S.P.A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631170220</text:p>
          </table:table-cell>
          <table:table-cell table:style-name="ce7" office:value-type="float" office:value="57.82" calcext:value-type="float">
            <text:p>57,8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3/08/2020</text:p>
          </table:table-cell>
          <table:table-cell table:style-name="ce3" office:value-type="float" office:value="2273" calcext:value-type="float">
            <text:p>2273</text:p>
          </table:table-cell>
          <table:table-cell office:value-type="string" calcext:value-type="string">
            <text:p>CIGZ1A2C66955 Documento Nr. :1/A del 21-07-2020 <text:s/>costruzione griglia a protezione passaggio pedonale su ponte in loc.Mezzavalle</text:p>
          </table:table-cell>
          <table:table-cell office:value-type="string" calcext:value-type="string">
            <text:p>COSTRUZIONI IN FERRO SIEF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8210220</text:p>
          </table:table-cell>
          <table:table-cell table:style-name="ce7" office:value-type="float" office:value="170.8" calcext:value-type="float">
            <text:p>170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2 <text:s/>Organi istituzionali dell'amministrazione - Rimborsi</text:p>
          </table:table-cell>
          <table:table-cell office:value-type="string" calcext:value-type="string">
            <text:p>05/08/2020</text:p>
          </table:table-cell>
          <table:table-cell table:style-name="ce3" office:value-type="float" office:value="2278" calcext:value-type="float">
            <text:p>2278</text:p>
          </table:table-cell>
          <table:table-cell office:value-type="string" calcext:value-type="string">
            <text:p>Documento Nr. :DT559 del 03-08-2020 rimborso permessi amministratori 2° <text:s/>trimestre 2020</text:p>
          </table:table-cell>
          <table:table-cell office:value-type="string" calcext:value-type="string">
            <text:p>MILARDI FRANCESC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7602971215</text:p>
          </table:table-cell>
          <table:table-cell table:style-name="ce7" office:value-type="float" office:value="521.4" calcext:value-type="float">
            <text:p>521,4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2 <text:s/>Organi istituzionali dell'amministrazione - Rimborsi</text:p>
          </table:table-cell>
          <table:table-cell office:value-type="string" calcext:value-type="string">
            <text:p>05/08/2020</text:p>
          </table:table-cell>
          <table:table-cell table:style-name="ce3" office:value-type="float" office:value="2279" calcext:value-type="float">
            <text:p>2279</text:p>
          </table:table-cell>
          <table:table-cell office:value-type="string" calcext:value-type="string">
            <text:p>Documento Nr. :DT559 del 03-08-2020 rimborso permessi amministratori a conguaglio del 4° <text:s/>trimestre 2019</text:p>
          </table:table-cell>
          <table:table-cell office:value-type="string" calcext:value-type="string">
            <text:p>MILARDI FRANCESC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7602971215</text:p>
          </table:table-cell>
          <table:table-cell table:style-name="ce7" office:value-type="float" office:value="47.4" calcext:value-type="float">
            <text:p>47,4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05/08/2020</text:p>
          </table:table-cell>
          <table:table-cell table:style-name="ce3" office:value-type="float" office:value="2280" calcext:value-type="float">
            <text:p>2280</text:p>
          </table:table-cell>
          <table:table-cell office:value-type="string" calcext:value-type="string">
            <text:p>Documento Nr. :DT534 del 24-07-2020 Art. 36 c. 5 Regolamento di Polizia Mortuaria e allegato Tariffe Funebri. Rimborso spesa relativa al trasporto per cremazione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05/08/2020</text:p>
          </table:table-cell>
          <table:table-cell table:style-name="ce3" office:value-type="float" office:value="2281" calcext:value-type="float">
            <text:p>2281</text:p>
          </table:table-cell>
          <table:table-cell office:value-type="string" calcext:value-type="string">
            <text:p>CIGZBC2BF6B85 Documento Nr. :1 del 03-08-2020 14184-5328023-COMUNE DI PREDAZZO <text:s/>spese postali luglio <text:s/>2020 (Gestione associata tributi)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811.8" calcext:value-type="float">
            <text:p>811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05/08/2020</text:p>
          </table:table-cell>
          <table:table-cell table:style-name="ce3" office:value-type="float" office:value="2282" calcext:value-type="float">
            <text:p>2282</text:p>
          </table:table-cell>
          <table:table-cell office:value-type="string" calcext:value-type="string">
            <text:p>CIGZ4F2630D97 CUPI22E18000180004 Documento Nr. :4/00 del 21-07-2020 progettazione definitiva ed esecutiva ristrutturazione sede banda civica</text:p>
          </table:table-cell>
          <table:table-cell office:value-type="string" calcext:value-type="string">
            <text:p>GABRIELLI PA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108920220</text:p>
          </table:table-cell>
          <table:table-cell table:style-name="ce7" office:value-type="float" office:value="10959.8" calcext:value-type="float">
            <text:p>10.959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06/08/2020</text:p>
          </table:table-cell>
          <table:table-cell table:style-name="ce3" office:value-type="float" office:value="2310" calcext:value-type="float">
            <text:p>2310</text:p>
          </table:table-cell>
          <table:table-cell office:value-type="string" calcext:value-type="string">
            <text:p>quota forfetaria oneri previdenziali/ass.li e ass.vi <text:s/>per il sindaco Maria Bosin - LUGLIO 2020</text:p>
          </table:table-cell>
          <table:table-cell office:value-type="string" calcext:value-type="string">
            <text:p>C.N.P.R. CASSA NAZION. PREV.ED ASS.ZA RAGIONIERI E P.COMM.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266.9" calcext:value-type="float">
            <text:p>266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1" calcext:value-type="float">
            <text:p>2311</text:p>
          </table:table-cell>
          <table:table-cell office:value-type="string" calcext:value-type="string">
            <text:p>CIGZE02D0232A Documento Nr. :191/20 del 12-06-2020 fornitura buste in carta Kraft da 100 grammi bianca con maniglia in cordino di carta.Stampa 1 colore - BO</text:p>
          </table:table-cell>
          <table:table-cell office:value-type="string" calcext:value-type="string">
            <text:p>FRATELLI MORANDINI DI MORANDINI GIANNI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36250226</text:p>
          </table:table-cell>
          <table:table-cell table:style-name="ce7" office:value-type="float" office:value="1488.4" calcext:value-type="float">
            <text:p>1.488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2" calcext:value-type="float">
            <text:p>2312</text:p>
          </table:table-cell>
          <table:table-cell office:value-type="string" calcext:value-type="string">
            <text:p>CIGZB02D5D6E4 Documento Nr. :20000001/2020 del 09-07-2020 abbonamento riparazione dvd - BO 158/2020</text:p>
          </table:table-cell>
          <table:table-cell office:value-type="string" calcext:value-type="string">
            <text:p>EKIMAX SRL UNIPERSONALE</text:p>
          </table:table-cell>
          <table:table-cell office:value-type="string" calcext:value-type="string">
            <text:p>BRENDOLA</text:p>
          </table:table-cell>
          <table:table-cell office:value-type="string" calcext:value-type="string">
            <text:p>02895770242</text:p>
          </table:table-cell>
          <table:table-cell table:style-name="ce7" office:value-type="float" office:value="323.3" calcext:value-type="float">
            <text:p>323,3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3" calcext:value-type="float">
            <text:p>2313</text:p>
          </table:table-cell>
          <table:table-cell office:value-type="string" calcext:value-type="string">
            <text:p>CIGZ4D2C69288 Documento Nr. :88 del 04-06-2020 assistenza sito web biblioteca Documento Nr. :96 del 02-07-2020 assistenza sito <text:s/>web biblioteca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713710224</text:p>
          </table:table-cell>
          <table:table-cell table:style-name="ce7" office:value-type="float" office:value="707.6" calcext:value-type="float">
            <text:p>707,6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4" calcext:value-type="float">
            <text:p>2314</text:p>
          </table:table-cell>
          <table:table-cell office:value-type="string" calcext:value-type="string">
            <text:p>CIGZCD2D98227 Documento Nr. :5/PA del 30-07-2020 forniturastendardi e banner per "Aperitivo con l'autore" luglio ed agosto 2020 elaborazione locandineEvento estate 2020"</text:p>
          </table:table-cell>
          <table:table-cell office:value-type="string" calcext:value-type="string">
            <text:p>TIRICREO S.N.C. DI RITA ZENI E TIZIANO BORTOLOTTI &amp; C.</text:p>
          </table:table-cell>
          <table:table-cell office:value-type="string" calcext:value-type="string">
            <text:p>CARANO</text:p>
          </table:table-cell>
          <table:table-cell office:value-type="string" calcext:value-type="string">
            <text:p>02347790228</text:p>
          </table:table-cell>
          <table:table-cell table:style-name="ce7" office:value-type="float" office:value="990.64" calcext:value-type="float">
            <text:p>990,6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99.001 <text:s/>Materiale bibliografico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5" calcext:value-type="float">
            <text:p>2315</text:p>
          </table:table-cell>
          <table:table-cell office:value-type="string" calcext:value-type="string">
            <text:p>CIGZ122C682A1 Documento Nr. :6220724103 del 30-06-2020 F023942 - Fornitura Materiale Editoriale</text:p>
          </table:table-cell>
          <table:table-cell office:value-type="string" calcext:value-type="string">
            <text:p>MF INGROSSO S.P.A.</text:p>
          </table:table-cell>
          <table:table-cell office:value-type="string" calcext:value-type="string">
            <text:p>ASSAGO</text:p>
          </table:table-cell>
          <table:table-cell office:value-type="string" calcext:value-type="string">
            <text:p>02690950403</text:p>
          </table:table-cell>
          <table:table-cell table:style-name="ce7" office:value-type="float" office:value="1116.68" calcext:value-type="float">
            <text:p>1.116,68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99.001 <text:s/>Materiale bibliografico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6" calcext:value-type="float">
            <text:p>2316</text:p>
          </table:table-cell>
          <table:table-cell office:value-type="string" calcext:value-type="string">
            <text:p>CIGZ602C68310 Documento Nr. :PA002 del 29-06-2020 fornitura libri</text:p>
          </table:table-cell>
          <table:table-cell office:value-type="string" calcext:value-type="string">
            <text:p>ORLER <text:s text:c="2"/>GIOVANNA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RLRGNN62B67F176D</text:p>
          </table:table-cell>
          <table:table-cell table:style-name="ce7" office:value-type="float" office:value="342.52" calcext:value-type="float">
            <text:p>342,5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99.001 <text:s/>Materiale bibliografico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7" calcext:value-type="float">
            <text:p>2317</text:p>
          </table:table-cell>
          <table:table-cell office:value-type="string" calcext:value-type="string">
            <text:p>CIGZ732C6824D Documento Nr. :43/PA del 30-06-2020 fornitura libri</text:p>
          </table:table-cell>
          <table:table-cell office:value-type="string" calcext:value-type="string">
            <text:p>PASSPARTU' DI BARBARA BALDUZZI E ILARIA ANTONINI SNC</text:p>
          </table:table-cell>
          <table:table-cell office:value-type="string" calcext:value-type="string">
            <text:p>BORGO CHIESE</text:p>
          </table:table-cell>
          <table:table-cell office:value-type="string" calcext:value-type="string">
            <text:p>02279140228</text:p>
          </table:table-cell>
          <table:table-cell table:style-name="ce7" office:value-type="float" office:value="323.96" calcext:value-type="float">
            <text:p>323,9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7.005 <text:s/>Tablet e dispositivi di telefonia fissa e mobile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8" calcext:value-type="float">
            <text:p>2318</text:p>
          </table:table-cell>
          <table:table-cell office:value-type="string" calcext:value-type="string">
            <text:p>CIGZB12D5D33D Documento Nr. :80549/8 del 06-07-2020 fornitura cordless e auricolari per la biblioteca</text:p>
          </table:table-cell>
          <table:table-cell office:value-type="string" calcext:value-type="string">
            <text:p>ELETTROCASA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927290221</text:p>
          </table:table-cell>
          <table:table-cell table:style-name="ce7" office:value-type="float" office:value="195.2" calcext:value-type="float">
            <text:p>195,2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19" calcext:value-type="float">
            <text:p>2319</text:p>
          </table:table-cell>
          <table:table-cell office:value-type="string" calcext:value-type="string">
            <text:p>CIGZCE254E7A7 Documento Nr. :3/20 del 30-07-2020 Nota di accredito a storno fattura nr.18/2020 per imposrto errato Documento Nr. :3/22 del 30-07-2020 manutenzione, assistenza piattaforma pro</text:p>
          </table:table-cell>
          <table:table-cell office:value-type="string" calcext:value-type="string">
            <text:p>KINE' SOCIETÀ COOPERATIVA SOCIALE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808450225</text:p>
          </table:table-cell>
          <table:table-cell table:style-name="ce7" office:value-type="float" office:value="2928" calcext:value-type="float">
            <text:p>2.928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20" calcext:value-type="float">
            <text:p>2320</text:p>
          </table:table-cell>
          <table:table-cell office:value-type="string" calcext:value-type="string">
            <text:p>CIGZ302B547BE Documento Nr. :3/23 del 30-07-2020 progetto "Tutti i colori del bianco e nero"Aggiornamento servizi DMA e formazione personale</text:p>
          </table:table-cell>
          <table:table-cell office:value-type="string" calcext:value-type="string">
            <text:p>KINE' SOCIETÀ COOPERATIVA SOCIALE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808450225</text:p>
          </table:table-cell>
          <table:table-cell table:style-name="ce7" office:value-type="float" office:value="1464" calcext:value-type="float">
            <text:p>1.464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07/08/2020</text:p>
          </table:table-cell>
          <table:table-cell table:style-name="ce3" office:value-type="float" office:value="2321" calcext:value-type="float">
            <text:p>2321</text:p>
          </table:table-cell>
          <table:table-cell office:value-type="string" calcext:value-type="string">
            <text:p>CIGZ652D71AD2 Documento Nr. :FATTPA 5_20 del 24-07-2020 appuntamento di promozione alla lettura e narrazioni animate "Attività estate ragazzi 2020"</text:p>
          </table:table-cell>
          <table:table-cell office:value-type="string" calcext:value-type="string">
            <text:p>REMONDINI <text:s text:c="2"/>DANIELE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MNDNL66S09H330Q</text:p>
          </table:table-cell>
          <table:table-cell table:style-name="ce7" office:value-type="float" office:value="375" calcext:value-type="float">
            <text:p>375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87" calcext:value-type="float">
            <text:p>2387</text:p>
          </table:table-cell>
          <table:table-cell office:value-type="string" calcext:value-type="string">
            <text:p>Liquid.rimb.spese retribuzioni dipendenti agricoli LUGLIO 2020 - <text:s/>flusso SEPA del 10.8.2020</text:p>
          </table:table-cell>
          <table:table-cell office:value-type="string" calcext:value-type="string">
            <text:p>DIPENDENTI COMUNALI-OPERAI AGRICOL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202.96" calcext:value-type="float">
            <text:p>202,9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0" calcext:value-type="float">
            <text:p>2390</text:p>
          </table:table-cell>
          <table:table-cell office:value-type="string" calcext:value-type="string">
            <text:p>CIGZ172D26273 Documento Nr. :PA199/2020 del 30-06-2020 controllo semestrale <text:s/>periodico a estintori e manichette <text:s/>cinema teatro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141.52" calcext:value-type="float">
            <text:p>141,5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1" calcext:value-type="float">
            <text:p>2391</text:p>
          </table:table-cell>
          <table:table-cell office:value-type="string" calcext:value-type="string">
            <text:p>CIG8045270ED1 Documento Nr. :42002704495 del 20-07-2020 fornitura energia elettrica periodo 01/05/2020 30/06/2020 <text:s/>cimiter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6.92" calcext:value-type="float">
            <text:p>66,9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2" calcext:value-type="float">
            <text:p>2392</text:p>
          </table:table-cell>
          <table:table-cell office:value-type="string" calcext:value-type="string">
            <text:p>CIGZ982CA6D7D Documento Nr. :38/PA del 30-06-2020 fornitura spray disinfettante uso esterno, maschera semi-facciale + filtri - BO 60/2020</text:p>
          </table:table-cell>
          <table:table-cell office:value-type="string" calcext:value-type="string">
            <text:p>F.B.F. SNC DI FRANCHIN MAURO &amp; C.</text:p>
          </table:table-cell>
          <table:table-cell office:value-type="string" calcext:value-type="string">
            <text:p>FOSSALTA DI PIAVE</text:p>
          </table:table-cell>
          <table:table-cell office:value-type="string" calcext:value-type="string">
            <text:p>03015190279</text:p>
          </table:table-cell>
          <table:table-cell table:style-name="ce7" office:value-type="float" office:value="137.86" calcext:value-type="float">
            <text:p>137,8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3" calcext:value-type="float">
            <text:p>2393</text:p>
          </table:table-cell>
          <table:table-cell office:value-type="string" calcext:value-type="string">
            <text:p>spese condominiali Condominio Parkauto Ischia Predazzo 2019/2020 (01.12.2019 - 30.11.2020).</text:p>
          </table:table-cell>
          <table:table-cell office:value-type="string" calcext:value-type="string">
            <text:p>PARKAUTO ISCHIA SOCIETA' COOPERATIVA EDILIZ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33390229</text:p>
          </table:table-cell>
          <table:table-cell table:style-name="ce7" office:value-type="float" office:value="89.9" calcext:value-type="float">
            <text:p>89,9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4" calcext:value-type="float">
            <text:p>2394</text:p>
          </table:table-cell>
          <table:table-cell office:value-type="string" calcext:value-type="string">
            <text:p>Documento Nr. :DT563 del 04-08-2020 iCondominio Parkauto Pelenzana Predazzo spese condominiali relativa al periodo 2019/2020 (01.12.2019 - 30.11.2020)</text:p>
          </table:table-cell>
          <table:table-cell office:value-type="string" calcext:value-type="string">
            <text:p>CONDOMINIO PARKAUTO PELENZAN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243" calcext:value-type="float">
            <text:p>243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5" calcext:value-type="float">
            <text:p>2395</text:p>
          </table:table-cell>
          <table:table-cell office:value-type="string" calcext:value-type="string">
            <text:p>Art. 36 c. 5 Regolamento di Polizia Mortuaria e allegato Tariffe Funebri. Rimborso <text:s/>spesa relativa al trasporto per cremazione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1.001 <text:s/>Terreni agricoli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6" calcext:value-type="float">
            <text:p>2396</text:p>
          </table:table-cell>
          <table:table-cell office:value-type="string" calcext:value-type="string">
            <text:p>EL GAMBINEL: acq.in permuta  pf 4753/1(mq 440) e pf 4755/1 (mq 70) p.ed. 2905 pm 1 (mq 86).  GN 3156/2012</text:p>
            <text:p>Ex impegno 2012/1011</text:p>
          </table:table-cell>
          <table:table-cell office:value-type="string" calcext:value-type="string">
            <text:p>EL GAMBINEL SAS DI GUADAGNINI LUCA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83040229</text:p>
          </table:table-cell>
          <table:table-cell table:style-name="ce7" office:value-type="float" office:value="2560" calcext:value-type="float">
            <text:p>2.56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1.001 <text:s/>Terreni agricoli</text:p>
          </table:table-cell>
          <table:table-cell office:value-type="string" calcext:value-type="string">
            <text:p>10/08/2020</text:p>
          </table:table-cell>
          <table:table-cell table:style-name="ce3" office:value-type="float" office:value="2397" calcext:value-type="float">
            <text:p>2397</text:p>
          </table:table-cell>
          <table:table-cell office:value-type="string" calcext:value-type="string">
            <text:p>EL GAMBINEL: acq.in permuta  pf 4753/1(mq 440) e pf 4755/1 (mq 70) p.ed. 2905 pm 1 (mq 86).  GN 3156/2012</text:p>
            <text:p>Ex impegno 2012/1011</text:p>
          </table:table-cell>
          <table:table-cell office:value-type="string" calcext:value-type="string">
            <text:p>EL GAMBINEL SAS DI GUADAGNINI LUCA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83040229</text:p>
          </table:table-cell>
          <table:table-cell table:style-name="ce7" office:value-type="float" office:value="2970" calcext:value-type="float">
            <text:p>2.97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11/08/2020</text:p>
          </table:table-cell>
          <table:table-cell table:style-name="ce3" office:value-type="float" office:value="2473" calcext:value-type="float">
            <text:p>2473</text:p>
          </table:table-cell>
          <table:table-cell office:value-type="string" calcext:value-type="string">
            <text:p>CIGZEE2A5B853 CUPI21C19000210001 Documento Nr. :11/PA del 30-06-2020 lavori di illuminazione dell'area sportiva ricreativa "Biolago"</text:p>
          </table:table-cell>
          <table:table-cell office:value-type="string" calcext:value-type="string">
            <text:p>CORUS S.R.L.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03743270161</text:p>
          </table:table-cell>
          <table:table-cell table:style-name="ce7" office:value-type="float" office:value="43790.55" calcext:value-type="float">
            <text:p>43.790,5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14/08/2020</text:p>
          </table:table-cell>
          <table:table-cell table:style-name="ce3" office:value-type="float" office:value="2552" calcext:value-type="float">
            <text:p>2552</text:p>
          </table:table-cell>
          <table:table-cell office:value-type="string" calcext:value-type="string">
            <text:p>Documento Nr. :2020163137 del 07-08-2020 COMPENSI PER RISCOSSIONE COATTIVA 3Â DECADE LUGLI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2.87" calcext:value-type="float">
            <text:p>2,8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14/08/2020</text:p>
          </table:table-cell>
          <table:table-cell table:style-name="ce3" office:value-type="float" office:value="2572" calcext:value-type="float">
            <text:p>2572</text:p>
          </table:table-cell>
          <table:table-cell office:value-type="string" calcext:value-type="string">
            <text:p>Documento Nr. :2020163194 del 07-08-2020 COMPENSI 3Â DECADE LUGLI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210.69" calcext:value-type="float">
            <text:p>210,6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3" calcext:value-type="float">
            <text:p>2573</text:p>
          </table:table-cell>
          <table:table-cell office:value-type="string" calcext:value-type="string">
            <text:p>CIG81807074FA Documento Nr. :290/E del 31-07-2020 servizio di pulizia luglio 2020 bagno edificio ex CR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4" calcext:value-type="float">
            <text:p>2574</text:p>
          </table:table-cell>
          <table:table-cell office:value-type="string" calcext:value-type="string">
            <text:p>CIG81807074FA Documento Nr. :285/E del 31-07-2020 servizio di pulizia luglio 2020 Municipi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658.64" calcext:value-type="float">
            <text:p>1.658,6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5" calcext:value-type="float">
            <text:p>2575</text:p>
          </table:table-cell>
          <table:table-cell office:value-type="string" calcext:value-type="string">
            <text:p>CIGZBC2BF6B85 Documento Nr. :2 del 03-08-2020 14184-5328023-COMUNE DI PREDAZZO <text:s/>spese postali luglio <text:s/>2020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405.65" calcext:value-type="float">
            <text:p>405,6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6" calcext:value-type="float">
            <text:p>2576</text:p>
          </table:table-cell>
          <table:table-cell office:value-type="string" calcext:value-type="string">
            <text:p>CIG81807074FA Documento Nr. :287/E del 31-07-2020 servizio di pulizia luglio 2020 Museo geologico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245.49" calcext:value-type="float">
            <text:p>1.245,4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7" calcext:value-type="float">
            <text:p>2577</text:p>
          </table:table-cell>
          <table:table-cell office:value-type="string" calcext:value-type="string">
            <text:p>CIG81807074FA Documento Nr. :286/E del 31-07-2020 servizio di pulizia luglio 2020 biblioteca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245.49" calcext:value-type="float">
            <text:p>1.245,4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8" calcext:value-type="float">
            <text:p>2578</text:p>
          </table:table-cell>
          <table:table-cell office:value-type="string" calcext:value-type="string">
            <text:p>CIG81807074FA Documento Nr. :289/E del 31-07-2020 servizio di pulizia luglio 2020 sede banda civica e scale ex Acl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79" calcext:value-type="float">
            <text:p>2579</text:p>
          </table:table-cell>
          <table:table-cell office:value-type="string" calcext:value-type="string">
            <text:p>CIGZA42B26266 Documento Nr. :331/20 del 30-07-2020 fornitura di un banner per mostra"Gustavo Delugan" presso la stazione ex ferrovia - BO 187/2020</text:p>
          </table:table-cell>
          <table:table-cell office:value-type="string" calcext:value-type="string">
            <text:p>FRATELLI MORANDINI DI MORANDINI GIANNI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36250226</text:p>
          </table:table-cell>
          <table:table-cell table:style-name="ce7" office:value-type="float" office:value="103.7" calcext:value-type="float">
            <text:p>103,7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4.999 <text:s/>Acquisto di servizi per altre spese per formazione e addestramento n.a.c.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80" calcext:value-type="float">
            <text:p>2580</text:p>
          </table:table-cell>
          <table:table-cell office:value-type="string" calcext:value-type="string">
            <text:p>CIGZCB2D05C41 Documento Nr. :PA/4 del 08-06-2020 partecipazione corso di formazione "Summer School <text:s/>Biblioteconomica" in mod.Webinar - <text:s/>Giannuzzi Federica</text:p>
          </table:table-cell>
          <table:table-cell office:value-type="string" calcext:value-type="string">
            <text:p>PER LEGGERE - BIBLIOTECHE SUD OVEST MILANO</text:p>
          </table:table-cell>
          <table:table-cell office:value-type="string" calcext:value-type="string">
            <text:p>ABBIATEGRASSO</text:p>
          </table:table-cell>
          <table:table-cell office:value-type="string" calcext:value-type="string">
            <text:p>06277160963</text:p>
          </table:table-cell>
          <table:table-cell table:style-name="ce7" office:value-type="float" office:value="102.46" calcext:value-type="float">
            <text:p>102,4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81" calcext:value-type="float">
            <text:p>2581</text:p>
          </table:table-cell>
          <table:table-cell office:value-type="string" calcext:value-type="string">
            <text:p>CIG81807074FA Documento Nr. :291/E del 31-07-2020 servizio di pulizia luglio 2020 Centro giovan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116.75" calcext:value-type="float">
            <text:p>116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82" calcext:value-type="float">
            <text:p>2582</text:p>
          </table:table-cell>
          <table:table-cell office:value-type="string" calcext:value-type="string">
            <text:p>Documento Nr. :37/B del 31-07-2020 retta di degenza Z.C. luglio 2020</text:p>
          </table:table-cell>
          <table:table-cell office:value-type="string" calcext:value-type="string">
            <text:p>AZIENDA PUBBLICA DI SERVIZI ALLA PERSONA "S.GAETANO"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65140228</text:p>
          </table:table-cell>
          <table:table-cell table:style-name="ce7" office:value-type="float" office:value="1012.5" calcext:value-type="float">
            <text:p>1.012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2 <text:s/>Servizi di pulizia e lavanderia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83" calcext:value-type="float">
            <text:p>2583</text:p>
          </table:table-cell>
          <table:table-cell office:value-type="string" calcext:value-type="string">
            <text:p>CIG81807074FA Documento Nr. :288/E del 31-07-2020 servizio di pulizia luglio 2020 scale ex Omn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77.84" calcext:value-type="float">
            <text:p>77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2 <text:s/>Pubblicazioni</text:p>
          </table:table-cell>
          <table:table-cell office:value-type="string" calcext:value-type="string">
            <text:p>17/08/2020</text:p>
          </table:table-cell>
          <table:table-cell table:style-name="ce3" office:value-type="float" office:value="2584" calcext:value-type="float">
            <text:p>2584</text:p>
          </table:table-cell>
          <table:table-cell office:value-type="string" calcext:value-type="string">
            <text:p>CIGZBD2CA6BB2 Documento Nr. :21/00 del 03-08-2020 addetta stampa luglio 2020</text:p>
          </table:table-cell>
          <table:table-cell office:value-type="string" calcext:value-type="string">
            <text:p>GABRIELLI <text:s text:c="2"/>MON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MNC79L68C372E</text:p>
          </table:table-cell>
          <table:table-cell table:style-name="ce7" office:value-type="float" office:value="497.76" calcext:value-type="float">
            <text:p>497,7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0" calcext:value-type="float">
            <text:p>2660</text:p>
          </table:table-cell>
          <table:table-cell office:value-type="string" calcext:value-type="string">
            <text:p>CIG8045270ED1 Documento Nr. :42002988726 del 30-07-2020 fornitura <text:s/>energia elettrica periodo giugno 2020 magazzini via Marco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0.51" calcext:value-type="float">
            <text:p>50,5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1" calcext:value-type="float">
            <text:p>2661</text:p>
          </table:table-cell>
          <table:table-cell office:value-type="string" calcext:value-type="string">
            <text:p>CIG8045270ED1 Documento Nr. :42002988713 del 30-07-2020 fornitura energia elettrica giugno 2020 servizio idrico integrat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80.63" calcext:value-type="float">
            <text:p>580,6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2" calcext:value-type="float">
            <text:p>2662</text:p>
          </table:table-cell>
          <table:table-cell office:value-type="string" calcext:value-type="string">
            <text:p>CIG8045270ED1 Documento Nr. :42002988732 del 30-07-2020 fornitura <text:s/>energia elettrica periodo giugno 2020 ex caserma C.C. Documento Nr. :42002988721 del 30-07-2020 fornitura <text:s/>energia elettric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464.37" calcext:value-type="float">
            <text:p>464,3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3" calcext:value-type="float">
            <text:p>2663</text:p>
          </table:table-cell>
          <table:table-cell office:value-type="string" calcext:value-type="string">
            <text:p>CIG8045270ED1 Documento Nr. :42002988720 del 30-07-2020 fornitura <text:s/>energia elettrica periodo giugno 2020 palestra scuola medi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4.12" calcext:value-type="float">
            <text:p>24,1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4" calcext:value-type="float">
            <text:p>2664</text:p>
          </table:table-cell>
          <table:table-cell office:value-type="string" calcext:value-type="string">
            <text:p>CIG8045270ED1 Documento Nr. :42002988718 del 30-07-2020 fornitura <text:s/>energia elettrica periodo giugno 2020 <text:s/>biblioteca/ASL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61.38" calcext:value-type="float">
            <text:p>361,3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5" calcext:value-type="float">
            <text:p>2665</text:p>
          </table:table-cell>
          <table:table-cell office:value-type="string" calcext:value-type="string">
            <text:p>CIG8045270ED1 Documento Nr. :42002988717 del 30-07-2020 fornitura <text:s/>energia elettrica periodo giugno 2020 ex <text:s/>Acl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9.54" calcext:value-type="float">
            <text:p>59,5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6" calcext:value-type="float">
            <text:p>2666</text:p>
          </table:table-cell>
          <table:table-cell office:value-type="string" calcext:value-type="string">
            <text:p>CIG8045270ED1 Documento Nr. :42002988715 del 30-07-2020 fornitura <text:s/>energia elettrica periodo giugno 2020 campo sportiv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96.58" calcext:value-type="float">
            <text:p>196,5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7" calcext:value-type="float">
            <text:p>2667</text:p>
          </table:table-cell>
          <table:table-cell office:value-type="string" calcext:value-type="string">
            <text:p>CIG8045270ED1 Documento Nr. :42002988714 del 30-07-2020 fornitura energia elettrica giugno 2020 Sporting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12.25" calcext:value-type="float">
            <text:p>112,2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8" calcext:value-type="float">
            <text:p>2668</text:p>
          </table:table-cell>
          <table:table-cell office:value-type="string" calcext:value-type="string">
            <text:p>CIG8045270ED1 Documento Nr. :42002988728 del 30-07-2020 fornitura <text:s/>energia elettrica periodo giugno 2020 manifestazioni presso Ottagono/tendone Documento Nr. :42002988727 del 30-07-2020 forn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10.24" calcext:value-type="float">
            <text:p>110,2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69" calcext:value-type="float">
            <text:p>2669</text:p>
          </table:table-cell>
          <table:table-cell office:value-type="string" calcext:value-type="string">
            <text:p>CIG8045270ED1 Documento Nr. :42002988727 del 30-07-2020 fornitura <text:s/>energia elettrica periodo giugno 2020 manifestazioni turistiche e sportiv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4.76" calcext:value-type="float">
            <text:p>64,7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0" calcext:value-type="float">
            <text:p>2670</text:p>
          </table:table-cell>
          <table:table-cell office:value-type="string" calcext:value-type="string">
            <text:p>CIG8045270ED1 Documento Nr. :42002988731 del 30-07-2020 fornitura <text:s/>energia elettrica periodo giugno 2020 bikr sharing Documento Nr. :42002988730 del 30-07-2020 fornitura <text:s/>energia elettrica p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11.17" calcext:value-type="float">
            <text:p>111,1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1" calcext:value-type="float">
            <text:p>2671</text:p>
          </table:table-cell>
          <table:table-cell office:value-type="string" calcext:value-type="string">
            <text:p>CIG8045270ED1 Documento Nr. :42002988716 del 30-07-2020 fornitura <text:s/>energia elettrica periodo giugno 2020 parchimetr-semafor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99.25" calcext:value-type="float">
            <text:p>99,2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2" calcext:value-type="float">
            <text:p>2672</text:p>
          </table:table-cell>
          <table:table-cell office:value-type="string" calcext:value-type="string">
            <text:p>CIG8045270ED1 Documento Nr. :42002988712 del 30-07-2020 fornitura energia elettrica giugno 2020 <text:s/>illum.pubblic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398.78" calcext:value-type="float">
            <text:p>6.398,7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3" calcext:value-type="float">
            <text:p>2673</text:p>
          </table:table-cell>
          <table:table-cell office:value-type="string" calcext:value-type="string">
            <text:p>CIG8045270ED1 Documento Nr. :42002988719 del 30-07-2020 fornitura <text:s/>energia elettrica periodo giugno 2020 ex OM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71.53" calcext:value-type="float">
            <text:p>71,5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4" calcext:value-type="float">
            <text:p>2674</text:p>
          </table:table-cell>
          <table:table-cell office:value-type="string" calcext:value-type="string">
            <text:p>CIG8045270ED1 Documento Nr. :42002988724 del 30-07-2020 fornitura <text:s/>energia elettrica periodo giugno 2020 ambulatori via Verdi Documento Nr. :42002988723 del 30-07-2020 fornitura <text:s/>energia el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0.57" calcext:value-type="float">
            <text:p>50,5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8/2020</text:p>
          </table:table-cell>
          <table:table-cell table:style-name="ce3" office:value-type="float" office:value="2675" calcext:value-type="float">
            <text:p>2675</text:p>
          </table:table-cell>
          <table:table-cell office:value-type="string" calcext:value-type="string">
            <text:p>CIG8045270ED1 Documento Nr. :42002988729 del 30-07-2020 fornitura <text:s/>energia elettrica periodo giugno 2020 centraline idroelettrich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40.63" calcext:value-type="float">
            <text:p>140,6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76" calcext:value-type="float">
            <text:p>2676</text:p>
          </table:table-cell>
          <table:table-cell office:value-type="string" calcext:value-type="string">
            <text:p>Concessione di un contributo ordinario al Comitato Manifestazioni Locali per le manifestazioni organizzate durante la stagione 2020/2021.</text:p>
          </table:table-cell>
          <table:table-cell office:value-type="string" calcext:value-type="string">
            <text:p>COMITATO MANIFESTAZIONE LOCALI PREDAZZ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12820224</text:p>
          </table:table-cell>
          <table:table-cell table:style-name="ce7" office:value-type="float" office:value="37912.09" calcext:value-type="float">
            <text:p>37.912,0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77" calcext:value-type="float">
            <text:p>2677</text:p>
          </table:table-cell>
          <table:table-cell office:value-type="string" calcext:value-type="string">
            <text:p>CIGZ7B2B81FDB Documento Nr. :FTPA-2020-145 del 31-07-2020 fornitura materiale vario</text:p>
          </table:table-cell>
          <table:table-cell office:value-type="string" calcext:value-type="string">
            <text:p>AMONN PROFI COLOR SRL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02418530214</text:p>
          </table:table-cell>
          <table:table-cell table:style-name="ce7" office:value-type="float" office:value="28.11" calcext:value-type="float">
            <text:p>28,1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78" calcext:value-type="float">
            <text:p>2678</text:p>
          </table:table-cell>
          <table:table-cell office:value-type="string" calcext:value-type="string">
            <text:p>CIGZ962B82431 Documento Nr. :FTPAMV4 0000874 del 31-07-2020 <text:s/>fornitura materiale vario Documento Nr. :FTPAMV4 0000873 del 31-07-2020 fornitura materiale vario</text:p>
          </table:table-cell>
          <table:table-cell office:value-type="string" calcext:value-type="string">
            <text:p>CAMBIELLI EDILFRIULI SPA</text:p>
          </table:table-cell>
          <table:table-cell office:value-type="string" calcext:value-type="string">
            <text:p>CINISELLO BALSAMO</text:p>
          </table:table-cell>
          <table:table-cell office:value-type="string" calcext:value-type="string">
            <text:p>00721560159</text:p>
          </table:table-cell>
          <table:table-cell table:style-name="ce7" office:value-type="float" office:value="169.4" calcext:value-type="float">
            <text:p>169,4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79" calcext:value-type="float">
            <text:p>2679</text:p>
          </table:table-cell>
          <table:table-cell office:value-type="string" calcext:value-type="string">
            <text:p>CIGZ122B820F8 Documento Nr. :70E del 24-07-2020 fornitura materiale vario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430.87" calcext:value-type="float">
            <text:p>430,8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0" calcext:value-type="float">
            <text:p>2680</text:p>
          </table:table-cell>
          <table:table-cell office:value-type="string" calcext:value-type="string">
            <text:p>CIGZEE2D9813E Documento Nr. :PA222/2020 del 09-07-2020 fornitura bombola GPL - BO 176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76.01" calcext:value-type="float">
            <text:p>76,0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1" calcext:value-type="float">
            <text:p>2681</text:p>
          </table:table-cell>
          <table:table-cell office:value-type="string" calcext:value-type="string">
            <text:p>CIGZ3C2D6295C Documento Nr. :59E del 22-06-2020 fornitura graffatrice per falegnameria comunale - BO 159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241.08" calcext:value-type="float">
            <text:p>241,0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2" calcext:value-type="float">
            <text:p>2682</text:p>
          </table:table-cell>
          <table:table-cell office:value-type="string" calcext:value-type="string">
            <text:p>CIGZ252D26B20 Documento Nr. :2/187 del 30-06-2020 <text:s/>fornituramateriale per isolazione balconi caserma Carabinieri <text:s/>Buono d'ordine 115 28.05.2020</text:p>
          </table:table-cell>
          <table:table-cell office:value-type="string" calcext:value-type="string">
            <text:p>GIBE S.R.L.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387190226</text:p>
          </table:table-cell>
          <table:table-cell table:style-name="ce7" office:value-type="float" office:value="139.35" calcext:value-type="float">
            <text:p>139,3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3" calcext:value-type="float">
            <text:p>2683</text:p>
          </table:table-cell>
          <table:table-cell office:value-type="string" calcext:value-type="string">
            <text:p>CIGZ622CADE65 Documento Nr. :2/pa del 28-07-2020 pulizia completa camini e caldaie al CSB e presso magazzini comunali in via Marconi - BO 58/2020</text:p>
          </table:table-cell>
          <table:table-cell office:value-type="string" calcext:value-type="string">
            <text:p>BRIGADOI DOMENICO E FELICETTI ETTORE E C.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390310223</text:p>
          </table:table-cell>
          <table:table-cell table:style-name="ce7" office:value-type="float" office:value="292.8" calcext:value-type="float">
            <text:p>292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4" calcext:value-type="float">
            <text:p>2684</text:p>
          </table:table-cell>
          <table:table-cell office:value-type="string" calcext:value-type="string">
            <text:p>CIGZ012D28B95 Documento Nr. :83E del 30-07-2020 fornitura abbigliamento per addetti al Servizio Beni patrimoniali e per capo operai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519.35" calcext:value-type="float">
            <text:p>519,3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5" calcext:value-type="float">
            <text:p>2685</text:p>
          </table:table-cell>
          <table:table-cell office:value-type="string" calcext:value-type="string">
            <text:p>CIGZDF2DAAB2F Documento Nr. :2/96 del 31-07-2020 fornitura calzature per addetti ali servizi di viabilità,brni patrimoniali e capo operai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3.67" calcext:value-type="float">
            <text:p>83,6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6" calcext:value-type="float">
            <text:p>2686</text:p>
          </table:table-cell>
          <table:table-cell office:value-type="string" calcext:value-type="string">
            <text:p>CIGZ012D28B95 Documento Nr. :83E del 30-07-2020 fornitura abbigliamento per addetti al Servizio Beni patrimoniali e per capo operai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73.12" calcext:value-type="float">
            <text:p>173,1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7" calcext:value-type="float">
            <text:p>2687</text:p>
          </table:table-cell>
          <table:table-cell office:value-type="string" calcext:value-type="string">
            <text:p>CIGZDF2DAAB2F Documento Nr. :2/96 del 31-07-2020 fornitura calzature per addetti ali servizi di viabilità,brni patrimoniali e capo operai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3.67" calcext:value-type="float">
            <text:p>83,6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8" calcext:value-type="float">
            <text:p>2688</text:p>
          </table:table-cell>
          <table:table-cell office:value-type="string" calcext:value-type="string">
            <text:p>CIGZ812CFA492 Documento Nr. :602/2020 del 25-07-2020 fornitura gruppo elettrogeno MOSA <text:s/>GE <text:s/>35 YSC motore Yanmar 4TNV98</text:p>
          </table:table-cell>
          <table:table-cell office:value-type="string" calcext:value-type="string">
            <text:p>FENIX SOCIETA' A RESPONSABILITA' LIMITATA SEMPLIFICAT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2483200222</text:p>
          </table:table-cell>
          <table:table-cell table:style-name="ce7" office:value-type="float" office:value="10555.44" calcext:value-type="float">
            <text:p>10.555,4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89" calcext:value-type="float">
            <text:p>2689</text:p>
          </table:table-cell>
          <table:table-cell office:value-type="string" calcext:value-type="string">
            <text:p>CIG8045270ED1 Documento Nr. :42002905864 del 28-07-2020 forniotura <text:s/>energia elettrica giugno 2020 scuola elementar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29.9" calcext:value-type="float">
            <text:p>229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0" calcext:value-type="float">
            <text:p>2690</text:p>
          </table:table-cell>
          <table:table-cell office:value-type="string" calcext:value-type="string">
            <text:p>CIGZ8A2D8C192 Documento Nr. :20202SP10001282 del 31-07-2020 fornitura prese elettriche per scuole elementari - BO 171/2020</text:p>
          </table:table-cell>
          <table:table-cell office:value-type="string" calcext:value-type="string">
            <text:p>SELECTR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700213</text:p>
          </table:table-cell>
          <table:table-cell table:style-name="ce7" office:value-type="float" office:value="77.59" calcext:value-type="float">
            <text:p>77,5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1" calcext:value-type="float">
            <text:p>2691</text:p>
          </table:table-cell>
          <table:table-cell office:value-type="string" calcext:value-type="string">
            <text:p>CIG8045270ED1 Documento Nr. :42002905863 del 28-07-2020 fornitura energia elettrica periodo giugno 2020 muse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427.55" calcext:value-type="float">
            <text:p>427,5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2" calcext:value-type="float">
            <text:p>2692</text:p>
          </table:table-cell>
          <table:table-cell office:value-type="string" calcext:value-type="string">
            <text:p>CIGZ832B826EA Documento Nr. :BS-2020/000722 del 22-07-2020 fornitura energia elettrica giugno 2020 cinema/teatro</text:p>
          </table:table-cell>
          <table:table-cell office:value-type="string" calcext:value-type="string">
            <text:p>A.C.S.M. TRADING S.R.L.</text:p>
          </table:table-cell>
          <table:table-cell office:value-type="string" calcext:value-type="string">
            <text:p>FIERA DI PRIMIERO</text:p>
          </table:table-cell>
          <table:table-cell office:value-type="string" calcext:value-type="string">
            <text:p>01900420223</text:p>
          </table:table-cell>
          <table:table-cell table:style-name="ce7" office:value-type="float" office:value="76.88" calcext:value-type="float">
            <text:p>76,8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12 <text:s/>Accessori per attività sportive e ricreative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3" calcext:value-type="float">
            <text:p>2693</text:p>
          </table:table-cell>
          <table:table-cell office:value-type="string" calcext:value-type="string">
            <text:p>CIGZ3F2DB90A1 Documento Nr. :31/11 del 31-07-2020 fornitura corteccia di abete - BO 183/2020</text:p>
          </table:table-cell>
          <table:table-cell office:value-type="string" calcext:value-type="string">
            <text:p>MAGNIFICA COMUNITA'DI FIEMME AZ.SEGAGIONE LEGNAMI SPA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782340226</text:p>
          </table:table-cell>
          <table:table-cell table:style-name="ce7" office:value-type="float" office:value="82.5" calcext:value-type="float">
            <text:p>82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4" calcext:value-type="float">
            <text:p>2694</text:p>
          </table:table-cell>
          <table:table-cell office:value-type="string" calcext:value-type="string">
            <text:p>CIGZDA2D8C677 Documento Nr. :20202SP10001283 del 31-07-2020 forniturapulsanti accensione fari campi da tennis presso lo Sporting - BO 172/2020</text:p>
          </table:table-cell>
          <table:table-cell office:value-type="string" calcext:value-type="string">
            <text:p>SELECTR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123700213</text:p>
          </table:table-cell>
          <table:table-cell table:style-name="ce7" office:value-type="float" office:value="277.18" calcext:value-type="float">
            <text:p>277,1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5" calcext:value-type="float">
            <text:p>2695</text:p>
          </table:table-cell>
          <table:table-cell office:value-type="string" calcext:value-type="string">
            <text:p>CIGZE12D81101 Documento Nr. :035824 del 31-07-2020 <text:s/>fornitura aspiratori per bagni Sporting Center in uso all'Assoc.sportiva Judo Avisio - BO 165/2020</text:p>
          </table:table-cell>
          <table:table-cell office:value-type="string" calcext:value-type="string">
            <text:p>MEB S.R.L.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02282890249</text:p>
          </table:table-cell>
          <table:table-cell table:style-name="ce7" office:value-type="float" office:value="203.68" calcext:value-type="float">
            <text:p>203,6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6" calcext:value-type="float">
            <text:p>2696</text:p>
          </table:table-cell>
          <table:table-cell office:value-type="string" calcext:value-type="string">
            <text:p>CIGZ012D28B95 Documento Nr. :80E del 30-07-2020 fornituraabbigliamento per addetto trampolini - BO 121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73.12" calcext:value-type="float">
            <text:p>173,1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7" calcext:value-type="float">
            <text:p>2697</text:p>
          </table:table-cell>
          <table:table-cell office:value-type="string" calcext:value-type="string">
            <text:p>CIGZ622CADE65 Documento Nr. :1/pa del 28-07-2020 pulizia completa canna fumaria caldaia cippato,camino e caldaia baita atleti trampolino e camino e caldaia palazzina servizi - BO 57/2020</text:p>
          </table:table-cell>
          <table:table-cell office:value-type="string" calcext:value-type="string">
            <text:p>BRIGADOI DOMENICO E FELICETTI ETTORE E C.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390310223</text:p>
          </table:table-cell>
          <table:table-cell table:style-name="ce7" office:value-type="float" office:value="213.5" calcext:value-type="float">
            <text:p>213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8" calcext:value-type="float">
            <text:p>2698</text:p>
          </table:table-cell>
          <table:table-cell office:value-type="string" calcext:value-type="string">
            <text:p>CIGZCE2CE9A0C Documento Nr. :5/P del 23-07-2020 fornitura ed installazione comando a distanza pompa innevamento trampolini</text:p>
          </table:table-cell>
          <table:table-cell office:value-type="string" calcext:value-type="string">
            <text:p>BARBOLINI LUCA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1698240221</text:p>
          </table:table-cell>
          <table:table-cell table:style-name="ce7" office:value-type="float" office:value="1464" calcext:value-type="float">
            <text:p>1.464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699" calcext:value-type="float">
            <text:p>2699</text:p>
          </table:table-cell>
          <table:table-cell office:value-type="string" calcext:value-type="string">
            <text:p>CIGZ2D2D993D1 Documento Nr. :398/A del 31-07-2020 ripristino funzionamento freno di emergenza argano Lew 1800 preso Centro del Salto - BO 177/2020</text:p>
          </table:table-cell>
          <table:table-cell office:value-type="string" calcext:value-type="string">
            <text:p>GREIFEMBERG TELEFERICHE S.A.S</text:p>
          </table:table-cell>
          <table:table-cell office:value-type="string" calcext:value-type="string">
            <text:p>TERZOLAS</text:p>
          </table:table-cell>
          <table:table-cell office:value-type="string" calcext:value-type="string">
            <text:p>01207500222</text:p>
          </table:table-cell>
          <table:table-cell table:style-name="ce7" office:value-type="float" office:value="1488.4" calcext:value-type="float">
            <text:p>1.488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0" calcext:value-type="float">
            <text:p>2700</text:p>
          </table:table-cell>
          <table:table-cell office:value-type="string" calcext:value-type="string">
            <text:p>CIGZE22CE0581 Documento Nr. :52/A del 04-06-2020 smontaggio reti fermaneve trampolini K60 E K120 in loc.Stalimen - BO 84/2020</text:p>
          </table:table-cell>
          <table:table-cell office:value-type="string" calcext:value-type="string">
            <text:p>EDIL MARTINOL S.R.L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84220220</text:p>
          </table:table-cell>
          <table:table-cell table:style-name="ce7" office:value-type="float" office:value="1756.8" calcext:value-type="float">
            <text:p>1.756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1" calcext:value-type="float">
            <text:p>2701</text:p>
          </table:table-cell>
          <table:table-cell office:value-type="string" calcext:value-type="string">
            <text:p>CIGZF42D2C346 CUPI23E17000050004 Documento Nr. :77E del 24-07-2020 fornitura rete elettrosaldata lavori di realizzazione biolago e relative pertinenze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993.08" calcext:value-type="float">
            <text:p>993,0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2" calcext:value-type="float">
            <text:p>2702</text:p>
          </table:table-cell>
          <table:table-cell office:value-type="string" calcext:value-type="string">
            <text:p>CIGZD72D8B6F3 CUPI23E17000050004 Documento Nr. :2020000008/PA del 31-07-2020 <text:s/>fornitura e posa in opera di due staffe di fissaggio per lo slacklining - lavori di riqualificazione zona sporti</text:p>
          </table:table-cell>
          <table:table-cell office:value-type="string" calcext:value-type="string">
            <text:p>C.A.B. S.R.L. DI VARESCO TULLIO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01883150227</text:p>
          </table:table-cell>
          <table:table-cell table:style-name="ce7" office:value-type="float" office:value="4620" calcext:value-type="float">
            <text:p>4.62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3" calcext:value-type="float">
            <text:p>2703</text:p>
          </table:table-cell>
          <table:table-cell office:value-type="string" calcext:value-type="string">
            <text:p>CIGZ0E2DB5266 CUPI23E17000050004 Documento Nr. :59 del 07-08-2020 fornitura e posa di un tubo lungo il perimentro del Biolago per l'iirigazione</text:p>
          </table:table-cell>
          <table:table-cell office:value-type="string" calcext:value-type="string">
            <text:p>MAZZOCATO <text:s text:c="2"/>ROBERT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MZZRRT52R12D530D</text:p>
          </table:table-cell>
          <table:table-cell table:style-name="ce7" office:value-type="float" office:value="4455" calcext:value-type="float">
            <text:p>4.455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4" calcext:value-type="float">
            <text:p>2704</text:p>
          </table:table-cell>
          <table:table-cell office:value-type="string" calcext:value-type="string">
            <text:p>CIGZB42D20E49 Documento Nr. :70/2020 del 13-07-2020 fornitura piastre in porfido e granito della piazza - BO 113/2020</text:p>
          </table:table-cell>
          <table:table-cell office:value-type="string" calcext:value-type="string">
            <text:p>BONINSEGNA GRANITI SNC DI BONINSEGNA ELISABETTA &amp; 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51620225</text:p>
          </table:table-cell>
          <table:table-cell table:style-name="ce7" office:value-type="float" office:value="2900.67" calcext:value-type="float">
            <text:p>2.900,6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5" calcext:value-type="float">
            <text:p>2705</text:p>
          </table:table-cell>
          <table:table-cell office:value-type="string" calcext:value-type="string">
            <text:p>CIGZ982D83B19 Documento Nr. :1127 del 31-07-2020 <text:s/>ornitura detersivo per pulizia piazza <text:s/>- BO 167/2020</text:p>
          </table:table-cell>
          <table:table-cell office:value-type="string" calcext:value-type="string">
            <text:p>SISTEMI DI PULIZIA SNC DI MOSER MANUEL &amp; C.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2162920223</text:p>
          </table:table-cell>
          <table:table-cell table:style-name="ce7" office:value-type="float" office:value="53.36" calcext:value-type="float">
            <text:p>53,3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6" calcext:value-type="float">
            <text:p>2706</text:p>
          </table:table-cell>
          <table:table-cell office:value-type="string" calcext:value-type="string">
            <text:p>CIGZD22D7E9AA Documento Nr. :62E del 23-07-2020 fornitura attrezzatura per giardineria comunale <text:s/>- BO 163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06.3" calcext:value-type="float">
            <text:p>106,3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7" calcext:value-type="float">
            <text:p>2707</text:p>
          </table:table-cell>
          <table:table-cell office:value-type="string" calcext:value-type="string">
            <text:p>CIGZ012D28B95 Documento Nr. :82E del 30-07-2020 fornitura abbigliamento per adetti al Sevizio Parchi e Giardini - BO 120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519.35" calcext:value-type="float">
            <text:p>519,3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8" calcext:value-type="float">
            <text:p>2708</text:p>
          </table:table-cell>
          <table:table-cell office:value-type="string" calcext:value-type="string">
            <text:p>CIGZ622D5D966 Documento Nr. :66E del 24-07-2020 Fornitura abbigliamento per addetti parchi e giardini - BO 149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73.12" calcext:value-type="float">
            <text:p>173,1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09" calcext:value-type="float">
            <text:p>2709</text:p>
          </table:table-cell>
          <table:table-cell office:value-type="string" calcext:value-type="string">
            <text:p>CIGZ172D80D8B Documento Nr. :64E del 23-07-2020 fornitura abbigliamento per addetti stagionali - BO 170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243.82" calcext:value-type="float">
            <text:p>243,8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0" calcext:value-type="float">
            <text:p>2710</text:p>
          </table:table-cell>
          <table:table-cell office:value-type="string" calcext:value-type="string">
            <text:p>CIGZ9B2CB6F2E Documento Nr. :34/E del 30-07-2020 Ispezione Ponte Tibetano sul rio Travignolo in loc. Scofa <text:s/>- bo 64/2020</text:p>
          </table:table-cell>
          <table:table-cell office:value-type="string" calcext:value-type="string">
            <text:p>PEK DISGAGG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756840227</text:p>
          </table:table-cell>
          <table:table-cell table:style-name="ce7" office:value-type="float" office:value="139.08" calcext:value-type="float">
            <text:p>139,0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1" calcext:value-type="float">
            <text:p>2711</text:p>
          </table:table-cell>
          <table:table-cell office:value-type="string" calcext:value-type="string">
            <text:p>CIGZDF2DAAB2F Documento Nr. :2/95 del 31-07-2020 fornitura calzature per addetto Servizio Idrico comunale - BO 180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3.66" calcext:value-type="float">
            <text:p>83,6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2" calcext:value-type="float">
            <text:p>2712</text:p>
          </table:table-cell>
          <table:table-cell office:value-type="string" calcext:value-type="string">
            <text:p>CIGZ012D28B95 Documento Nr. :65E. del 23-07-2020 fornitura abbigliamento per addetto al Servizio idrico integrato - BO 119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73.12" calcext:value-type="float">
            <text:p>173,1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3" calcext:value-type="float">
            <text:p>2713</text:p>
          </table:table-cell>
          <table:table-cell office:value-type="string" calcext:value-type="string">
            <text:p>CIG8045270ED1 Documento Nr. :42002702006 del 20-07-2020 fornitura energia elettrica periodo giugno 2020 illuminazione pubblica conto contrattuale 50363436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9.55" calcext:value-type="float">
            <text:p>59,5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4" calcext:value-type="float">
            <text:p>2714</text:p>
          </table:table-cell>
          <table:table-cell office:value-type="string" calcext:value-type="string">
            <text:p>CIGZ712DC1F87 Documento Nr. :213 del 31-07-2020 fornitura materiale diverso - BO 190/2020</text:p>
          </table:table-cell>
          <table:table-cell office:value-type="string" calcext:value-type="string">
            <text:p>CASALINGHI MORANDINI DI MORANDINI MAURO &amp; C.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383670229</text:p>
          </table:table-cell>
          <table:table-cell table:style-name="ce7" office:value-type="float" office:value="262.06" calcext:value-type="float">
            <text:p>262,0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5" calcext:value-type="float">
            <text:p>2715</text:p>
          </table:table-cell>
          <table:table-cell office:value-type="string" calcext:value-type="string">
            <text:p>CIGZ012D28B95 Documento Nr. :81E del 30-07-2020 fornitura abbigliamento per addetti al Servizio viabilità - BO122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346.24" calcext:value-type="float">
            <text:p>346,2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6" calcext:value-type="float">
            <text:p>2716</text:p>
          </table:table-cell>
          <table:table-cell office:value-type="string" calcext:value-type="string">
            <text:p>CIGZ172D80D8B Documento Nr. :63E del 23-07-2020 fornitura abbigliamento per addetti stagionali - BO 164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25.54" calcext:value-type="float">
            <text:p>125,5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7" calcext:value-type="float">
            <text:p>2717</text:p>
          </table:table-cell>
          <table:table-cell office:value-type="string" calcext:value-type="string">
            <text:p>CIGZC72D3CAA8 Documento Nr. :693 del 23-07-2020 manutenzione annuale Socage mod.Apache 20/9A su autoscala Nissan CB172PY - BO 134/2020</text:p>
          </table:table-cell>
          <table:table-cell office:value-type="string" calcext:value-type="string">
            <text:p>GERAX SRL</text:p>
          </table:table-cell>
          <table:table-cell office:value-type="string" calcext:value-type="string">
            <text:p>CORTACCIA SULLA STRADA DEL VIN</text:p>
          </table:table-cell>
          <table:table-cell office:value-type="string" calcext:value-type="string">
            <text:p>00762390219</text:p>
          </table:table-cell>
          <table:table-cell table:style-name="ce7" office:value-type="float" office:value="585.94" calcext:value-type="float">
            <text:p>585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8" calcext:value-type="float">
            <text:p>2718</text:p>
          </table:table-cell>
          <table:table-cell office:value-type="string" calcext:value-type="string">
            <text:p>CIGZE02DA5722 Documento Nr. :694 del 23-07-2020 riiparazione piattaforma Socage mod.20/9A su autoscala CBV172PY - BO 179/2020</text:p>
          </table:table-cell>
          <table:table-cell office:value-type="string" calcext:value-type="string">
            <text:p>GERAX SRL</text:p>
          </table:table-cell>
          <table:table-cell office:value-type="string" calcext:value-type="string">
            <text:p>CORTACCIA SULLA STRADA DEL VIN</text:p>
          </table:table-cell>
          <table:table-cell office:value-type="string" calcext:value-type="string">
            <text:p>00762390219</text:p>
          </table:table-cell>
          <table:table-cell table:style-name="ce7" office:value-type="float" office:value="634.45" calcext:value-type="float">
            <text:p>634,4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19" calcext:value-type="float">
            <text:p>2719</text:p>
          </table:table-cell>
          <table:table-cell office:value-type="string" calcext:value-type="string">
            <text:p>CIGZE52B7AE42 Documento Nr. :PA0291/2020 del 22-07-2020 espurgo pozzetti stradali anno 2020</text:p>
          </table:table-cell>
          <table:table-cell office:value-type="string" calcext:value-type="string">
            <text:p>CHIOCCHETTI LUIGI SRL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0181840224</text:p>
          </table:table-cell>
          <table:table-cell table:style-name="ce7" office:value-type="float" office:value="8392.99" calcext:value-type="float">
            <text:p>8.392,9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0" calcext:value-type="float">
            <text:p>2720</text:p>
          </table:table-cell>
          <table:table-cell office:value-type="string" calcext:value-type="string">
            <text:p>CIGZC32C97541 Documento Nr. :412016397925 del 23-07-2020 fornitura energia elettrica giugno 2020 parchimetro via Verdi</text:p>
          </table:table-cell>
          <table:table-cell office:value-type="string" calcext:value-type="string">
            <text:p>HERA COMM SRL</text:p>
          </table:table-cell>
          <table:table-cell office:value-type="string" calcext:value-type="string">
            <text:p>IMOLA</text:p>
          </table:table-cell>
          <table:table-cell office:value-type="string" calcext:value-type="string">
            <text:p>02221101203</text:p>
          </table:table-cell>
          <table:table-cell table:style-name="ce7" office:value-type="float" office:value="11.82" calcext:value-type="float">
            <text:p>11,8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1" calcext:value-type="float">
            <text:p>2721</text:p>
          </table:table-cell>
          <table:table-cell office:value-type="string" calcext:value-type="string">
            <text:p>CIGZ322D3E626 Documento Nr. :PA203/2020 del 30-06-2020 fornitura cartelli scatolati in lamiera rifrangente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366.37" calcext:value-type="float">
            <text:p>366,3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2" calcext:value-type="float">
            <text:p>2722</text:p>
          </table:table-cell>
          <table:table-cell office:value-type="string" calcext:value-type="string">
            <text:p>CIGZDF2DAAB2F Documento Nr. :2/96 del 31-07-2020 fornitura calzature per addetti ali servizi di viabilità,brni patrimoniali e capo operai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91.78" calcext:value-type="float">
            <text:p>91,7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3" calcext:value-type="float">
            <text:p>2723</text:p>
          </table:table-cell>
          <table:table-cell office:value-type="string" calcext:value-type="string">
            <text:p>CIGZ012D28B95 Documento Nr. :79E del 30-07-2020 fornitura abbigliamento per addetto cimiteriale - BO 118/2020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173.12" calcext:value-type="float">
            <text:p>173,1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4" calcext:value-type="float">
            <text:p>2724</text:p>
          </table:table-cell>
          <table:table-cell office:value-type="string" calcext:value-type="string">
            <text:p>CIGZ552A0617E Documento Nr. :52/001 del 28-07-2020 Rappezzi in Via degli Alpini C.C. Predazzo - bBO 327/2019</text:p>
          </table:table-cell>
          <table:table-cell office:value-type="string" calcext:value-type="string">
            <text:p>FIEMME ASFALTI SRL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52680225</text:p>
          </table:table-cell>
          <table:table-cell table:style-name="ce7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25" calcext:value-type="float">
            <text:p>2725</text:p>
          </table:table-cell>
          <table:table-cell office:value-type="string" calcext:value-type="string">
            <text:p>CIGZ3B2A06640 Documento Nr. :53/001 del 28-07-2020 Rappezzi in Strada di Valmaggiore C.C. Predazzo - BO 328/2020</text:p>
          </table:table-cell>
          <table:table-cell office:value-type="string" calcext:value-type="string">
            <text:p>FIEMME ASFALTI SRL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52680225</text:p>
          </table:table-cell>
          <table:table-cell table:style-name="ce7" office:value-type="float" office:value="732" calcext:value-type="float">
            <text:p>732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86" calcext:value-type="float">
            <text:p>2786</text:p>
          </table:table-cell>
          <table:table-cell office:value-type="string" calcext:value-type="string">
            <text:p>CIGZAD2DCC8A7 Documento Nr. :178 del 30-07-2020 controllo dei sistemi di sicurezza del Museo di Geologia di Predazzo - BO 194/2020</text:p>
          </table:table-cell>
          <table:table-cell office:value-type="string" calcext:value-type="string">
            <text:p>DEGAUDENZ <text:s text:c="2"/>STEFANO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DGDSFN70P03C372I</text:p>
          </table:table-cell>
          <table:table-cell table:style-name="ce7" office:value-type="float" office:value="305" calcext:value-type="float">
            <text:p>305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87" calcext:value-type="float">
            <text:p>2787</text:p>
          </table:table-cell>
          <table:table-cell office:value-type="string" calcext:value-type="string">
            <text:p>CIG7825407225 Documento Nr. :PJ02715237 del 30-06-2020 20122846 - <text:s/>pagamento fatt.n.PJ02715237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1325.84" calcext:value-type="float">
            <text:p>1.325,8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88" calcext:value-type="float">
            <text:p>2788</text:p>
          </table:table-cell>
          <table:table-cell office:value-type="string" calcext:value-type="string">
            <text:p>CIGZ422D8E31C Documento Nr. :9PA del 14-07-2020 fornitura di batteria per automezzo squadra boschiva - BO 174/2020</text:p>
          </table:table-cell>
          <table:table-cell office:value-type="string" calcext:value-type="string">
            <text:p>DIEMMECAR DI DELLANTONIO MARCO &amp; CARLA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83440225</text:p>
          </table:table-cell>
          <table:table-cell table:style-name="ce7" office:value-type="float" office:value="165.3" calcext:value-type="float">
            <text:p>165,3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89" calcext:value-type="float">
            <text:p>2789</text:p>
          </table:table-cell>
          <table:table-cell office:value-type="string" calcext:value-type="string">
            <text:p>CIGZ412D0A0F3 Documento Nr. :00000020006 del 30-06-2020 fornitura di ricambi per carrello pescante Koller - BO 106/2020</text:p>
          </table:table-cell>
          <table:table-cell office:value-type="string" calcext:value-type="string">
            <text:p>DE ANGELI ING.ANDREA SOC.A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0635100217</text:p>
          </table:table-cell>
          <table:table-cell table:style-name="ce7" office:value-type="float" office:value="373.02" calcext:value-type="float">
            <text:p>373,0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0" calcext:value-type="float">
            <text:p>2790</text:p>
          </table:table-cell>
          <table:table-cell office:value-type="string" calcext:value-type="string">
            <text:p>CIGZC82D0A10F Documento Nr. :00000020007 del 30-06-2020 fornitura di olio idraulico per carrello pescante Koller - BO 107/2020</text:p>
          </table:table-cell>
          <table:table-cell office:value-type="string" calcext:value-type="string">
            <text:p>DE ANGELI ING.ANDREA SOC.A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0635100217</text:p>
          </table:table-cell>
          <table:table-cell table:style-name="ce7" office:value-type="float" office:value="71.98" calcext:value-type="float">
            <text:p>71,9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1" calcext:value-type="float">
            <text:p>2791</text:p>
          </table:table-cell>
          <table:table-cell office:value-type="string" calcext:value-type="string">
            <text:p>CIGZF12D7B054 Documento Nr. :2/86 del 15-07-2020 fornitura abbigliamenti per operai - BO 162/202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83.59" calcext:value-type="float">
            <text:p>183,5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2" calcext:value-type="float">
            <text:p>2792</text:p>
          </table:table-cell>
          <table:table-cell office:value-type="string" calcext:value-type="string">
            <text:p>CIGZAC2D67F6F Documento Nr. :FE12/2020 del 26-06-2020 riparazione trattore Caron AKF 469 - BO 160/2020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101.03" calcext:value-type="float">
            <text:p>101,0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2 <text:s/>Noleggi di mezzi di trasport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3" calcext:value-type="float">
            <text:p>2793</text:p>
          </table:table-cell>
          <table:table-cell office:value-type="string" calcext:value-type="string">
            <text:p>CIGZ432CF65C7 Documento Nr. :1/2/317 del 15-07-2020 Noleggio escavatore Doosan e pinza Agriforest periodo 15.6.2020-15.7.2020</text:p>
          </table:table-cell>
          <table:table-cell office:value-type="string" calcext:value-type="string">
            <text:p>FIEMME NOLEGGI S.R.L.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467870222</text:p>
          </table:table-cell>
          <table:table-cell table:style-name="ce7" office:value-type="float" office:value="4148" calcext:value-type="float">
            <text:p>4.148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4" calcext:value-type="float">
            <text:p>2794</text:p>
          </table:table-cell>
          <table:table-cell office:value-type="string" calcext:value-type="string">
            <text:p>CIGZ212D0FB5A Documento Nr. :5/3 del 30-06-2020 fornitura di vestiario e piccola attrezzatura per la squadra boschiva</text:p>
          </table:table-cell>
          <table:table-cell office:value-type="string" calcext:value-type="string">
            <text:p>SEIK SRL</text:p>
          </table:table-cell>
          <table:table-cell office:value-type="string" calcext:value-type="string">
            <text:p>TRODENA</text:p>
          </table:table-cell>
          <table:table-cell office:value-type="string" calcext:value-type="string">
            <text:p>01437060211</text:p>
          </table:table-cell>
          <table:table-cell table:style-name="ce7" office:value-type="float" office:value="488" calcext:value-type="float">
            <text:p>488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5" calcext:value-type="float">
            <text:p>2795</text:p>
          </table:table-cell>
          <table:table-cell office:value-type="string" calcext:value-type="string">
            <text:p>CIGZ212D0FB5A Documento Nr. :5/3 del 30-06-2020 fornitura di vestiario e piccola attrezzatura per la squadra boschiva</text:p>
          </table:table-cell>
          <table:table-cell office:value-type="string" calcext:value-type="string">
            <text:p>SEIK SRL</text:p>
          </table:table-cell>
          <table:table-cell office:value-type="string" calcext:value-type="string">
            <text:p>TRODENA</text:p>
          </table:table-cell>
          <table:table-cell office:value-type="string" calcext:value-type="string">
            <text:p>01437060211</text:p>
          </table:table-cell>
          <table:table-cell table:style-name="ce7" office:value-type="float" office:value="1293.2" calcext:value-type="float">
            <text:p>1.293,2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6" calcext:value-type="float">
            <text:p>2796</text:p>
          </table:table-cell>
          <table:table-cell office:value-type="string" calcext:value-type="string">
            <text:p>CIGZ112D3E614 Documento Nr. :2/89 del 28-07-2020 fornitura carburanti,lubrificanti, materiale tecnico specialistico e vestiario per la squadra boschiva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502.43" calcext:value-type="float">
            <text:p>1.502,4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7" calcext:value-type="float">
            <text:p>2797</text:p>
          </table:table-cell>
          <table:table-cell office:value-type="string" calcext:value-type="string">
            <text:p>CIGZ112D3E614 Documento Nr. :2/89 del 28-07-2020 fornitura carburanti,lubrificanti, materiale tecnico specialistico e vestiario per la squadra boschiva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837.01" calcext:value-type="float">
            <text:p>837,0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8" calcext:value-type="float">
            <text:p>2798</text:p>
          </table:table-cell>
          <table:table-cell office:value-type="string" calcext:value-type="string">
            <text:p>CIGZ112D3E614 Documento Nr. :2/89 del 28-07-2020 fornitura carburanti,lubrificanti, materiale tecnico specialistico e vestiario per la squadra boschiva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340.53" calcext:value-type="float">
            <text:p>340,53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799" calcext:value-type="float">
            <text:p>2799</text:p>
          </table:table-cell>
          <table:table-cell office:value-type="string" calcext:value-type="string">
            <text:p>CIGZ752D88CD9 Documento Nr. :9/2020/VPA del 03-08-2020 Redazione Piano Operativo di Sicurezza per cantiere forestale "Taglio alberi schiantatied in piedi loc.Cercenai-Val Merenda" 4.-7.2020</text:p>
          </table:table-cell>
          <table:table-cell office:value-type="string" calcext:value-type="string">
            <text:p>BALLARINI <text:s text:c="2"/>LORENZO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BLLLNZ65M22L378E</text:p>
          </table:table-cell>
          <table:table-cell table:style-name="ce7" office:value-type="float" office:value="133.22" calcext:value-type="float">
            <text:p>133,2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0" calcext:value-type="float">
            <text:p>2800</text:p>
          </table:table-cell>
          <table:table-cell office:value-type="string" calcext:value-type="string">
            <text:p>CIG7825407225 Documento Nr. :PJ02833400 del 31-07-2020 20122846 - <text:s/>pagamento fatt.n.PJ02833400/31.7.2020 fornitura carburante lugl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456.82" calcext:value-type="float">
            <text:p>456,8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1" calcext:value-type="float">
            <text:p>2801</text:p>
          </table:table-cell>
          <table:table-cell office:value-type="string" calcext:value-type="string">
            <text:p>CIGZ3A2D8F977 Documento Nr. :2/PA del 28-07-2020 accatastamento e misurazione legname lotto "Ponti marci" sito in loc."Scuri alti" <text:s/>mc.855,640</text:p>
          </table:table-cell>
          <table:table-cell office:value-type="string" calcext:value-type="string">
            <text:p>AUTOTRASPORTI MORANDINI CARLO DI MORANDINI LUIGI &amp; C.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7400228</text:p>
          </table:table-cell>
          <table:table-cell table:style-name="ce7" office:value-type="float" office:value="2296.54" calcext:value-type="float">
            <text:p>2.296,5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2" calcext:value-type="float">
            <text:p>2802</text:p>
          </table:table-cell>
          <table:table-cell office:value-type="string" calcext:value-type="string">
            <text:p>CIGZC92CCDB91 Documento Nr. :3/PA del 28-07-2020 trasporto ed accatastamento legname mc.350,00 dalla loc.Bersagli al piazzale in loc.Loeze</text:p>
          </table:table-cell>
          <table:table-cell office:value-type="string" calcext:value-type="string">
            <text:p>AUTOTRASPORTI MORANDINI CARLO DI MORANDINI LUIGI &amp; C.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7400228</text:p>
          </table:table-cell>
          <table:table-cell table:style-name="ce7" office:value-type="float" office:value="2608.97" calcext:value-type="float">
            <text:p>2.608,9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3" calcext:value-type="float">
            <text:p>2803</text:p>
          </table:table-cell>
          <table:table-cell office:value-type="string" calcext:value-type="string">
            <text:p>CIGZ9E2DDB5CE Documento Nr. :34P del 31-07-2020 fornitura di pennarelli - BO 200/2020</text:p>
          </table:table-cell>
          <table:table-cell office:value-type="string" calcext:value-type="string">
            <text:p>CARTOLERIA DELLAGIACOMA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21160222</text:p>
          </table:table-cell>
          <table:table-cell table:style-name="ce7" office:value-type="float" office:value="12.94" calcext:value-type="float">
            <text:p>12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4" calcext:value-type="float">
            <text:p>2804</text:p>
          </table:table-cell>
          <table:table-cell office:value-type="string" calcext:value-type="string">
            <text:p>CIGZ192DCB84B Documento Nr. :1020225193 del 14-08-2020 fornitura di avviso di ricevimento per raccomandate - BO 195/2020</text:p>
          </table:table-cell>
          <table:table-cell office:value-type="string" calcext:value-type="string">
            <text:p>POSTE ITALIANE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1114601006</text:p>
          </table:table-cell>
          <table:table-cell table:style-name="ce7" office:value-type="float" office:value="66.4" calcext:value-type="float">
            <text:p>66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5" calcext:value-type="float">
            <text:p>2805</text:p>
          </table:table-cell>
          <table:table-cell office:value-type="string" calcext:value-type="string">
            <text:p>CIGZ082DCCD34 Documento Nr. :3/PA del 10-08-2020 servizio di revisione automezzo Fiat Panda EC359AA <text:s/>- <text:s/>BO 196/2020</text:p>
          </table:table-cell>
          <table:table-cell office:value-type="string" calcext:value-type="string">
            <text:p>PIAZZI RENZ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202370225</text:p>
          </table:table-cell>
          <table:table-cell table:style-name="ce7" office:value-type="float" office:value="273.06" calcext:value-type="float">
            <text:p>273,0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004 <text:s/>Stampa e rilegatur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6" calcext:value-type="float">
            <text:p>2806</text:p>
          </table:table-cell>
          <table:table-cell office:value-type="string" calcext:value-type="string">
            <text:p>CIGZ842C61DF9 Documento Nr. :0002127362 del 31-07-2020 rilegatura fogli stato civile anno 2019 - BO 37/202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SANTARCANGELO DI ROMAGNA</text:p>
          </table:table-cell>
          <table:table-cell office:value-type="string" calcext:value-type="string">
            <text:p>02066400405</text:p>
          </table:table-cell>
          <table:table-cell table:style-name="ce7" office:value-type="float" office:value="341.6" calcext:value-type="float">
            <text:p>341,6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8.001 <text:s/>Spese per accertamenti sanitari resi necessari dall'attività lavorativ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7" calcext:value-type="float">
            <text:p>2807</text:p>
          </table:table-cell>
          <table:table-cell office:value-type="string" calcext:value-type="string">
            <text:p>CIGZ8E27129F3 Documento Nr. :200/FE del 11-08-2020 visite mediche ,visiotest,audiometrie <text:s/>ecc. Documento Nr. :199/FE del 11-08-2020 tariffa relativa al sopralluogo e alla riunione annuale - </text:p>
          </table:table-cell>
          <table:table-cell office:value-type="string" calcext:value-type="string">
            <text:p>CENTRO MEDICO FIEMME S.R.L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247150226</text:p>
          </table:table-cell>
          <table:table-cell table:style-name="ce7" office:value-type="float" office:value="2268" calcext:value-type="float">
            <text:p>2.268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8" calcext:value-type="float">
            <text:p>2808</text:p>
          </table:table-cell>
          <table:table-cell office:value-type="string" calcext:value-type="string">
            <text:p>CIG8045270ED1 Documento Nr. :42003015977 del 14-08-2020 fornitura energia elettrica lugliov 2020 Forte Dosacci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1.01" calcext:value-type="float">
            <text:p>21,0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6 <text:s/>Gas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09" calcext:value-type="float">
            <text:p>2809</text:p>
          </table:table-cell>
          <table:table-cell office:value-type="string" calcext:value-type="string">
            <text:p>CIGZ9C2BEEF33 Documento Nr. :201231599 del 13-08-2020 fornitura gas luglio 2020 ex caserma C.C. Documento Nr. :201231597 del 13-08-2020 fornitura gas magazzini luglio 2020 via Monte Mulat</text:p>
          </table:table-cell>
          <table:table-cell office:value-type="string" calcext:value-type="string">
            <text:p>SOENERGY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01565370382</text:p>
          </table:table-cell>
          <table:table-cell table:style-name="ce7" office:value-type="float" office:value="60.74" calcext:value-type="float">
            <text:p>60,7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0" calcext:value-type="float">
            <text:p>2810</text:p>
          </table:table-cell>
          <table:table-cell office:value-type="string" calcext:value-type="string">
            <text:p>CIGZ862DDE63E Documento Nr. :8693 del 10-08-2020 fornitura gel igienizzante lavamani per protezione individuale dalla diffusione del virus COVID-19</text:p>
          </table:table-cell>
          <table:table-cell office:value-type="string" calcext:value-type="string">
            <text:p>FERRUZZI SERVIZI S.R.L.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052460225</text:p>
          </table:table-cell>
          <table:table-cell table:style-name="ce7" office:value-type="float" office:value="574.75" calcext:value-type="float">
            <text:p>574,7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1" calcext:value-type="float">
            <text:p>2811</text:p>
          </table:table-cell>
          <table:table-cell office:value-type="string" calcext:value-type="string">
            <text:p>CIG8045270ED1 Documento Nr. :42003015976 del 14-08-2020 fornitura <text:s/>energia elettrica luglio 2020 Centro del Salt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251.77" calcext:value-type="float">
            <text:p>1.251,7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6 <text:s/>Gas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2" calcext:value-type="float">
            <text:p>2812</text:p>
          </table:table-cell>
          <table:table-cell office:value-type="string" calcext:value-type="string">
            <text:p>CIGZ9C2BEEF33 Documento Nr. :201231598 del 13-08-2020 fornitura gas luglio 2020 spogliatoi campo sportivo</text:p>
          </table:table-cell>
          <table:table-cell office:value-type="string" calcext:value-type="string">
            <text:p>SOENERGY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01565370382</text:p>
          </table:table-cell>
          <table:table-cell table:style-name="ce7" office:value-type="float" office:value="90.89" calcext:value-type="float">
            <text:p>90,8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3" calcext:value-type="float">
            <text:p>2813</text:p>
          </table:table-cell>
          <table:table-cell office:value-type="string" calcext:value-type="string">
            <text:p>CIG7825407225 Documento Nr. :PJ02833399 del 31-07-2020 20122846 - <text:s/>pagamento fatt.n.PJ02833399/31.07.2020 <text:s/>fornitura carburante lugl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33.85" calcext:value-type="float">
            <text:p>33,8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999 <text:s/>Altre spese per servizi amministrativ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4" calcext:value-type="float">
            <text:p>2814</text:p>
          </table:table-cell>
          <table:table-cell office:value-type="string" calcext:value-type="string">
            <text:p>CIGZ7B2B48D14 Documento Nr. :P00108 del 31-07-2020 canone mensile autobasket luglio 2020 - canone annuale FE elettronica</text:p>
          </table:table-cell>
          <table:table-cell office:value-type="string" calcext:value-type="string">
            <text:p>SO.SEL BUSINESS COMMUNICATIONS S.R.L.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02802900361</text:p>
          </table:table-cell>
          <table:table-cell table:style-name="ce7" office:value-type="float" office:value="671" calcext:value-type="float">
            <text:p>671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5" calcext:value-type="float">
            <text:p>2815</text:p>
          </table:table-cell>
          <table:table-cell office:value-type="string" calcext:value-type="string">
            <text:p>CIG7825407225 Documento Nr. :PJ02833399 del 31-07-2020 20122846 - <text:s/>pagamento fatt.n.PJ02833399/31.07.2020 <text:s/>fornitura carburante lugl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235.72" calcext:value-type="float">
            <text:p>235,7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5.999 <text:s/>Attrezzature n.a.c.</text:p>
          </table:table-cell>
          <table:table-cell office:value-type="string" calcext:value-type="string">
            <text:p>20/08/2020</text:p>
          </table:table-cell>
          <table:table-cell table:style-name="ce3" office:value-type="float" office:value="2816" calcext:value-type="float">
            <text:p>2816</text:p>
          </table:table-cell>
          <table:table-cell office:value-type="string" calcext:value-type="string">
            <text:p>CIGZA92D82921 Documento Nr. :1150/20/PA del 11-08-2020 fornitura di un armadio dissuasore mod:Trubox" da installare in loc.Mezzavalle a Predazzo</text:p>
          </table:table-cell>
          <table:table-cell office:value-type="string" calcext:value-type="string">
            <text:p>ELTRAFF SRL</text:p>
          </table:table-cell>
          <table:table-cell office:value-type="string" calcext:value-type="string">
            <text:p>CONCOREZZO</text:p>
          </table:table-cell>
          <table:table-cell office:value-type="string" calcext:value-type="string">
            <text:p>00917650962</text:p>
          </table:table-cell>
          <table:table-cell table:style-name="ce7" office:value-type="float" office:value="1610.4" calcext:value-type="float">
            <text:p>1.610,4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21/08/2020</text:p>
          </table:table-cell>
          <table:table-cell table:style-name="ce3" office:value-type="float" office:value="2817" calcext:value-type="float">
            <text:p>2817</text:p>
          </table:table-cell>
          <table:table-cell office:value-type="string" calcext:value-type="string">
            <text:p>Indennità carica amm.ri AGOSTO 2020 - SEPA flussi dd. 21.8.2020</text:p>
          </table:table-cell>
          <table:table-cell office:value-type="string" calcext:value-type="string">
            <text:p>AMMINISTRATORI CON INDENN.MENSILE CAR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8182.1" calcext:value-type="float">
            <text:p>8.182,1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2.003 <text:s/>Collaborazioni coordinate e a progetto</text:p>
          </table:table-cell>
          <table:table-cell office:value-type="string" calcext:value-type="string">
            <text:p>21/08/2020</text:p>
          </table:table-cell>
          <table:table-cell table:style-name="ce3" office:value-type="float" office:value="2861" calcext:value-type="float">
            <text:p>2861</text:p>
          </table:table-cell>
          <table:table-cell office:value-type="string" calcext:value-type="string">
            <text:p>Liquid. turni sorvegl.scuole anno 2020 (AS 2019-2020) - compensi AGOSTO 2020 - SEPA flussi dd. 21.8.2020</text:p>
          </table:table-cell>
          <table:table-cell office:value-type="string" calcext:value-type="string">
            <text:p>CO.CO.CO. COMUNAL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554.65" calcext:value-type="float">
            <text:p>554,6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1/08/2020</text:p>
          </table:table-cell>
          <table:table-cell table:style-name="ce3" office:value-type="float" office:value="2880" calcext:value-type="float">
            <text:p>2880</text:p>
          </table:table-cell>
          <table:table-cell office:value-type="string" calcext:value-type="string">
            <text:p>I.R.A.P. <text:s/>su compensi rilevatori Censimento 2019 - GIUGNO 2020 - a copert. provv. 80 <text:s text:c="2"/>del 16.7.2020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337460224</text:p>
          </table:table-cell>
          <table:table-cell table:style-name="ce7" office:value-type="float" office:value="286.54" calcext:value-type="float">
            <text:p>286,5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1" calcext:value-type="float">
            <text:p>2881</text:p>
          </table:table-cell>
          <table:table-cell office:value-type="string" calcext:value-type="string">
            <text:p>Documento Nr. :DT595 del 12-08-2020 Art. 36 c. 5 Regolamento di Polizia Mortuaria e allegato Tariffe Funebri. Rimborso della spesa relativa al trasporto per la cremazione.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2" calcext:value-type="float">
            <text:p>2882</text:p>
          </table:table-cell>
          <table:table-cell office:value-type="string" calcext:value-type="string">
            <text:p>CIGZ422DDBB67 CUPI24H09000000007 Documento Nr. :124 del 11-08-2020 <text:s/>Restauro con cambio di destinazione d'uso della Ex Stazione Ferroviaria di Predazzo p.ed. 1646 CC Predazzo. Fornitura e mo</text:p>
          </table:table-cell>
          <table:table-cell office:value-type="string" calcext:value-type="string">
            <text:p>SILBOSS S.R.L. UNIPERSONAL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250890221</text:p>
          </table:table-cell>
          <table:table-cell table:style-name="ce7" office:value-type="float" office:value="405.77" calcext:value-type="float">
            <text:p>405,7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3" calcext:value-type="float">
            <text:p>2883</text:p>
          </table:table-cell>
          <table:table-cell office:value-type="string" calcext:value-type="string">
            <text:p>CIGZDA2C98B24 Documento Nr. :20FVPV.0738 del 30-06-2020 fornitura carburante giugno 2020 <text:s/>mezzo EC914AD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44" calcext:value-type="float">
            <text:p>44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4" calcext:value-type="float">
            <text:p>2884</text:p>
          </table:table-cell>
          <table:table-cell office:value-type="string" calcext:value-type="string">
            <text:p>CIGZ632CE8CE5 Documento Nr. :23/E del 07-08-2020 tinteggiatura facciate esterne edificio Scuole elementari -BO 95/2020</text:p>
          </table:table-cell>
          <table:table-cell office:value-type="string" calcext:value-type="string">
            <text:p>PITTURE EDILI F.LLI BRIGADO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689380228</text:p>
          </table:table-cell>
          <table:table-cell table:style-name="ce7" office:value-type="float" office:value="1659.2" calcext:value-type="float">
            <text:p>1.659,2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5" calcext:value-type="float">
            <text:p>2885</text:p>
          </table:table-cell>
          <table:table-cell office:value-type="string" calcext:value-type="string">
            <text:p>CIGZ312C6756A Documento Nr. :000299-2020-E EL del 23-07-2020 verifiche periodiche su imp.i elettrici e di protezione da scariche atmosefriche ai sensi del D.P.R. 22.10.2001 N.462 ART.7-imp.d</text:p>
          </table:table-cell>
          <table:table-cell office:value-type="string" calcext:value-type="string">
            <text:p>T.V.E. TRENTINA VERIFICHE ELETTRICHE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44810224</text:p>
          </table:table-cell>
          <table:table-cell table:style-name="ce7" office:value-type="float" office:value="241.8" calcext:value-type="float">
            <text:p>241,8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6 <text:s/>Gas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6" calcext:value-type="float">
            <text:p>2886</text:p>
          </table:table-cell>
          <table:table-cell office:value-type="string" calcext:value-type="string">
            <text:p>CIGZ6B2796072 Documento Nr. :201157579 del 15-06-2020 fornitura gas maggio 2020 spogliatoi campo sportivo Documento Nr. :201207731 del 13-07-2020 fornitura <text:s/>gasspogliatoi campo sportivo giug</text:p>
          </table:table-cell>
          <table:table-cell office:value-type="string" calcext:value-type="string">
            <text:p>SOENERGY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01565370382</text:p>
          </table:table-cell>
          <table:table-cell table:style-name="ce7" office:value-type="float" office:value="444.69" calcext:value-type="float">
            <text:p>444,6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7" calcext:value-type="float">
            <text:p>2887</text:p>
          </table:table-cell>
          <table:table-cell office:value-type="string" calcext:value-type="string">
            <text:p>CIGZFA2DC551F Documento Nr. :6/2020 PA del 07-08-2020 controlli "non distuttivi" revisione speciale 30° anno per richiesta proroga certificati <text:s/>della seggiovia presso il Centro del Salto a P</text:p>
          </table:table-cell>
          <table:table-cell office:value-type="string" calcext:value-type="string">
            <text:p>SICURTEST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977120227</text:p>
          </table:table-cell>
          <table:table-cell table:style-name="ce7" office:value-type="float" office:value="2440" calcext:value-type="float">
            <text:p>2.44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8" calcext:value-type="float">
            <text:p>2888</text:p>
          </table:table-cell>
          <table:table-cell office:value-type="string" calcext:value-type="string">
            <text:p>CIGZ152CE7102 Documento Nr. :GROE-2020-50 del 30-06-2020 fornitura terricci in sacchi e concimi - BO 92/2020</text:p>
          </table:table-cell>
          <table:table-cell office:value-type="string" calcext:value-type="string">
            <text:p>FLORICOLTURA AUER HANSJOERG CO S S AGRICOLA</text:p>
          </table:table-cell>
          <table:table-cell office:value-type="string" calcext:value-type="string">
            <text:p>BRESSANONE</text:p>
          </table:table-cell>
          <table:table-cell office:value-type="string" calcext:value-type="string">
            <text:p>02525540213</text:p>
          </table:table-cell>
          <table:table-cell table:style-name="ce7" office:value-type="float" office:value="409.78" calcext:value-type="float">
            <text:p>409,7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89" calcext:value-type="float">
            <text:p>2889</text:p>
          </table:table-cell>
          <table:table-cell office:value-type="string" calcext:value-type="string">
            <text:p>CIGZ8B2CC824D Documento Nr. :GROE-2020-45 del 26-06-2020 fornitura e messa in dimora di piante e fiori per le aiuole comunali per l'anno 2020</text:p>
          </table:table-cell>
          <table:table-cell office:value-type="string" calcext:value-type="string">
            <text:p>FLORICOLTURA AUER HANSJOERG CO S S AGRICOLA</text:p>
          </table:table-cell>
          <table:table-cell office:value-type="string" calcext:value-type="string">
            <text:p>BRESSANONE</text:p>
          </table:table-cell>
          <table:table-cell office:value-type="string" calcext:value-type="string">
            <text:p>02525540213</text:p>
          </table:table-cell>
          <table:table-cell table:style-name="ce7" office:value-type="float" office:value="10588.02" calcext:value-type="float">
            <text:p>10.588,0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0" calcext:value-type="float">
            <text:p>2890</text:p>
          </table:table-cell>
          <table:table-cell office:value-type="string" calcext:value-type="string">
            <text:p>CIGZ442DF88C3 Documento Nr. :PA288/2020 del 14-08-2020 fornitura capi di vestiario per 2 addetti al Servizio Parchi e giardini -BO 212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88.12" calcext:value-type="float">
            <text:p>88,1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1" calcext:value-type="float">
            <text:p>2891</text:p>
          </table:table-cell>
          <table:table-cell office:value-type="string" calcext:value-type="string">
            <text:p>CIG7397766D9D CUPI22E18000010004 Documento Nr. :279/E del 15-07-2020 intervento 19/2020 60 come da convenzione per l'attuazione dei lavori socialmente utili</text:p>
          </table:table-cell>
          <table:table-cell office:value-type="string" calcext:value-type="string">
            <text:p>ANTROPOS SOCIETÀ COOPERATIVA SOCIALE</text:p>
          </table:table-cell>
          <table:table-cell office:value-type="string" calcext:value-type="string">
            <text:p>MEZZOCORONA</text:p>
          </table:table-cell>
          <table:table-cell office:value-type="string" calcext:value-type="string">
            <text:p>01915930224</text:p>
          </table:table-cell>
          <table:table-cell table:style-name="ce7" office:value-type="float" office:value="30500" calcext:value-type="float">
            <text:p>30.50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3.999 <text:s/>Altri servizi ausiliari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2" calcext:value-type="float">
            <text:p>2892</text:p>
          </table:table-cell>
          <table:table-cell office:value-type="string" calcext:value-type="string">
            <text:p>Documento Nr. :9/PA del 30-06-2020 servizio raccolta domiciliare rifiuti ingombranti dd.20.5.2020</text:p>
          </table:table-cell>
          <table:table-cell office:value-type="string" calcext:value-type="string">
            <text:p>FIEMME SERVIZI SPA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885090223</text:p>
          </table:table-cell>
          <table:table-cell table:style-name="ce7" office:value-type="float" office:value="250.1" calcext:value-type="float">
            <text:p>250,1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4 <text:s/>Vestiario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3" calcext:value-type="float">
            <text:p>2893</text:p>
          </table:table-cell>
          <table:table-cell office:value-type="string" calcext:value-type="string">
            <text:p>CIGZ442DF88C3 Documento Nr. :PA289/2020 del 14-08-2020 fornitura capi di vestiario per 1 addetto stagionale al servizio viabilità - BO 213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59.78" calcext:value-type="float">
            <text:p>59,7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4" calcext:value-type="float">
            <text:p>2894</text:p>
          </table:table-cell>
          <table:table-cell office:value-type="string" calcext:value-type="string">
            <text:p>CIGZ982CA6D7D Documento Nr. :41/PA del 30-07-2020 fornitura sapone schiuma disinfettante e maschere monouso - BO 60/2020</text:p>
          </table:table-cell>
          <table:table-cell office:value-type="string" calcext:value-type="string">
            <text:p>F.B.F. SNC DI FRANCHIN MAURO &amp; C.</text:p>
          </table:table-cell>
          <table:table-cell office:value-type="string" calcext:value-type="string">
            <text:p>FOSSALTA DI PIAVE</text:p>
          </table:table-cell>
          <table:table-cell office:value-type="string" calcext:value-type="string">
            <text:p>03015190279</text:p>
          </table:table-cell>
          <table:table-cell table:style-name="ce7" office:value-type="float" office:value="161.2" calcext:value-type="float">
            <text:p>161,2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5 <text:s/>Cimite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5" calcext:value-type="float">
            <text:p>2895</text:p>
          </table:table-cell>
          <table:table-cell office:value-type="string" calcext:value-type="string">
            <text:p>CIGZ1D1B36E72 CUPI24E15000780004 Documento Nr. :73PA del 23-06-2020 storno parziale fattura nr.72PA del 10.6.2020 per errata indicazione calcolo decimali unità di misura Documento Nr. :72PA </text:p>
          </table:table-cell>
          <table:table-cell office:value-type="string" calcext:value-type="string">
            <text:p>LA META S.R.L.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2334230220</text:p>
          </table:table-cell>
          <table:table-cell table:style-name="ce7" office:value-type="float" office:value="5673" calcext:value-type="float">
            <text:p>5.673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6" calcext:value-type="float">
            <text:p>2896</text:p>
          </table:table-cell>
          <table:table-cell office:value-type="string" calcext:value-type="string">
            <text:p>CIGZ75218EFFF Documento Nr. :FC0004281-0 del 14-07-2020 manutenzione ordinaria e controllo periodico m ascensori 1° bimestre 2020 piattaforma Centro Servizi Bellamonte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187.25" calcext:value-type="float">
            <text:p>187,2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7" calcext:value-type="float">
            <text:p>2897</text:p>
          </table:table-cell>
          <table:table-cell office:value-type="string" calcext:value-type="string">
            <text:p>CIGZ75218EFFF Documento Nr. :FC0004284-0 del 14-07-2020 manutenzione ordinaria e controllo periodico ascensori 1° bimestre 2020 piattaforma magazzini comunali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187.25" calcext:value-type="float">
            <text:p>187,2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8" calcext:value-type="float">
            <text:p>2898</text:p>
          </table:table-cell>
          <table:table-cell office:value-type="string" calcext:value-type="string">
            <text:p>CIGZ75218EFFF Documento Nr. :FC0004279-0 del 14-07-2020 manutenzione ordinaria e controllo periodico m ascensori 1° bimestre 2020 Municipio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297.85" calcext:value-type="float">
            <text:p>297,8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899" calcext:value-type="float">
            <text:p>2899</text:p>
          </table:table-cell>
          <table:table-cell office:value-type="string" calcext:value-type="string">
            <text:p>CIGZ75218EFFF Documento Nr. :FC0004282-0 del 14-07-2020 manutenzione ordinaria e controllo periodico m ascensori 1° bimestre 2020 scuola media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297.85" calcext:value-type="float">
            <text:p>297,8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900" calcext:value-type="float">
            <text:p>2900</text:p>
          </table:table-cell>
          <table:table-cell office:value-type="string" calcext:value-type="string">
            <text:p>CIGZ75218EFFF Documento Nr. :FC0004283-0 del 14-07-2020 manutenzione ordinaria e controllo periodico ascensori 1° bimestre 2020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297.85" calcext:value-type="float">
            <text:p>297,8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901" calcext:value-type="float">
            <text:p>2901</text:p>
          </table:table-cell>
          <table:table-cell office:value-type="string" calcext:value-type="string">
            <text:p>CIGZ75218EFFF Documento Nr. :FC0004278-0 del 14-07-2020 manutenzione ordinaria e controllo ascensori 1° bimestre 2020 biblioteca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297.85" calcext:value-type="float">
            <text:p>297,8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902" calcext:value-type="float">
            <text:p>2902</text:p>
          </table:table-cell>
          <table:table-cell office:value-type="string" calcext:value-type="string">
            <text:p>CIGZ75218EFFF Documento Nr. :FC0004273-0 del 14-07-2020 manutenziione ordinaria e controllo periodico <text:s/>ascensori 1° sem.2020 - torre giudici trampolini Documento Nr. :FC0004274-0 del 14-07-2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595.7" calcext:value-type="float">
            <text:p>595,7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903" calcext:value-type="float">
            <text:p>2903</text:p>
          </table:table-cell>
          <table:table-cell office:value-type="string" calcext:value-type="string">
            <text:p>CIGZ75218EFFF Documento Nr. :FC0004280-0 del 14-07-2020 manutenzione ordinaria e controllo periodico m ascensori 1° bimestre 2020 <text:s/>ex Omni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297.85" calcext:value-type="float">
            <text:p>297,8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10.03.01.001 <text:s/>Versamenti IVA a debito per le gestioni commerciali</text:p>
          </table:table-cell>
          <table:table-cell office:value-type="string" calcext:value-type="string">
            <text:p>24/08/2020</text:p>
          </table:table-cell>
          <table:table-cell table:style-name="ce3" office:value-type="float" office:value="2963" calcext:value-type="float">
            <text:p>2963</text:p>
          </table:table-cell>
          <table:table-cell office:value-type="string" calcext:value-type="string">
            <text:p>VersamentI IVA attività commerciale ed agricola LUGLIO 2020 - a copert. provv. 94 del 20.8.2020</text:p>
          </table:table-cell>
          <table:table-cell office:value-type="string" calcext:value-type="string">
            <text:p>AGENZIA DELLE ENTRATE -TRIBUTI ERARIA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363391001</text:p>
          </table:table-cell>
          <table:table-cell table:style-name="ce7" office:value-type="float" office:value="6447.22" calcext:value-type="float">
            <text:p>6.447,2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67" calcext:value-type="float">
            <text:p>2967</text:p>
          </table:table-cell>
          <table:table-cell office:value-type="string" calcext:value-type="string">
            <text:p>CIGZBC2BF6B85 Documento Nr. :1 del 20-08-2020 14184-5328023-COMUNE DI PREDAZZO <text:s/>spese postali dal 1.8.2020 al 20.8.2020 gestione associata tributi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1336.35" calcext:value-type="float">
            <text:p>1.336,3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68" calcext:value-type="float">
            <text:p>2968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22.27" calcext:value-type="float">
            <text:p>222,2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69" calcext:value-type="float">
            <text:p>2969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19.68" calcext:value-type="float">
            <text:p>119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0" calcext:value-type="float">
            <text:p>2970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1.4" calcext:value-type="float">
            <text:p>11,4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1" calcext:value-type="float">
            <text:p>2971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93.77" calcext:value-type="float">
            <text:p>193,7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2" calcext:value-type="float">
            <text:p>2972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50.76" calcext:value-type="float">
            <text:p>250,7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3" calcext:value-type="float">
            <text:p>2973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08.28" calcext:value-type="float">
            <text:p>108,2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4" calcext:value-type="float">
            <text:p>2974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7.1" calcext:value-type="float">
            <text:p>17,1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5" calcext:value-type="float">
            <text:p>2975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73.56" calcext:value-type="float">
            <text:p>273,5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6" calcext:value-type="float">
            <text:p>2976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31.08" calcext:value-type="float">
            <text:p>131,0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7" calcext:value-type="float">
            <text:p>2977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113.98" calcext:value-type="float">
            <text:p>113,9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8" calcext:value-type="float">
            <text:p>2978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416.04" calcext:value-type="float">
            <text:p>416,0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79" calcext:value-type="float">
            <text:p>2979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34.2" calcext:value-type="float">
            <text:p>34,2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0" calcext:value-type="float">
            <text:p>2980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205.17" calcext:value-type="float">
            <text:p>205,1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4.002 <text:s/>Servizio mense personale civile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1" calcext:value-type="float">
            <text:p>2981</text:p>
          </table:table-cell>
          <table:table-cell office:value-type="string" calcext:value-type="string">
            <text:p>CIGZ5129EDC26 Documento Nr. :6900002114 del 31-07-2020 servizio sostitutivo di mensa ai dipendenti luglio 2020</text:p>
          </table:table-cell>
          <table:table-cell office:value-type="string" calcext:value-type="string">
            <text:p>COOPERATIVA ITALIANA DI RISTORAZIONE S.C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0464110352</text:p>
          </table:table-cell>
          <table:table-cell table:style-name="ce7" office:value-type="float" office:value="34.2" calcext:value-type="float">
            <text:p>34,2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2" calcext:value-type="float">
            <text:p>2982</text:p>
          </table:table-cell>
          <table:table-cell office:value-type="string" calcext:value-type="string">
            <text:p>Documento Nr. :2020163306 del 14-08-2020 COMPENSI 1Â DECADE AGOST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324.5" calcext:value-type="float">
            <text:p>324,5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3" calcext:value-type="float">
            <text:p>2983</text:p>
          </table:table-cell>
          <table:table-cell office:value-type="string" calcext:value-type="string">
            <text:p>CIGZED23D5175 CUPI28H17000040004 Documento Nr. :30 del 20-02-2020 saldo DL rifacimento impianto rilevazione ed allarme incendio e nuova sala mensa c/o scuole elementari</text:p>
          </table:table-cell>
          <table:table-cell office:value-type="string" calcext:value-type="string">
            <text:p>VANZETTA MASSIMO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01675240228</text:p>
          </table:table-cell>
          <table:table-cell table:style-name="ce7" office:value-type="float" office:value="452.01" calcext:value-type="float">
            <text:p>452,0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4" calcext:value-type="float">
            <text:p>2984</text:p>
          </table:table-cell>
          <table:table-cell office:value-type="string" calcext:value-type="string">
            <text:p>CIGZF9298588D CUPI28H17000040004 Documento Nr. :FE-0217 del 30-09-2019 completamento opere elettriche lavori di adeguamento antincendio sc.elementari</text:p>
          </table:table-cell>
          <table:table-cell office:value-type="string" calcext:value-type="string">
            <text:p>VE.MA.S. ELETTRICA DI VENTURA VALENTINO E MATORDES PIERGIORG</text:p>
          </table:table-cell>
          <table:table-cell office:value-type="string" calcext:value-type="string">
            <text:p>CASTELLO-MOLINA DI FIEMME</text:p>
          </table:table-cell>
          <table:table-cell office:value-type="string" calcext:value-type="string">
            <text:p>00419930227</text:p>
          </table:table-cell>
          <table:table-cell table:style-name="ce7" office:value-type="float" office:value="6053.56" calcext:value-type="float">
            <text:p>6.053,5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5" calcext:value-type="float">
            <text:p>2985</text:p>
          </table:table-cell>
          <table:table-cell office:value-type="string" calcext:value-type="string">
            <text:p>CIGZED23D5175 CUPI28H17000040004 Documento Nr. :30 del 20-02-2020 saldo DL rifacimento impianto rilevazione ed allarme incendio e nuova sala mensa c/o scuole elementari</text:p>
          </table:table-cell>
          <table:table-cell office:value-type="string" calcext:value-type="string">
            <text:p>VANZETTA MASSIMO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01675240228</text:p>
          </table:table-cell>
          <table:table-cell table:style-name="ce7" office:value-type="float" office:value="156.47" calcext:value-type="float">
            <text:p>156,47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6" calcext:value-type="float">
            <text:p>2986</text:p>
          </table:table-cell>
          <table:table-cell office:value-type="string" calcext:value-type="string">
            <text:p>CIGZD523D82E0 CUPI28H17000040004 Documento Nr. :131/00 del 05-08-2020 DL contabilità e collaudo per i lavori di adeguamento antincendio nell'edificio delle scuole elementari</text:p>
          </table:table-cell>
          <table:table-cell office:value-type="string" calcext:value-type="string">
            <text:p>CERQUETTINI <text:s text:c="2"/>MASSIMO</text:p>
          </table:table-cell>
          <table:table-cell office:value-type="string" calcext:value-type="string">
            <text:p>TESERO</text:p>
          </table:table-cell>
          <table:table-cell table:style-name="ce6" office:value-type="string" calcext:value-type="string">
            <text:p>CRQMSM59H20D205X</text:p>
          </table:table-cell>
          <table:table-cell table:style-name="ce7" office:value-type="float" office:value="3733.2" calcext:value-type="float">
            <text:p>3.733,2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7" calcext:value-type="float">
            <text:p>2987</text:p>
          </table:table-cell>
          <table:table-cell office:value-type="string" calcext:value-type="string">
            <text:p>CIGZ66213A8CA CUPI28H17000040004 Documento Nr. :27/E del 12-08-2020 NOTA DI ACCREDITO storno fattura nr.25/E del 7.8.2020 per errata <text:s/>applicazione aliquota <text:s/>IVA Documento Nr. :29/E del 12-08</text:p>
          </table:table-cell>
          <table:table-cell office:value-type="string" calcext:value-type="string">
            <text:p>PITTURE EDILI F.LLI BRIGADO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689380228</text:p>
          </table:table-cell>
          <table:table-cell table:style-name="ce7" office:value-type="float" office:value="4541.33" calcext:value-type="float">
            <text:p>4.541,3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8" calcext:value-type="float">
            <text:p>2988</text:p>
          </table:table-cell>
          <table:table-cell office:value-type="string" calcext:value-type="string">
            <text:p>CIGZA82987D8C CUPI28H17000040004 Documento Nr. :26/E del 12-08-2020 NOTA DI ACCREDITO storno fattura nr.24/E del 7.8.2020 per errata <text:s/>applicazione aliquota <text:s/>IVA Documento Nr. :28/E del 12-08</text:p>
          </table:table-cell>
          <table:table-cell office:value-type="string" calcext:value-type="string">
            <text:p>PITTURE EDILI F.LLI BRIGADO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689380228</text:p>
          </table:table-cell>
          <table:table-cell table:style-name="ce7" office:value-type="float" office:value="2645.37" calcext:value-type="float">
            <text:p>2.645,37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3 <text:s/>Fabbricati ad uso scolastico</text:p>
          </table:table-cell>
          <table:table-cell office:value-type="string" calcext:value-type="string">
            <text:p>25/08/2020</text:p>
          </table:table-cell>
          <table:table-cell table:style-name="ce3" office:value-type="float" office:value="2989" calcext:value-type="float">
            <text:p>2989</text:p>
          </table:table-cell>
          <table:table-cell office:value-type="string" calcext:value-type="string">
            <text:p>CIGZD523D82E0 CUPI28H17000040004 Documento Nr. :131/00 del 05-08-2020 DL contabilità e collaudo per i lavori di adeguamento antincendio nell'edificio delle scuole elementari</text:p>
          </table:table-cell>
          <table:table-cell office:value-type="string" calcext:value-type="string">
            <text:p>CERQUETTINI <text:s text:c="2"/>MASSIMO</text:p>
          </table:table-cell>
          <table:table-cell office:value-type="string" calcext:value-type="string">
            <text:p>TESERO</text:p>
          </table:table-cell>
          <table:table-cell table:style-name="ce6" office:value-type="string" calcext:value-type="string">
            <text:p>CRQMSM59H20D205X</text:p>
          </table:table-cell>
          <table:table-cell table:style-name="ce7" office:value-type="float" office:value="109.8" calcext:value-type="float">
            <text:p>109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67" calcext:value-type="float">
            <text:p>3067</text:p>
          </table:table-cell>
          <table:table-cell office:value-type="string" calcext:value-type="string">
            <text:p>CIG8152723FD6 Documento Nr. :PA_159 del 07-08-2020 gestione calore luglio 2020 <text:s/>ex CRA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55.61" calcext:value-type="float">
            <text:p>55,6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68" calcext:value-type="float">
            <text:p>3068</text:p>
          </table:table-cell>
          <table:table-cell office:value-type="string" calcext:value-type="string">
            <text:p>CIG8152723FD6 Documento Nr. :PA_151 del 07-08-2020 gestione calore luglio 2020 <text:s/>Municipi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69.84" calcext:value-type="float">
            <text:p>69,8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69" calcext:value-type="float">
            <text:p>3069</text:p>
          </table:table-cell>
          <table:table-cell office:value-type="string" calcext:value-type="string">
            <text:p>CIG8152723FD6 Documento Nr. :PA_149 del 07-08-2020 gestione calore luglio 2020 <text:s/>scuola elementare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336.26" calcext:value-type="float">
            <text:p>336,2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0" calcext:value-type="float">
            <text:p>3070</text:p>
          </table:table-cell>
          <table:table-cell office:value-type="string" calcext:value-type="string">
            <text:p>CIG8152723FD6 Documento Nr. :PA_153 del 07-08-2020 <text:s/>Fattura n. 153 del 07/08/2020 - Luoghi adibiti a TEATRO-CASA SOC.CIG 8152723FD6 - VIA CES.BATTISTI 28 PREDAZZ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09.66" calcext:value-type="float">
            <text:p>109,6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1" calcext:value-type="float">
            <text:p>3071</text:p>
          </table:table-cell>
          <table:table-cell office:value-type="string" calcext:value-type="string">
            <text:p>CIG8152723FD6 Documento Nr. :PA_152 del 07-08-2020 gestione calore luglio 2020 <text:s/>Museo Geologic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47.85" calcext:value-type="float">
            <text:p>47,8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2" calcext:value-type="float">
            <text:p>3072</text:p>
          </table:table-cell>
          <table:table-cell office:value-type="string" calcext:value-type="string">
            <text:p>CIG8152723FD6 Documento Nr. :PA_161 del 07-08-2020 gestione calore luglio 2020 <text:s/>sale Sporting Center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5.69" calcext:value-type="float">
            <text:p>5,6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3" calcext:value-type="float">
            <text:p>3073</text:p>
          </table:table-cell>
          <table:table-cell office:value-type="string" calcext:value-type="string">
            <text:p>CIG8152723FD6 Documento Nr. :PA_156 del 07-08-2020 gestione calore luglio 2020 <text:s/>caserma V.V.F.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115.11" calcext:value-type="float">
            <text:p>115,1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999 <text:s/>Utenze e canoni per altri servizi n.a.c.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4" calcext:value-type="float">
            <text:p>3074</text:p>
          </table:table-cell>
          <table:table-cell office:value-type="string" calcext:value-type="string">
            <text:p>CIG8152723FD6 Documento Nr. :PA_154 del 07-08-2020 gestione calore luglio 2020 <text:s/>ex Omni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220.63" calcext:value-type="float">
            <text:p>220,6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5" calcext:value-type="float">
            <text:p>3075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249.83" calcext:value-type="float">
            <text:p>249,8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6" calcext:value-type="float">
            <text:p>3076</text:p>
          </table:table-cell>
          <table:table-cell office:value-type="string" calcext:value-type="string">
            <text:p>CIGZ422CF733C Documento Nr. :1132/20/PA del 11-08-2020 revisione etilometro Saf'IR matr.SESAH1S010003152 con verifica generale e prove finali per visita peridoca presso il Ministero dei Tras</text:p>
          </table:table-cell>
          <table:table-cell office:value-type="string" calcext:value-type="string">
            <text:p>ELTRAFF SRL</text:p>
          </table:table-cell>
          <table:table-cell office:value-type="string" calcext:value-type="string">
            <text:p>CONCOREZZO</text:p>
          </table:table-cell>
          <table:table-cell office:value-type="string" calcext:value-type="string">
            <text:p>00917650962</text:p>
          </table:table-cell>
          <table:table-cell table:style-name="ce7" office:value-type="float" office:value="719.8" calcext:value-type="float">
            <text:p>719,8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3 <text:s/>Equipaggiamento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7" calcext:value-type="float">
            <text:p>3077</text:p>
          </table:table-cell>
          <table:table-cell office:value-type="string" calcext:value-type="string">
            <text:p>CIGZ202DDB52E Documento Nr. :2020 <text:s text:c="3"/>46 del 10-08-2020 fornitura strumenti autotutela per gli operatori del Corpo di Polizia Locale</text:p>
          </table:table-cell>
          <table:table-cell office:value-type="string" calcext:value-type="string">
            <text:p>TICIEFFE SRL UNIPERSONALE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385070228</text:p>
          </table:table-cell>
          <table:table-cell table:style-name="ce7" office:value-type="float" office:value="1522.56" calcext:value-type="float">
            <text:p>1.522,5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8" calcext:value-type="float">
            <text:p>3078</text:p>
          </table:table-cell>
          <table:table-cell office:value-type="string" calcext:value-type="string">
            <text:p>CIG82772055A5 CUPI22E18000180004 Documento Nr. :8/pa del 30-07-2020 1° SAL <text:s/>lavori di ristrutt./adeguamento sede sala banda civica p.ed.1475/1</text:p>
          </table:table-cell>
          <table:table-cell office:value-type="string" calcext:value-type="string">
            <text:p>COSTA <text:s text:c="2"/>DANI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CSTDNL83H10C372D</text:p>
          </table:table-cell>
          <table:table-cell table:style-name="ce7" office:value-type="float" office:value="18040" calcext:value-type="float">
            <text:p>18.04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09 <text:s/>Infrastrutture telematich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79" calcext:value-type="float">
            <text:p>3079</text:p>
          </table:table-cell>
          <table:table-cell office:value-type="string" calcext:value-type="string">
            <text:p>CIGZ232B1E27C CUPI21G18000050005 Documento Nr. :200 del 18-08-2020 1° SAL lavori di ampliamento dell'impianto di videosorveglianza urbana di Predazzo-Bellamonte -fornitura degli apparati di </text:p>
          </table:table-cell>
          <table:table-cell office:value-type="string" calcext:value-type="string">
            <text:p>DEGAUDENZ <text:s text:c="2"/>STEFANO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DGDSFN70P03C372I</text:p>
          </table:table-cell>
          <table:table-cell table:style-name="ce7" office:value-type="float" office:value="32117.02" calcext:value-type="float">
            <text:p>32.117,0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0" calcext:value-type="float">
            <text:p>3080</text:p>
          </table:table-cell>
          <table:table-cell office:value-type="string" calcext:value-type="string">
            <text:p>CIGZ342B66C05 CUPI23B19000040007 Documento Nr. :6/PA del 18-05-2020 1° SAL <text:s/>lavori di di sistemazione strada loc.Malgola</text:p>
          </table:table-cell>
          <table:table-cell office:value-type="string" calcext:value-type="string">
            <text:p>COSTA <text:s text:c="2"/>DANI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CSTDNL83H10C372D</text:p>
          </table:table-cell>
          <table:table-cell table:style-name="ce7" office:value-type="float" office:value="12078.95" calcext:value-type="float">
            <text:p>12.078,9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2 <text:s/>Demanio idrico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1" calcext:value-type="float">
            <text:p>3081</text:p>
          </table:table-cell>
          <table:table-cell office:value-type="string" calcext:value-type="string">
            <text:p>CIG80367285BF CUPI22H18000290004 Documento Nr. :19 /2 del 28-07-2020 <text:s/>2° SAL <text:s/>lavori di sistemazione idraulica del Rif dal Pis e del Rif de Val Orca a Predazzo</text:p>
          </table:table-cell>
          <table:table-cell office:value-type="string" calcext:value-type="string">
            <text:p>LAGO ROSSO SOCIETA' COOPERATIVA</text:p>
          </table:table-cell>
          <table:table-cell office:value-type="string" calcext:value-type="string">
            <text:p>VILLE D'ANAUNIA</text:p>
          </table:table-cell>
          <table:table-cell office:value-type="string" calcext:value-type="string">
            <text:p>01166920221</text:p>
          </table:table-cell>
          <table:table-cell table:style-name="ce7" office:value-type="float" office:value="66856" calcext:value-type="float">
            <text:p>66.856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2" calcext:value-type="float">
            <text:p>3082</text:p>
          </table:table-cell>
          <table:table-cell office:value-type="string" calcext:value-type="string">
            <text:p>CIGZBC2C6AE7D CUPI26B19000020003 Documento Nr. :73 del 27-07-2020 emergenza maltempo autunno 2018: lav.di sistemaz.versante sud del Monte Mulat .DL in fase esecutiva per la parte di consulen</text:p>
          </table:table-cell>
          <table:table-cell office:value-type="string" calcext:value-type="string">
            <text:p>ZULBERTI S.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3021580216</text:p>
          </table:table-cell>
          <table:table-cell table:style-name="ce7" office:value-type="float" office:value="4304.16" calcext:value-type="float">
            <text:p>4.304,1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3" calcext:value-type="float">
            <text:p>3083</text:p>
          </table:table-cell>
          <table:table-cell office:value-type="string" calcext:value-type="string">
            <text:p>CIGZ992C59577 Documento Nr. :PA0290/2020 del 22-07-2020 pulizia pozzettone fognatura presso trampolini e via Mazzini BO 34/2020</text:p>
          </table:table-cell>
          <table:table-cell office:value-type="string" calcext:value-type="string">
            <text:p>CHIOCCHETTI LUIGI SRL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0181840224</text:p>
          </table:table-cell>
          <table:table-cell table:style-name="ce7" office:value-type="float" office:value="457.5" calcext:value-type="float">
            <text:p>457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4" calcext:value-type="float">
            <text:p>3084</text:p>
          </table:table-cell>
          <table:table-cell office:value-type="string" calcext:value-type="string">
            <text:p>CIGZ9D19EEB3D CUPI24H09000000007 Documento Nr. :06PA/2020 del 04-08-2020 DL e CSE lavori di restauro ex stazione ferroviaria di Predazzo</text:p>
          </table:table-cell>
          <table:table-cell office:value-type="string" calcext:value-type="string">
            <text:p>ECCHELI LUCA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1764060222</text:p>
          </table:table-cell>
          <table:table-cell table:style-name="ce7" office:value-type="float" office:value="3552.64" calcext:value-type="float">
            <text:p>3.552,6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5" calcext:value-type="float">
            <text:p>3085</text:p>
          </table:table-cell>
          <table:table-cell office:value-type="string" calcext:value-type="string">
            <text:p>CIG7936580102 CUPI26B19000020003 Documento Nr. :FATTPA 1_20 del 14-07-2020 2° SAL lavori di sistem. versante sud del monte Mulat e messa in sicurezza dell'abitato sottostante mediante instal</text:p>
          </table:table-cell>
          <table:table-cell office:value-type="string" calcext:value-type="string">
            <text:p>CONSORZIO EDILE DOLOMITI S.R.L. CONSORZIO STABILE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2419400227</text:p>
          </table:table-cell>
          <table:table-cell table:style-name="ce7" office:value-type="float" office:value="46421.95" calcext:value-type="float">
            <text:p>46.421,9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6" calcext:value-type="float">
            <text:p>3086</text:p>
          </table:table-cell>
          <table:table-cell office:value-type="string" calcext:value-type="string">
            <text:p>CIG7936580102 CUPI26B19000020003 Documento Nr. :FATTPA 1_20 del 14-07-2020 2° SAL lavori di sistem. versante sud del monte Mulat e messa in sicurezza dell'abitato sottostante mediante instal</text:p>
          </table:table-cell>
          <table:table-cell office:value-type="string" calcext:value-type="string">
            <text:p>CONSORZIO EDILE DOLOMITI S.R.L. CONSORZIO STABILE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2419400227</text:p>
          </table:table-cell>
          <table:table-cell table:style-name="ce7" office:value-type="float" office:value="7514.18" calcext:value-type="float">
            <text:p>7.514,18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31/08/2020</text:p>
          </table:table-cell>
          <table:table-cell table:style-name="ce3" office:value-type="float" office:value="3087" calcext:value-type="float">
            <text:p>3087</text:p>
          </table:table-cell>
          <table:table-cell office:value-type="string" calcext:value-type="string">
            <text:p>CIG7936580102 CUPI26B19000020003 Documento Nr. :FATTPA 1_20 del 14-07-2020 2° SAL lavori di sistem. versante sud del monte Mulat e messa in sicurezza dell'abitato sottostante mediante instal</text:p>
          </table:table-cell>
          <table:table-cell office:value-type="string" calcext:value-type="string">
            <text:p>CONSORZIO EDILE DOLOMITI S.R.L. CONSORZIO STABILE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2419400227</text:p>
          </table:table-cell>
          <table:table-cell table:style-name="ce7" office:value-type="float" office:value="13773.87" calcext:value-type="float">
            <text:p>13.773,8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89" calcext:value-type="float">
            <text:p>3089</text:p>
          </table:table-cell>
          <table:table-cell office:value-type="string" calcext:value-type="string">
            <text:p>CIGZ182C468FD Documento Nr. :295/20 del 23-07-2020 fornitura pannello per murales sito in via Prà Maor</text:p>
          </table:table-cell>
          <table:table-cell office:value-type="string" calcext:value-type="string">
            <text:p>FRATELLI MORANDINI DI MORANDINI GIANNI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36250226</text:p>
          </table:table-cell>
          <table:table-cell table:style-name="ce7" office:value-type="float" office:value="285" calcext:value-type="float">
            <text:p>285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3.02.001 <text:s/>Sviluppo software e manutenzione evolutiva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0" calcext:value-type="float">
            <text:p>3090</text:p>
          </table:table-cell>
          <table:table-cell office:value-type="string" calcext:value-type="string">
            <text:p>CIGZF12D2C954 CUPI21E15000560005 Documento Nr. :168 del 13-07-2020 fornitura ed installazione di mobile rack per NVR :lavori di realizzazione di un nuovo impianto di trasmissione dati in fib</text:p>
          </table:table-cell>
          <table:table-cell office:value-type="string" calcext:value-type="string">
            <text:p>DEGAUDENZ <text:s text:c="2"/>STEFANO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DGDSFN70P03C372I</text:p>
          </table:table-cell>
          <table:table-cell table:style-name="ce7" office:value-type="float" office:value="750.3" calcext:value-type="float">
            <text:p>750,3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11 <text:s/>Servizi per attività di rappresentanza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1" calcext:value-type="float">
            <text:p>3091</text:p>
          </table:table-cell>
          <table:table-cell office:value-type="string" calcext:value-type="string">
            <text:p>CIGZ092DC0189 Documento Nr. :307 del 29-07-2020 fornitura di una cornice completa di passpartout per cerimonia presso APSP San Gaetano il 25.7.2020 - BO 189/2020</text:p>
          </table:table-cell>
          <table:table-cell office:value-type="string" calcext:value-type="string">
            <text:p>VETRERIA GLASS POINT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189490226</text:p>
          </table:table-cell>
          <table:table-cell table:style-name="ce7" office:value-type="float" office:value="61" calcext:value-type="float">
            <text:p>61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11 <text:s/>Servizi per attività di rappresentanza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2" calcext:value-type="float">
            <text:p>3092</text:p>
          </table:table-cell>
          <table:table-cell office:value-type="string" calcext:value-type="string">
            <text:p>CIGZ702C6D6CB Documento Nr. :193/20 del 12-06-2020 fornitura di bandiere varie per edifici comunali e pennone - BO 45/2020</text:p>
          </table:table-cell>
          <table:table-cell office:value-type="string" calcext:value-type="string">
            <text:p>FRATELLI MORANDINI DI MORANDINI GIANNI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336250226</text:p>
          </table:table-cell>
          <table:table-cell table:style-name="ce7" office:value-type="float" office:value="768.6" calcext:value-type="float">
            <text:p>768,6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011 <text:s/>Servizi per attività di rappresentanza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3" calcext:value-type="float">
            <text:p>3093</text:p>
          </table:table-cell>
          <table:table-cell office:value-type="string" calcext:value-type="string">
            <text:p>CIGZ2F2DC8A42 Documento Nr. :3/PA del 31-07-2020 servizio di rinfresco per cerimonia di inaugurazione nuova pista ciclopedonale C45 per il giorno 25.07.2020 - BO 193/2020C</text:p>
          </table:table-cell>
          <table:table-cell office:value-type="string" calcext:value-type="string">
            <text:p>FIOR DI BOSCO DI MARCH GIUSEPPE &amp; C. 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47260226</text:p>
          </table:table-cell>
          <table:table-cell table:style-name="ce7" office:value-type="float" office:value="460" calcext:value-type="float">
            <text:p>46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4" calcext:value-type="float">
            <text:p>3094</text:p>
          </table:table-cell>
          <table:table-cell office:value-type="string" calcext:value-type="string">
            <text:p>CIGZ212DB624E Documento Nr. :36/E del 10-08-2020 <text:s/>Lavori di abbassamento partenze pista di lancio trampolino K30 e montaggio nuove protezioni e parapetti</text:p>
          </table:table-cell>
          <table:table-cell office:value-type="string" calcext:value-type="string">
            <text:p>PEK DISGAGG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756840227</text:p>
          </table:table-cell>
          <table:table-cell table:style-name="ce7" office:value-type="float" office:value="11410.11" calcext:value-type="float">
            <text:p>11.410,1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5" calcext:value-type="float">
            <text:p>3095</text:p>
          </table:table-cell>
          <table:table-cell office:value-type="string" calcext:value-type="string">
            <text:p>CIGZED2C70E0E CUPI23E17000050004 Documento Nr. :22/E del 31-07-2020 Nota di accredito a storno fattura17/E del 21.7.2020 per errata applicazione aliquota IVA Documento Nr. :23/E del 31-07-20</text:p>
          </table:table-cell>
          <table:table-cell office:value-type="string" calcext:value-type="string">
            <text:p>EDILMENON S.R.L.</text:p>
          </table:table-cell>
          <table:table-cell office:value-type="string" calcext:value-type="string">
            <text:p>SCURELLE</text:p>
          </table:table-cell>
          <table:table-cell office:value-type="string" calcext:value-type="string">
            <text:p>01931330227</text:p>
          </table:table-cell>
          <table:table-cell table:style-name="ce7" office:value-type="float" office:value="22871.2" calcext:value-type="float">
            <text:p>22.871,2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0.001 <text:s/>Incarichi libero professionali di studi, ricerca e consulenza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6" calcext:value-type="float">
            <text:p>3096</text:p>
          </table:table-cell>
          <table:table-cell office:value-type="string" calcext:value-type="string">
            <text:p>CIGZ1B2C4186B Documento Nr. :8/PA del 03-08-2020 supporto UTCnello svolgimento di mansioni specialistiche nel mese di giugno 2020</text:p>
          </table:table-cell>
          <table:table-cell office:value-type="string" calcext:value-type="string">
            <text:p>PIAZZI <text:s text:c="2"/>MAURIZIO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PZZMRZ75P22L378Q</text:p>
          </table:table-cell>
          <table:table-cell table:style-name="ce7" office:value-type="float" office:value="2258.46" calcext:value-type="float">
            <text:p>2.258,4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7" calcext:value-type="float">
            <text:p>3097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171.96" calcext:value-type="float">
            <text:p>171,9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8" calcext:value-type="float">
            <text:p>3098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44" calcext:value-type="float">
            <text:p>44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099" calcext:value-type="float">
            <text:p>3099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109.35" calcext:value-type="float">
            <text:p>109,3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0" calcext:value-type="float">
            <text:p>3100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204.57" calcext:value-type="float">
            <text:p>204,5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1" calcext:value-type="float">
            <text:p>3101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284.12" calcext:value-type="float">
            <text:p>284,1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2" calcext:value-type="float">
            <text:p>3102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69.82" calcext:value-type="float">
            <text:p>69,8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3" calcext:value-type="float">
            <text:p>3103</text:p>
          </table:table-cell>
          <table:table-cell office:value-type="string" calcext:value-type="string">
            <text:p>CIGZDA2C98B24 Documento Nr. :20FVPV.0780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4" calcext:value-type="float">
            <text:p>3104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605.51" calcext:value-type="float">
            <text:p>605,5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5" calcext:value-type="float">
            <text:p>3105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62.01" calcext:value-type="float">
            <text:p>62,0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6" calcext:value-type="float">
            <text:p>3106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96.75" calcext:value-type="float">
            <text:p>96,7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7" calcext:value-type="float">
            <text:p>3107</text:p>
          </table:table-cell>
          <table:table-cell office:value-type="string" calcext:value-type="string">
            <text:p>CIGZ4F2D8AFB5 Documento Nr. :1128 del 31-07-2020 <text:s/>Fornitura batterie per lavasciuga pavimenti Scuole Elementari</text:p>
          </table:table-cell>
          <table:table-cell office:value-type="string" calcext:value-type="string">
            <text:p>SISTEMI DI PULIZIA SNC DI MOSER MANUEL &amp; C.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2162920223</text:p>
          </table:table-cell>
          <table:table-cell table:style-name="ce7" office:value-type="float" office:value="745.43" calcext:value-type="float">
            <text:p>745,4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8" calcext:value-type="float">
            <text:p>3108</text:p>
          </table:table-cell>
          <table:table-cell office:value-type="string" calcext:value-type="string">
            <text:p>CIGZC22D52851 Documento Nr. :23 del 10-08-2020 riparazione fari LED campi da tennis presso Sporting - BO 144/2020</text:p>
          </table:table-cell>
          <table:table-cell office:value-type="string" calcext:value-type="string">
            <text:p>DOMOTICA SRLS</text:p>
          </table:table-cell>
          <table:table-cell office:value-type="string" calcext:value-type="string">
            <text:p>SESTO SAN GIOVANNI</text:p>
          </table:table-cell>
          <table:table-cell office:value-type="string" calcext:value-type="string">
            <text:p>09381490961</text:p>
          </table:table-cell>
          <table:table-cell table:style-name="ce7" office:value-type="float" office:value="412.85" calcext:value-type="float">
            <text:p>412,85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09" calcext:value-type="float">
            <text:p>3109</text:p>
          </table:table-cell>
          <table:table-cell office:value-type="string" calcext:value-type="string">
            <text:p>CIGZ122B820F8 Documento Nr. :91E del 14-08-2020 fornitura materiale diverso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48.4" calcext:value-type="float">
            <text:p>48,4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10" calcext:value-type="float">
            <text:p>3110</text:p>
          </table:table-cell>
          <table:table-cell office:value-type="string" calcext:value-type="string">
            <text:p>CIGZD02DC9C29 Documento Nr. :99E del 14-08-2020 fornitura materiali diversi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512.55" calcext:value-type="float">
            <text:p>512,5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11" calcext:value-type="float">
            <text:p>3111</text:p>
          </table:table-cell>
          <table:table-cell office:value-type="string" calcext:value-type="string">
            <text:p>CIGZ772D79845 CUPI23E17000050004 Documento Nr. :86E del 14-08-2020 fornitura rete elettrosaldata</text:p>
          </table:table-cell>
          <table:table-cell office:value-type="string" calcext:value-type="string">
            <text:p>DELLAGIACOMA CAMILLO &amp; C.SNC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094420229</text:p>
          </table:table-cell>
          <table:table-cell table:style-name="ce7" office:value-type="float" office:value="90.28" calcext:value-type="float">
            <text:p>90,2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12" calcext:value-type="float">
            <text:p>3112</text:p>
          </table:table-cell>
          <table:table-cell office:value-type="string" calcext:value-type="string">
            <text:p>Documento Nr. :2020163411 del 27-08-2020 <text:s/>COMPENSI 2Â DECADE AGOST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465.58" calcext:value-type="float">
            <text:p>465,5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02/09/2020</text:p>
          </table:table-cell>
          <table:table-cell table:style-name="ce3" office:value-type="float" office:value="3113" calcext:value-type="float">
            <text:p>3113</text:p>
          </table:table-cell>
          <table:table-cell office:value-type="string" calcext:value-type="string">
            <text:p>Documento Nr. :2020163411 del 27-08-2020 <text:s/>COMPENSI 2Â DECADE AGOST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1149.5" calcext:value-type="float">
            <text:p>1.149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1.02.006 <text:s/>Trasferimenti correnti a Comunità Montan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15" calcext:value-type="float">
            <text:p>3115</text:p>
          </table:table-cell>
          <table:table-cell office:value-type="string" calcext:value-type="string">
            <text:p>Documento Nr. :GC138 del 11-08-2020 Finanziamento di funzioni comunali svolte dalla Comunità Territoriale della Val di Fiemme per l'anno 2020.</text:p>
          </table:table-cell>
          <table:table-cell office:value-type="string" calcext:value-type="string">
            <text:p>COMUNITA' <text:s/>TERRITORIALE DELLA VAL 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73940228</text:p>
          </table:table-cell>
          <table:table-cell table:style-name="ce7" office:value-type="float" office:value="10511.92" calcext:value-type="float">
            <text:p>10.511,9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1.02.006 <text:s/>Trasferimenti correnti a Comunità Montan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16" calcext:value-type="float">
            <text:p>3116</text:p>
          </table:table-cell>
          <table:table-cell office:value-type="string" calcext:value-type="string">
            <text:p>Documento Nr. :GC138 del 11-08-2020 Finanziamento di funzioni comunali svolte dalla Comunità Territoriale della Val di Fiemme per l'anno 2020.</text:p>
          </table:table-cell>
          <table:table-cell office:value-type="string" calcext:value-type="string">
            <text:p>COMUNITA' <text:s/>TERRITORIALE DELLA VAL 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73940228</text:p>
          </table:table-cell>
          <table:table-cell table:style-name="ce7" office:value-type="float" office:value="6774.08" calcext:value-type="float">
            <text:p>6.774,0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1.02.006 <text:s/>Trasferimenti correnti a Comunità Montan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17" calcext:value-type="float">
            <text:p>3117</text:p>
          </table:table-cell>
          <table:table-cell office:value-type="string" calcext:value-type="string">
            <text:p>Documento Nr. :GC138 del 11-08-2020 Finanziamento di funzioni comunali svolte dalla Comunità Territoriale della Val di Fiemme per l'anno 2020.</text:p>
          </table:table-cell>
          <table:table-cell office:value-type="string" calcext:value-type="string">
            <text:p>COMUNITA' <text:s/>TERRITORIALE DELLA VAL 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73940228</text:p>
          </table:table-cell>
          <table:table-cell table:style-name="ce7" office:value-type="float" office:value="838" calcext:value-type="float">
            <text:p>838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18" calcext:value-type="float">
            <text:p>3118</text:p>
          </table:table-cell>
          <table:table-cell office:value-type="string" calcext:value-type="string">
            <text:p>Documento Nr. :DT604 del 14-08-2020 spese condominiali relative alle proprietà presso Condominio Belvedere facente parte dei Condomini Riuniti periodo 01.01.2020- 31.05.2020.</text:p>
          </table:table-cell>
          <table:table-cell office:value-type="string" calcext:value-type="string">
            <text:p>CONDOMINI RIUNIT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351.66" calcext:value-type="float">
            <text:p>351,6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7 <text:s/>Spese di condominio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19" calcext:value-type="float">
            <text:p>3119</text:p>
          </table:table-cell>
          <table:table-cell office:value-type="string" calcext:value-type="string">
            <text:p>Documento Nr. :DT604 del 14-08-2020 spese condominiali relative alle proprietà presso Condominio Belvedere facente parte dei Condomini Riuniti periodo 01.06.2019 - 31.12.2019</text:p>
          </table:table-cell>
          <table:table-cell office:value-type="string" calcext:value-type="string">
            <text:p>CONDOMINI RIUNIT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351.68" calcext:value-type="float">
            <text:p>351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0 <text:s/>Infrastrutture idraulich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0" calcext:value-type="float">
            <text:p>3120</text:p>
          </table:table-cell>
          <table:table-cell office:value-type="string" calcext:value-type="string">
            <text:p>CIGZ3B2C39DA9 CUPI23E20000040004 Documento Nr. :7/pa del 30-07-2020 realizzazione nuovi collettori fognari acque bianche e nere in corso Degasperi</text:p>
          </table:table-cell>
          <table:table-cell office:value-type="string" calcext:value-type="string">
            <text:p>COSTA <text:s text:c="2"/>DANI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CSTDNL83H10C372D</text:p>
          </table:table-cell>
          <table:table-cell table:style-name="ce7" office:value-type="float" office:value="11658.55" calcext:value-type="float">
            <text:p>11.658,5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1" calcext:value-type="float">
            <text:p>3121</text:p>
          </table:table-cell>
          <table:table-cell office:value-type="string" calcext:value-type="string">
            <text:p>CIG7825407225 Documento Nr. :PJ02833399 del 31-07-2020 20122846 - <text:s/>pagamento fatt.n.PJ02833399/31.07.2020 <text:s/>fornitura carburante lugli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52.99" calcext:value-type="float">
            <text:p>52,99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2" calcext:value-type="float">
            <text:p>3122</text:p>
          </table:table-cell>
          <table:table-cell office:value-type="string" calcext:value-type="string">
            <text:p>CIGZE428360B5 CUPI23B19000030004 Documento Nr. :FATTPA 10_20 del 28-07-2020 saldo progettazione,DL e contabilizzazione realativamente ai lavori di messa in sicurezza strada Valmaggiore tratt</text:p>
          </table:table-cell>
          <table:table-cell office:value-type="string" calcext:value-type="string">
            <text:p>STUDIO TECNICO ASSOCIATO SPAZIO AMBIENT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511630228</text:p>
          </table:table-cell>
          <table:table-cell table:style-name="ce7" office:value-type="float" office:value="16253.66" calcext:value-type="float">
            <text:p>16.253,6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3" calcext:value-type="float">
            <text:p>3123</text:p>
          </table:table-cell>
          <table:table-cell office:value-type="string" calcext:value-type="string">
            <text:p>CIGZ86287C285 CUPI23B19000030004 Documento Nr. :FATTPA 11_20 del 28-07-2020 saldo CSE in fase di progettazione e di esecuzione lavori :lavori di messa in sicurezza strada Valmaggiore tratto </text:p>
          </table:table-cell>
          <table:table-cell office:value-type="string" calcext:value-type="string">
            <text:p>STUDIO TECNICO ASSOCIATO SPAZIO AMBIENT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511630228</text:p>
          </table:table-cell>
          <table:table-cell table:style-name="ce7" office:value-type="float" office:value="6174.26" calcext:value-type="float">
            <text:p>6.174,2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4" calcext:value-type="float">
            <text:p>3124</text:p>
          </table:table-cell>
          <table:table-cell office:value-type="string" calcext:value-type="string">
            <text:p>CIG793660881B CUPI23B19000030004 Documento Nr. :FATTPA 56_20 del 03-08-2020 Stato finale opere di prevenzione per la mitigazione del rischio lungo la tratta della strada com.le Miola-Malgola</text:p>
          </table:table-cell>
          <table:table-cell office:value-type="string" calcext:value-type="string">
            <text:p>EDILCOM S.R.L.</text:p>
          </table:table-cell>
          <table:table-cell office:value-type="string" calcext:value-type="string">
            <text:p>BORGO LARES</text:p>
          </table:table-cell>
          <table:table-cell office:value-type="string" calcext:value-type="string">
            <text:p>00909260226</text:p>
          </table:table-cell>
          <table:table-cell table:style-name="ce7" office:value-type="float" office:value="31745.22" calcext:value-type="float">
            <text:p>31.745,22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5" calcext:value-type="float">
            <text:p>3125</text:p>
          </table:table-cell>
          <table:table-cell office:value-type="string" calcext:value-type="string">
            <text:p>CIGZE428360B5 CUPI23B19000030004 Documento Nr. :FATTPA 10_20 del 28-07-2020 saldo progettazione,DL e contabilizzazione realativamente ai lavori di messa in sicurezza strada Valmaggiore tratt</text:p>
          </table:table-cell>
          <table:table-cell office:value-type="string" calcext:value-type="string">
            <text:p>STUDIO TECNICO ASSOCIATO SPAZIO AMBIENT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511630228</text:p>
          </table:table-cell>
          <table:table-cell table:style-name="ce7" office:value-type="float" office:value="7627.53" calcext:value-type="float">
            <text:p>7.627,5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6" calcext:value-type="float">
            <text:p>3126</text:p>
          </table:table-cell>
          <table:table-cell office:value-type="string" calcext:value-type="string">
            <text:p>CIGZ86287C285 CUPI23B19000030004 Documento Nr. :FATTPA 11_20 del 28-07-2020 saldo CSE in fase di progettazione e di esecuzione lavori :lavori di messa in sicurezza strada Valmaggiore tratto </text:p>
          </table:table-cell>
          <table:table-cell office:value-type="string" calcext:value-type="string">
            <text:p>STUDIO TECNICO ASSOCIATO SPAZIO AMBIENT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1511630228</text:p>
          </table:table-cell>
          <table:table-cell table:style-name="ce7" office:value-type="float" office:value="1786.14" calcext:value-type="float">
            <text:p>1.786,1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7" calcext:value-type="float">
            <text:p>3127</text:p>
          </table:table-cell>
          <table:table-cell office:value-type="string" calcext:value-type="string">
            <text:p>CIG793660881B CUPI23B19000030004 Documento Nr. :FATTPA 56_20 del 03-08-2020 Stato finale opere di prevenzione per la mitigazione del rischio lungo la tratta della strada com.le Miola-Malgola</text:p>
          </table:table-cell>
          <table:table-cell office:value-type="string" calcext:value-type="string">
            <text:p>EDILCOM S.R.L.</text:p>
          </table:table-cell>
          <table:table-cell office:value-type="string" calcext:value-type="string">
            <text:p>BORGO LARES</text:p>
          </table:table-cell>
          <table:table-cell office:value-type="string" calcext:value-type="string">
            <text:p>00909260226</text:p>
          </table:table-cell>
          <table:table-cell table:style-name="ce7" office:value-type="float" office:value="589.59" calcext:value-type="float">
            <text:p>589,59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8" calcext:value-type="float">
            <text:p>3128</text:p>
          </table:table-cell>
          <table:table-cell office:value-type="string" calcext:value-type="string">
            <text:p>CIG6536560BF1 CUPI24H09000000007 Documento Nr. :00297/2020/B del 11-08-2020 NOTA DI ACCREDITO a storno toale 6° SAL a ttutto il 31.12.2019 per errato certificato di pagamento (fatt.nr.174/20</text:p>
          </table:table-cell>
          <table:table-cell office:value-type="string" calcext:value-type="string">
            <text:p>NEROBUTTO TIZIANO &amp; FRANCESCO SNC</text:p>
          </table:table-cell>
          <table:table-cell office:value-type="string" calcext:value-type="string">
            <text:p>GRIGNO</text:p>
          </table:table-cell>
          <table:table-cell office:value-type="string" calcext:value-type="string">
            <text:p>01414840221</text:p>
          </table:table-cell>
          <table:table-cell table:style-name="ce7" office:value-type="float" office:value="26928.14" calcext:value-type="float">
            <text:p>26.928,14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29" calcext:value-type="float">
            <text:p>3129</text:p>
          </table:table-cell>
          <table:table-cell office:value-type="string" calcext:value-type="string">
            <text:p>CIG6536560BF1 CUPI24H09000000007 Documento Nr. :00297/2020/B del 11-08-2020 NOTA DI ACCREDITO a storno toale 6° SAL a ttutto il 31.12.2019 per errato certificato di pagamento (fatt.nr.174/20</text:p>
          </table:table-cell>
          <table:table-cell office:value-type="string" calcext:value-type="string">
            <text:p>NEROBUTTO TIZIANO &amp; FRANCESCO SNC</text:p>
          </table:table-cell>
          <table:table-cell office:value-type="string" calcext:value-type="string">
            <text:p>GRIGNO</text:p>
          </table:table-cell>
          <table:table-cell office:value-type="string" calcext:value-type="string">
            <text:p>01414840221</text:p>
          </table:table-cell>
          <table:table-cell table:style-name="ce7" office:value-type="float" office:value="3029.33" calcext:value-type="float">
            <text:p>3.029,3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30" calcext:value-type="float">
            <text:p>3130</text:p>
          </table:table-cell>
          <table:table-cell office:value-type="string" calcext:value-type="string">
            <text:p>CIG6536560BF1 CUPI24H09000000007 Documento Nr. :00297/2020/B del 11-08-2020 NOTA DI ACCREDITO a storno toale 6° SAL a ttutto il 31.12.2019 per errato certificato di pagamento (fatt.nr.174/20</text:p>
          </table:table-cell>
          <table:table-cell office:value-type="string" calcext:value-type="string">
            <text:p>NEROBUTTO TIZIANO &amp; FRANCESCO SNC</text:p>
          </table:table-cell>
          <table:table-cell office:value-type="string" calcext:value-type="string">
            <text:p>GRIGNO</text:p>
          </table:table-cell>
          <table:table-cell office:value-type="string" calcext:value-type="string">
            <text:p>01414840221</text:p>
          </table:table-cell>
          <table:table-cell table:style-name="ce7" office:value-type="float" office:value="56458.53" calcext:value-type="float">
            <text:p>56.458,53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2 <text:s/>Telefonia mobile</text:p>
          </table:table-cell>
          <table:table-cell office:value-type="string" calcext:value-type="string">
            <text:p>03/09/2020</text:p>
          </table:table-cell>
          <table:table-cell table:style-name="ce3" office:value-type="float" office:value="3131" calcext:value-type="float">
            <text:p>3131</text:p>
          </table:table-cell>
          <table:table-cell office:value-type="string" calcext:value-type="string">
            <text:p>CIGZDC2AAC0B6 Documento Nr. :2020E000001873 del 21-02-2020 1° BIM.2020 telefonia mobile Documento Nr. :2020E000005599 del 21-06-2020 3° BIM 2020 telefonia mobile</text:p>
          </table:table-cell>
          <table:table-cell office:value-type="string" calcext:value-type="string">
            <text:p>WIND TRE SPA</text:p>
          </table:table-cell>
          <table:table-cell office:value-type="string" calcext:value-type="string">
            <text:p>RHO</text:p>
          </table:table-cell>
          <table:table-cell office:value-type="string" calcext:value-type="string">
            <text:p>13378520152</text:p>
          </table:table-cell>
          <table:table-cell table:style-name="ce7" office:value-type="float" office:value="3623.34" calcext:value-type="float">
            <text:p>3.623,3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1 <text:s/>Rimborso per viaggio e trasloco</text:p>
          </table:table-cell>
          <table:table-cell office:value-type="string" calcext:value-type="string">
            <text:p>07/09/2020</text:p>
          </table:table-cell>
          <table:table-cell table:style-name="ce3" office:value-type="float" office:value="3136" calcext:value-type="float">
            <text:p>3136</text:p>
          </table:table-cell>
          <table:table-cell office:value-type="string" calcext:value-type="string">
            <text:p>Liquid. rimb.spese uso automezzo 08/2020 - retrib. dipendenti agricoli (boscaioli) AGOSTO 2020 - <text:s/>flusso SEPA del 07.09.2020</text:p>
          </table:table-cell>
          <table:table-cell office:value-type="string" calcext:value-type="string">
            <text:p>DIPENDENTI COMUNALI-OPERAI AGRICOL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159.1" calcext:value-type="float">
            <text:p>159,1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37" calcext:value-type="float">
            <text:p>3137</text:p>
          </table:table-cell>
          <table:table-cell office:value-type="string" calcext:value-type="string">
            <text:p>Documento Nr. :DT649 del 02-09-2020 CONI: contributo per progetto Scuola e Sport a.s. 2019/2020</text:p>
          </table:table-cell>
          <table:table-cell office:value-type="string" calcext:value-type="string">
            <text:p>CONI COMITATO PROVINCIALE DI 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993181007</text:p>
          </table:table-cell>
          <table:table-cell table:style-name="ce7" office:value-type="float" office:value="64" calcext:value-type="float">
            <text:p>64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6 <text:s/>Materiale informatic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38" calcext:value-type="float">
            <text:p>3138</text:p>
          </table:table-cell>
          <table:table-cell office:value-type="string" calcext:value-type="string">
            <text:p>CIGZD02DBFD53 Documento Nr. :252/66 del 27-07-2020 fornitura alimentatore TLC 2501 - BO 186/2020</text:p>
          </table:table-cell>
          <table:table-cell office:value-type="string" calcext:value-type="string">
            <text:p>GIOVACCHINI S.C.A.R.L.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1450770217</text:p>
          </table:table-cell>
          <table:table-cell table:style-name="ce7" office:value-type="float" office:value="195.2" calcext:value-type="float">
            <text:p>195,2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6 <text:s/>Materiale informatic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39" calcext:value-type="float">
            <text:p>3139</text:p>
          </table:table-cell>
          <table:table-cell office:value-type="string" calcext:value-type="string">
            <text:p>CIGZA12E001EA Documento Nr. :AZ/205663 del 28-08-2020 fornitura cartucce inchiostro blu <text:s/>per affrancatrice - BO 219/2020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323.3" calcext:value-type="float">
            <text:p>323,3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0" calcext:value-type="float">
            <text:p>3140</text:p>
          </table:table-cell>
          <table:table-cell office:value-type="string" calcext:value-type="string">
            <text:p>CIGZ022DA447A Documento Nr. :P000545/2020 del 15-07-2020 abbonamento annuale Primus Power Pack 18.7.2020-17.7.2021</text:p>
          </table:table-cell>
          <table:table-cell office:value-type="string" calcext:value-type="string">
            <text:p>ACCA SOFTWARE S.R.L.</text:p>
          </table:table-cell>
          <table:table-cell office:value-type="string" calcext:value-type="string">
            <text:p>BAGNOLI IRPINO</text:p>
          </table:table-cell>
          <table:table-cell office:value-type="string" calcext:value-type="string">
            <text:p>01883740647</text:p>
          </table:table-cell>
          <table:table-cell table:style-name="ce7" office:value-type="float" office:value="273.28" calcext:value-type="float">
            <text:p>273,2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1" calcext:value-type="float">
            <text:p>3141</text:p>
          </table:table-cell>
          <table:table-cell office:value-type="string" calcext:value-type="string">
            <text:p>CIGZF12DBFE60 Documento Nr. :19/C/2020 del 21-08-2020 canone di assistenza centralino VOIP anno 2020</text:p>
          </table:table-cell>
          <table:table-cell office:value-type="string" calcext:value-type="string">
            <text:p>ASISTAR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2175660220</text:p>
          </table:table-cell>
          <table:table-cell table:style-name="ce7" office:value-type="float" office:value="1159" calcext:value-type="float">
            <text:p>1.159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999 <text:s/>Altri servizi informatici e di telecomunicazioni n.a.c.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2" calcext:value-type="float">
            <text:p>3142</text:p>
          </table:table-cell>
          <table:table-cell office:value-type="string" calcext:value-type="string">
            <text:p>CIGZ7D2DBFF77 Documento Nr. :352/M del 29-07-2020 attività di assistenza remota - BO 185/2020</text:p>
          </table:table-cell>
          <table:table-cell office:value-type="string" calcext:value-type="string">
            <text:p>PALITALSOFT SRL</text:p>
          </table:table-cell>
          <table:table-cell office:value-type="string" calcext:value-type="string">
            <text:p>JESI</text:p>
          </table:table-cell>
          <table:table-cell office:value-type="string" calcext:value-type="string">
            <text:p>00994810430</text:p>
          </table:table-cell>
          <table:table-cell table:style-name="ce7" office:value-type="float" office:value="725.9" calcext:value-type="float">
            <text:p>725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3" calcext:value-type="float">
            <text:p>3143</text:p>
          </table:table-cell>
          <table:table-cell office:value-type="string" calcext:value-type="string">
            <text:p>CIGZF724AEEC7 Documento Nr. :397/M del 31-08-2020 fornitura attività e servizi per la gestione della contabilità economico-patrimoniale per l'anno 2020</text:p>
          </table:table-cell>
          <table:table-cell office:value-type="string" calcext:value-type="string">
            <text:p>PALITALSOFT SRL</text:p>
          </table:table-cell>
          <table:table-cell office:value-type="string" calcext:value-type="string">
            <text:p>JESI</text:p>
          </table:table-cell>
          <table:table-cell office:value-type="string" calcext:value-type="string">
            <text:p>00994810430</text:p>
          </table:table-cell>
          <table:table-cell table:style-name="ce7" office:value-type="float" office:value="3904" calcext:value-type="float">
            <text:p>3.904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2 <text:s/>Telefonia mobile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4" calcext:value-type="float">
            <text:p>3144</text:p>
          </table:table-cell>
          <table:table-cell office:value-type="string" calcext:value-type="string">
            <text:p>CIGZ712B65F0C Documento Nr. :7X02590040 del 14-08-2020 <text:s/>5BIM 2020 <text:s/>contratto 888000510672 telefonia mobile Documento Nr. :7X02300689 del 14-07-2020 4BIM 2020 telefonia mobile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0488410010</text:p>
          </table:table-cell>
          <table:table-cell table:style-name="ce7" office:value-type="float" office:value="604.22" calcext:value-type="float">
            <text:p>604,2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7.001 <text:s/>Server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5" calcext:value-type="float">
            <text:p>3145</text:p>
          </table:table-cell>
          <table:table-cell office:value-type="string" calcext:value-type="string">
            <text:p>CIGZ842DC0F14 Documento Nr. :702-T-2020 del 24-07-2020 estensione batterie per Smart UPS</text:p>
          </table:table-cell>
          <table:table-cell office:value-type="string" calcext:value-type="string">
            <text:p>GIGA SHOP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839710223</text:p>
          </table:table-cell>
          <table:table-cell table:style-name="ce7" office:value-type="float" office:value="1366.4" calcext:value-type="float">
            <text:p>1.366,4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3 <text:s/>Servizi per l'interoperabilità e la cooperazione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6" calcext:value-type="float">
            <text:p>3146</text:p>
          </table:table-cell>
          <table:table-cell office:value-type="string" calcext:value-type="string">
            <text:p>CIGZ4B2DBFEBC Documento Nr. :18/C/2020 del 21-08-2020 canone assistenza Totem Multimediale per anno 2020</text:p>
          </table:table-cell>
          <table:table-cell office:value-type="string" calcext:value-type="string">
            <text:p>ASISTAR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2175660220</text:p>
          </table:table-cell>
          <table:table-cell table:style-name="ce7" office:value-type="float" office:value="915" calcext:value-type="float">
            <text:p>915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3.02.001 <text:s/>Sviluppo software e manutenzione evolutiv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7" calcext:value-type="float">
            <text:p>3147</text:p>
          </table:table-cell>
          <table:table-cell office:value-type="string" calcext:value-type="string">
            <text:p>CIGZ362B6BFE6 Documento Nr. :108 del 03-08-2020 adeguamenti dal DPE nr.679/2016 in materia di privacy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713710224</text:p>
          </table:table-cell>
          <table:table-cell table:style-name="ce7" office:value-type="float" office:value="2391.2" calcext:value-type="float">
            <text:p>2.391,2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8" calcext:value-type="float">
            <text:p>3148</text:p>
          </table:table-cell>
          <table:table-cell office:value-type="string" calcext:value-type="string">
            <text:p>CIGZE524BC688 Documento Nr. :1158 / PA del 31-07-2020 spese di trasporto materiale per fotocopiatrice segreteria e ragioneria Documento Nr. :1283 / PA del 20-08-2020 spese di trasorto toner 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606.41" calcext:value-type="float">
            <text:p>606,4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49" calcext:value-type="float">
            <text:p>3149</text:p>
          </table:table-cell>
          <table:table-cell office:value-type="string" calcext:value-type="string">
            <text:p>CIGZE524BC688 Documento Nr. :1158 / PA del 31-07-2020 spese di trasporto materiale per fotocopiatrice segreteria e ragioneria Documento Nr. :1225 / PA del 01-08-2020 stampe prodotte luglio 2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359.33" calcext:value-type="float">
            <text:p>359,33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0" calcext:value-type="float">
            <text:p>3150</text:p>
          </table:table-cell>
          <table:table-cell office:value-type="string" calcext:value-type="string">
            <text:p>CIGZE524BC688 Documento Nr. :1133 / PA del 18-07-2020 spese trasporto toner nero per fotocopiatrice tributi Documento Nr. :1224 / PA del 01-08-2020 stampe prodotte luglio 2020 fotocopiatore 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137.24" calcext:value-type="float">
            <text:p>137,2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1" calcext:value-type="float">
            <text:p>3151</text:p>
          </table:table-cell>
          <table:table-cell office:value-type="string" calcext:value-type="string">
            <text:p>CIGZE524BC688 Documento Nr. :1228 / PA del 01-08-2020 stampe prodotte luglio 2020 fotocopiatore UTC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184.09" calcext:value-type="float">
            <text:p>184,0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2" calcext:value-type="float">
            <text:p>3152</text:p>
          </table:table-cell>
          <table:table-cell office:value-type="string" calcext:value-type="string">
            <text:p>CIGZE524BC688 Documento Nr. :1229 / PA del 01-08-2020 stampe prodotte luglio 2020 fotocopiatore anagrafe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18.12" calcext:value-type="float">
            <text:p>18,1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6 <text:s/>Manutenzione ordinaria e riparazioni di macchine per ufficio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3" calcext:value-type="float">
            <text:p>3153</text:p>
          </table:table-cell>
          <table:table-cell office:value-type="string" calcext:value-type="string">
            <text:p>CIGZE524BC688 Documento Nr. :1226 / PA del 01-08-2020 stampe prodotte luglio 2020 fotocopiatore polizia municipale</text:p>
          </table:table-cell>
          <table:table-cell office:value-type="string" calcext:value-type="string">
            <text:p>SEMPREBON LUX S.R.L.</text:p>
          </table:table-cell>
          <table:table-cell office:value-type="string" calcext:value-type="string">
            <text:p>GARDOLO</text:p>
          </table:table-cell>
          <table:table-cell office:value-type="string" calcext:value-type="string">
            <text:p>01270420225</text:p>
          </table:table-cell>
          <table:table-cell table:style-name="ce7" office:value-type="float" office:value="90.55" calcext:value-type="float">
            <text:p>90,5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4" calcext:value-type="float">
            <text:p>3154</text:p>
          </table:table-cell>
          <table:table-cell office:value-type="string" calcext:value-type="string">
            <text:p>CIG8045270ED1 Documento Nr. :42003430813 del 27-08-2020 energia elettrica periodo 01/07/2020 31/07/2020 conto contrattuale 40037776 ex caserma C.C. Documento Nr. :42003430807 del 27-08-2020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20.24" calcext:value-type="float">
            <text:p>520,2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5" calcext:value-type="float">
            <text:p>3155</text:p>
          </table:table-cell>
          <table:table-cell office:value-type="string" calcext:value-type="string">
            <text:p>CIGZ932B8245D Documento Nr. :42003202219 del 20-08-2020 fornitura <text:s/>energia elettrica periodo 01/07/2020 04/08/2020 ex stazione ferroviari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4.19" calcext:value-type="float">
            <text:p>54,1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6" calcext:value-type="float">
            <text:p>3156</text:p>
          </table:table-cell>
          <table:table-cell office:value-type="string" calcext:value-type="string">
            <text:p>CIG8045270ED1 Documento Nr. :42003249633 del 21-08-2020 energia elettrica periodo 01/07/2020 31/07/2020 conto contrattuale 50335818 Municipi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811.3" calcext:value-type="float">
            <text:p>811,3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7" calcext:value-type="float">
            <text:p>3157</text:p>
          </table:table-cell>
          <table:table-cell office:value-type="string" calcext:value-type="string">
            <text:p>CIG8045270ED1 Documento Nr. :42003430801 del 27-08-2020 energia elettrica periodo 01/07/2020 31/07/2020 conto contrattuale 40037749 palestra scuola medi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4.52" calcext:value-type="float">
            <text:p>24,52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8" calcext:value-type="float">
            <text:p>3158</text:p>
          </table:table-cell>
          <table:table-cell office:value-type="string" calcext:value-type="string">
            <text:p>CIG8045270ED1 Documento Nr. :42003249635 del 21-08-2020 energia elettrica periodo 01/07/2020 31/07/2020 conto contrattuale 50335878 scuole elementar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286.18" calcext:value-type="float">
            <text:p>286,1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59" calcext:value-type="float">
            <text:p>3159</text:p>
          </table:table-cell>
          <table:table-cell office:value-type="string" calcext:value-type="string">
            <text:p>CIG8045270ED1 Documento Nr. :42003430799 del 27-08-2020 energia elettrica periodo 01/07/2020 31/07/2020 conto contrattuale 40037747 biblioteca/ASL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83.39" calcext:value-type="float">
            <text:p>383,3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0" calcext:value-type="float">
            <text:p>3160</text:p>
          </table:table-cell>
          <table:table-cell office:value-type="string" calcext:value-type="string">
            <text:p>CIG8045270ED1 Documento Nr. :42003249634 del 21-08-2020 energia elettrica periodo 01/07/2020 31/07/2020 conto contrattuale 50335876 Muse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481" calcext:value-type="float">
            <text:p>481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1" calcext:value-type="float">
            <text:p>3161</text:p>
          </table:table-cell>
          <table:table-cell office:value-type="string" calcext:value-type="string">
            <text:p>CIG8045270ED1 Documento Nr. :42003430798 del 27-08-2020 energia elettrica periodo 01/07/2020 31/07/2020 conto contrattuale 40037746 ex Acl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6.47" calcext:value-type="float">
            <text:p>56,47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2" calcext:value-type="float">
            <text:p>3162</text:p>
          </table:table-cell>
          <table:table-cell office:value-type="string" calcext:value-type="string">
            <text:p>CIG8045270ED1 Documento Nr. :42003430796 del 27-08-2020 energia elettrica periodo 01/07/2020 31/07/2020 conto contrattuale 40037744 <text:s/>campo sportiv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571.94" calcext:value-type="float">
            <text:p>571,9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3" calcext:value-type="float">
            <text:p>3163</text:p>
          </table:table-cell>
          <table:table-cell office:value-type="string" calcext:value-type="string">
            <text:p>CIG8045270ED1 Documento Nr. :42003430795 del 27-08-2020 energia elettrica periodo 01/07/2020 31/07/2020 conto contrattuale 40037743 Sporting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17.69" calcext:value-type="float">
            <text:p>117,69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4" calcext:value-type="float">
            <text:p>3164</text:p>
          </table:table-cell>
          <table:table-cell office:value-type="string" calcext:value-type="string">
            <text:p>CIG8045270ED1 Documento Nr. :42003430809 del 27-08-2020 energia elettrica periodo 01/07/2020 31/07/2020 conto contrattuale 40037772 manifestazioni c/o Ottagono Documento Nr. :42003430808 del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389.65" calcext:value-type="float">
            <text:p>389,6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5" calcext:value-type="float">
            <text:p>3165</text:p>
          </table:table-cell>
          <table:table-cell office:value-type="string" calcext:value-type="string">
            <text:p>CIG8045270ED1 Documento Nr. :42003430808 del 27-08-2020 energia elettrica periodo 01/07/2020 31/07/2020 conto contrattuale 40037771 manifestazioni turistiche e sportiv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77.87" calcext:value-type="float">
            <text:p>177,8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6" calcext:value-type="float">
            <text:p>3166</text:p>
          </table:table-cell>
          <table:table-cell office:value-type="string" calcext:value-type="string">
            <text:p>CIG8045270ED1 Documento Nr. :42003430812 del 27-08-2020 energia elettrica periodo 01/07/2020 31/07/2020 conto contrattuale 40037775 bike sharing c.so Degasperi Documento Nr. :42003430811 del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47.21" calcext:value-type="float">
            <text:p>147,2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7" calcext:value-type="float">
            <text:p>3167</text:p>
          </table:table-cell>
          <table:table-cell office:value-type="string" calcext:value-type="string">
            <text:p>CIG8045270ED1 Documento Nr. :42003430794 del 27-08-2020 energia elettrica periodo 01/07/2020 31/07/2020 conto contrattuale 40037742 <text:s/>acquedotto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31.8" calcext:value-type="float">
            <text:p>631,8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8" calcext:value-type="float">
            <text:p>3168</text:p>
          </table:table-cell>
          <table:table-cell office:value-type="string" calcext:value-type="string">
            <text:p>CIG8045270ED1 Documento Nr. :42003430797 del 27-08-2020 energia elettrica periodo 01/07/2020 31/07/2020 conto contrattuale 40037745 semafori e parchimetr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03.49" calcext:value-type="float">
            <text:p>103,49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69" calcext:value-type="float">
            <text:p>3169</text:p>
          </table:table-cell>
          <table:table-cell office:value-type="string" calcext:value-type="string">
            <text:p>CIG8045270ED1 Documento Nr. :42003430793 del 27-08-2020 energia elettrica periodo 01/07/2020 31/07/2020 conto contrattuale 40037741 illuminazione pubblica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7046.85" calcext:value-type="float">
            <text:p>7.046,8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0" calcext:value-type="float">
            <text:p>3170</text:p>
          </table:table-cell>
          <table:table-cell office:value-type="string" calcext:value-type="string">
            <text:p>CIG8045270ED1 Documento Nr. :42003430800 del 27-08-2020 energia elettrica periodo 01/07/2020 31/07/2020 conto contrattuale 40037748 ex Omni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9.47" calcext:value-type="float">
            <text:p>69,4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1" calcext:value-type="float">
            <text:p>3171</text:p>
          </table:table-cell>
          <table:table-cell office:value-type="string" calcext:value-type="string">
            <text:p>CIG8045270ED1 Documento Nr. :42003430805 del 27-08-2020 energia elettrica periodo 01/07/2020 31/07/2020 conto contrattuale 40037767 ambulatori via Verdi Documento Nr. :42003430804 del 27-08-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61.2" calcext:value-type="float">
            <text:p>61,2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2" calcext:value-type="float">
            <text:p>3172</text:p>
          </table:table-cell>
          <table:table-cell office:value-type="string" calcext:value-type="string">
            <text:p>CIG8045270ED1 Documento Nr. :42003430810 del 27-08-2020 energia elettrica periodo 01/07/2020 31/07/2020 conto contrattuale 40037773 centraline idroelettriche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812630224</text:p>
          </table:table-cell>
          <table:table-cell table:style-name="ce7" office:value-type="float" office:value="140.63" calcext:value-type="float">
            <text:p>140,6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3" calcext:value-type="float">
            <text:p>3173</text:p>
          </table:table-cell>
          <table:table-cell office:value-type="string" calcext:value-type="string">
            <text:p>CIG80864215B5 CUPI27H19002110004 Documento Nr. :1741/E del 21-08-2020 1° SAL lavori di manutenzione straordinaria via C.Battisti mediante rifacimento pavimentazione ammalorata della sede via</text:p>
          </table:table-cell>
          <table:table-cell office:value-type="string" calcext:value-type="string">
            <text:p>EDILPAVIMENTAZIONI SRL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01095090229</text:p>
          </table:table-cell>
          <table:table-cell table:style-name="ce7" office:value-type="float" office:value="51972" calcext:value-type="float">
            <text:p>51.972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4" calcext:value-type="float">
            <text:p>3174</text:p>
          </table:table-cell>
          <table:table-cell office:value-type="string" calcext:value-type="string">
            <text:p>Documento Nr. :2020021628 del 14-05-2020 DELIB.ARG/elt 74/08-ART.6.1 lett.c SCAMBIO SUL POSTO SSP00232624 <text:s text:c="2"/>fotovoltaico scuola media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73.27" calcext:value-type="float">
            <text:p>73,27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5" calcext:value-type="float">
            <text:p>3175</text:p>
          </table:table-cell>
          <table:table-cell office:value-type="string" calcext:value-type="string">
            <text:p>CIGZBA2B4CD1F Documento Nr. :2020030438 del 04-06-2020 <text:s/>DELIBERA AEEG N.280/07 - FATTURAZIONE RITIRO DEDICATO TO102808 - centralina Crepa Documento Nr. :2020030427 del 04-06-2020 DELIBERA AE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209.83" calcext:value-type="float">
            <text:p>209,8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09/09/2020</text:p>
          </table:table-cell>
          <table:table-cell table:style-name="ce3" office:value-type="float" office:value="3176" calcext:value-type="float">
            <text:p>3176</text:p>
          </table:table-cell>
          <table:table-cell office:value-type="string" calcext:value-type="string">
            <text:p>Documento Nr. :2020027341 del 15-05-2020 ELIB.ARG/elt 74/08-ART.6.1 lett.c SCAMBIO SUL POSTO SSP00559742 <text:s/>impianto fotovoltaico loc.Coste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36.6" calcext:value-type="float">
            <text:p>36,6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77" calcext:value-type="float">
            <text:p>3177</text:p>
          </table:table-cell>
          <table:table-cell office:value-type="string" calcext:value-type="string">
            <text:p>Documento Nr. :DT 670 del 07-09-2020 Art. 36 c. 5 Regolamento di Polizia Mortuaria e allegato Tariffe Funebri. Rimborso spesa relativa al trasporto per cremazione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22" calcext:value-type="float">
            <text:p>422,00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4.002 <text:s/>Impiant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78" calcext:value-type="float">
            <text:p>3178</text:p>
          </table:table-cell>
          <table:table-cell office:value-type="string" calcext:value-type="string">
            <text:p>CIG8265002F66 Documento Nr. :FATTPA 17_20 del 27-08-2020 interventi di potenziamento e miglioramento degli impianti audiovisivi presso il Cinema Teatro di Predazzofornitura audiovisivi da ut</text:p>
          </table:table-cell>
          <table:table-cell office:value-type="string" calcext:value-type="string">
            <text:p>CINE PROJECT ITALIA S.R.L.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02545920353</text:p>
          </table:table-cell>
          <table:table-cell table:style-name="ce7" office:value-type="float" office:value="54982.59" calcext:value-type="float">
            <text:p>54.982,5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79" calcext:value-type="float">
            <text:p>3179</text:p>
          </table:table-cell>
          <table:table-cell office:value-type="string" calcext:value-type="string">
            <text:p>CIGZDA2C98B24 Documento Nr. :20FVPV.0779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33.73" calcext:value-type="float">
            <text:p>33,7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3 <text:s/>Noleggi di attrezzature scientifiche e sanitarie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0" calcext:value-type="float">
            <text:p>3180</text:p>
          </table:table-cell>
          <table:table-cell office:value-type="string" calcext:value-type="string">
            <text:p>CIGZB92A2D965 Documento Nr. :AZ/204010 del 19-06-2020 noleggio Decor 15.6.2020-14.09.2020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80.52" calcext:value-type="float">
            <text:p>80,5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1" calcext:value-type="float">
            <text:p>3181</text:p>
          </table:table-cell>
          <table:table-cell office:value-type="string" calcext:value-type="string">
            <text:p>CIGZ0A2DFECD3 Documento Nr. :4/PA del 20-08-2020 fornitura di un banner per iniziativa"Il tempo della cura" - BO 217/2020</text:p>
          </table:table-cell>
          <table:table-cell office:value-type="string" calcext:value-type="string">
            <text:p>GUADAGNINI <text:s text:c="2"/>MARC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DGMRC77L12L378D</text:p>
          </table:table-cell>
          <table:table-cell table:style-name="ce7" office:value-type="float" office:value="120.73" calcext:value-type="float">
            <text:p>120,7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10.04.01.999 <text:s/>Altri premi di assicurazione contro i dann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2" calcext:value-type="float">
            <text:p>3182</text:p>
          </table:table-cell>
          <table:table-cell office:value-type="string" calcext:value-type="string">
            <text:p>Documento Nr. :41 del 20-08-2020 nota di accredito a storno fattura37/19.8.2020 Documento Nr. :37 del 19-08-2020 adesione alla convenzione ANEF-CNSAS-TN <text:s/>anno 2020 Documento Nr. :42 del 20-0</text:p>
          </table:table-cell>
          <table:table-cell office:value-type="string" calcext:value-type="string">
            <text:p>C.N.S.A.S. SERVIZIO PROVINCIALE TRENTIN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82960226</text:p>
          </table:table-cell>
          <table:table-cell table:style-name="ce7" office:value-type="float" office:value="125.78" calcext:value-type="float">
            <text:p>125,7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2 <text:s/>Pubblicazion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3" calcext:value-type="float">
            <text:p>3183</text:p>
          </table:table-cell>
          <table:table-cell office:value-type="string" calcext:value-type="string">
            <text:p>CIGZBD2CA6BB2 Documento Nr. :22/00 del 01-09-2020 addetta stampa agosto 2020</text:p>
          </table:table-cell>
          <table:table-cell office:value-type="string" calcext:value-type="string">
            <text:p>GABRIELLI <text:s text:c="2"/>MON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GBRMNC79L68C372E</text:p>
          </table:table-cell>
          <table:table-cell table:style-name="ce7" office:value-type="float" office:value="497.76" calcext:value-type="float">
            <text:p>497,7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4" calcext:value-type="float">
            <text:p>3184</text:p>
          </table:table-cell>
          <table:table-cell office:value-type="string" calcext:value-type="string">
            <text:p>CIGZBC2BF6B85 Documento Nr. :2 del 03-09-2020 14184-5328023-COMUNE DI PREDAZZO <text:s/>spese postali dal 1.8.2020 al 20.8.2020 Documento Nr. :2 del 20-08-2020 14184-5328023-COMUNE DI PREDAZZO <text:s/>spes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467.15" calcext:value-type="float">
            <text:p>467,1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6.002 <text:s/>Spese postal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5" calcext:value-type="float">
            <text:p>3185</text:p>
          </table:table-cell>
          <table:table-cell office:value-type="string" calcext:value-type="string">
            <text:p>CIGZBC2BF6B85 Documento Nr. :1 del 03-09-2020 14184-5328023-COMUNE DI PREDAZZO <text:s/>spese postali dal 21.08.2020 al 31.08.2020 gestione associata tributi</text:p>
          </table:table-cell>
          <table:table-cell office:value-type="string" calcext:value-type="string">
            <text:p>AZOLVER ITALIA S.R.L.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9346150155</text:p>
          </table:table-cell>
          <table:table-cell table:style-name="ce7" office:value-type="float" office:value="642.85" calcext:value-type="float">
            <text:p>642,8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2 <text:s/>Pubblicazion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6" calcext:value-type="float">
            <text:p>3186</text:p>
          </table:table-cell>
          <table:table-cell office:value-type="string" calcext:value-type="string">
            <text:p>CIGZA02DF1A41 Documento Nr. :109 del 10-08-2020 elaborazione grafica digitale del Piano di concetto turistico per il Comune di Predazzo</text:p>
          </table:table-cell>
          <table:table-cell office:value-type="string" calcext:value-type="string">
            <text:p>CEOLAN <text:s text:c="2"/>RENATO</text:p>
          </table:table-cell>
          <table:table-cell office:value-type="string" calcext:value-type="string">
            <text:p>SALORNO</text:p>
          </table:table-cell>
          <table:table-cell office:value-type="string" calcext:value-type="string">
            <text:p>CLNRNT58A10H719G</text:p>
          </table:table-cell>
          <table:table-cell table:style-name="ce7" office:value-type="float" office:value="634.4" calcext:value-type="float">
            <text:p>634,4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7" calcext:value-type="float">
            <text:p>3187</text:p>
          </table:table-cell>
          <table:table-cell office:value-type="string" calcext:value-type="string">
            <text:p>CIGZDA2C98B24 Documento Nr. :20FVPV.0784 del 31-07-2020 fornitura carburante luglio 2020</text:p>
          </table:table-cell>
          <table:table-cell office:value-type="string" calcext:value-type="string">
            <text:p>CRISTOFORETTI S.P.A.</text:p>
          </table:table-cell>
          <table:table-cell office:value-type="string" calcext:value-type="string">
            <text:p>CLES</text:p>
          </table:table-cell>
          <table:table-cell office:value-type="string" calcext:value-type="string">
            <text:p>00829040229</text:p>
          </table:table-cell>
          <table:table-cell table:style-name="ce7" office:value-type="float" office:value="1083.63" calcext:value-type="float">
            <text:p>1.083,6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002 <text:s/>Noleggi di mezzi di trasporto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8" calcext:value-type="float">
            <text:p>3188</text:p>
          </table:table-cell>
          <table:table-cell office:value-type="string" calcext:value-type="string">
            <text:p>CIGZ432CF65C7 Documento Nr. :1/2/394 del 17-08-2020 Noleggio Escavatore Doosan mod.:DX140LCR-5 dal 15.7.2020 al 18.8.2020</text:p>
          </table:table-cell>
          <table:table-cell office:value-type="string" calcext:value-type="string">
            <text:p>FIEMME NOLEGGI S.R.L.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467870222</text:p>
          </table:table-cell>
          <table:table-cell table:style-name="ce7" office:value-type="float" office:value="4148" calcext:value-type="float">
            <text:p>4.148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5 <text:s/>Manutenzione ordinaria e riparazioni di attrezzature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89" calcext:value-type="float">
            <text:p>3189</text:p>
          </table:table-cell>
          <table:table-cell office:value-type="string" calcext:value-type="string">
            <text:p>CIGZ4C2DBA8B9 Documento Nr. :00234/01 del 31-07-2020 manutenzione motosega MS 362 in dotazione alla squadra boschiva</text:p>
          </table:table-cell>
          <table:table-cell office:value-type="string" calcext:value-type="string">
            <text:p>VANZO MARIO &amp; C. <text:s/>SNC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0646810226</text:p>
          </table:table-cell>
          <table:table-cell table:style-name="ce7" office:value-type="float" office:value="235.5" calcext:value-type="float">
            <text:p>235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90" calcext:value-type="float">
            <text:p>3190</text:p>
          </table:table-cell>
          <table:table-cell office:value-type="string" calcext:value-type="string">
            <text:p>CIGZ312DCF2BA Documento Nr. :2/108 del 31-08-2020 fornitura carburante e lubrificanti per la squadra boschiva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638.22" calcext:value-type="float">
            <text:p>1.638,2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1.001 <text:s/>Mezzi di trasporto stradali</text:p>
          </table:table-cell>
          <table:table-cell office:value-type="string" calcext:value-type="string">
            <text:p>10/09/2020</text:p>
          </table:table-cell>
          <table:table-cell table:style-name="ce3" office:value-type="float" office:value="3191" calcext:value-type="float">
            <text:p>3191</text:p>
          </table:table-cell>
          <table:table-cell office:value-type="string" calcext:value-type="string">
            <text:p>CIGZEA2D5F24A Documento Nr. :2020_70_52 del 24-08-2020 fornitura veicolo Dacia per Servizio Vigilanza boschiva</text:p>
          </table:table-cell>
          <table:table-cell office:value-type="string" calcext:value-type="string">
            <text:p>ALPIN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504640228</text:p>
          </table:table-cell>
          <table:table-cell table:style-name="ce7" office:value-type="float" office:value="19749.99" calcext:value-type="float">
            <text:p>19.749,9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11/09/2020</text:p>
          </table:table-cell>
          <table:table-cell table:style-name="ce3" office:value-type="float" office:value="3202" calcext:value-type="float">
            <text:p>3202</text:p>
          </table:table-cell>
          <table:table-cell office:value-type="string" calcext:value-type="string">
            <text:p>quota forfetaria oneri previdenziali/ass.li e ass.vi <text:s/>per il sindaco Maria Bosin - AGOSTO 2020</text:p>
          </table:table-cell>
          <table:table-cell office:value-type="string" calcext:value-type="string">
            <text:p>C.N.P.R. CASSA NAZION. PREV.ED ASS.ZA RAGIONIERI E P.COMM.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<text:s/></text:p>
          </table:table-cell>
          <table:table-cell table:style-name="ce7" office:value-type="float" office:value="266.9" calcext:value-type="float">
            <text:p>266,9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3" calcext:value-type="float">
            <text:p>3203</text:p>
          </table:table-cell>
          <table:table-cell office:value-type="string" calcext:value-type="string">
            <text:p>Documento Nr. :7223 del 03-09-2020 download Programma Microsoft Excel JUMP-3.5 per la determinazione dei profili dei trampolini presso il Centro del Salto in loc. Stalimen a Predazzo.</text:p>
          </table:table-cell>
          <table:table-cell office:value-type="string" calcext:value-type="string">
            <text:p>FEDERATION INTERNATIONALE DE SKI</text:p>
          </table:table-cell>
          <table:table-cell office:value-type="string" calcext:value-type="string">
            <text:p>OBERHOFEN/THUNERSEE</text:p>
          </table:table-cell>
          <table:table-cell table:style-name="ce6" office:value-type="string" calcext:value-type="string">
            <text:p>CH3704835040629231000</text:p>
          </table:table-cell>
          <table:table-cell table:style-name="ce7" office:value-type="float" office:value="1492.54" calcext:value-type="float">
            <text:p>1.492,54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4" calcext:value-type="float">
            <text:p>3204</text:p>
          </table:table-cell>
          <table:table-cell office:value-type="string" calcext:value-type="string">
            <text:p>Documento Nr. :1620014163 del 18-08-2020 MINIGOLF PREDAZZO - all'aperto per 12/08/2020-12/08/2020 Recital 150180420200 "Attività estive 2020"</text:p>
          </table:table-cell>
          <table:table-cell office:value-type="string" calcext:value-type="string">
            <text:p>SOCIETA' ITALIANA DEGLI AUTORI ED EDITOR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987061009</text:p>
          </table:table-cell>
          <table:table-cell table:style-name="ce7" office:value-type="float" office:value="59.78" calcext:value-type="float">
            <text:p>59,78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5" calcext:value-type="float">
            <text:p>3205</text:p>
          </table:table-cell>
          <table:table-cell office:value-type="string" calcext:value-type="string">
            <text:p>CIGZ6D2DC4997 Documento Nr. :A958 del 07-08-2020 adesione alla convenzione di compartecip.della spesa per il personale L:P: 32/90. Servizio per il sostegno occupazionale e la valorizzaz.ambi</text:p>
          </table:table-cell>
          <table:table-cell office:value-type="string" calcext:value-type="string">
            <text:p>CONSORZIO LAVORO AMBIENTE SCA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638070227</text:p>
          </table:table-cell>
          <table:table-cell table:style-name="ce7" office:value-type="float" office:value="1215.12" calcext:value-type="float">
            <text:p>1.215,1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6" calcext:value-type="float">
            <text:p>3206</text:p>
          </table:table-cell>
          <table:table-cell office:value-type="string" calcext:value-type="string">
            <text:p>CIGZ002D6F5CB Documento Nr. :38P del 31-07-2020 fornitura vari articoli di cancelleria - BO 161/2020</text:p>
          </table:table-cell>
          <table:table-cell office:value-type="string" calcext:value-type="string">
            <text:p>CARTOLERIA DELLAGIACOMA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21160222</text:p>
          </table:table-cell>
          <table:table-cell table:style-name="ce7" office:value-type="float" office:value="73.27" calcext:value-type="float">
            <text:p>73,2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1 <text:s/>Carta, cancelleria e stampat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7" calcext:value-type="float">
            <text:p>3207</text:p>
          </table:table-cell>
          <table:table-cell office:value-type="string" calcext:value-type="string">
            <text:p>CIGZC32DEA33F Documento Nr. :39P del 12-08-2020 fornitura vari articoli di cancelleria - BO 205/2020</text:p>
          </table:table-cell>
          <table:table-cell office:value-type="string" calcext:value-type="string">
            <text:p>CARTOLERIA DELLAGIACOMA SA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21160222</text:p>
          </table:table-cell>
          <table:table-cell table:style-name="ce7" office:value-type="float" office:value="40.5" calcext:value-type="float">
            <text:p>40,50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8" calcext:value-type="float">
            <text:p>3208</text:p>
          </table:table-cell>
          <table:table-cell office:value-type="string" calcext:value-type="string">
            <text:p>CIGZ4D2C69288 Documento Nr. :107 del 03-08-2020 assistenza sito web biblioteca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713710224</text:p>
          </table:table-cell>
          <table:table-cell table:style-name="ce7" office:value-type="float" office:value="146.4" calcext:value-type="float">
            <text:p>146,4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09" calcext:value-type="float">
            <text:p>3209</text:p>
          </table:table-cell>
          <table:table-cell office:value-type="string" calcext:value-type="string">
            <text:p>CIGZ362D719EB Documento Nr. :60/PA del 06-08-2020 Attività estate 2020: Letture animate e Caccia al Tesoro</text:p>
          </table:table-cell>
          <table:table-cell office:value-type="string" calcext:value-type="string">
            <text:p>PASSPARTU' DI BARBARA BALDUZZI E ILARIA ANTONINI SNC</text:p>
          </table:table-cell>
          <table:table-cell office:value-type="string" calcext:value-type="string">
            <text:p>BORGO CHIESE</text:p>
          </table:table-cell>
          <table:table-cell office:value-type="string" calcext:value-type="string">
            <text:p>02279140228</text:p>
          </table:table-cell>
          <table:table-cell table:style-name="ce7" office:value-type="float" office:value="671" calcext:value-type="float">
            <text:p>671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10" calcext:value-type="float">
            <text:p>3210</text:p>
          </table:table-cell>
          <table:table-cell office:value-type="string" calcext:value-type="string">
            <text:p>CIGZC52D981F5 Documento Nr. :00008 del 06-08-2020 fornitura materiale librario per "Aperitivo con l'autore" 2020</text:p>
          </table:table-cell>
          <table:table-cell office:value-type="string" calcext:value-type="string">
            <text:p>ORLER <text:s text:c="2"/>GIOVANNA</text:p>
          </table:table-cell>
          <table:table-cell office:value-type="string" calcext:value-type="string">
            <text:p>PANCHIA'</text:p>
          </table:table-cell>
          <table:table-cell office:value-type="string" calcext:value-type="string">
            <text:p>RLRGNN62B67F176D</text:p>
          </table:table-cell>
          <table:table-cell table:style-name="ce7" office:value-type="float" office:value="640.5" calcext:value-type="float">
            <text:p>640,5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2.005 <text:s/>Organizzazione e partecipazione a manifestazioni e convegni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11" calcext:value-type="float">
            <text:p>3211</text:p>
          </table:table-cell>
          <table:table-cell office:value-type="string" calcext:value-type="string">
            <text:p>CIGZEB2D98265 Documento Nr. :360/A del 07-08-2020 fornitura mazzi di fiori per serate "Aperitivo con l'autore"2020</text:p>
          </table:table-cell>
          <table:table-cell office:value-type="string" calcext:value-type="string">
            <text:p>BRIGADOI PATRIZI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019810221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99.001 <text:s/>Materiale bibliografico</text:p>
          </table:table-cell>
          <table:table-cell office:value-type="string" calcext:value-type="string">
            <text:p>16/09/2020</text:p>
          </table:table-cell>
          <table:table-cell table:style-name="ce3" office:value-type="float" office:value="3212" calcext:value-type="float">
            <text:p>3212</text:p>
          </table:table-cell>
          <table:table-cell office:value-type="string" calcext:value-type="string">
            <text:p>CIGZF12C681F2 Documento Nr. :9468 del 31-08-2020 fornitura libri Documento Nr. :9467 del 31-08-2020 fornitura "Aquile Randagie" Ganni Aureli</text:p>
          </table:table-cell>
          <table:table-cell office:value-type="string" calcext:value-type="string">
            <text:p>LEGGERE SRL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02511020162</text:p>
          </table:table-cell>
          <table:table-cell table:style-name="ce7" office:value-type="float" office:value="152.75" calcext:value-type="float">
            <text:p>152,75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7/09/2020</text:p>
          </table:table-cell>
          <table:table-cell table:style-name="ce3" office:value-type="float" office:value="3213" calcext:value-type="float">
            <text:p>3213</text:p>
          </table:table-cell>
          <table:table-cell office:value-type="string" calcext:value-type="string">
            <text:p>CIGZBA2B4CD1F Documento Nr. :2020032337 del 24-08-2020 <text:s/>ELIBERA AEEG N.280/07 - FATTURAZIONE RITIRO DEDICATO TO102808 Documento Nr. :2020032336 del 24-08-2020 <text:s/>DELIBERA AEEG N.280/07 - FATTU</text:p>
          </table:table-cell>
          <table:table-cell office:value-type="string" calcext:value-type="string">
            <text:p>GSE GESTORE SERVIZI ELETTRICI SP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5754381001</text:p>
          </table:table-cell>
          <table:table-cell table:style-name="ce7" office:value-type="float" office:value="141.05" calcext:value-type="float">
            <text:p>141,05</text:p>
          </table:table-cell>
          <table:table-cell table:number-columns-repeated="1014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19.001 <text:s/>Gestione e manutenzione applicazion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4" calcext:value-type="float">
            <text:p>3214</text:p>
          </table:table-cell>
          <table:table-cell office:value-type="string" calcext:value-type="string">
            <text:p>CIGZ4D2C69288 Documento Nr. :125 del 04-09-2020 assistenza sito web biblioteca</text:p>
          </table:table-cell>
          <table:table-cell office:value-type="string" calcext:value-type="string">
            <text:p>OPEN IT SRL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713710224</text:p>
          </table:table-cell>
          <table:table-cell table:style-name="ce7" office:value-type="float" office:value="122" calcext:value-type="float">
            <text:p>122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99.001 <text:s/>Materiale bibliografico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5" calcext:value-type="float">
            <text:p>3215</text:p>
          </table:table-cell>
          <table:table-cell office:value-type="string" calcext:value-type="string">
            <text:p>CIGZ122C682A1 Documento Nr. :6220733135 del 31-08-2020 <text:s/>- F023942 - Fornitura Materiale Editoriale</text:p>
          </table:table-cell>
          <table:table-cell office:value-type="string" calcext:value-type="string">
            <text:p>MF INGROSSO S.P.A.</text:p>
          </table:table-cell>
          <table:table-cell office:value-type="string" calcext:value-type="string">
            <text:p>ASSAGO</text:p>
          </table:table-cell>
          <table:table-cell office:value-type="string" calcext:value-type="string">
            <text:p>02690950403</text:p>
          </table:table-cell>
          <table:table-cell table:style-name="ce7" office:value-type="float" office:value="953.91" calcext:value-type="float">
            <text:p>953,91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2 <text:s/>Demanio idrico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6" calcext:value-type="float">
            <text:p>3216</text:p>
          </table:table-cell>
          <table:table-cell office:value-type="string" calcext:value-type="string">
            <text:p>CIGZB129D4894 CUPI23B19000080003 Documento Nr. :41/00 del 19-08-2020 Nota di accredito a storno fatt.n.59 del 21.11.2019 Documento Nr. :59/00 del 21-11-2019 progettazione lavori di sistemazi</text:p>
          </table:table-cell>
          <table:table-cell office:value-type="string" calcext:value-type="string">
            <text:p>SARTORELLI <text:s text:c="2"/>DANIELE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SRTDNL57B06L378A</text:p>
          </table:table-cell>
          <table:table-cell table:style-name="ce7" office:value-type="float" office:value="13152" calcext:value-type="float">
            <text:p>13.152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7" calcext:value-type="float">
            <text:p>3217</text:p>
          </table:table-cell>
          <table:table-cell office:value-type="string" calcext:value-type="string">
            <text:p>CIGZA12DFA7B6 Documento Nr. :8770 del 17-08-2020 fornitura detergente igienizzante per protezione dalla diffusione del virus COVID-19</text:p>
          </table:table-cell>
          <table:table-cell office:value-type="string" calcext:value-type="string">
            <text:p>FERRUZZI SERVIZI S.R.L.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01052460225</text:p>
          </table:table-cell>
          <table:table-cell table:style-name="ce7" office:value-type="float" office:value="154.89" calcext:value-type="float">
            <text:p>154,8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8" calcext:value-type="float">
            <text:p>3218</text:p>
          </table:table-cell>
          <table:table-cell office:value-type="string" calcext:value-type="string">
            <text:p>CIGZDF2D87188 Documento Nr. :PA302/2020 del 02-09-2020 fornitore estintore,telarino e cartellonistica per Cinema/Teatro - BO 168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50.81" calcext:value-type="float">
            <text:p>50,8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19" calcext:value-type="float">
            <text:p>3219</text:p>
          </table:table-cell>
          <table:table-cell office:value-type="string" calcext:value-type="string">
            <text:p>CIGZ75218EFFF Documento Nr. :FC0004285-0 del 14-07-2020 manutenzione ordinaria e controllo periodico ascensori 1° bimestre 2020 montacarichi museo Documento Nr. :FC0004277-0 del 14-07-2020 m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408.46" calcext:value-type="float">
            <text:p>408,4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0" calcext:value-type="float">
            <text:p>3220</text:p>
          </table:table-cell>
          <table:table-cell office:value-type="string" calcext:value-type="string">
            <text:p>CIGZC92DDABD3 Documento Nr. :11362020000664 del 08-08-2020 fornitura di attrezzatura per il salvataggio dei bagnanti da ubicare presso il biolago in loc.Fontanelle</text:p>
          </table:table-cell>
          <table:table-cell office:value-type="string" calcext:value-type="string">
            <text:p>DECATHLON ITALIA S.R.L.</text:p>
          </table:table-cell>
          <table:table-cell office:value-type="string" calcext:value-type="string">
            <text:p>LISSONE</text:p>
          </table:table-cell>
          <table:table-cell office:value-type="string" calcext:value-type="string">
            <text:p>11005760159</text:p>
          </table:table-cell>
          <table:table-cell table:style-name="ce7" office:value-type="float" office:value="199.99" calcext:value-type="float">
            <text:p>199,99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1" calcext:value-type="float">
            <text:p>3221</text:p>
          </table:table-cell>
          <table:table-cell office:value-type="string" calcext:value-type="string">
            <text:p>CIGZ3C2DF75F0 Documento Nr. :302 / FE del 31-08-2020 fornitura contenitori sottovuoto per analisi acque superficiali biolago in loc.Fontanelle</text:p>
          </table:table-cell>
          <table:table-cell office:value-type="string" calcext:value-type="string">
            <text:p>FARMACIA PASI SNC DI PASI LUISA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186990228</text:p>
          </table:table-cell>
          <table:table-cell table:style-name="ce7" office:value-type="float" office:value="46.24" calcext:value-type="float">
            <text:p>46,24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2" calcext:value-type="float">
            <text:p>3222</text:p>
          </table:table-cell>
          <table:table-cell office:value-type="string" calcext:value-type="string">
            <text:p>CIGZ532DF7B28 Documento Nr. :20FCOS.PD0649 del 31-08-2020 fornitura lt.2000 di gasolio da riscaldamento "artico" per la palazzina c/o Centro del Salto</text:p>
          </table:table-cell>
          <table:table-cell office:value-type="string" calcext:value-type="string">
            <text:p>A.F. PETROLI SPA</text:p>
          </table:table-cell>
          <table:table-cell office:value-type="string" calcext:value-type="string">
            <text:p>TORREGLIA</text:p>
          </table:table-cell>
          <table:table-cell office:value-type="string" calcext:value-type="string">
            <text:p>03645040282</text:p>
          </table:table-cell>
          <table:table-cell table:style-name="ce7" office:value-type="float" office:value="1558.27" calcext:value-type="float">
            <text:p>1.558,27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3" calcext:value-type="float">
            <text:p>3223</text:p>
          </table:table-cell>
          <table:table-cell office:value-type="string" calcext:value-type="string">
            <text:p>CIGZ75218EFFF Documento Nr. :FC0004276-0 del 14-07-2020 manutenziione ordinaria e controllo periodico ascensori 1° sem.2020 piattaforma Sporting Center Documento Nr. :FC0004275-0 del 14-07-2</text:p>
          </table:table-cell>
          <table:table-cell office:value-type="string" calcext:value-type="string">
            <text:p>ESSEFFE &amp; VEA SRL</text:p>
          </table:table-cell>
          <table:table-cell office:value-type="string" calcext:value-type="string">
            <text:p>MORI</text:p>
          </table:table-cell>
          <table:table-cell office:value-type="string" calcext:value-type="string">
            <text:p>01393310220</text:p>
          </table:table-cell>
          <table:table-cell table:style-name="ce7" office:value-type="float" office:value="408.46" calcext:value-type="float">
            <text:p>408,46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4" calcext:value-type="float">
            <text:p>3224</text:p>
          </table:table-cell>
          <table:table-cell office:value-type="string" calcext:value-type="string">
            <text:p>CIGZ0F2D2BC75 CUPI23E17000050004 Documento Nr. :38/PA del 19-08-2020 fornitura pozzetto tipo telecomunicazioni .Lavori di realizzazione Biolago</text:p>
          </table:table-cell>
          <table:table-cell office:value-type="string" calcext:value-type="string">
            <text:p>TECNODATA TRENTINA SRL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431000221</text:p>
          </table:table-cell>
          <table:table-cell table:style-name="ce7" office:value-type="float" office:value="883.52" calcext:value-type="float">
            <text:p>883,52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999 <text:s/>Altri beni e materiali di consumo n.a.c.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5" calcext:value-type="float">
            <text:p>3225</text:p>
          </table:table-cell>
          <table:table-cell office:value-type="string" calcext:value-type="string">
            <text:p>CIGZA82CAB960 Documento Nr. :VP/332 del 31-05-2020 fornitura asfalto nervesa <text:s/>- BO 54/2020</text:p>
          </table:table-cell>
          <table:table-cell office:value-type="string" calcext:value-type="string">
            <text:p>SUPERBETON SPA</text:p>
          </table:table-cell>
          <table:table-cell office:value-type="string" calcext:value-type="string">
            <text:p>SUSEGANA</text:p>
          </table:table-cell>
          <table:table-cell office:value-type="string" calcext:value-type="string">
            <text:p>01848280267</text:p>
          </table:table-cell>
          <table:table-cell table:style-name="ce7" office:value-type="float" office:value="907.68" calcext:value-type="float">
            <text:p>907,68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6" calcext:value-type="float">
            <text:p>3226</text:p>
          </table:table-cell>
          <table:table-cell office:value-type="string" calcext:value-type="string">
            <text:p>CIGZ512DD3A1A Documento Nr. :PA0356/2020 del 19-08-2020 pulizia attraversamento strada Lusia -BO 192/2020</text:p>
          </table:table-cell>
          <table:table-cell office:value-type="string" calcext:value-type="string">
            <text:p>CHIOCCHETTI LUIGI SRL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0181840224</text:p>
          </table:table-cell>
          <table:table-cell table:style-name="ce7" office:value-type="float" office:value="982.1" calcext:value-type="float">
            <text:p>982,1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7" calcext:value-type="float">
            <text:p>3227</text:p>
          </table:table-cell>
          <table:table-cell office:value-type="string" calcext:value-type="string">
            <text:p>CIGZA62DE8AC3 Documento Nr. :040279 del 31-08-2020 fornitura materiale elettrico per protezione linee illum.pubblica BO 203/2020</text:p>
          </table:table-cell>
          <table:table-cell office:value-type="string" calcext:value-type="string">
            <text:p>MEB S.R.L.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02282890249</text:p>
          </table:table-cell>
          <table:table-cell table:style-name="ce7" office:value-type="float" office:value="411.57" calcext:value-type="float">
            <text:p>411,5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8" calcext:value-type="float">
            <text:p>3228</text:p>
          </table:table-cell>
          <table:table-cell office:value-type="string" calcext:value-type="string">
            <text:p>CIGZ762D76FCD Documento Nr. :48/PA del 31-07-2020 Lav.di sistemazione strada di Viezena.Fornitura a piè d'opera di canalette trasversali in metallo</text:p>
          </table:table-cell>
          <table:table-cell office:value-type="string" calcext:value-type="string">
            <text:p>BETTA <text:s text:c="2"/>FRANCO</text:p>
          </table:table-cell>
          <table:table-cell office:value-type="string" calcext:value-type="string">
            <text:p>CASTELLO-MOLINA DI FIEMME</text:p>
          </table:table-cell>
          <table:table-cell office:value-type="string" calcext:value-type="string">
            <text:p>BTTFNC70L06C372N</text:p>
          </table:table-cell>
          <table:table-cell table:style-name="ce7" office:value-type="float" office:value="13420.07" calcext:value-type="float">
            <text:p>13.420,07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29" calcext:value-type="float">
            <text:p>3229</text:p>
          </table:table-cell>
          <table:table-cell office:value-type="string" calcext:value-type="string">
            <text:p>CIGZAC2A1391D Documento Nr. :80 del 25-08-2020 nota di accredito su fattura n.60 del 20.07.2020 per errata fatturazione Documento Nr. :81 del 25-08-2020 scavo e ripristino per nuove caditoie</text:p>
          </table:table-cell>
          <table:table-cell office:value-type="string" calcext:value-type="string">
            <text:p>DELLAGIACOMA <text:s text:c="2"/>GIOVANNI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DLLGNN83P08C372W</text:p>
          </table:table-cell>
          <table:table-cell table:style-name="ce7" office:value-type="float" office:value="8205.54" calcext:value-type="float">
            <text:p>8.205,54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0" calcext:value-type="float">
            <text:p>3230</text:p>
          </table:table-cell>
          <table:table-cell office:value-type="string" calcext:value-type="string">
            <text:p>CIGZ832B826EA Documento Nr. :BS-2020/000792 del 31-08-2020 fornitura energia elettrica luglio 2020 cinema-teatro</text:p>
          </table:table-cell>
          <table:table-cell office:value-type="string" calcext:value-type="string">
            <text:p>A.C.S.M. TRADING S.R.L.</text:p>
          </table:table-cell>
          <table:table-cell office:value-type="string" calcext:value-type="string">
            <text:p>FIERA DI PRIMIERO</text:p>
          </table:table-cell>
          <table:table-cell office:value-type="string" calcext:value-type="string">
            <text:p>01900420223</text:p>
          </table:table-cell>
          <table:table-cell table:style-name="ce7" office:value-type="float" office:value="87.16" calcext:value-type="float">
            <text:p>87,1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7 <text:s/>Altri material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1" calcext:value-type="float">
            <text:p>3231</text:p>
          </table:table-cell>
          <table:table-cell office:value-type="string" calcext:value-type="string">
            <text:p>CIGZ442DF88C3 Documento Nr. :PA293/2020 del 02-09-2020 fornitura pantalone Beta multitasche - BO 214/2020</text:p>
          </table:table-cell>
          <table:table-cell office:value-type="string" calcext:value-type="string">
            <text:p>GABRIELLI GIUSEPP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301450227</text:p>
          </table:table-cell>
          <table:table-cell table:style-name="ce7" office:value-type="float" office:value="42.27" calcext:value-type="float">
            <text:p>42,2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2" calcext:value-type="float">
            <text:p>3232</text:p>
          </table:table-cell>
          <table:table-cell office:value-type="string" calcext:value-type="string">
            <text:p>CIGZB42DF605B Documento Nr. :517 del 21-08-2020 controllo caldaie comunali : Centro Servizi Bellamonte e magazzini <text:s/>- BO 207/2020</text:p>
          </table:table-cell>
          <table:table-cell office:value-type="string" calcext:value-type="string">
            <text:p>BONINSEGNA TEREN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55490220</text:p>
          </table:table-cell>
          <table:table-cell table:style-name="ce7" office:value-type="float" office:value="666.07" calcext:value-type="float">
            <text:p>666,0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8 <text:s/>Strumenti tecnico-specialistici non sanit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3" calcext:value-type="float">
            <text:p>3233</text:p>
          </table:table-cell>
          <table:table-cell office:value-type="string" calcext:value-type="string">
            <text:p>CIGZ0F2E00A9B Documento Nr. :FE20/2020 del 25-08-2020 fornitura pneumatici per Suzuki GIMNY EC914AD</text:p>
          </table:table-cell>
          <table:table-cell office:value-type="string" calcext:value-type="string">
            <text:p>PILA PNEUS SNC DI CLEMENTE ANTONIO &amp; C.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139630220</text:p>
          </table:table-cell>
          <table:table-cell table:style-name="ce7" office:value-type="float" office:value="529.07" calcext:value-type="float">
            <text:p>529,07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4" calcext:value-type="float">
            <text:p>3234</text:p>
          </table:table-cell>
          <table:table-cell office:value-type="string" calcext:value-type="string">
            <text:p>CIGZ092D03B93 Documento Nr. :E16/2020 del 06-07-2020 verifica impianto rivelazione incendio , EVAC e illuminazione di emergenza presso Cinema-Teatro</text:p>
          </table:table-cell>
          <table:table-cell office:value-type="string" calcext:value-type="string">
            <text:p>DEMI IMPIANTI SRL</text:p>
          </table:table-cell>
          <table:table-cell office:value-type="string" calcext:value-type="string">
            <text:p>MOENA</text:p>
          </table:table-cell>
          <table:table-cell office:value-type="string" calcext:value-type="string">
            <text:p>01798360226</text:p>
          </table:table-cell>
          <table:table-cell table:style-name="ce7" office:value-type="float" office:value="1281" calcext:value-type="float">
            <text:p>1.281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5" calcext:value-type="float">
            <text:p>3235</text:p>
          </table:table-cell>
          <table:table-cell office:value-type="string" calcext:value-type="string">
            <text:p>CIGZ2B2D1AA9C Documento Nr. :129 del 02-09-2020 <text:s/>Intervento di sostituzione contacalorie presso l'edificio Cinema Teatro a Predazzo.</text:p>
          </table:table-cell>
          <table:table-cell office:value-type="string" calcext:value-type="string">
            <text:p>SILBOSS S.R.L. UNIPERSONAL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250890221</text:p>
          </table:table-cell>
          <table:table-cell table:style-name="ce7" office:value-type="float" office:value="1945.53" calcext:value-type="float">
            <text:p>1.945,5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7.999 <text:s/>Altre spese sostenute per utilizzo di beni di terzi n.a.c.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6" calcext:value-type="float">
            <text:p>3236</text:p>
          </table:table-cell>
          <table:table-cell office:value-type="string" calcext:value-type="string">
            <text:p>Documento Nr. :S050-SIF/027/2020 del 02-09-2020 <text:s/>Oneri di sorveglianza seggiovia trampolini in loc.Stalimen anno 2020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0337460224</text:p>
          </table:table-cell>
          <table:table-cell table:style-name="ce7" office:value-type="float" office:value="1254.16" calcext:value-type="float">
            <text:p>1.254,1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12 <text:s/>Accessori per attività sportive e ricreative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7" calcext:value-type="float">
            <text:p>3237</text:p>
          </table:table-cell>
          <table:table-cell office:value-type="string" calcext:value-type="string">
            <text:p>CIGZA92DE899C Documento Nr. :25/001 del 25-08-2020 fornitura vernice per manutenzione campo da calcio - BO 204/2020</text:p>
          </table:table-cell>
          <table:table-cell office:value-type="string" calcext:value-type="string">
            <text:p>VENTURI <text:s text:c="2"/>ITALICO</text:p>
          </table:table-cell>
          <table:table-cell office:value-type="string" calcext:value-type="string">
            <text:p>VESTENANOVA</text:p>
          </table:table-cell>
          <table:table-cell office:value-type="string" calcext:value-type="string">
            <text:p>VNTTLC57C07Z110B</text:p>
          </table:table-cell>
          <table:table-cell table:style-name="ce7" office:value-type="float" office:value="587" calcext:value-type="float">
            <text:p>587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8" calcext:value-type="float">
            <text:p>3238</text:p>
          </table:table-cell>
          <table:table-cell office:value-type="string" calcext:value-type="string">
            <text:p>CIGZB42DF605B Documento Nr. :519 del 21-08-2020 controllo caldaie comunali - campo sportivo BO 209/2020</text:p>
          </table:table-cell>
          <table:table-cell office:value-type="string" calcext:value-type="string">
            <text:p>BONINSEGNA TEREN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55490220</text:p>
          </table:table-cell>
          <table:table-cell table:style-name="ce7" office:value-type="float" office:value="158.6" calcext:value-type="float">
            <text:p>158,6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39" calcext:value-type="float">
            <text:p>3239</text:p>
          </table:table-cell>
          <table:table-cell office:value-type="string" calcext:value-type="string">
            <text:p>CIGZB42DF605B Documento Nr. :518 del 21-08-2020 controllo caldaie comuanli : baita trampolini - BO 208/2020</text:p>
          </table:table-cell>
          <table:table-cell office:value-type="string" calcext:value-type="string">
            <text:p>BONINSEGNA TERENS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955490220</text:p>
          </table:table-cell>
          <table:table-cell table:style-name="ce7" office:value-type="float" office:value="339.06" calcext:value-type="float">
            <text:p>339,0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0" calcext:value-type="float">
            <text:p>3240</text:p>
          </table:table-cell>
          <table:table-cell office:value-type="string" calcext:value-type="string">
            <text:p>Documento Nr. :300/127 del 01-09-2020 servizio di derattizzazione zona via Mazzini/Saronch - BO 182/2020</text:p>
          </table:table-cell>
          <table:table-cell office:value-type="string" calcext:value-type="string">
            <text:p>AZIENDA PROVINCIALE PER I SERVIZI SANITARI DI 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1429410226</text:p>
          </table:table-cell>
          <table:table-cell table:style-name="ce7" office:value-type="float" office:value="183" calcext:value-type="float">
            <text:p>183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1" calcext:value-type="float">
            <text:p>3241</text:p>
          </table:table-cell>
          <table:table-cell office:value-type="string" calcext:value-type="string">
            <text:p>CIGZA22D18DE5 Documento Nr. :813 del 28-08-2020 verifica periodica GRU PM mod.14025 matr.GA271514 su veicolo Fiat Iveco Eurocargo 150E24 targa CL408KY- BO 110/2020</text:p>
          </table:table-cell>
          <table:table-cell office:value-type="string" calcext:value-type="string">
            <text:p>CRANETEC SRL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2763580210</text:p>
          </table:table-cell>
          <table:table-cell table:style-name="ce7" office:value-type="float" office:value="257.21" calcext:value-type="float">
            <text:p>257,21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1 <text:s/>Manutenzione ordinaria e riparazioni di mezzi di trasporto ad uso civile, di sicurezza e ordine pubblico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2" calcext:value-type="float">
            <text:p>3242</text:p>
          </table:table-cell>
          <table:table-cell office:value-type="string" calcext:value-type="string">
            <text:p>CIGZA22D18DE5 Documento Nr. :814 del 28-08-2020 verifica periodica su ponte mobile svillupabile SOCAGE A pache 20/A su autoscala CB172PY - BO 109/2020</text:p>
          </table:table-cell>
          <table:table-cell office:value-type="string" calcext:value-type="string">
            <text:p>CRANETEC SRL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2763580210</text:p>
          </table:table-cell>
          <table:table-cell table:style-name="ce7" office:value-type="float" office:value="295.5" calcext:value-type="float">
            <text:p>295,5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5.004 <text:s/>Energia elettrica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3" calcext:value-type="float">
            <text:p>3243</text:p>
          </table:table-cell>
          <table:table-cell office:value-type="string" calcext:value-type="string">
            <text:p>CIGZC32C97541 Documento Nr. :412017377964 del 25-08-2020 fornitura energia elettrica luglio 2020 parchimetro via Verdi</text:p>
          </table:table-cell>
          <table:table-cell office:value-type="string" calcext:value-type="string">
            <text:p>HERA COMM SRL</text:p>
          </table:table-cell>
          <table:table-cell office:value-type="string" calcext:value-type="string">
            <text:p>IMOLA</text:p>
          </table:table-cell>
          <table:table-cell office:value-type="string" calcext:value-type="string">
            <text:p>02221101203</text:p>
          </table:table-cell>
          <table:table-cell table:style-name="ce7" office:value-type="float" office:value="15.75" calcext:value-type="float">
            <text:p>15,75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4" calcext:value-type="float">
            <text:p>3244</text:p>
          </table:table-cell>
          <table:table-cell office:value-type="string" calcext:value-type="string">
            <text:p>CIGZ6C2A59B2B Documento Nr. :157/PA del 24-08-2020 <text:s/>lavori di realizzazione nuove caditoie stradali loc.Bersagli"</text:p>
          </table:table-cell>
          <table:table-cell office:value-type="string" calcext:value-type="string">
            <text:p>ZUGLIANI SRL</text:p>
          </table:table-cell>
          <table:table-cell office:value-type="string" calcext:value-type="string">
            <text:p>IMER</text:p>
          </table:table-cell>
          <table:table-cell office:value-type="string" calcext:value-type="string">
            <text:p>01096460223</text:p>
          </table:table-cell>
          <table:table-cell table:style-name="ce7" office:value-type="float" office:value="1372.18" calcext:value-type="float">
            <text:p>1.372,18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2 <text:s/>Demanio idrico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5" calcext:value-type="float">
            <text:p>3245</text:p>
          </table:table-cell>
          <table:table-cell office:value-type="string" calcext:value-type="string">
            <text:p>CIG8062209954 CUPI23B19000010003 Documento Nr. :156/PA del 24-08-2020 Stato finale lavori <text:s/>di sistemazione a seguito dell'erosione dell'alveo del Rio Loese mediante coinvogliamento e smaltim</text:p>
          </table:table-cell>
          <table:table-cell office:value-type="string" calcext:value-type="string">
            <text:p>ZUGLIANI SRL</text:p>
          </table:table-cell>
          <table:table-cell office:value-type="string" calcext:value-type="string">
            <text:p>IMER</text:p>
          </table:table-cell>
          <table:table-cell office:value-type="string" calcext:value-type="string">
            <text:p>01096460223</text:p>
          </table:table-cell>
          <table:table-cell table:style-name="ce7" office:value-type="float" office:value="3574.3" calcext:value-type="float">
            <text:p>3.574,3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6" calcext:value-type="float">
            <text:p>3246</text:p>
          </table:table-cell>
          <table:table-cell office:value-type="string" calcext:value-type="string">
            <text:p>CIGZ082C31D33 Documento Nr. :128 del 02-09-2020 Sostituzione contacalorie generale locali/appartamenti presso edificio Ex Omni a Predazzo.</text:p>
          </table:table-cell>
          <table:table-cell office:value-type="string" calcext:value-type="string">
            <text:p>SILBOSS S.R.L. UNIPERSONALE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2250890221</text:p>
          </table:table-cell>
          <table:table-cell table:style-name="ce7" office:value-type="float" office:value="2199.9" calcext:value-type="float">
            <text:p>2.199,9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4 <text:s/>Manutenzione ordinaria e riparazioni di impianti e macchinar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7" calcext:value-type="float">
            <text:p>3247</text:p>
          </table:table-cell>
          <table:table-cell office:value-type="string" calcext:value-type="string">
            <text:p>CIGZA22E05972 Documento Nr. :18/PA del 27-08-2020 intervento urgente presso la centralina idroelettrica di Gardonè - BO 216/2020</text:p>
          </table:table-cell>
          <table:table-cell office:value-type="string" calcext:value-type="string">
            <text:p>LUMIEI IMPIANTI SRL</text:p>
          </table:table-cell>
          <table:table-cell office:value-type="string" calcext:value-type="string">
            <text:p>SAURIS</text:p>
          </table:table-cell>
          <table:table-cell office:value-type="string" calcext:value-type="string">
            <text:p>02361180306</text:p>
          </table:table-cell>
          <table:table-cell table:style-name="ce7" office:value-type="float" office:value="793" calcext:value-type="float">
            <text:p>793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2.02.003 <text:s/>Foreste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8" calcext:value-type="float">
            <text:p>3248</text:p>
          </table:table-cell>
          <table:table-cell office:value-type="string" calcext:value-type="string">
            <text:p>CIGZ9D298884F CUPI23B19000010003 Documento Nr. :Pa0000043 del 15-08-2020 emergenza maltempo autunno 2018: esondazione Rio Rubon - realizzazione scogliera</text:p>
          </table:table-cell>
          <table:table-cell office:value-type="string" calcext:value-type="string">
            <text:p>DIESSEGI SRL</text:p>
          </table:table-cell>
          <table:table-cell office:value-type="string" calcext:value-type="string">
            <text:p>CASTELLO-MOLINA DI FIEMME</text:p>
          </table:table-cell>
          <table:table-cell office:value-type="string" calcext:value-type="string">
            <text:p>01444870222</text:p>
          </table:table-cell>
          <table:table-cell table:style-name="ce7" office:value-type="float" office:value="5198.42" calcext:value-type="float">
            <text:p>5.198,42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49" calcext:value-type="float">
            <text:p>3249</text:p>
          </table:table-cell>
          <table:table-cell office:value-type="string" calcext:value-type="string">
            <text:p>CIGZ742C80BBD Documento Nr. :96/2020 del 31-08-2020 2° acconto pari al 40% manutenzionecampo sportivo <text:s/>e diserbo dagli infestanti area urbana</text:p>
          </table:table-cell>
          <table:table-cell office:value-type="string" calcext:value-type="string">
            <text:p>CREATIVA GIARDINI DI BRESSANI ENRICO &amp; C.SNC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1605490224</text:p>
          </table:table-cell>
          <table:table-cell table:style-name="ce7" office:value-type="float" office:value="2915.73" calcext:value-type="float">
            <text:p>2.915,7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99.999 <text:s/>Altri servizi diversi n.a.c.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50" calcext:value-type="float">
            <text:p>3250</text:p>
          </table:table-cell>
          <table:table-cell office:value-type="string" calcext:value-type="string">
            <text:p>CIGZ2824083FF Documento Nr. :2/352 del 19-08-2020 2°acconto interventi di interesse culturale presso la biblioteca civica</text:p>
          </table:table-cell>
          <table:table-cell office:value-type="string" calcext:value-type="string">
            <text:p>AURORA SOCIETA' COOPERATIVA SOCIALE</text:p>
          </table:table-cell>
          <table:table-cell office:value-type="string" calcext:value-type="string">
            <text:p>LEVICO TERME</text:p>
          </table:table-cell>
          <table:table-cell office:value-type="string" calcext:value-type="string">
            <text:p>02007550227</text:p>
          </table:table-cell>
          <table:table-cell table:style-name="ce7" office:value-type="float" office:value="4880" calcext:value-type="float">
            <text:p>4.88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9.008 <text:s/>Manutenzione ordinaria e riparazioni di beni immobili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51" calcext:value-type="float">
            <text:p>3251</text:p>
          </table:table-cell>
          <table:table-cell office:value-type="string" calcext:value-type="string">
            <text:p>CIGZ742C80BBD Documento Nr. :96/2020 del 31-08-2020 2° acconto pari al 40% manutenzionecampo sportivo <text:s/>e diserbo dagli infestanti area urbana</text:p>
          </table:table-cell>
          <table:table-cell office:value-type="string" calcext:value-type="string">
            <text:p>CREATIVA GIARDINI DI BRESSANI ENRICO &amp; C.SNC</text:p>
          </table:table-cell>
          <table:table-cell office:value-type="string" calcext:value-type="string">
            <text:p>ZIANO DI FIEMME</text:p>
          </table:table-cell>
          <table:table-cell office:value-type="string" calcext:value-type="string">
            <text:p>01605490224</text:p>
          </table:table-cell>
          <table:table-cell table:style-name="ce7" office:value-type="float" office:value="2479.96" calcext:value-type="float">
            <text:p>2.479,9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10.99.99.999 <text:s/>Altre spese correnti n.a.c.</text:p>
          </table:table-cell>
          <table:table-cell office:value-type="string" calcext:value-type="string">
            <text:p>18/09/2020</text:p>
          </table:table-cell>
          <table:table-cell table:style-name="ce3" office:value-type="float" office:value="3252" calcext:value-type="float">
            <text:p>3252</text:p>
          </table:table-cell>
          <table:table-cell office:value-type="string" calcext:value-type="string">
            <text:p>CIGZF629EA598 Documento Nr. :1/109 del 28-08-2020 "Comparto di via Dante" stesura della perizia e della stima per eventuali interventi di messa in sicurezza</text:p>
          </table:table-cell>
          <table:table-cell office:value-type="string" calcext:value-type="string">
            <text:p>DELUGAN FRANCESC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23100228</text:p>
          </table:table-cell>
          <table:table-cell table:style-name="ce7" office:value-type="float" office:value="951.6" calcext:value-type="float">
            <text:p>951,6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1" calcext:value-type="float">
            <text:p>3261</text:p>
          </table:table-cell>
          <table:table-cell office:value-type="string" calcext:value-type="string">
            <text:p>CIG7825407225 Documento Nr. :PJ02715236 del 30-06-2020 20122846 - <text:s/>pagamento fatt.n.PJ02715236/30.6.2020 fornitura carburante giugno 2020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284" calcext:value-type="float">
            <text:p>284,00</text:p>
          </table:table-cell>
          <table:table-cell table:number-columns-repeated="101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2.002 <text:s/>Carburanti, combustibili e lubrificanti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2" calcext:value-type="float">
            <text:p>3262</text:p>
          </table:table-cell>
          <table:table-cell office:value-type="string" calcext:value-type="string">
            <text:p>CIG7825407225 Documento Nr. :PJ02833399 del 31-07-2020 20122846 - <text:s/>pagamento fatt.n.PJ02833399/31.07.2020 <text:s/>fornitura carburante luglio 2020 Documento Nr. :PJ02715236 del 30-06-2020 20122846 </text:p>
          </table:table-cell>
          <table:table-cell office:value-type="string" calcext:value-type="string">
            <text:p>KUWAIT PETROLEUM ITALI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0891951006</text:p>
          </table:table-cell>
          <table:table-cell table:style-name="ce7" office:value-type="float" office:value="447.05" calcext:value-type="float">
            <text:p>447,05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5.999 <text:s/>Altri trasferimenti a famiglie n.a.c.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3" calcext:value-type="float">
            <text:p>3263</text:p>
          </table:table-cell>
          <table:table-cell office:value-type="string" calcext:value-type="string">
            <text:p>Documento Nr. :DT704 del 17-09-2020 Art. 36 c. 5 Regolamento di Polizia Mortuaria e allegato Tariffe Funebri. Rimborso spesa relativa al trasporto per cremazione.</text:p>
          </table:table-cell>
          <table:table-cell office:value-type="string" calcext:value-type="string">
            <text:p>Nominativo omesso per la privacy</text:p>
          </table:table-cell>
          <table:table-cell table:number-columns-repeated="2" office:value-type="string" calcext:value-type="string">
            <text:p><text:s/></text:p>
          </table:table-cell>
          <table:table-cell table:style-name="ce7" office:value-type="float" office:value="422" calcext:value-type="float">
            <text:p>422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4" calcext:value-type="float">
            <text:p>3264</text:p>
          </table:table-cell>
          <table:table-cell office:value-type="string" calcext:value-type="string">
            <text:p>Documento Nr. :GC168 del 08-09-2020 2° rata contributo in conto esercizio anno 2020</text:p>
          </table:table-cell>
          <table:table-cell office:value-type="string" calcext:value-type="string">
            <text:p>A.S.D. DOLOMITICA NUOTO CTT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755430228</text:p>
          </table:table-cell>
          <table:table-cell table:style-name="ce7" office:value-type="float" office:value="63000" calcext:value-type="float">
            <text:p>63.00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5" calcext:value-type="float">
            <text:p>3265</text:p>
          </table:table-cell>
          <table:table-cell office:value-type="string" calcext:value-type="string">
            <text:p>Documento Nr. :GC159 del 08-09-2020 Concessione di un contributo ordinario per l'attività ordinaria relativa all'anno 2020.</text:p>
          </table:table-cell>
          <table:table-cell office:value-type="string" calcext:value-type="string">
            <text:p>BANDA CIVICA "E.BERNARDI" PREDAZZ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578360222</text:p>
          </table:table-cell>
          <table:table-cell table:style-name="ce7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6" calcext:value-type="float">
            <text:p>3266</text:p>
          </table:table-cell>
          <table:table-cell office:value-type="string" calcext:value-type="string">
            <text:p>Documento Nr. :GC160 del 08-09-2020 Concessione di un contributo ordinario per l'attività ordinaria relativa all'anno 2020.</text:p>
          </table:table-cell>
          <table:table-cell office:value-type="string" calcext:value-type="string">
            <text:p>MINIGOLF CLUB PREDAZZ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829510229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7" calcext:value-type="float">
            <text:p>3267</text:p>
          </table:table-cell>
          <table:table-cell office:value-type="string" calcext:value-type="string">
            <text:p>Documento Nr. :GC161 del 08-09-2020 Concessione di un contributo ordinario per l'attività ordinaria relativa all'anno 2020.</text:p>
          </table:table-cell>
          <table:table-cell office:value-type="string" calcext:value-type="string">
            <text:p>PATRONATO A.C.L.I.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80066650583</text:p>
          </table:table-cell>
          <table:table-cell table:style-name="ce7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4.01.001 <text:s/>Trasferimenti correnti a Istituzioni Sociali Privat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8" calcext:value-type="float">
            <text:p>3268</text:p>
          </table:table-cell>
          <table:table-cell office:value-type="string" calcext:value-type="string">
            <text:p>Documento Nr. :GC162 del 08-09-2020 Concessione di un contributo ordinario <text:s/>per l'attività ordinaria relativa all'anno 2020.</text:p>
          </table:table-cell>
          <table:table-cell office:value-type="string" calcext:value-type="string">
            <text:p>SCUOLA DI MUSICA IL PENTAGRAMMA SOC.COOP</text:p>
          </table:table-cell>
          <table:table-cell office:value-type="string" calcext:value-type="string">
            <text:p>TESERO</text:p>
          </table:table-cell>
          <table:table-cell office:value-type="string" calcext:value-type="string">
            <text:p>01418360226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1.02.006 <text:s/>Trasferimenti correnti a Comunità Montane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69" calcext:value-type="float">
            <text:p>3269</text:p>
          </table:table-cell>
          <table:table-cell office:value-type="string" calcext:value-type="string">
            <text:p>Documento Nr. :GC167 del 08-09-2020 integrazione economica della retta residenziale di O.N.per ano 2019 <text:s/>a favore della Comunità territoriale della Val di Fiemme.</text:p>
          </table:table-cell>
          <table:table-cell office:value-type="string" calcext:value-type="string">
            <text:p>COMUNITA' <text:s/>TERRITORIALE DELLA VAL DI FIEMME</text:p>
          </table:table-cell>
          <table:table-cell office:value-type="string" calcext:value-type="string">
            <text:p>CAVALESE</text:p>
          </table:table-cell>
          <table:table-cell office:value-type="string" calcext:value-type="string">
            <text:p>02173940228</text:p>
          </table:table-cell>
          <table:table-cell table:style-name="ce7" office:value-type="float" office:value="5092.98" calcext:value-type="float">
            <text:p>5.092,98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6 <text:s/>Impianti sportivi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70" calcext:value-type="float">
            <text:p>3270</text:p>
          </table:table-cell>
          <table:table-cell office:value-type="string" calcext:value-type="string">
            <text:p>CIGZ3A2416574 CUPI23E10000090007 Documento Nr. :47/E del 25-09-2019 Stato finale lavori di rifacimento pista di lancio trampolino K30 (HS32) presso lo stadio del salto in loc. Stalimen a Pre</text:p>
          </table:table-cell>
          <table:table-cell office:value-type="string" calcext:value-type="string">
            <text:p>PEK DISGAGG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756840227</text:p>
          </table:table-cell>
          <table:table-cell table:style-name="ce7" office:value-type="float" office:value="277.56" calcext:value-type="float">
            <text:p>277,56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1.002 <text:s/>Liquidazioni per fine rapporto di lavoro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72" calcext:value-type="float">
            <text:p>3272</text:p>
          </table:table-cell>
          <table:table-cell office:value-type="string" calcext:value-type="string">
            <text:p>Liquid.integraz.com.le TFR <text:s/>- Retribuzioni dipendenti ruolo SETTEMBRE 2020 - SEPA flussi dd. 22.9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10583.8" calcext:value-type="float">
            <text:p>10.583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1.002 <text:s/>Liquidazioni per fine rapporto di lavoro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73" calcext:value-type="float">
            <text:p>3273</text:p>
          </table:table-cell>
          <table:table-cell office:value-type="string" calcext:value-type="string">
            <text:p>Liquid.integraz.com.le TFR <text:s/>- Retribuzioni dipendenti ruolo SETTEMBRE 2020 - SEPA flussi dd. 22.9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18637.18" calcext:value-type="float">
            <text:p>18.637,1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1.002 <text:s/>Liquidazioni per fine rapporto di lavoro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274" calcext:value-type="float">
            <text:p>3274</text:p>
          </table:table-cell>
          <table:table-cell office:value-type="string" calcext:value-type="string">
            <text:p>Liquid.integraz.com.le TFR <text:s/>- Retribuzioni dipendenti ruolo SETTEMBRE 2020 - SEPA flussi dd. 22.9.2020</text:p>
          </table:table-cell>
          <table:table-cell office:value-type="string" calcext:value-type="string">
            <text:p>DIPENDENTI COMUNALI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39836.93" calcext:value-type="float">
            <text:p>39.836,93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1.002 <text:s/>Liquidazioni per fine rapporto di lavoro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305" calcext:value-type="float">
            <text:p>3305</text:p>
          </table:table-cell>
          <table:table-cell office:value-type="string" calcext:value-type="string">
            <text:p>Liquid. integraz. com.le TFR - Retribuzioni dipendenti non ruolo SETTEMBRE 2020 - SEPA flussi dd. 22.9.2020</text:p>
          </table:table-cell>
          <table:table-cell office:value-type="string" calcext:value-type="string">
            <text:p>DIPENDENTI NON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2430.47" calcext:value-type="float">
            <text:p>2.430,47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4.02.01.002 <text:s/>Liquidazioni per fine rapporto di lavoro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306" calcext:value-type="float">
            <text:p>3306</text:p>
          </table:table-cell>
          <table:table-cell office:value-type="string" calcext:value-type="string">
            <text:p>Liquid. integraz. com.le TFR - Retribuzioni dipendenti non ruolo SETTEMBRE 2020 - SEPA flussi dd. 22.9.2020</text:p>
          </table:table-cell>
          <table:table-cell office:value-type="string" calcext:value-type="string">
            <text:p>DIPENDENTI NON DI RUOLO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441.57" calcext:value-type="float">
            <text:p>441,57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1.001 <text:s/>Organi istituzionali dell'amministrazione - Indennità</text:p>
          </table:table-cell>
          <table:table-cell office:value-type="string" calcext:value-type="string">
            <text:p>22/09/2020</text:p>
          </table:table-cell>
          <table:table-cell table:style-name="ce3" office:value-type="float" office:value="3315" calcext:value-type="float">
            <text:p>3315</text:p>
          </table:table-cell>
          <table:table-cell office:value-type="string" calcext:value-type="string">
            <text:p>Indenn. carica amministratori SETTEMBRE 2020 - SEPA flussi dd. 22.9.2020</text:p>
          </table:table-cell>
          <table:table-cell office:value-type="string" calcext:value-type="string">
            <text:p>AMMINISTRATORI CON INDENN.MENSILE CARICA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99999999999</text:p>
          </table:table-cell>
          <table:table-cell table:style-name="ce7" office:value-type="float" office:value="5728.91" calcext:value-type="float">
            <text:p>5.728,91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23/09/2020</text:p>
          </table:table-cell>
          <table:table-cell table:style-name="ce3" office:value-type="float" office:value="3317" calcext:value-type="float">
            <text:p>3317</text:p>
          </table:table-cell>
          <table:table-cell office:value-type="string" calcext:value-type="string">
            <text:p>Documento Nr. :2020163515 del 09-09-2020 COMPENSI 3Â DECADE AGOSTO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147.88" calcext:value-type="float">
            <text:p>147,88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2.03.999 <text:s/>Altri aggi di riscossione n.a.c.</text:p>
          </table:table-cell>
          <table:table-cell office:value-type="string" calcext:value-type="string">
            <text:p>23/09/2020</text:p>
          </table:table-cell>
          <table:table-cell table:style-name="ce3" office:value-type="float" office:value="3318" calcext:value-type="float">
            <text:p>3318</text:p>
          </table:table-cell>
          <table:table-cell office:value-type="string" calcext:value-type="string">
            <text:p>Documento Nr. :2020163646 del 17-09-2020 <text:s/>COMPENSI 1 DECADE SETTEMBRE 2020</text:p>
          </table:table-cell>
          <table:table-cell office:value-type="string" calcext:value-type="string">
            <text:p>TRENTINO RISCOSSIONI SPA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02002380224</text:p>
          </table:table-cell>
          <table:table-cell table:style-name="ce7" office:value-type="float" office:value="69.89" calcext:value-type="float">
            <text:p>69,89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03.01.01.001 <text:s/>Giornali e riviste</text:p>
          </table:table-cell>
          <table:table-cell office:value-type="string" calcext:value-type="string">
            <text:p>25/09/2020</text:p>
          </table:table-cell>
          <table:table-cell table:style-name="ce3" office:value-type="float" office:value="3320" calcext:value-type="float">
            <text:p>3320</text:p>
          </table:table-cell>
          <table:table-cell office:value-type="string" calcext:value-type="string">
            <text:p>Versamento IVA INTRA su fattura Quelle e Mayer Verlag (abbonamenti Museo) - a copert.provv. 106 del 31.8.2020</text:p>
          </table:table-cell>
          <table:table-cell office:value-type="string" calcext:value-type="string">
            <text:p>AGENZIA DELLE ENTRATE -TRIBUTI ERARIA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363391001</text:p>
          </table:table-cell>
          <table:table-cell table:style-name="ce7" office:value-type="float" office:value="3.55" calcext:value-type="float">
            <text:p>3,55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1.10.03.01.001 <text:s/>Versamenti IVA a debito per le gestioni commerciali</text:p>
          </table:table-cell>
          <table:table-cell office:value-type="string" calcext:value-type="string">
            <text:p>25/09/2020</text:p>
          </table:table-cell>
          <table:table-cell table:style-name="ce3" office:value-type="float" office:value="3324" calcext:value-type="float">
            <text:p>3324</text:p>
          </table:table-cell>
          <table:table-cell office:value-type="string" calcext:value-type="string">
            <text:p>VersamentI IVA attività commerciale ed agricola AGOSTO 2020 - <text:s/>a copert.provv. <text:s/>113 del 16.9.2020</text:p>
          </table:table-cell>
          <table:table-cell office:value-type="string" calcext:value-type="string">
            <text:p>AGENZIA DELLE ENTRATE -TRIBUTI ERARIALI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363391001</text:p>
          </table:table-cell>
          <table:table-cell table:style-name="ce7" office:value-type="float" office:value="60731.23" calcext:value-type="float">
            <text:p>60.731,23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1.001 <text:s/>Mezzi di trasporto stradali</text:p>
          </table:table-cell>
          <table:table-cell office:value-type="string" calcext:value-type="string">
            <text:p>28/09/2020</text:p>
          </table:table-cell>
          <table:table-cell table:style-name="ce3" office:value-type="float" office:value="3404" calcext:value-type="float">
            <text:p>3404</text:p>
          </table:table-cell>
          <table:table-cell office:value-type="string" calcext:value-type="string">
            <text:p>CIGZF42D03357 Documento Nr. :000082/PA del 21-09-2020 acconto su fornitura di nr.1 veicoloelettrico <text:s/>Goupil, mod. G4</text:p>
          </table:table-cell>
          <table:table-cell office:value-type="string" calcext:value-type="string">
            <text:p>MOVINCAR S.P.A.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03616710012</text:p>
          </table:table-cell>
          <table:table-cell table:style-name="ce7" office:value-type="float" office:value="48.8" calcext:value-type="float">
            <text:p>48,80</text:p>
          </table:table-cell>
          <table:table-cell table:number-columns-repeated="101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28/09/2020</text:p>
          </table:table-cell>
          <table:table-cell table:style-name="ce3" office:value-type="float" office:value="3405" calcext:value-type="float">
            <text:p>3405</text:p>
          </table:table-cell>
          <table:table-cell office:value-type="string" calcext:value-type="string">
            <text:p>CIGZAE2E01BF8 CUPI24H09000000007 Documento Nr. :2/114 del 22-09-2020 noleggio deumidificatore BM250</text:p>
          </table:table-cell>
          <table:table-cell office:value-type="string" calcext:value-type="string">
            <text:p>ELETTROMECCANICA LAZZERI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0968630228</text:p>
          </table:table-cell>
          <table:table-cell table:style-name="ce7" office:value-type="float" office:value="164.7" calcext:value-type="float">
            <text:p>164,70</text:p>
          </table:table-cell>
          <table:table-cell table:number-columns-repeated="1014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28/09/2020</text:p>
          </table:table-cell>
          <table:table-cell table:style-name="ce3" office:value-type="float" office:value="3406" calcext:value-type="float">
            <text:p>3406</text:p>
          </table:table-cell>
          <table:table-cell office:value-type="string" calcext:value-type="string">
            <text:p>CIGZ8F2D99F86 CUPI27H16000410007 Documento Nr. :2/PA del 07-09-2020 relazione geologico-geotecnica sui terreni interessati dal progetto di adeguamento dimensionale e messa in sicurezza della</text:p>
          </table:table-cell>
          <table:table-cell office:value-type="string" calcext:value-type="string">
            <text:p>BRAITO <text:s text:c="2"/>ANDREA</text:p>
          </table:table-cell>
          <table:table-cell office:value-type="string" calcext:value-type="string">
            <text:p>DAIANO</text:p>
          </table:table-cell>
          <table:table-cell office:value-type="string" calcext:value-type="string">
            <text:p>BRTNDR71A30A944V</text:p>
          </table:table-cell>
          <table:table-cell table:style-name="ce7" office:value-type="float" office:value="920.86" calcext:value-type="float">
            <text:p>920,8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29/09/2020</text:p>
          </table:table-cell>
          <table:table-cell table:style-name="ce3" office:value-type="float" office:value="3407" calcext:value-type="float">
            <text:p>3407</text:p>
          </table:table-cell>
          <table:table-cell office:value-type="string" calcext:value-type="string">
            <text:p>CIGZA62D62C70 CUPI27H16000410007 Documento Nr. :22/PA del 24-09-2020 manutenz.straordinaria,adeguamento dimensionale e messa in sicurezza strada forestale Masi Bassi.Variante progettuale n.1</text:p>
          </table:table-cell>
          <table:table-cell office:value-type="string" calcext:value-type="string">
            <text:p>BOLOGNANI <text:s text:c="2"/>RUGGERO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BLGRGR57L21H612Z</text:p>
          </table:table-cell>
          <table:table-cell table:style-name="ce7" office:value-type="float" office:value="1632.16" calcext:value-type="float">
            <text:p>1.632,16</text:p>
          </table:table-cell>
          <table:table-cell table:number-columns-repeated="1014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8 <text:s/>Musei, teatri e biblioteche</text:p>
          </table:table-cell>
          <table:table-cell office:value-type="string" calcext:value-type="string">
            <text:p>30/09/2020</text:p>
          </table:table-cell>
          <table:table-cell table:style-name="ce3" office:value-type="float" office:value="3410" calcext:value-type="float">
            <text:p>3410</text:p>
          </table:table-cell>
          <table:table-cell office:value-type="string" calcext:value-type="string">
            <text:p>CIGZ961B846FF CUPI24H09000000007 Documento Nr. :PD_1 del 23-09-2020 allaccio alla rete di teleriscaldamento ex stazione ferroviaria di Predazzo</text:p>
          </table:table-cell>
          <table:table-cell office:value-type="string" calcext:value-type="string">
            <text:p>ENECO ENERGIA ECOLOGICA SRL</text:p>
          </table:table-cell>
          <table:table-cell office:value-type="string" calcext:value-type="string">
            <text:p>PREDAZZO</text:p>
          </table:table-cell>
          <table:table-cell office:value-type="string" calcext:value-type="string">
            <text:p>01401970221</text:p>
          </table:table-cell>
          <table:table-cell table:style-name="ce7" office:value-type="float" office:value="7732.95" calcext:value-type="float">
            <text:p>7.732,95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30/09/2020</text:p>
          </table:table-cell>
          <table:table-cell table:style-name="ce3" office:value-type="float" office:value="3411" calcext:value-type="float">
            <text:p>3411</text:p>
          </table:table-cell>
          <table:table-cell office:value-type="string" calcext:value-type="string">
            <text:p>CIGZ0E23C96DF CUPI27H16000410007 Documento Nr. :8 del 29-09-2020 saldo Coord.della Sicurezza in fase di esecuzionedel lavoro&lt;. adeguam.dimensionale e messa in sicurezza strada forestale "Mas</text:p>
          </table:table-cell>
          <table:table-cell office:value-type="string" calcext:value-type="string">
            <text:p>VETTORAZZI <text:s text:c="2"/>MASSIM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TTMSM70A12L378R</text:p>
          </table:table-cell>
          <table:table-cell table:style-name="ce7" office:value-type="float" office:value="2557.46" calcext:value-type="float">
            <text:p>2.557,46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30/09/2020</text:p>
          </table:table-cell>
          <table:table-cell table:style-name="ce3" office:value-type="float" office:value="3412" calcext:value-type="float">
            <text:p>3412</text:p>
          </table:table-cell>
          <table:table-cell office:value-type="string" calcext:value-type="string">
            <text:p>CIGZ3123D55B1 CUPI27H16000410007 Documento Nr. :23/PA del 29-09-2020 DL,tenuta della contabilità ed emissione CRE lavori di manutenzione straord.,adeguamento dimensionale e messa in sicurezz</text:p>
          </table:table-cell>
          <table:table-cell office:value-type="string" calcext:value-type="string">
            <text:p>BOLOGNANI <text:s text:c="2"/>RUGGERO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BLGRGR57L21H612Z</text:p>
          </table:table-cell>
          <table:table-cell table:style-name="ce7" office:value-type="float" office:value="2781.91" calcext:value-type="float">
            <text:p>2.781,91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30/09/2020</text:p>
          </table:table-cell>
          <table:table-cell table:style-name="ce3" office:value-type="float" office:value="3413" calcext:value-type="float">
            <text:p>3413</text:p>
          </table:table-cell>
          <table:table-cell office:value-type="string" calcext:value-type="string">
            <text:p>CIGZ0E23C96DF CUPI27H16000410007 Documento Nr. :8 del 29-09-2020 saldo Coord.della Sicurezza in fase di esecuzionedel lavoro&lt;. adeguam.dimensionale e messa in sicurezza strada forestale "Mas</text:p>
          </table:table-cell>
          <table:table-cell office:value-type="string" calcext:value-type="string">
            <text:p>VETTORAZZI <text:s text:c="2"/>MASSIM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TTMSM70A12L378R</text:p>
          </table:table-cell>
          <table:table-cell table:style-name="ce7" office:value-type="float" office:value="313.33" calcext:value-type="float">
            <text:p>313,33</text:p>
          </table:table-cell>
          <table:table-cell table:number-columns-repeated="1014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office:value-type="string" calcext:value-type="string">
            <text:p>2.02.01.09.012 <text:s/>Infrastrutture stradali</text:p>
          </table:table-cell>
          <table:table-cell office:value-type="string" calcext:value-type="string">
            <text:p>30/09/2020</text:p>
          </table:table-cell>
          <table:table-cell table:style-name="ce3" office:value-type="float" office:value="3414" calcext:value-type="float">
            <text:p>3414</text:p>
          </table:table-cell>
          <table:table-cell office:value-type="string" calcext:value-type="string">
            <text:p>CIGZ3123D55B1 CUPI27H16000410007 Documento Nr. :23/PA del 29-09-2020 DL,tenuta della contabilità ed emissione CRE lavori di manutenzione straord.,adeguamento dimensionale e messa in sicurezz</text:p>
          </table:table-cell>
          <table:table-cell office:value-type="string" calcext:value-type="string">
            <text:p>BOLOGNANI <text:s text:c="2"/>RUGGERO</text:p>
          </table:table-cell>
          <table:table-cell office:value-type="string" calcext:value-type="string">
            <text:p>PERGINE VALSUGANA</text:p>
          </table:table-cell>
          <table:table-cell office:value-type="string" calcext:value-type="string">
            <text:p>BLGRGR57L21H612Z</text:p>
          </table:table-cell>
          <table:table-cell table:style-name="ce7" office:value-type="float" office:value="344.18" calcext:value-type="float">
            <text:p>344,18</text:p>
          </table:table-cell>
          <table:table-cell table:number-columns-repeated="10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00:00: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OTALE :</text:p>
          </table:table-cell>
          <table:table-cell table:style-name="ce7" office:value-type="float" office:value="2644004.54" calcext:value-type="float">
            <text:p>2.644.004,54</text:p>
          </table:table-cell>
          <table:table-cell table:number-columns-repeated="1014"/>
        </table:table-row>
        <table:table-row table:style-name="ro1" table:number-rows-repeated="104787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</number:number-style>
    <number:number-style style:name="N12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3P2" style:volatile="true">
      <loext:fill-character> </loext:fill-character>
      <number:text>-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text> </number:text>
      <number:number number:decimal-places="0" loext:min-decimal-places="0" number:min-integer-digits="1" number:grouping="true"/>
      <number:text> €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€</number:text>
    </number:number-style>
    <number:number-style style:name="N127P2" style:volatile="true">
      <loext:fill-character> </loext:fill-character>
      <number:text> - €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</number:number-style>
    <number:number-style style:name="N13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text> </number:text>
      <number:number number:decimal-places="2" loext:min-decimal-places="2" number:min-integer-digits="1" number:grouping="true"/>
      <number:text> €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€</number:text>
    </number:number-style>
    <number:number-style style:name="N135P2" style:volatile="true">
      <loext:fill-character> </loext:fill-character>
      <number:text> -</number:text>
      <number:number number:decimal-places="0" loext:min-decimal-places="0" number:min-integer-digits="0"/>
      <number:text> €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  <style:map style:condition="value()&gt;=0" style:apply-style-name="N14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2:23:29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22T12:26:05.464000000</dc:date>
    <meta:editing-duration>PT9M36S</meta:editing-duration>
    <meta:editing-cycles>2</meta:editing-cycles>
    <meta:generator>LibreOffice/6.4.0.3$Windows_X86_64 LibreOffice_project/b0a288ab3d2d4774cb44b62f04d5d28733ac6df8</meta:generator>
    <meta:document-statistic meta:table-count="1" meta:cell-count="6305" meta:object-count="0"/>
  </office:meta>
</office:document-meta>
</file>