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5.664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2.64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3.658cm" fo:break-before="auto" style:use-optimal-row-height="true"/>
    </style:style>
    <style:style style:name="ro8" style:family="table-row">
      <style:table-row-properties style:row-height="3.263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0000ff" style:text-align-source="fix" style:repeat-content="false" fo:wrap-option="wrap" fo:border="0.06pt solid #000000" fo:padding="0.071cm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0">
      <style:table-cell-properties style:text-align-source="fix" style:repeat-content="false" fo:padding="0.071cm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9" style:family="table-cell" style:parent-style-name="Default">
      <style:table-cell-properties fo:background-color="#0000ff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4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3" style:family="table-cell" style:parent-style-name="Default" style:data-style-name="N142">
      <style:table-cell-properties fo:padding="0.071cm"/>
    </style:style>
    <style:style style:name="ce22" style:family="table-cell" style:parent-style-name="Default" style:data-style-name="N142">
      <style:table-cell-properties fo:background-color="#0000ff" style:text-align-source="fix" style:repeat-content="false" fo:wrap-option="wrap" fo:border="0.06pt solid #000000" fo:padding="0.071cm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42">
      <style:table-cell-properties style:text-align-source="fix" style:repeat-content="false" fo:padding="0.071cm" style:vertical-align="middle"/>
      <style:paragraph-properties fo:text-align="center"/>
    </style:style>
    <style:style style:name="ce16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 table:print-ranges="Sheet1.A2:Sheet1.J8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4" table:number-columns-repeated="54" table:default-cell-style-name="ce1"/>
        <table:table-column table:style-name="co4" table:number-columns-repeated="192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TIPOLOGIA_DI_SPESA</text:p>
          </table:table-cell>
          <table:table-cell table:style-name="ce3" office:value-type="string" calcext:value-type="string">
            <text:p>DATA</text:p>
            <text:p>ORDINATIVO</text:p>
          </table:table-cell>
          <table:table-cell table:style-name="ce19" office:value-type="string" calcext:value-type="string">
            <text:p>NUM_ORDINATIVO</text:p>
          </table:table-cell>
          <table:table-cell table:style-name="ce3" office:value-type="string" calcext:value-type="string">
            <text:p>CAUSALE_ORDINATIVO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CAP</text:p>
          </table:table-cell>
          <table:table-cell table:style-name="ce3" office:value-type="string" calcext:value-type="string">
            <text:p>LOCALITA’</text:p>
          </table:table-cell>
          <table:table-cell table:style-name="ce3" office:value-type="string" calcext:value-type="string">
            <text:p>CODICE_FISCALE</text:p>
          </table:table-cell>
          <table:table-cell table:style-name="ce22" office:value-type="string" calcext:value-type="string">
            <text:p>IMPORTO</text:p>
          </table:table-cell>
          <table:table-cell table:style-name="ce16" table:number-columns-repeated="2"/>
          <table:table-cell table:number-columns-repeated="244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15" calcext:value-type="float">
            <text:p>3415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82.37" calcext:value-type="currency">
            <text:p>€ 182,37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16" calcext:value-type="float">
            <text:p>3416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19.68" calcext:value-type="currency">
            <text:p>€ 119,6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17" calcext:value-type="float">
            <text:p>3417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59.58" calcext:value-type="currency">
            <text:p>€ 159,5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18" calcext:value-type="float">
            <text:p>3418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307.76" calcext:value-type="currency">
            <text:p>€ 307,7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19" calcext:value-type="float">
            <text:p>3419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96.89" calcext:value-type="currency">
            <text:p>€ 96,8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20" calcext:value-type="float">
            <text:p>3420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1.4" calcext:value-type="currency">
            <text:p>€ 11,4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21" calcext:value-type="float">
            <text:p>3421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279.26" calcext:value-type="currency">
            <text:p>€ 279,2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22" calcext:value-type="float">
            <text:p>3422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42.48" calcext:value-type="currency">
            <text:p>€ 142,4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23" calcext:value-type="float">
            <text:p>3423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5.7" calcext:value-type="currency">
            <text:p>€ 5,7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24" calcext:value-type="float">
            <text:p>3424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421.74" calcext:value-type="currency">
            <text:p>€ 421,7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25" calcext:value-type="float">
            <text:p>3425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1.4" calcext:value-type="currency">
            <text:p>€ 11,4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26" calcext:value-type="float">
            <text:p>3426</text:p>
          </table:table-cell>
          <table:table-cell table:style-name="ce8" office:value-type="string" calcext:value-type="string">
            <text:p>CIGZ5129EDC26 Documento Nr. :6900002419 del 31-08-2020 servizio in sostituzione mensa ai dipendenti agosto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216.57" calcext:value-type="currency">
            <text:p>€ 216,5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27" calcext:value-type="float">
            <text:p>3427</text:p>
          </table:table-cell>
          <table:table-cell table:style-name="ce8" office:value-type="string" calcext:value-type="string">
            <text:p>CIGZDA2C98B24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35.46" calcext:value-type="currency">
            <text:p>€ 35,4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28" calcext:value-type="float">
            <text:p>3428</text:p>
          </table:table-cell>
          <table:table-cell table:style-name="ce8" office:value-type="string" calcext:value-type="string">
            <text:p>CIGZ4E2DEF281 Documento Nr. :410/M del 15-09-2020 corso di formazione su applicativo procedure PAGO PA e procedure accessorie 24 25.08.2020</text:p>
          </table:table-cell>
          <table:table-cell table:style-name="ce8" office:value-type="string" calcext:value-type="string">
            <text:p>PALITALSOFT SRL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0994810430</text:p>
          </table:table-cell>
          <table:table-cell table:style-name="ce15" office:value-type="currency" office:currency="EUR" office:value="1200" calcext:value-type="currency">
            <text:p>€ 1.2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29" calcext:value-type="float">
            <text:p>3429</text:p>
          </table:table-cell>
          <table:table-cell table:style-name="ce8" office:value-type="string" calcext:value-type="string">
            <text:p>CIG81807074FA Documento Nr. :331/E del 31-08-2020 servizio di puliza agosto 2020 bagno ex CR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30" calcext:value-type="float">
            <text:p>3430</text:p>
          </table:table-cell>
          <table:table-cell table:style-name="ce8" office:value-type="string" calcext:value-type="string">
            <text:p>CIG81807074FA Documento Nr. :334/E del 31-08-2020 servizio di pulizia agosto 2020 biblioteca/ASL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31" calcext:value-type="float">
            <text:p>3431</text:p>
          </table:table-cell>
          <table:table-cell table:style-name="ce8" office:value-type="string" calcext:value-type="string">
            <text:p>CIG81807074FA Documento Nr. :335/E del 31-08-2020 servizio di pulizia agosto 2020 muse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32" calcext:value-type="float">
            <text:p>3432</text:p>
          </table:table-cell>
          <table:table-cell table:style-name="ce8" office:value-type="string" calcext:value-type="string">
            <text:p>CIG81807074FA Documento Nr. :336/E del 31-08-2020 servizio di pulizia agosto 2020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658.64" calcext:value-type="currency">
            <text:p>€ 1.658,6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33" calcext:value-type="float">
            <text:p>3433</text:p>
          </table:table-cell>
          <table:table-cell table:style-name="ce8" office:value-type="string" calcext:value-type="string">
            <text:p>CIG81807074FA Documento Nr. :333/E del 31-08-2020 servizio di pulizia agosto 2020 sede banda civica e scale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34" calcext:value-type="float">
            <text:p>3434</text:p>
          </table:table-cell>
          <table:table-cell table:style-name="ce8" office:value-type="string" calcext:value-type="string">
            <text:p>CIGZ532D8F375 Documento Nr. :325/E del 31-08-2020 servizio di pulizia agosto 2020 Muse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03.74" calcext:value-type="currency">
            <text:p>€ 703,7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35" calcext:value-type="float">
            <text:p>3435</text:p>
          </table:table-cell>
          <table:table-cell table:style-name="ce8" office:value-type="string" calcext:value-type="string">
            <text:p>CIG81807074FA Documento Nr. :330/E del 31-08-2020 servizio di puliza agosto 2020 Centro giovan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16.75" calcext:value-type="currency">
            <text:p>€ 116,7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36" calcext:value-type="float">
            <text:p>3436</text:p>
          </table:table-cell>
          <table:table-cell table:style-name="ce8" office:value-type="string" calcext:value-type="string">
            <text:p>Documento Nr. :42/B del 31-08-2020 rette di degenza agosto 2020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65140228</text:p>
          </table:table-cell>
          <table:table-cell table:style-name="ce15" office:value-type="currency" office:currency="EUR" office:value="1012.5" calcext:value-type="currency">
            <text:p>€ 1.012,5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37" calcext:value-type="float">
            <text:p>3437</text:p>
          </table:table-cell>
          <table:table-cell table:style-name="ce8" office:value-type="string" calcext:value-type="string">
            <text:p>CIG81807074FA Documento Nr. :332/E del 31-08-2020 servizio di pulizia agosto 2020 scale ex Omn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38" calcext:value-type="float">
            <text:p>3438</text:p>
          </table:table-cell>
          <table:table-cell table:style-name="ce8" office:value-type="string" calcext:value-type="string">
            <text:p>CIGZ3E2DD516A Documento Nr. :324/E del 31-08-2020 servizio di pulizia agosto 2020 ambulatori medici Casa Calderon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38.69" calcext:value-type="currency">
            <text:p>€ 138,69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4.999 <text:s/>Acquisto di servizi per altre spese per formazione e addestramento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39" calcext:value-type="float">
            <text:p>3439</text:p>
          </table:table-cell>
          <table:table-cell table:style-name="ce8" office:value-type="string" calcext:value-type="string">
            <text:p>CIGZF3225AAB8 Documento Nr. :729E del 17-09-2020 partecipazione a tre pomeriggi di studio rivolti agli operatori dei Servizi Demografici <text:s/>13.3.2018-10.4.2018-15.5.2018</text:p>
          </table:table-cell>
          <table:table-cell table:style-name="ce8" office:value-type="string" calcext:value-type="string">
            <text:p>A.N.U.S.C.A. SRL</text:p>
          </table:table-cell>
          <table:table-cell table:style-name="ce9" office:value-type="string" calcext:value-type="string">
            <text:p>40024</text:p>
          </table:table-cell>
          <table:table-cell table:style-name="ce9" office:value-type="string" calcext:value-type="string">
            <text:p>CASTEL SAN PIETRO TERME</text:p>
          </table:table-cell>
          <table:table-cell table:style-name="ce9" office:value-type="string" calcext:value-type="string">
            <text:p>01897431209</text:p>
          </table:table-cell>
          <table:table-cell table:style-name="ce15" office:value-type="currency" office:currency="EUR" office:value="150" calcext:value-type="currency">
            <text:p>€ 15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40" calcext:value-type="float">
            <text:p>3440</text:p>
          </table:table-cell>
          <table:table-cell table:style-name="ce8" office:value-type="string" calcext:value-type="string">
            <text:p>CIGZDA2C98B24 Documento Nr. :20FVPV.0779 del 31-07-2020 fornitura carburante luglio 2020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690.15" calcext:value-type="currency">
            <text:p>€ 690,15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7.002 <text:s/>Noleggi di mezzi di trasporto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41" calcext:value-type="float">
            <text:p>3441</text:p>
          </table:table-cell>
          <table:table-cell table:style-name="ce8" office:value-type="string" calcext:value-type="string">
            <text:p>CIGZ432CF65C7 Documento Nr. :1/2/474 del 15-09-2020 Noleggio escavatore Doosan mod.DX140LCR-5 e noleggio Pinza Agriforest dal 15.8.2020 al 15.09.2020</text:p>
          </table:table-cell>
          <table:table-cell table:style-name="ce8" office:value-type="string" calcext:value-type="string">
            <text:p>FIEMME NOLEGGI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467870222</text:p>
          </table:table-cell>
          <table:table-cell table:style-name="ce15" office:value-type="currency" office:currency="EUR" office:value="4148" calcext:value-type="currency">
            <text:p>€ 4.148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42" calcext:value-type="float">
            <text:p>3442</text:p>
          </table:table-cell>
          <table:table-cell table:style-name="ce8" office:value-type="string" calcext:value-type="string">
            <text:p>CIGZ7D2DDF963 Documento Nr. :21/Z del 31-08-2020 fornitura di n.2 paia di bastoncini - BO 202/2020</text:p>
          </table:table-cell>
          <table:table-cell table:style-name="ce8" office:value-type="string" calcext:value-type="string">
            <text:p>LA SPORTIVA S.P.A.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039930225</text:p>
          </table:table-cell>
          <table:table-cell table:style-name="ce15" office:value-type="currency" office:currency="EUR" office:value="223.6" calcext:value-type="currency">
            <text:p>€ 223,6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43" calcext:value-type="float">
            <text:p>3443</text:p>
          </table:table-cell>
          <table:table-cell table:style-name="ce8" office:value-type="string" calcext:value-type="string">
            <text:p>CIGZ842D26947 Documento Nr. :164/FL del 28-08-2020 lavori di realizzazione di un'area idonea per gli esami delle patenti A1,A2 ed A in loc.Stalimen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15655.93" calcext:value-type="currency">
            <text:p>€ 15.655,9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44" calcext:value-type="float">
            <text:p>3444</text:p>
          </table:table-cell>
          <table:table-cell table:style-name="ce8" office:value-type="string" calcext:value-type="string">
            <text:p>CIGZ102C83A52 CUPI23E17000050004 Documento Nr. :31 del 24-08-2020 lavori di posa in opera della passerella in legno di castagno lumgo il Biolago</text:p>
          </table:table-cell>
          <table:table-cell table:style-name="ce8" office:value-type="string" calcext:value-type="string">
            <text:p>MARANGON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847160221</text:p>
          </table:table-cell>
          <table:table-cell table:style-name="ce15" office:value-type="currency" office:currency="EUR" office:value="16629.82" calcext:value-type="currency">
            <text:p>€ 16.629,82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45" calcext:value-type="float">
            <text:p>3445</text:p>
          </table:table-cell>
          <table:table-cell table:style-name="ce8" office:value-type="string" calcext:value-type="string">
            <text:p>CIGZ102C83A52 CUPI23E17000050004 Documento Nr. :31 del 24-08-2020 lavori di posa in opera della passerella in legno di castagno lumgo il Biolago</text:p>
          </table:table-cell>
          <table:table-cell table:style-name="ce8" office:value-type="string" calcext:value-type="string">
            <text:p>MARANGON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847160221</text:p>
          </table:table-cell>
          <table:table-cell table:style-name="ce15" office:value-type="currency" office:currency="EUR" office:value="1865.07" calcext:value-type="currency">
            <text:p>€ 1.865,07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46" calcext:value-type="float">
            <text:p>3446</text:p>
          </table:table-cell>
          <table:table-cell table:style-name="ce8" office:value-type="string" calcext:value-type="string">
            <text:p>CIGZ102C83A52 CUPI23E17000050004 Documento Nr. :31 del 24-08-2020 lavori di posa in opera della passerella in legno di castagno lumgo il Biolago</text:p>
          </table:table-cell>
          <table:table-cell table:style-name="ce8" office:value-type="string" calcext:value-type="string">
            <text:p>MARANGON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847160221</text:p>
          </table:table-cell>
          <table:table-cell table:style-name="ce15" office:value-type="currency" office:currency="EUR" office:value="7125.21" calcext:value-type="currency">
            <text:p>€ 7.125,21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47" calcext:value-type="float">
            <text:p>3447</text:p>
          </table:table-cell>
          <table:table-cell table:style-name="ce8" office:value-type="string" calcext:value-type="string">
            <text:p>CIG8045270ED1 Documento Nr. :42003565191 del 15-09-2020 energia elettrica periodo 01/08/2020 31/08/2020 conto contrattuale 50335882 Forte Dossacci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7.42" calcext:value-type="currency">
            <text:p>€ 17,4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48" calcext:value-type="float">
            <text:p>3448</text:p>
          </table:table-cell>
          <table:table-cell table:style-name="ce8" office:value-type="string" calcext:value-type="string">
            <text:p>CIGZ7B2B81FDB Documento Nr. :FTPA-2020-174 del 31-08-2020 fornitura materiale vario</text:p>
          </table:table-cell>
          <table:table-cell table:style-name="ce8" office:value-type="string" calcext:value-type="string">
            <text:p>AMONN PROFI COLOR SRL</text:p>
          </table:table-cell>
          <table:table-cell table:style-name="ce9" office:value-type="string" calcext:value-type="string">
            <text:p>39031</text:p>
          </table:table-cell>
          <table:table-cell table:style-name="ce9" office:value-type="string" calcext:value-type="string">
            <text:p>BRUNICO</text:p>
          </table:table-cell>
          <table:table-cell table:style-name="ce9" office:value-type="string" calcext:value-type="string">
            <text:p>02418530214</text:p>
          </table:table-cell>
          <table:table-cell table:style-name="ce15" office:value-type="currency" office:currency="EUR" office:value="23.75" calcext:value-type="currency">
            <text:p>€ 23,75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49" calcext:value-type="float">
            <text:p>3449</text:p>
          </table:table-cell>
          <table:table-cell table:style-name="ce8" office:value-type="string" calcext:value-type="string">
            <text:p>CIGZ962B82431 Documento Nr. :FTPAMV4 0001002 del 31-08-2020 fornitura materiale vario Documento Nr. :FTPAMV4 0000872 del 31-07-2020 fornitura materiale vario</text:p>
          </table:table-cell>
          <table:table-cell table:style-name="ce8" office:value-type="string" calcext:value-type="string">
            <text:p>CAMBIELLI EDILFRIULI SPA</text:p>
          </table:table-cell>
          <table:table-cell table:style-name="ce9" office:value-type="string" calcext:value-type="string">
            <text:p>20092</text:p>
          </table:table-cell>
          <table:table-cell table:style-name="ce9" office:value-type="string" calcext:value-type="string">
            <text:p>CINISELLO BALSAMO</text:p>
          </table:table-cell>
          <table:table-cell table:style-name="ce9" office:value-type="string" calcext:value-type="string">
            <text:p>00721560159</text:p>
          </table:table-cell>
          <table:table-cell table:style-name="ce15" office:value-type="currency" office:currency="EUR" office:value="90.64" calcext:value-type="currency">
            <text:p>€ 90,64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50" calcext:value-type="float">
            <text:p>3450</text:p>
          </table:table-cell>
          <table:table-cell table:style-name="ce8" office:value-type="string" calcext:value-type="string">
            <text:p>CIGZ9C2BEEF33 Documento Nr. :201279733 del 11-09-2020 fornitura gas PDR 07991472000103magazzini via Monte Mulat agosto 2020 Documento Nr. :201279736 del 11-09-2020 fornitura gas PDR 07990000</text:p>
          </table:table-cell>
          <table:table-cell table:style-name="ce8" office:value-type="string" calcext:value-type="string">
            <text:p>SOENERGY</text:p>
          </table:table-cell>
          <table:table-cell table:style-name="ce9" office:value-type="string" calcext:value-type="string">
            <text:p>44011</text:p>
          </table:table-cell>
          <table:table-cell table:style-name="ce9" office:value-type="string" calcext:value-type="string">
            <text:p>ARGENTA</text:p>
          </table:table-cell>
          <table:table-cell table:style-name="ce9" office:value-type="string" calcext:value-type="string">
            <text:p>01565370382</text:p>
          </table:table-cell>
          <table:table-cell table:style-name="ce15" office:value-type="currency" office:currency="EUR" office:value="346.6" calcext:value-type="currency">
            <text:p>€ 346,6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51" calcext:value-type="float">
            <text:p>3451</text:p>
          </table:table-cell>
          <table:table-cell table:style-name="ce8" office:value-type="string" calcext:value-type="string">
            <text:p>CIGZ742DBCCFF Documento Nr. :312/2020/50 del 31-08-2020 verifica straordinaria dell'ascensore presso la ex Staxione ferroviaria di Predazzo</text:p>
          </table:table-cell>
          <table:table-cell table:style-name="ce8" office:value-type="string" calcext:value-type="string">
            <text:p>I &amp; S INGEGNERIA E SICUREZZA S.R.L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1723610216</text:p>
          </table:table-cell>
          <table:table-cell table:style-name="ce15" office:value-type="currency" office:currency="EUR" office:value="143.96" calcext:value-type="currency">
            <text:p>€ 143,9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52" calcext:value-type="float">
            <text:p>3452</text:p>
          </table:table-cell>
          <table:table-cell table:style-name="ce8" office:value-type="string" calcext:value-type="string">
            <text:p>CIGZ192D940F8 Documento Nr. :87E del 14-08-2020 fornitura di atomizzatori e di attrezzatura per la sanificazione al fine della prevenzione dalla diffusione del virus COVID-19.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425.78" calcext:value-type="currency">
            <text:p>€ 425,7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53" calcext:value-type="float">
            <text:p>3453</text:p>
          </table:table-cell>
          <table:table-cell table:style-name="ce8" office:value-type="string" calcext:value-type="string">
            <text:p>CIGZ9B2DBA290 Documento Nr. :3/PA del 20-08-2020 fornitura e posa di barriere antidroplet in plexiglas <text:s text:c="5"/>per protezione individuale della diffusione del COVID-19</text:p>
          </table:table-cell>
          <table:table-cell table:style-name="ce8" office:value-type="string" calcext:value-type="string">
            <text:p>GUADAGNINI <text:s text:c="2"/>MAR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GDGMRC77L12L378D</text:p>
          </table:table-cell>
          <table:table-cell table:style-name="ce15" office:value-type="currency" office:currency="EUR" office:value="1755.67" calcext:value-type="currency">
            <text:p>€ 1.755,67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54" calcext:value-type="float">
            <text:p>3454</text:p>
          </table:table-cell>
          <table:table-cell table:style-name="ce8" office:value-type="string" calcext:value-type="string">
            <text:p>CIGZ192D940F8 Documento Nr. :87E del 14-08-2020 fornitura di atomizzatori e di attrezzatura per la sanificazione al fine della prevenzione dalla diffusione del virus COVID-19.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425.78" calcext:value-type="currency">
            <text:p>€ 425,7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55" calcext:value-type="float">
            <text:p>3455</text:p>
          </table:table-cell>
          <table:table-cell table:style-name="ce8" office:value-type="string" calcext:value-type="string">
            <text:p>CIG8045270ED1 Documento Nr. :42003565190 del 15-09-2020 energia elettrica periodo 01/08/2020 31/08/2020 conto contrattuale 50335877 trampoli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296.32" calcext:value-type="currency">
            <text:p>€ 1.296,3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56" calcext:value-type="float">
            <text:p>3456</text:p>
          </table:table-cell>
          <table:table-cell table:style-name="ce8" office:value-type="string" calcext:value-type="string">
            <text:p>CIGZE22D3517E Documento Nr. :66/2020 del 06-07-2020 manutenzione tappeto erboso trampolini - BO 131/2020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605490224</text:p>
          </table:table-cell>
          <table:table-cell table:style-name="ce15" office:value-type="currency" office:currency="EUR" office:value="536.8" calcext:value-type="currency">
            <text:p>€ 536,8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57" calcext:value-type="float">
            <text:p>3457</text:p>
          </table:table-cell>
          <table:table-cell table:style-name="ce8" office:value-type="string" calcext:value-type="string">
            <text:p>CIGZ9C2BEEF33 Documento Nr. :201279734 del 11-09-2020 fornitura gas agosto 2020 PDR 07991472000441 spogliatoi campo sportivo</text:p>
          </table:table-cell>
          <table:table-cell table:style-name="ce8" office:value-type="string" calcext:value-type="string">
            <text:p>SOENERGY</text:p>
          </table:table-cell>
          <table:table-cell table:style-name="ce9" office:value-type="string" calcext:value-type="string">
            <text:p>44011</text:p>
          </table:table-cell>
          <table:table-cell table:style-name="ce9" office:value-type="string" calcext:value-type="string">
            <text:p>ARGENTA</text:p>
          </table:table-cell>
          <table:table-cell table:style-name="ce9" office:value-type="string" calcext:value-type="string">
            <text:p>01565370382</text:p>
          </table:table-cell>
          <table:table-cell table:style-name="ce15" office:value-type="currency" office:currency="EUR" office:value="87.21" calcext:value-type="currency">
            <text:p>€ 87,21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58" calcext:value-type="float">
            <text:p>3458</text:p>
          </table:table-cell>
          <table:table-cell table:style-name="ce8" office:value-type="string" calcext:value-type="string">
            <text:p>CIGZ192D940F8 Documento Nr. :87E del 14-08-2020 fornitura di atomizzatori e di attrezzatura per la sanificazione al fine della prevenzione dalla diffusione del virus COVID-19.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718.58" calcext:value-type="currency">
            <text:p>€ 718,58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59" calcext:value-type="float">
            <text:p>3459</text:p>
          </table:table-cell>
          <table:table-cell table:style-name="ce8" office:value-type="string" calcext:value-type="string">
            <text:p>CIGZ192D940F8 Documento Nr. :87E del 14-08-2020 fornitura di atomizzatori e di attrezzatura per la sanificazione al fine della prevenzione dalla diffusione del virus COVID-19.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425.78" calcext:value-type="currency">
            <text:p>€ 425,78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60" calcext:value-type="float">
            <text:p>3460</text:p>
          </table:table-cell>
          <table:table-cell table:style-name="ce8" office:value-type="string" calcext:value-type="string">
            <text:p>CIGZ192D940F8 Documento Nr. :87E del 14-08-2020 fornitura di atomizzatori e di attrezzatura per la sanificazione al fine della prevenzione dalla diffusione del virus COVID-19.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425.78" calcext:value-type="currency">
            <text:p>€ 425,7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3 <text:s/>Equipaggiamento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61" calcext:value-type="float">
            <text:p>3461</text:p>
          </table:table-cell>
          <table:table-cell table:style-name="ce8" office:value-type="string" calcext:value-type="string">
            <text:p>CIGZA82DB0931 Documento Nr. :37/P del 04-09-2020 fornitura di materiale salvavita e di primo soccorso da ubicare presso il biolago</text:p>
          </table:table-cell>
          <table:table-cell table:style-name="ce8" office:value-type="string" calcext:value-type="string">
            <text:p>AVENA <text:s text:c="2"/>ALBERTO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VNALRT66L27A952H</text:p>
          </table:table-cell>
          <table:table-cell table:style-name="ce15" office:value-type="currency" office:currency="EUR" office:value="1138.26" calcext:value-type="currency">
            <text:p>€ 1.138,2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62" calcext:value-type="float">
            <text:p>3462</text:p>
          </table:table-cell>
          <table:table-cell table:style-name="ce8" office:value-type="string" calcext:value-type="string">
            <text:p>CIGZ902DEAA17 Documento Nr. :1330 del 31-08-2020 <text:s/>Fornitura materiale per bagni pubblici c/o biolago di Predazzo</text:p>
          </table:table-cell>
          <table:table-cell table:style-name="ce8" office:value-type="string" calcext:value-type="string">
            <text:p>SISTEMI DI PULIZIA SNC DI MOSER MANUEL &amp; C.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2162920223</text:p>
          </table:table-cell>
          <table:table-cell table:style-name="ce15" office:value-type="currency" office:currency="EUR" office:value="88.73" calcext:value-type="currency">
            <text:p>€ 88,73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63" calcext:value-type="float">
            <text:p>3463</text:p>
          </table:table-cell>
          <table:table-cell table:style-name="ce8" office:value-type="string" calcext:value-type="string">
            <text:p>CIG8265192C32 Documento Nr. :325 del 30-06-2020 fornitura di un palco da installare presso l' Ottagono di Predazzo</text:p>
          </table:table-cell>
          <table:table-cell table:style-name="ce8" office:value-type="string" calcext:value-type="string">
            <text:p>SACIMEX SRL</text:p>
          </table:table-cell>
          <table:table-cell table:style-name="ce9" office:value-type="string" calcext:value-type="string">
            <text:p>10100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07071810019</text:p>
          </table:table-cell>
          <table:table-cell table:style-name="ce15" office:value-type="currency" office:currency="EUR" office:value="49478.25" calcext:value-type="currency">
            <text:p>€ 49.478,25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64" calcext:value-type="float">
            <text:p>3464</text:p>
          </table:table-cell>
          <table:table-cell table:style-name="ce8" office:value-type="string" calcext:value-type="string">
            <text:p>CIGZA72CFDEDB Documento Nr. :83/A del 25-08-2020 lavori di incanalazione delle acque piovane presso i campi da tennis in loc.Rododendri</text:p>
          </table:table-cell>
          <table:table-cell table:style-name="ce8" office:value-type="string" calcext:value-type="string">
            <text:p>EDIL MARTINOL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4220220</text:p>
          </table:table-cell>
          <table:table-cell table:style-name="ce15" office:value-type="currency" office:currency="EUR" office:value="4535.96" calcext:value-type="currency">
            <text:p>€ 4.535,9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65" calcext:value-type="float">
            <text:p>3465</text:p>
          </table:table-cell>
          <table:table-cell table:style-name="ce8" office:value-type="string" calcext:value-type="string">
            <text:p>CIGZ0C2DF1D81 CUPI22E18000010004 Documento Nr. :2/106 del 31-08-2020 fornitura 10 taniche di carburante Aspen per intervento 19/2020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1209.63" calcext:value-type="currency">
            <text:p>€ 1.209,63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66" calcext:value-type="float">
            <text:p>3466</text:p>
          </table:table-cell>
          <table:table-cell table:style-name="ce8" office:value-type="string" calcext:value-type="string">
            <text:p>CIGZ2B2DDAD5C Documento Nr. :9358/V del 31-08-2020 fornitura materiale per Servizio Idrico Comunale <text:s text:c="2"/>BO 197/2020</text:p>
          </table:table-cell>
          <table:table-cell table:style-name="ce8" office:value-type="string" calcext:value-type="string">
            <text:p>BAUTECHNIK GMBH - SRL</text:p>
          </table:table-cell>
          <table:table-cell table:style-name="ce9" office:value-type="string" calcext:value-type="string">
            <text:p>39018</text:p>
          </table:table-cell>
          <table:table-cell table:style-name="ce9" office:value-type="string" calcext:value-type="string">
            <text:p>TERLANO</text:p>
          </table:table-cell>
          <table:table-cell table:style-name="ce9" office:value-type="string" calcext:value-type="string">
            <text:p>00602610214</text:p>
          </table:table-cell>
          <table:table-cell table:style-name="ce15" office:value-type="currency" office:currency="EUR" office:value="3286.3" calcext:value-type="currency">
            <text:p>€ 3.286,3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67" calcext:value-type="float">
            <text:p>3467</text:p>
          </table:table-cell>
          <table:table-cell table:style-name="ce8" office:value-type="string" calcext:value-type="string">
            <text:p>CIGZ152E118DF Documento Nr. :101B/2020 del 08-09-2020 fornitura ipoclorito di sodio per disinfeezione rete acquedottistica comunale - BO 226/2020</text:p>
          </table:table-cell>
          <table:table-cell table:style-name="ce8" office:value-type="string" calcext:value-type="string">
            <text:p>ACQUACHIARA GARDUMI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659150221</text:p>
          </table:table-cell>
          <table:table-cell table:style-name="ce15" office:value-type="currency" office:currency="EUR" office:value="244" calcext:value-type="currency">
            <text:p>€ 244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68" calcext:value-type="float">
            <text:p>3468</text:p>
          </table:table-cell>
          <table:table-cell table:style-name="ce8" office:value-type="string" calcext:value-type="string">
            <text:p>CIGZ572E021EF Documento Nr. :PA0405/2020 del 31-08-2020 aspirazione con autobotte liquami dalla vasca di sollevamento di sollevamento fognatura rotonda c.so Dolomiti - BO 220/2020</text:p>
          </table:table-cell>
          <table:table-cell table:style-name="ce8" office:value-type="string" calcext:value-type="string">
            <text:p>CHIOCCHETTI LUIG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0181840224</text:p>
          </table:table-cell>
          <table:table-cell table:style-name="ce15" office:value-type="currency" office:currency="EUR" office:value="274.5" calcext:value-type="currency">
            <text:p>€ 274,5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69" calcext:value-type="float">
            <text:p>3469</text:p>
          </table:table-cell>
          <table:table-cell table:style-name="ce8" office:value-type="string" calcext:value-type="string">
            <text:p>CIGZB92BFD39F Documento Nr. :82 del 25-08-2020 riparazione tubazione acquedotto che transita sul ponte in via Fiamme Gialle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GNN83P08C372W</text:p>
          </table:table-cell>
          <table:table-cell table:style-name="ce15" office:value-type="currency" office:currency="EUR" office:value="8000.76" calcext:value-type="currency">
            <text:p>€ 8.000,7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70" calcext:value-type="float">
            <text:p>3470</text:p>
          </table:table-cell>
          <table:table-cell table:style-name="ce8" office:value-type="string" calcext:value-type="string">
            <text:p>CIGZ572CC20F2 Documento Nr. :00000040051 del 27-08-2020 manutenzione debatterizzatori a raggi UV-C presso i serbatoi della rete idrica a Predazzo</text:p>
          </table:table-cell>
          <table:table-cell table:style-name="ce8" office:value-type="string" calcext:value-type="string">
            <text:p>MONTAGNA SRL</text:p>
          </table:table-cell>
          <table:table-cell table:style-name="ce9" office:value-type="string" calcext:value-type="string">
            <text:p>20084</text:p>
          </table:table-cell>
          <table:table-cell table:style-name="ce9" office:value-type="string" calcext:value-type="string">
            <text:p>LACCHIARELLA</text:p>
          </table:table-cell>
          <table:table-cell table:style-name="ce9" office:value-type="string" calcext:value-type="string">
            <text:p>13451730157</text:p>
          </table:table-cell>
          <table:table-cell table:style-name="ce15" office:value-type="currency" office:currency="EUR" office:value="6335.74" calcext:value-type="currency">
            <text:p>€ 6.335,74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71" calcext:value-type="float">
            <text:p>3471</text:p>
          </table:table-cell>
          <table:table-cell table:style-name="ce8" office:value-type="string" calcext:value-type="string">
            <text:p>CIGZ322CA7064 Documento Nr. :14/SP del 11-09-2020 fornitura e posa in opera di un quadro elettrico per telecontrollo della stazione di potabilizzazione del serbatoio dell'acquedotto <text:s/>di Trem</text:p>
          </table:table-cell>
          <table:table-cell table:style-name="ce8" office:value-type="string" calcext:value-type="string">
            <text:p>ALGORAB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367190228</text:p>
          </table:table-cell>
          <table:table-cell table:style-name="ce15" office:value-type="currency" office:currency="EUR" office:value="4516.46" calcext:value-type="currency">
            <text:p>€ 4.516,4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72" calcext:value-type="float">
            <text:p>3472</text:p>
          </table:table-cell>
          <table:table-cell table:style-name="ce8" office:value-type="string" calcext:value-type="string">
            <text:p>CIGZDA2CA6DA1 Documento Nr. :57/PA del 31-08-2020 fornitura e posa in opera di una stazione del cloro residuo e di una stazione di misura torbidità delle acque presso il serbatoio di Tremena</text:p>
          </table:table-cell>
          <table:table-cell table:style-name="ce8" office:value-type="string" calcext:value-type="string">
            <text:p>TRENTINO ACQUE S.R.L.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449480223</text:p>
          </table:table-cell>
          <table:table-cell table:style-name="ce15" office:value-type="currency" office:currency="EUR" office:value="10126.63" calcext:value-type="currency">
            <text:p>€ 10.126,6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73" calcext:value-type="float">
            <text:p>3473</text:p>
          </table:table-cell>
          <table:table-cell table:style-name="ce8" office:value-type="string" calcext:value-type="string">
            <text:p>CIGZ9D2DACF52 Documento Nr. :15/SP del 11-09-2020 fornitura di componenti hardware per il telecontrollo della stazione di potabilizzazione del serbatoio dell'acquedotto di Tremenasa a Bellam</text:p>
          </table:table-cell>
          <table:table-cell table:style-name="ce8" office:value-type="string" calcext:value-type="string">
            <text:p>ALGORAB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367190228</text:p>
          </table:table-cell>
          <table:table-cell table:style-name="ce15" office:value-type="currency" office:currency="EUR" office:value="719.8" calcext:value-type="currency">
            <text:p>€ 719,8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74" calcext:value-type="float">
            <text:p>3474</text:p>
          </table:table-cell>
          <table:table-cell table:style-name="ce8" office:value-type="string" calcext:value-type="string">
            <text:p>CIGZ962E04781 Documento Nr. :3/10 del 31-08-2020 fornitura materiale vario per manutenzione viabilità comuanle - BO 222/2020</text:p>
          </table:table-cell>
          <table:table-cell table:style-name="ce8" office:value-type="string" calcext:value-type="string">
            <text:p>F.LLI DELLAGIACOM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256650225</text:p>
          </table:table-cell>
          <table:table-cell table:style-name="ce15" office:value-type="currency" office:currency="EUR" office:value="595.62" calcext:value-type="currency">
            <text:p>€ 595,62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75" calcext:value-type="float">
            <text:p>3475</text:p>
          </table:table-cell>
          <table:table-cell table:style-name="ce8" office:value-type="string" calcext:value-type="string">
            <text:p>CIGZ9B2D3C4AE Documento Nr. :876 del 08-09-2020 manutenzione annuale GRU PM matr. GA271514 su veicolo Fiat Iveco Eurocargo cl408ky - BO 133/2020</text:p>
          </table:table-cell>
          <table:table-cell table:style-name="ce8" office:value-type="string" calcext:value-type="string">
            <text:p>GERAX SRL</text:p>
          </table:table-cell>
          <table:table-cell table:style-name="ce9" office:value-type="string" calcext:value-type="string">
            <text:p>39040</text:p>
          </table:table-cell>
          <table:table-cell table:style-name="ce9" office:value-type="string" calcext:value-type="string">
            <text:p>CORTACCIA SULLA STRADA DEL VIN</text:p>
          </table:table-cell>
          <table:table-cell table:style-name="ce9" office:value-type="string" calcext:value-type="string">
            <text:p>00762390219</text:p>
          </table:table-cell>
          <table:table-cell table:style-name="ce15" office:value-type="currency" office:currency="EUR" office:value="493.4" calcext:value-type="currency">
            <text:p>€ 493,4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76" calcext:value-type="float">
            <text:p>3476</text:p>
          </table:table-cell>
          <table:table-cell table:style-name="ce8" office:value-type="string" calcext:value-type="string">
            <text:p>CIGZ802E37830 Documento Nr. :875 del 08-09-2020 riparazione GRU <text:s/>PM mod.14025 matr.GC271514 su veicolo Fiat Iveco CL408KY - BO 237/2020</text:p>
          </table:table-cell>
          <table:table-cell table:style-name="ce8" office:value-type="string" calcext:value-type="string">
            <text:p>GERAX SRL</text:p>
          </table:table-cell>
          <table:table-cell table:style-name="ce9" office:value-type="string" calcext:value-type="string">
            <text:p>39040</text:p>
          </table:table-cell>
          <table:table-cell table:style-name="ce9" office:value-type="string" calcext:value-type="string">
            <text:p>CORTACCIA SULLA STRADA DEL VIN</text:p>
          </table:table-cell>
          <table:table-cell table:style-name="ce9" office:value-type="string" calcext:value-type="string">
            <text:p>00762390219</text:p>
          </table:table-cell>
          <table:table-cell table:style-name="ce15" office:value-type="currency" office:currency="EUR" office:value="612.75" calcext:value-type="currency">
            <text:p>€ 612,75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77" calcext:value-type="float">
            <text:p>3477</text:p>
          </table:table-cell>
          <table:table-cell table:style-name="ce8" office:value-type="string" calcext:value-type="string">
            <text:p>CIGZ942E03F1F Documento Nr. :58 del 14-09-2020 revisione FIAT Iveco Eurocargo <text:s/>CL408KY - BO 221/2020 Documento Nr. :57 del 14-09-2020 riparazione autocarro Fiat Iveco Eurocargo CL408KY - BO</text:p>
          </table:table-cell>
          <table:table-cell table:style-name="ce8" office:value-type="string" calcext:value-type="string">
            <text:p>OMAD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586050229</text:p>
          </table:table-cell>
          <table:table-cell table:style-name="ce15" office:value-type="currency" office:currency="EUR" office:value="2457.06" calcext:value-type="currency">
            <text:p>€ 2.457,0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78" calcext:value-type="float">
            <text:p>3478</text:p>
          </table:table-cell>
          <table:table-cell table:style-name="ce8" office:value-type="string" calcext:value-type="string">
            <text:p>CIGZ972DE3266 Documento Nr. :79 del 21-08-2020 completamento sistemazione della strada de Lusia dopo forti piogge 22.07.2020 - bo 218/2020 Documento Nr. :78 del 21-08-2020 sistemazione della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GNN83P08C372W</text:p>
          </table:table-cell>
          <table:table-cell table:style-name="ce15" office:value-type="currency" office:currency="EUR" office:value="1154.12" calcext:value-type="currency">
            <text:p>€ 1.154,12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79" calcext:value-type="float">
            <text:p>3479</text:p>
          </table:table-cell>
          <table:table-cell table:style-name="ce8" office:value-type="string" calcext:value-type="string">
            <text:p>CIGZC52DED8BB Documento Nr. :200000860 del 15-09-2020 fornitura refitting per nr.18 lampioni in via de Val e via ai Dossi a Bellamonte fulminati a causa delle forti piogge del 23.7.2020 - BO</text:p>
          </table:table-cell>
          <table:table-cell table:style-name="ce8" office:value-type="string" calcext:value-type="string">
            <text:p>GMR ENLIGHTS SRL</text:p>
          </table:table-cell>
          <table:table-cell table:style-name="ce9" office:value-type="string" calcext:value-type="string">
            <text:p>73040</text:p>
          </table:table-cell>
          <table:table-cell table:style-name="ce9" office:value-type="string" calcext:value-type="string">
            <text:p>SPECCHIA</text:p>
          </table:table-cell>
          <table:table-cell table:style-name="ce9" office:value-type="string" calcext:value-type="string">
            <text:p>03818500401</text:p>
          </table:table-cell>
          <table:table-cell table:style-name="ce15" office:value-type="currency" office:currency="EUR" office:value="2760.37" calcext:value-type="currency">
            <text:p>€ 2.760,37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80" calcext:value-type="float">
            <text:p>3480</text:p>
          </table:table-cell>
          <table:table-cell table:style-name="ce8" office:value-type="string" calcext:value-type="string">
            <text:p>CIGZB32D05CA6 Documento Nr. :65/2020 del 06-07-2020 effettuazioni n.2 interventi di diserbo area cimitero - BO 105/2020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605490224</text:p>
          </table:table-cell>
          <table:table-cell table:style-name="ce15" office:value-type="currency" office:currency="EUR" office:value="1223.66" calcext:value-type="currency">
            <text:p>€ 1.223,66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81" calcext:value-type="float">
            <text:p>3481</text:p>
          </table:table-cell>
          <table:table-cell table:style-name="ce8" office:value-type="string" calcext:value-type="string">
            <text:p>CIGZBA2B4CD1F Documento Nr. :2020033332 del 15-09-2020 <text:s/>DELIBERA AEEG N.280/07 - FATTURAZIONE RITIRO DEDICATO TO102808 Documento Nr. :2020033321 del 15-09-2020 DELIBERA AEEG N.280/07 - FATTU</text:p>
          </table:table-cell>
          <table:table-cell table:style-name="ce8" office:value-type="string" calcext:value-type="string">
            <text:p>GSE GESTORE SERVIZI ELETTRICI SPA</text:p>
          </table:table-cell>
          <table:table-cell table:style-name="ce9" office:value-type="string" calcext:value-type="string">
            <text:p>00197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5754381001</text:p>
          </table:table-cell>
          <table:table-cell table:style-name="ce15" office:value-type="currency" office:currency="EUR" office:value="33.29" calcext:value-type="currency">
            <text:p>€ 33,2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999 <text:s/>Beni immobil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82" calcext:value-type="float">
            <text:p>3482</text:p>
          </table:table-cell>
          <table:table-cell table:style-name="ce8" office:value-type="string" calcext:value-type="string">
            <text:p>CIGZ3A2A12DFF Documento Nr. :Pa0000044 del 31-08-2020 realizzazione vallo contenimento zona "CAVA" a Predazzo</text:p>
          </table:table-cell>
          <table:table-cell table:style-name="ce8" office:value-type="string" calcext:value-type="string">
            <text:p>DIESSEG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444870222</text:p>
          </table:table-cell>
          <table:table-cell table:style-name="ce15" office:value-type="currency" office:currency="EUR" office:value="2074" calcext:value-type="currency">
            <text:p>€ 2.074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83" calcext:value-type="float">
            <text:p>3483</text:p>
          </table:table-cell>
          <table:table-cell table:style-name="ce8" office:value-type="string" calcext:value-type="string">
            <text:p>CIG8152723FD6 Documento Nr. :PA_180 del 09-09-2020 gestione calore agosto 2020 ex CR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36.21" calcext:value-type="currency">
            <text:p>€ 36,2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84" calcext:value-type="float">
            <text:p>3484</text:p>
          </table:table-cell>
          <table:table-cell table:style-name="ce8" office:value-type="string" calcext:value-type="string">
            <text:p>CIG8152723FD6 Documento Nr. :PA_172 del 09-09-2020 gestione calore agosto 2020 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56.91" calcext:value-type="currency">
            <text:p>€ 56,9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85" calcext:value-type="float">
            <text:p>3485</text:p>
          </table:table-cell>
          <table:table-cell table:style-name="ce8" office:value-type="string" calcext:value-type="string">
            <text:p>CIG8152723FD6 Documento Nr. :PA_170 del 09-09-2020 gestione calore agosto 2020 scuola elementare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258.66" calcext:value-type="currency">
            <text:p>€ 258,6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86" calcext:value-type="float">
            <text:p>3486</text:p>
          </table:table-cell>
          <table:table-cell table:style-name="ce8" office:value-type="string" calcext:value-type="string">
            <text:p>CIG8152723FD6 Documento Nr. :PA_171 del 09-09-2020 gestione calore agosto 2020 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5.52" calcext:value-type="currency">
            <text:p>€ 15,5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87" calcext:value-type="float">
            <text:p>3487</text:p>
          </table:table-cell>
          <table:table-cell table:style-name="ce8" office:value-type="string" calcext:value-type="string">
            <text:p>CIG8152723FD6 Documento Nr. :PA_174 del 09-09-2020 gestione calore agosto 2020 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88.6" calcext:value-type="currency">
            <text:p>€ 88,6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88" calcext:value-type="float">
            <text:p>3488</text:p>
          </table:table-cell>
          <table:table-cell table:style-name="ce8" office:value-type="string" calcext:value-type="string">
            <text:p>CIG8152723FD6 Documento Nr. :PA_176 del 09-09-2020 gestione calore agosto 2020 biblioteca e 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157.51" calcext:value-type="currency">
            <text:p>€ 1.157,5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89" calcext:value-type="float">
            <text:p>3489</text:p>
          </table:table-cell>
          <table:table-cell table:style-name="ce8" office:value-type="string" calcext:value-type="string">
            <text:p>CIG8152723FD6 Documento Nr. :PA_173 del 09-09-2020 gestione calore agosto 2020 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.29" calcext:value-type="currency">
            <text:p>€ 1,2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90" calcext:value-type="float">
            <text:p>3490</text:p>
          </table:table-cell>
          <table:table-cell table:style-name="ce8" office:value-type="string" calcext:value-type="string">
            <text:p>CIG8152723FD6 Documento Nr. :PA_182 del 09-09-2020 gestione calore agosto 2020 <text:s/>sale Sporting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20.57" calcext:value-type="currency">
            <text:p>€ 20,5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91" calcext:value-type="float">
            <text:p>3491</text:p>
          </table:table-cell>
          <table:table-cell table:style-name="ce8" office:value-type="string" calcext:value-type="string">
            <text:p>CIG8152723FD6 Documento Nr. :PA_177 del 09-09-2020 gestione calore agosto 2020 caserma 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97" calcext:value-type="currency">
            <text:p>€ 97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1/10/2020</text:p>
          </table:table-cell>
          <table:table-cell table:style-name="ce12" office:value-type="float" office:value="3492" calcext:value-type="float">
            <text:p>3492</text:p>
          </table:table-cell>
          <table:table-cell table:style-name="ce8" office:value-type="string" calcext:value-type="string">
            <text:p>CIG8152723FD6 Documento Nr. :PA_175 del 09-09-2020 gestione calore agosto 2020 ex Omn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57.4" calcext:value-type="currency">
            <text:p>€ 157,4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493" calcext:value-type="float">
            <text:p>3493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GABRIELLI <text:s text:c="2"/>ROBERT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GBRRRT65C66C372F</text:p>
          </table:table-cell>
          <table:table-cell table:style-name="ce15" office:value-type="currency" office:currency="EUR" office:value="332.56" calcext:value-type="currency">
            <text:p>€ 332,5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494" calcext:value-type="float">
            <text:p>3494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GIACOMELLI <text:s text:c="2"/>ANDRE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GCMNDR79T24C372O</text:p>
          </table:table-cell>
          <table:table-cell table:style-name="ce15" office:value-type="currency" office:currency="EUR" office:value="427.15" calcext:value-type="currency">
            <text:p>€ 427,1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495" calcext:value-type="float">
            <text:p>3495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GUADAGNINI <text:s text:c="2"/>GIORG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GDGGRG69T71C794F</text:p>
          </table:table-cell>
          <table:table-cell table:style-name="ce15" office:value-type="currency" office:currency="EUR" office:value="249.62" calcext:value-type="currency">
            <text:p>€ 249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496" calcext:value-type="float">
            <text:p>3496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TONINI <text:s text:c="2"/>ELISABETT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TNNLBT78D66L378S</text:p>
          </table:table-cell>
          <table:table-cell table:style-name="ce15" office:value-type="currency" office:currency="EUR" office:value="332.56" calcext:value-type="currency">
            <text:p>€ 332,5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497" calcext:value-type="float">
            <text:p>3497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DESILVESTRO <text:s text:c="2"/>ENRI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SLNRC89C31C372F</text:p>
          </table:table-cell>
          <table:table-cell table:style-name="ce15" office:value-type="currency" office:currency="EUR" office:value="319.18" calcext:value-type="currency">
            <text:p>€ 319,1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498" calcext:value-type="float">
            <text:p>3498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DALLA LIBERA <text:s text:c="2"/>TIZIAN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TZN77C68C372W</text:p>
          </table:table-cell>
          <table:table-cell table:style-name="ce15" office:value-type="currency" office:currency="EUR" office:value="249.62" calcext:value-type="currency">
            <text:p>€ 249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499" calcext:value-type="float">
            <text:p>3499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DELLADIO <text:s text:c="2"/>PA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PLA62E16H018H</text:p>
          </table:table-cell>
          <table:table-cell table:style-name="ce15" office:value-type="currency" office:currency="EUR" office:value="249.62" calcext:value-type="currency">
            <text:p>€ 249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00" calcext:value-type="float">
            <text:p>3500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DELLAGIACOMA <text:s text:c="2"/>DANIEL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DNL88E12L378M</text:p>
          </table:table-cell>
          <table:table-cell table:style-name="ce15" office:value-type="currency" office:currency="EUR" office:value="319.18" calcext:value-type="currency">
            <text:p>€ 319,1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01" calcext:value-type="float">
            <text:p>3501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BRAITO <text:s text:c="2"/>MAR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BRTMRC90T17C372X</text:p>
          </table:table-cell>
          <table:table-cell table:style-name="ce15" office:value-type="currency" office:currency="EUR" office:value="249.62" calcext:value-type="currency">
            <text:p>€ 249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02" calcext:value-type="float">
            <text:p>3502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DEFRANCESCO <text:s text:c="2"/>DAVID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FRDVD91L29C372C</text:p>
          </table:table-cell>
          <table:table-cell table:style-name="ce15" office:value-type="currency" office:currency="EUR" office:value="332.56" calcext:value-type="currency">
            <text:p>€ 332,5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03" calcext:value-type="float">
            <text:p>3503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WEIKMANN <text:s text:c="2"/>FRANCES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WKMFNC99C17L378S</text:p>
          </table:table-cell>
          <table:table-cell table:style-name="ce15" office:value-type="currency" office:currency="EUR" office:value="249.62" calcext:value-type="currency">
            <text:p>€ 249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04" calcext:value-type="float">
            <text:p>3504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FELICETTI <text:s text:c="2"/>SILV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FLCSLV95S52L378I</text:p>
          </table:table-cell>
          <table:table-cell table:style-name="ce15" office:value-type="currency" office:currency="EUR" office:value="249.62" calcext:value-type="currency">
            <text:p>€ 249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05" calcext:value-type="float">
            <text:p>3505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TAMUSSIN <text:s text:c="2"/>MARIANN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TMSMNN95R65C372B</text:p>
          </table:table-cell>
          <table:table-cell table:style-name="ce15" office:value-type="currency" office:currency="EUR" office:value="332.56" calcext:value-type="currency">
            <text:p>€ 332,5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06" calcext:value-type="float">
            <text:p>3506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SERRA <text:s text:c="2"/>PASQUALIN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SRRPQL68A71I374B</text:p>
          </table:table-cell>
          <table:table-cell table:style-name="ce15" office:value-type="currency" office:currency="EUR" office:value="332.56" calcext:value-type="currency">
            <text:p>€ 332,5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07" calcext:value-type="float">
            <text:p>3507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SMANIOTTO <text:s text:c="2"/>GIUL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SMNGLI96T62C372F</text:p>
          </table:table-cell>
          <table:table-cell table:style-name="ce15" office:value-type="currency" office:currency="EUR" office:value="249.62" calcext:value-type="currency">
            <text:p>€ 249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08" calcext:value-type="float">
            <text:p>3508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MORANDINI <text:s text:c="2"/>CHIAR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MRNCHR99M71C372L</text:p>
          </table:table-cell>
          <table:table-cell table:style-name="ce15" office:value-type="currency" office:currency="EUR" office:value="249.62" calcext:value-type="currency">
            <text:p>€ 249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09" calcext:value-type="float">
            <text:p>3509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PIAZZI <text:s text:c="2"/>GIUL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PZZGLI95T67C372X</text:p>
          </table:table-cell>
          <table:table-cell table:style-name="ce15" office:value-type="currency" office:currency="EUR" office:value="249.62" calcext:value-type="currency">
            <text:p>€ 249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02/10/2020</text:p>
          </table:table-cell>
          <table:table-cell table:style-name="ce12" office:value-type="float" office:value="3510" calcext:value-type="float">
            <text:p>3510</text:p>
          </table:table-cell>
          <table:table-cell table:style-name="ce8" office:value-type="string" calcext:value-type="string">
            <text:p>Elezioni amm.ve e referendum del 20 - 21 settembre 2020 - compenso seggi</text:p>
          </table:table-cell>
          <table:table-cell table:style-name="ce8" office:value-type="string" calcext:value-type="string">
            <text:p>IELLICI <text:s text:c="2"/>ELIS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LLCLSE01R47C372V</text:p>
          </table:table-cell>
          <table:table-cell table:style-name="ce15" office:value-type="currency" office:currency="EUR" office:value="249.62" calcext:value-type="currency">
            <text:p>€ 249,62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14" calcext:value-type="float">
            <text:p>3514</text:p>
          </table:table-cell>
          <table:table-cell table:style-name="ce8" office:value-type="string" calcext:value-type="string">
            <text:p>Documento Nr. :31 del 24-06-2020 diritti bollatura registro carico e scarico rifiuti</text:p>
          </table:table-cell>
          <table:table-cell table:style-name="ce8" office:value-type="string" calcext:value-type="string">
            <text:p>ECONOMO COMUNALE - VANZETTA SILV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25" calcext:value-type="currency">
            <text:p>€ 25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16" calcext:value-type="float">
            <text:p>3516</text:p>
          </table:table-cell>
          <table:table-cell table:style-name="ce8" office:value-type="string" calcext:value-type="string">
            <text:p>Documento Nr. :DT709 del 21-09-2020 Art. 36 c. 5 Regolamento di Polizia Mortuaria e allegato Tariffe Funebri. Rimborso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5" office:value-type="currency" office:currency="EUR" office:value="422" calcext:value-type="currency">
            <text:p>€ 422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17" calcext:value-type="float">
            <text:p>3517</text:p>
          </table:table-cell>
          <table:table-cell table:style-name="ce8" office:value-type="string" calcext:value-type="string">
            <text:p>Documento Nr. :PA_85 del 11-08-2020 utenza Servizio idrico integrato anno 2019 magazzini via Marconi Documento Nr. :PA_33 del 10-08-2020 utenze servizio idrico integrato anno 2019 <text:s/>C.S.B. Do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590" calcext:value-type="currency">
            <text:p>€ 59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18" calcext:value-type="float">
            <text:p>3518</text:p>
          </table:table-cell>
          <table:table-cell table:style-name="ce8" office:value-type="string" calcext:value-type="string">
            <text:p>Documento Nr. :PA_21 del 10-08-2020 utenze servizio idrico integrato anno 2019 Municipio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532.43" calcext:value-type="currency">
            <text:p>€ 532,4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19" calcext:value-type="float">
            <text:p>3519</text:p>
          </table:table-cell>
          <table:table-cell table:style-name="ce8" office:value-type="string" calcext:value-type="string">
            <text:p>Documento Nr. :PA_4 del 10-08-2020 utenze servizio idrico integrato anno 2019 <text:s/>scuola elementare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927.97" calcext:value-type="currency">
            <text:p>€ 927,9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20" calcext:value-type="float">
            <text:p>3520</text:p>
          </table:table-cell>
          <table:table-cell table:style-name="ce8" office:value-type="string" calcext:value-type="string">
            <text:p>Documento Nr. :PA_2 del 10-08-2020 <text:s/>utenze servizio idrico integrato anno 2019 <text:s/>scuole medie e palestra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913.66" calcext:value-type="currency">
            <text:p>€ 913,6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21" calcext:value-type="float">
            <text:p>3521</text:p>
          </table:table-cell>
          <table:table-cell table:style-name="ce8" office:value-type="string" calcext:value-type="string">
            <text:p>Documento Nr. :PA_24 del 10-08-2020 utenze servizio idrico integrato anno 2019 Museo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1356.03" calcext:value-type="currency">
            <text:p>€ 1.356,0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22" calcext:value-type="float">
            <text:p>3522</text:p>
          </table:table-cell>
          <table:table-cell table:style-name="ce8" office:value-type="string" calcext:value-type="string">
            <text:p>Documento Nr. :PA_28 del 10-08-2020 utenze servizio idrico integrato anno 2019 vasche piscina Documento Nr. :PA_29 del 10-08-2020 utenze servizio idrico integrato anno 2019 vasche <text:s/>(pulizia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12050.86" calcext:value-type="currency">
            <text:p>€ 12.050,8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23" calcext:value-type="float">
            <text:p>3523</text:p>
          </table:table-cell>
          <table:table-cell table:style-name="ce8" office:value-type="string" calcext:value-type="string">
            <text:p>Documento Nr. :PA_17 del 10-08-2020 utenze servizio idrico integrato anno 2019 bagni casetta campo ippico Documento Nr. :PA_83 del 10-08-2020 utenze servizio idrico integrato anno 2019 bagni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1133.99" calcext:value-type="currency">
            <text:p>€ 1.133,9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24" calcext:value-type="float">
            <text:p>3524</text:p>
          </table:table-cell>
          <table:table-cell table:style-name="ce8" office:value-type="string" calcext:value-type="string">
            <text:p>Documento Nr. :PA_1 del 10-08-2020 utenze servizio idrico integrato anno 2019 Centro del Salto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569.7" calcext:value-type="currency">
            <text:p>€ 569,7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25" calcext:value-type="float">
            <text:p>3525</text:p>
          </table:table-cell>
          <table:table-cell table:style-name="ce8" office:value-type="string" calcext:value-type="string">
            <text:p>Documento Nr. :PA_23 del 10-08-2020 utenze servizio idrico integrato anno 2019 <text:s/>parchi e giardini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141.19" calcext:value-type="currency">
            <text:p>€ 141,1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26" calcext:value-type="float">
            <text:p>3526</text:p>
          </table:table-cell>
          <table:table-cell table:style-name="ce8" office:value-type="string" calcext:value-type="string">
            <text:p>Documento Nr. :PA_8 del 10-08-2020 utenze servizio idrico integrato anno 2019 caserma V.V.F.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134.31" calcext:value-type="currency">
            <text:p>€ 134,3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27" calcext:value-type="float">
            <text:p>3527</text:p>
          </table:table-cell>
          <table:table-cell table:style-name="ce8" office:value-type="string" calcext:value-type="string">
            <text:p>Documento Nr. :PA_31 del 10-08-2020 utenze servizio idrico integrato anno 2019 ambulatori via Verdi Documento Nr. :PA_30 del 10-08-2020 <text:s/>utenze servizio idrico integrato anno 2019 ambulatori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204.88" calcext:value-type="currency">
            <text:p>€ 204,8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9" office:value-type="string" calcext:value-type="string">
            <text:p>05/10/2020</text:p>
          </table:table-cell>
          <table:table-cell table:style-name="ce12" office:value-type="float" office:value="3528" calcext:value-type="float">
            <text:p>3528</text:p>
          </table:table-cell>
          <table:table-cell table:style-name="ce8" office:value-type="string" calcext:value-type="string">
            <text:p>Documento Nr. :PA_7 del 10-08-2020 utenze servizio idrico integrato anno 2019 <text:s text:c="2"/>cimitero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106.99" calcext:value-type="currency">
            <text:p>€ 106,9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6/10/2020</text:p>
          </table:table-cell>
          <table:table-cell table:style-name="ce12" office:value-type="float" office:value="3540" calcext:value-type="float">
            <text:p>3540</text:p>
          </table:table-cell>
          <table:table-cell table:style-name="ce8" office:value-type="string" calcext:value-type="string">
            <text:p>Documento Nr. :2020163763 del 28-09-2020 <text:s/>COMPENSI 2 DECADE SETTEM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53" calcext:value-type="currency">
            <text:p>€ 53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1 <text:s/>Rimborso per viaggio e trasloco</text:p>
          </table:table-cell>
          <table:table-cell table:style-name="ce9" office:value-type="string" calcext:value-type="string">
            <text:p>07/10/2020</text:p>
          </table:table-cell>
          <table:table-cell table:style-name="ce12" office:value-type="float" office:value="3543" calcext:value-type="float">
            <text:p>3543</text:p>
          </table:table-cell>
          <table:table-cell table:style-name="ce8" office:value-type="string" calcext:value-type="string">
            <text:p>Liquid. rimb.spese uso automezzo 09/2020 - retribuzioni dipendenti agricoli SETTEMBRE 2020 - <text:s/>flusso SEPA del 07.10.2020</text:p>
          </table:table-cell>
          <table:table-cell table:style-name="ce8" office:value-type="string" calcext:value-type="string">
            <text:p>DIPENDENTI COMUNALI-OPERAI AGRICOL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252.41" calcext:value-type="currency">
            <text:p>€ 252,41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08/10/2020</text:p>
          </table:table-cell>
          <table:table-cell table:style-name="ce12" office:value-type="float" office:value="3545" calcext:value-type="float">
            <text:p>3545</text:p>
          </table:table-cell>
          <table:table-cell table:style-name="ce8" office:value-type="string" calcext:value-type="string">
            <text:p>CIGZ672DF8A5A CUPI24H09000000007 Documento Nr. :234/A del 30-09-2020 fornitura ed installazione porta automatica. Restauro con cambio di destinazione d'uso della ex Stazione ferroviaria di P</text:p>
          </table:table-cell>
          <table:table-cell table:style-name="ce8" office:value-type="string" calcext:value-type="string">
            <text:p>DEGAUDENZ <text:s text:c="2"/>STEFAN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DGDSFN70P03C372I</text:p>
          </table:table-cell>
          <table:table-cell table:style-name="ce15" office:value-type="currency" office:currency="EUR" office:value="4593.05" calcext:value-type="currency">
            <text:p>€ 4.593,05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08/10/2020</text:p>
          </table:table-cell>
          <table:table-cell table:style-name="ce12" office:value-type="float" office:value="3546" calcext:value-type="float">
            <text:p>3546</text:p>
          </table:table-cell>
          <table:table-cell table:style-name="ce8" office:value-type="string" calcext:value-type="string">
            <text:p>CIGZ162E88645 CUPI24H09000000007 Documento Nr. :187 del 01-10-2020 realizzazione nuovo allaccio e linea elettrica :lavori di restauro con cambio di destinazione d'uso della ex stazione ferro</text:p>
          </table:table-cell>
          <table:table-cell table:style-name="ce8" office:value-type="string" calcext:value-type="string">
            <text:p>AP ELETTRICA DI ALBERTO PECORARO E C. S.N.C.</text:p>
          </table:table-cell>
          <table:table-cell table:style-name="ce9" office:value-type="string" calcext:value-type="string">
            <text:p>38050</text:p>
          </table:table-cell>
          <table:table-cell table:style-name="ce9" office:value-type="string" calcext:value-type="string">
            <text:p>TELVE</text:p>
          </table:table-cell>
          <table:table-cell table:style-name="ce9" office:value-type="string" calcext:value-type="string">
            <text:p>00678990227</text:p>
          </table:table-cell>
          <table:table-cell table:style-name="ce15" office:value-type="currency" office:currency="EUR" office:value="957" calcext:value-type="currency">
            <text:p>€ 957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8/10/2020</text:p>
          </table:table-cell>
          <table:table-cell table:style-name="ce12" office:value-type="float" office:value="3547" calcext:value-type="float">
            <text:p>3547</text:p>
          </table:table-cell>
          <table:table-cell table:style-name="ce8" office:value-type="string" calcext:value-type="string">
            <text:p>CIGZ1C2E6BC0C CUPI27H16000410007 Documento Nr. :2020 <text:s text:c="2"/>190 del 29-09-2020 fornitura di un cartello informativo strada forestale <text:s/>Masi Bassi</text:p>
          </table:table-cell>
          <table:table-cell table:style-name="ce8" office:value-type="string" calcext:value-type="string">
            <text:p>GUALDI PIER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269510226</text:p>
          </table:table-cell>
          <table:table-cell table:style-name="ce15" office:value-type="currency" office:currency="EUR" office:value="78.08" calcext:value-type="currency">
            <text:p>€ 78,0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9/10/2020</text:p>
          </table:table-cell>
          <table:table-cell table:style-name="ce12" office:value-type="float" office:value="3548" calcext:value-type="float">
            <text:p>3548</text:p>
          </table:table-cell>
          <table:table-cell table:style-name="ce8" office:value-type="string" calcext:value-type="string">
            <text:p>CIG7328266469 CUPI27H16000410007 Documento Nr. :44 del 05-10-2020 stato finale lavori strada forestale "MASI BASSI"</text:p>
          </table:table-cell>
          <table:table-cell table:style-name="ce8" office:value-type="string" calcext:value-type="string">
            <text:p>GEOROCCE SNC DI TOMASONI ANGELO E F.LLI</text:p>
          </table:table-cell>
          <table:table-cell table:style-name="ce9" office:value-type="string" calcext:value-type="string">
            <text:p>38061</text:p>
          </table:table-cell>
          <table:table-cell table:style-name="ce9" office:value-type="string" calcext:value-type="string">
            <text:p>ALA</text:p>
          </table:table-cell>
          <table:table-cell table:style-name="ce9" office:value-type="string" calcext:value-type="string">
            <text:p>00350200226</text:p>
          </table:table-cell>
          <table:table-cell table:style-name="ce15" office:value-type="currency" office:currency="EUR" office:value="61834.55" calcext:value-type="currency">
            <text:p>€ 61.834,55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9/10/2020</text:p>
          </table:table-cell>
          <table:table-cell table:style-name="ce12" office:value-type="float" office:value="3549" calcext:value-type="float">
            <text:p>3549</text:p>
          </table:table-cell>
          <table:table-cell table:style-name="ce8" office:value-type="string" calcext:value-type="string">
            <text:p>CIG7328266469 CUPI27H16000410007 Documento Nr. :44 del 05-10-2020 stato finale lavori strada forestale "MASI BASSI"</text:p>
          </table:table-cell>
          <table:table-cell table:style-name="ce8" office:value-type="string" calcext:value-type="string">
            <text:p>GEOROCCE SNC DI TOMASONI ANGELO E F.LLI</text:p>
          </table:table-cell>
          <table:table-cell table:style-name="ce9" office:value-type="string" calcext:value-type="string">
            <text:p>38061</text:p>
          </table:table-cell>
          <table:table-cell table:style-name="ce9" office:value-type="string" calcext:value-type="string">
            <text:p>ALA</text:p>
          </table:table-cell>
          <table:table-cell table:style-name="ce9" office:value-type="string" calcext:value-type="string">
            <text:p>00350200226</text:p>
          </table:table-cell>
          <table:table-cell table:style-name="ce15" office:value-type="currency" office:currency="EUR" office:value="4866.79" calcext:value-type="currency">
            <text:p>€ 4.866,7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9/10/2020</text:p>
          </table:table-cell>
          <table:table-cell table:style-name="ce12" office:value-type="float" office:value="3550" calcext:value-type="float">
            <text:p>3550</text:p>
          </table:table-cell>
          <table:table-cell table:style-name="ce8" office:value-type="string" calcext:value-type="string">
            <text:p>CIG7328266469 CUPI27H16000410007 Documento Nr. :44 del 05-10-2020 stato finale lavori strada forestale "MASI BASSI"</text:p>
          </table:table-cell>
          <table:table-cell table:style-name="ce8" office:value-type="string" calcext:value-type="string">
            <text:p>GEOROCCE SNC DI TOMASONI ANGELO E F.LLI</text:p>
          </table:table-cell>
          <table:table-cell table:style-name="ce9" office:value-type="string" calcext:value-type="string">
            <text:p>38061</text:p>
          </table:table-cell>
          <table:table-cell table:style-name="ce9" office:value-type="string" calcext:value-type="string">
            <text:p>ALA</text:p>
          </table:table-cell>
          <table:table-cell table:style-name="ce9" office:value-type="string" calcext:value-type="string">
            <text:p>00350200226</text:p>
          </table:table-cell>
          <table:table-cell table:style-name="ce15" office:value-type="currency" office:currency="EUR" office:value="19561.37" calcext:value-type="currency">
            <text:p>€ 19.561,37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9/10/2020</text:p>
          </table:table-cell>
          <table:table-cell table:style-name="ce12" office:value-type="float" office:value="3551" calcext:value-type="float">
            <text:p>3551</text:p>
          </table:table-cell>
          <table:table-cell table:style-name="ce8" office:value-type="string" calcext:value-type="string">
            <text:p>CIG7328266469 CUPI27H16000410007 Documento Nr. :44 del 05-10-2020 stato finale lavori strada forestale "MASI BASSI"</text:p>
          </table:table-cell>
          <table:table-cell table:style-name="ce8" office:value-type="string" calcext:value-type="string">
            <text:p>GEOROCCE SNC DI TOMASONI ANGELO E F.LLI</text:p>
          </table:table-cell>
          <table:table-cell table:style-name="ce9" office:value-type="string" calcext:value-type="string">
            <text:p>38061</text:p>
          </table:table-cell>
          <table:table-cell table:style-name="ce9" office:value-type="string" calcext:value-type="string">
            <text:p>ALA</text:p>
          </table:table-cell>
          <table:table-cell table:style-name="ce9" office:value-type="string" calcext:value-type="string">
            <text:p>00350200226</text:p>
          </table:table-cell>
          <table:table-cell table:style-name="ce15" office:value-type="currency" office:currency="EUR" office:value="23075.65" calcext:value-type="currency">
            <text:p>€ 23.075,65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9/10/2020</text:p>
          </table:table-cell>
          <table:table-cell table:style-name="ce12" office:value-type="float" office:value="3552" calcext:value-type="float">
            <text:p>3552</text:p>
          </table:table-cell>
          <table:table-cell table:style-name="ce8" office:value-type="string" calcext:value-type="string">
            <text:p>CIG7328266469 CUPI27H16000410007 Documento Nr. :44 del 05-10-2020 stato finale lavori strada forestale "MASI BASSI"</text:p>
          </table:table-cell>
          <table:table-cell table:style-name="ce8" office:value-type="string" calcext:value-type="string">
            <text:p>GEOROCCE SNC DI TOMASONI ANGELO E F.LLI</text:p>
          </table:table-cell>
          <table:table-cell table:style-name="ce9" office:value-type="string" calcext:value-type="string">
            <text:p>38061</text:p>
          </table:table-cell>
          <table:table-cell table:style-name="ce9" office:value-type="string" calcext:value-type="string">
            <text:p>ALA</text:p>
          </table:table-cell>
          <table:table-cell table:style-name="ce9" office:value-type="string" calcext:value-type="string">
            <text:p>00350200226</text:p>
          </table:table-cell>
          <table:table-cell table:style-name="ce15" office:value-type="currency" office:currency="EUR" office:value="22137.78" calcext:value-type="currency">
            <text:p>€ 22.137,78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2/10/2020</text:p>
          </table:table-cell>
          <table:table-cell table:style-name="ce12" office:value-type="float" office:value="3553" calcext:value-type="float">
            <text:p>3553</text:p>
          </table:table-cell>
          <table:table-cell table:style-name="ce8" office:value-type="string" calcext:value-type="string">
            <text:p>CIGZBC2BF6B85 Documento Nr. :2 del 30-09-2020 14184-5328023-COMUNE DI PREDAZZO <text:s/>spese postali dal 1.9.2020. al 30.09.2020 gestione associata tributi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5" office:value-type="currency" office:currency="EUR" office:value="1321.15" calcext:value-type="currency">
            <text:p>€ 1.321,15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12/10/2020</text:p>
          </table:table-cell>
          <table:table-cell table:style-name="ce12" office:value-type="float" office:value="3554" calcext:value-type="float">
            <text:p>3554</text:p>
          </table:table-cell>
          <table:table-cell table:style-name="ce8" office:value-type="string" calcext:value-type="string">
            <text:p>Documento Nr. :7328 del 12-06-2020 spese di notifica verbale n.24000387/A/2020/V</text:p>
          </table:table-cell>
          <table:table-cell table:style-name="ce8" office:value-type="string" calcext:value-type="string">
            <text:p>COMUNE CASCIA</text:p>
          </table:table-cell>
          <table:table-cell table:style-name="ce9" office:value-type="string" calcext:value-type="string">
            <text:p>06043</text:p>
          </table:table-cell>
          <table:table-cell table:style-name="ce9" office:value-type="string" calcext:value-type="string">
            <text:p>CASCIA</text:p>
          </table:table-cell>
          <table:table-cell table:style-name="ce9" office:value-type="string" calcext:value-type="string">
            <text:p>00472360544</text:p>
          </table:table-cell>
          <table:table-cell table:style-name="ce15" office:value-type="currency" office:currency="EUR" office:value="11.76" calcext:value-type="currency">
            <text:p>€ 11,7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2/10/2020</text:p>
          </table:table-cell>
          <table:table-cell table:style-name="ce12" office:value-type="float" office:value="3555" calcext:value-type="float">
            <text:p>3555</text:p>
          </table:table-cell>
          <table:table-cell table:style-name="ce8" office:value-type="string" calcext:value-type="string">
            <text:p>CIGZ122CE6F38 Documento Nr. :31P del 30-06-2020 fornitura stampante portatile per veicolo polizia locale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21160222</text:p>
          </table:table-cell>
          <table:table-cell table:style-name="ce15" office:value-type="currency" office:currency="EUR" office:value="401.79" calcext:value-type="currency">
            <text:p>€ 401,7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12/10/2020</text:p>
          </table:table-cell>
          <table:table-cell table:style-name="ce12" office:value-type="float" office:value="3556" calcext:value-type="float">
            <text:p>3556</text:p>
          </table:table-cell>
          <table:table-cell table:style-name="ce8" office:value-type="string" calcext:value-type="string">
            <text:p>CIGZ3F2E24A55 Documento Nr. :20600193 del 14-09-2020 fornitura copertine eco mini - BO 229/2020</text:p>
          </table:table-cell>
          <table:table-cell table:style-name="ce8" office:value-type="string" calcext:value-type="string">
            <text:p>COLIBRÌ SYSTEM S.P.A.</text:p>
          </table:table-cell>
          <table:table-cell table:style-name="ce9" office:value-type="string" calcext:value-type="string">
            <text:p>201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12876360152</text:p>
          </table:table-cell>
          <table:table-cell table:style-name="ce15" office:value-type="currency" office:currency="EUR" office:value="402.6" calcext:value-type="currency">
            <text:p>€ 402,6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12/10/2020</text:p>
          </table:table-cell>
          <table:table-cell table:style-name="ce12" office:value-type="float" office:value="3557" calcext:value-type="float">
            <text:p>3557</text:p>
          </table:table-cell>
          <table:table-cell table:style-name="ce8" office:value-type="string" calcext:value-type="string">
            <text:p>CIGZA42E17F25 Documento Nr. :2/PA del 02-09-2020 "attività ragazzi estate 2020" cena per volontari - BO 227/2020</text:p>
          </table:table-cell>
          <table:table-cell table:style-name="ce8" office:value-type="string" calcext:value-type="string">
            <text:p>CAMPING VALLE VERDE SAS DI BOSIN LUCIA E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54260223</text:p>
          </table:table-cell>
          <table:table-cell table:style-name="ce15" office:value-type="currency" office:currency="EUR" office:value="150" calcext:value-type="currency">
            <text:p>€ 15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12/10/2020</text:p>
          </table:table-cell>
          <table:table-cell table:style-name="ce12" office:value-type="float" office:value="3558" calcext:value-type="float">
            <text:p>3558</text:p>
          </table:table-cell>
          <table:table-cell table:style-name="ce8" office:value-type="string" calcext:value-type="string">
            <text:p>CIGZ052E1534F Documento Nr. :FPA 3/20 del 21-09-2020 Diario di viaggio collettivo:Creatività ed esecutivi.On-line e off-line (pubblicazione)</text:p>
          </table:table-cell>
          <table:table-cell table:style-name="ce8" office:value-type="string" calcext:value-type="string">
            <text:p>MM-DESIGN S.A.S.DI MERONI MICHELA</text:p>
          </table:table-cell>
          <table:table-cell table:style-name="ce9" office:value-type="string" calcext:value-type="string">
            <text:p>201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863890969</text:p>
          </table:table-cell>
          <table:table-cell table:style-name="ce15" office:value-type="currency" office:currency="EUR" office:value="3050" calcext:value-type="currency">
            <text:p>€ 3.050,00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12/10/2020</text:p>
          </table:table-cell>
          <table:table-cell table:style-name="ce12" office:value-type="float" office:value="3559" calcext:value-type="float">
            <text:p>3559</text:p>
          </table:table-cell>
          <table:table-cell table:style-name="ce8" office:value-type="string" calcext:value-type="string">
            <text:p>CIGZ602C68310 Documento Nr. :00012 del 11-09-2020 fornitura libri</text:p>
          </table:table-cell>
          <table:table-cell table:style-name="ce8" office:value-type="string" calcext:value-type="string">
            <text:p>ORLER <text:s text:c="2"/>GIOVANN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PANCHIA'</text:p>
          </table:table-cell>
          <table:table-cell table:style-name="ce9" office:value-type="string" calcext:value-type="string">
            <text:p>RLRGNN62B67F176D</text:p>
          </table:table-cell>
          <table:table-cell table:style-name="ce15" office:value-type="currency" office:currency="EUR" office:value="128.26" calcext:value-type="currency">
            <text:p>€ 128,2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60" calcext:value-type="float">
            <text:p>3560</text:p>
          </table:table-cell>
          <table:table-cell table:style-name="ce8" office:value-type="string" calcext:value-type="string">
            <text:p>quota forfetaria oneri previdenziali/ass.li e ass.vi <text:s/>per il sindaco Maria Bosin - SETTEMBRE 2020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9" office:value-type="string" calcext:value-type="string">
            <text:p>00198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5" office:value-type="currency" office:currency="EUR" office:value="266.9" calcext:value-type="currency">
            <text:p>€ 266,9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61" calcext:value-type="float">
            <text:p>3561</text:p>
          </table:table-cell>
          <table:table-cell table:style-name="ce8" office:value-type="string" calcext:value-type="string">
            <text:p>CIGZE524BC688 Documento Nr. :1435 / PA del 23-09-2020 spese di trasporto toner magenta per fotocopiatrice segreteria Documento Nr. :1487 / PA del 01-10-2020 tampe prodotte nel mese di settem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851.15" calcext:value-type="currency">
            <text:p>€ 851,15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9.003 <text:s/>Servizi per l'interoperabilità e la cooperazione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62" calcext:value-type="float">
            <text:p>3562</text:p>
          </table:table-cell>
          <table:table-cell table:style-name="ce8" office:value-type="string" calcext:value-type="string">
            <text:p>CIGZ352B58AC8 Documento Nr. :1020670854 del 07-09-2020 rinnovo adesione ai servizi professionali per l'anno 2020</text:p>
          </table:table-cell>
          <table:table-cell table:style-name="ce8" office:value-type="string" calcext:value-type="string">
            <text:p>TRENTINO DIGITALE S.P.A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990320228</text:p>
          </table:table-cell>
          <table:table-cell table:style-name="ce15" office:value-type="currency" office:currency="EUR" office:value="552.66" calcext:value-type="currency">
            <text:p>€ 552,6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63" calcext:value-type="float">
            <text:p>3563</text:p>
          </table:table-cell>
          <table:table-cell table:style-name="ce8" office:value-type="string" calcext:value-type="string">
            <text:p>CIGZE524BC688 Documento Nr. :1520 / PA del 03-10-2020 spese trasporto toner nero per fotocopiatrice ragioneria Documento Nr. :1490 / PA del 01-10-2020 tampe prodotte nel mese di settembre 20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716.27" calcext:value-type="currency">
            <text:p>€ 716,27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64" calcext:value-type="float">
            <text:p>3564</text:p>
          </table:table-cell>
          <table:table-cell table:style-name="ce8" office:value-type="string" calcext:value-type="string">
            <text:p>CIGZ7C2DC002D Documento Nr. :415/M del 18-09-2020 PAGO PA : servizi di intermediazione minimo fatturabile anno 2020 - canone app dal 1.7.2020 al 31.12.2020</text:p>
          </table:table-cell>
          <table:table-cell table:style-name="ce8" office:value-type="string" calcext:value-type="string">
            <text:p>PALITALSOFT SRL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0994810430</text:p>
          </table:table-cell>
          <table:table-cell table:style-name="ce15" office:value-type="currency" office:currency="EUR" office:value="1378.6" calcext:value-type="currency">
            <text:p>€ 1.378,6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65" calcext:value-type="float">
            <text:p>3565</text:p>
          </table:table-cell>
          <table:table-cell table:style-name="ce8" office:value-type="string" calcext:value-type="string">
            <text:p>CIGZE524BC688 Documento Nr. :1488 / PA del 01-10-2020 tampe prodotte nel mese di settembre 2020 fotocopiatrice gestione <text:s/>associata tributi Documento Nr. :1345 / PA del 02-09-2020 stampe prod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154.4" calcext:value-type="currency">
            <text:p>€ 154,4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66" calcext:value-type="float">
            <text:p>3566</text:p>
          </table:table-cell>
          <table:table-cell table:style-name="ce8" office:value-type="string" calcext:value-type="string">
            <text:p>CIGZ3D2B65EC2 Documento Nr. :8C00115679 del 13-08-2020 5BIM 2020 <text:s/>utenza 0462/501097 magazzini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5" office:value-type="currency" office:currency="EUR" office:value="98.04" calcext:value-type="currency">
            <text:p>€ 98,04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67" calcext:value-type="float">
            <text:p>3567</text:p>
          </table:table-cell>
          <table:table-cell table:style-name="ce8" office:value-type="string" calcext:value-type="string">
            <text:p>CIGZE524BC688 Documento Nr. :1389 / PA del 12-09-2020 spese trasporto toner nero per fotocopiatore UTC Documento Nr. :1162 / PA del 31-07-2020 quota conguaglio consumo eccessivo toner oltre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534.32" calcext:value-type="currency">
            <text:p>€ 534,32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68" calcext:value-type="float">
            <text:p>3568</text:p>
          </table:table-cell>
          <table:table-cell table:style-name="ce8" office:value-type="string" calcext:value-type="string">
            <text:p>CIGZE524BC688 Documento Nr. :1486 / PA del 01-10-2020 tampe prodotte nel mese di settembre 2020 fotocopiatrice uff.anagrafe Documento Nr. :1348 / PA del 02-09-2020 stampe prodotte agosto 202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30.57" calcext:value-type="currency">
            <text:p>€ 30,5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7.001 <text:s/>Server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69" calcext:value-type="float">
            <text:p>3569</text:p>
          </table:table-cell>
          <table:table-cell table:style-name="ce8" office:value-type="string" calcext:value-type="string">
            <text:p>CIGZ7F2DF7A45 Documento Nr. :810-T-2020 del 02-09-2020 fornitura Synology DX517 completo di dischi</text:p>
          </table:table-cell>
          <table:table-cell table:style-name="ce8" office:value-type="string" calcext:value-type="string">
            <text:p>GIGA SHOP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839710223</text:p>
          </table:table-cell>
          <table:table-cell table:style-name="ce15" office:value-type="currency" office:currency="EUR" office:value="3111" calcext:value-type="currency">
            <text:p>€ 3.111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70" calcext:value-type="float">
            <text:p>3570</text:p>
          </table:table-cell>
          <table:table-cell table:style-name="ce8" office:value-type="string" calcext:value-type="string">
            <text:p>CIGZE524BC688 Documento Nr. :1346 / PA del 02-09-2020 stampe prodotte agosto 2020 fotocopiatore polizia municipale Documento Nr. :1489 / PA del 01-10-2020 tampe prodotte nel mese di settembr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144.54" calcext:value-type="currency">
            <text:p>€ 144,5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71" calcext:value-type="float">
            <text:p>3571</text:p>
          </table:table-cell>
          <table:table-cell table:style-name="ce8" office:value-type="string" calcext:value-type="string">
            <text:p>CIGZ3D2B65EC2 Documento Nr. :8C00116293 del 13-08-2020 <text:s/>5BIM 2020 <text:s/>utenza 0462/501830 biblioteca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5" office:value-type="currency" office:currency="EUR" office:value="191.83" calcext:value-type="currency">
            <text:p>€ 191,8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72" calcext:value-type="float">
            <text:p>3572</text:p>
          </table:table-cell>
          <table:table-cell table:style-name="ce8" office:value-type="string" calcext:value-type="string">
            <text:p>CIGZ3D2B65EC2 Documento Nr. :8C00116230 del 13-08-2020 5BIM 2020 <text:s/>utenza 0462/500351centralina Gardonè Documento Nr. :8C00116196 del 13-08-2020 <text:s/>5BIM 2020 <text:s/>ADSL su linea centralina Gardonè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5" office:value-type="currency" office:currency="EUR" office:value="151.04" calcext:value-type="currency">
            <text:p>€ 151,04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73" calcext:value-type="float">
            <text:p>3573</text:p>
          </table:table-cell>
          <table:table-cell table:style-name="ce8" office:value-type="string" calcext:value-type="string">
            <text:p>CIGZC52C8F55A Documento Nr. :11 del 28-09-2020 Nota di accredito a storno fattura nr.127 del 23.9.2020 Documento Nr. :127 del 22-09-2020 servizio trascrizioni sedute <text:s/>consiliari del : 1.1.12</text:p>
          </table:table-cell>
          <table:table-cell table:style-name="ce8" office:value-type="string" calcext:value-type="string">
            <text:p>ZAMBELLI <text:s text:c="2"/>LUIG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ZMBLGU48B01M113O</text:p>
          </table:table-cell>
          <table:table-cell table:style-name="ce15" office:value-type="currency" office:currency="EUR" office:value="553.39" calcext:value-type="currency">
            <text:p>€ 553,3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7.003 <text:s/>Noleggi di attrezzature scientifiche e sanitarie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74" calcext:value-type="float">
            <text:p>3574</text:p>
          </table:table-cell>
          <table:table-cell table:style-name="ce8" office:value-type="string" calcext:value-type="string">
            <text:p>CIGZB92A2D965 Documento Nr. :AZ/206456 del 29-09-2020 noleggio decor.15.9.2020-14.12.2020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5" office:value-type="currency" office:currency="EUR" office:value="80.52" calcext:value-type="currency">
            <text:p>€ 80,52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75" calcext:value-type="float">
            <text:p>3575</text:p>
          </table:table-cell>
          <table:table-cell table:style-name="ce8" office:value-type="string" calcext:value-type="string">
            <text:p>CIGZBC2BF6B85 Documento Nr. :1 del 30-09-2020 14184-5328023-COMUNE DI PREDAZZO <text:s/>spese postali dal 1.9.2020. al 30.09.2020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5" office:value-type="currency" office:currency="EUR" office:value="144.4" calcext:value-type="currency">
            <text:p>€ 144,4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4/10/2020</text:p>
          </table:table-cell>
          <table:table-cell table:style-name="ce12" office:value-type="float" office:value="3576" calcext:value-type="float">
            <text:p>3576</text:p>
          </table:table-cell>
          <table:table-cell table:style-name="ce8" office:value-type="string" calcext:value-type="string">
            <text:p>Documento Nr. :46/B del 30-09-2020 retta di degenza settembre 2020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65140228</text:p>
          </table:table-cell>
          <table:table-cell table:style-name="ce15" office:value-type="currency" office:currency="EUR" office:value="967" calcext:value-type="currency">
            <text:p>€ 967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77" calcext:value-type="float">
            <text:p>3577</text:p>
          </table:table-cell>
          <table:table-cell table:style-name="ce8" office:value-type="string" calcext:value-type="string">
            <text:p>Documento Nr. :2020163871 del 05-10-2020 <text:s/>COMPENSI 3 DECADE SETTEM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35.62" calcext:value-type="currency">
            <text:p>€ 35,62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78" calcext:value-type="float">
            <text:p>3578</text:p>
          </table:table-cell>
          <table:table-cell table:style-name="ce8" office:value-type="string" calcext:value-type="string">
            <text:p>Documento Nr. :DT774 del 09-10-2020 Art. 36 c. 5 Regolamento di Polizia Mortuaria e allegato Tariffe Funebri. Rimborso spesa relativa al trasporto PRE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5" office:value-type="currency" office:currency="EUR" office:value="422" calcext:value-type="currency">
            <text:p>€ 422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79" calcext:value-type="float">
            <text:p>3579</text:p>
          </table:table-cell>
          <table:table-cell table:style-name="ce8" office:value-type="string" calcext:value-type="string">
            <text:p>Documento Nr. :DT749 del 02-10-2020 Art. 36 c. 5 Regolamento di Polizia Mortuaria e allegato Tariffe Funebri. Rimborso 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5" office:value-type="currency" office:currency="EUR" office:value="422" calcext:value-type="currency">
            <text:p>€ 422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80" calcext:value-type="float">
            <text:p>3580</text:p>
          </table:table-cell>
          <table:table-cell table:style-name="ce8" office:value-type="string" calcext:value-type="string">
            <text:p>Documento Nr. :DT720 del 23-09-2020 indennità di esprorpio nell'ambito dei lavori di risturtturazione urbanistica di via Fiamma gialle a Predazzo. Realizzazione nuova pista ciclabile , rotat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65140228</text:p>
          </table:table-cell>
          <table:table-cell table:style-name="ce15" office:value-type="currency" office:currency="EUR" office:value="384" calcext:value-type="currency">
            <text:p>€ 384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81" calcext:value-type="float">
            <text:p>3581</text:p>
          </table:table-cell>
          <table:table-cell table:style-name="ce8" office:value-type="string" calcext:value-type="string">
            <text:p>Documento Nr. :DT745 del 01-10-2020 Art. 36 c. 5 Regolamento di Polizia Mortuaria e allegato Tariffe Funebri. Rimborso <text:s/>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5" office:value-type="currency" office:currency="EUR" office:value="422" calcext:value-type="currency">
            <text:p>€ 422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82" calcext:value-type="float">
            <text:p>3582</text:p>
          </table:table-cell>
          <table:table-cell table:style-name="ce8" office:value-type="string" calcext:value-type="string">
            <text:p>CIG6536560BF1 CUPI24H09000000007 Documento Nr. :00379/2020/B del 06-10-2020 7^ SAL <text:s/>pari a finale lavori di restauro con cambio destinazione d'uso della ex stazione ferroviaria di Predazzo</text:p>
          </table:table-cell>
          <table:table-cell table:style-name="ce8" office:value-type="string" calcext:value-type="string">
            <text:p>NEROBUTTO TIZIANO &amp; FRANCESCO SNC</text:p>
          </table:table-cell>
          <table:table-cell table:style-name="ce9" office:value-type="string" calcext:value-type="string">
            <text:p>38055</text:p>
          </table:table-cell>
          <table:table-cell table:style-name="ce9" office:value-type="string" calcext:value-type="string">
            <text:p>GRIGNO</text:p>
          </table:table-cell>
          <table:table-cell table:style-name="ce9" office:value-type="string" calcext:value-type="string">
            <text:p>01414840221</text:p>
          </table:table-cell>
          <table:table-cell table:style-name="ce15" office:value-type="currency" office:currency="EUR" office:value="2819.61" calcext:value-type="currency">
            <text:p>€ 2.819,61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83" calcext:value-type="float">
            <text:p>3583</text:p>
          </table:table-cell>
          <table:table-cell table:style-name="ce8" office:value-type="string" calcext:value-type="string">
            <text:p>CIGZ9D19EEB3D CUPI24H09000000007 Documento Nr. :07PA/2020 del 28-09-2020 saldo DL e CSE lavori di restauro ex Stazione ferroviaria di Predazzo</text:p>
          </table:table-cell>
          <table:table-cell table:style-name="ce8" office:value-type="string" calcext:value-type="string">
            <text:p>ECCHELI LUCA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01764060222</text:p>
          </table:table-cell>
          <table:table-cell table:style-name="ce15" office:value-type="currency" office:currency="EUR" office:value="7225.01" calcext:value-type="currency">
            <text:p>€ 7.225,01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84" calcext:value-type="float">
            <text:p>3584</text:p>
          </table:table-cell>
          <table:table-cell table:style-name="ce8" office:value-type="string" calcext:value-type="string">
            <text:p>CIGZ9D19EEB3D CUPI24H09000000007 Documento Nr. :07PA/2020 del 28-09-2020 saldo DL e CSE lavori di restauro ex Stazione ferroviaria di Predazzo</text:p>
          </table:table-cell>
          <table:table-cell table:style-name="ce8" office:value-type="string" calcext:value-type="string">
            <text:p>ECCHELI LUCA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01764060222</text:p>
          </table:table-cell>
          <table:table-cell table:style-name="ce15" office:value-type="currency" office:currency="EUR" office:value="8112.69" calcext:value-type="currency">
            <text:p>€ 8.112,69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85" calcext:value-type="float">
            <text:p>3585</text:p>
          </table:table-cell>
          <table:table-cell table:style-name="ce8" office:value-type="string" calcext:value-type="string">
            <text:p>CIG8045270ED1 Documento Nr. :42003924243 del 29-09-2020 energia elettrica periodo 01/08/2020 31/08/2020 conto contrattuale 40037770 magazzini via Marconi Documento Nr. :42003924249 del 29-09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633.97" calcext:value-type="currency">
            <text:p>€ 633,97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86" calcext:value-type="float">
            <text:p>3586</text:p>
          </table:table-cell>
          <table:table-cell table:style-name="ce8" office:value-type="string" calcext:value-type="string">
            <text:p>CIG8045270ED1 Documento Nr. :42003766597 del 23-09-2020 energia elettrica periodo 01/08/2020 31/08/2020 conto contrattuale 50335818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928.3" calcext:value-type="currency">
            <text:p>€ 928,3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87" calcext:value-type="float">
            <text:p>3587</text:p>
          </table:table-cell>
          <table:table-cell table:style-name="ce8" office:value-type="string" calcext:value-type="string">
            <text:p>CIG8045270ED1 Documento Nr. :42003921541 del 29-09-2020 energia elettrica periodo 01/08/2020 31/08/2020 conto contrattuale 40037749palestra scuola medi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74.05" calcext:value-type="currency">
            <text:p>€ 74,05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88" calcext:value-type="float">
            <text:p>3588</text:p>
          </table:table-cell>
          <table:table-cell table:style-name="ce8" office:value-type="string" calcext:value-type="string">
            <text:p>CIG8045270ED1 Documento Nr. :42003766599 del 23-09-2020 <text:s/>energia elettrica periodo 01/08/2020 31/08/2020 conto contrattuale 50335878 scuole elementar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474.19" calcext:value-type="currency">
            <text:p>€ 474,19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89" calcext:value-type="float">
            <text:p>3589</text:p>
          </table:table-cell>
          <table:table-cell table:style-name="ce8" office:value-type="string" calcext:value-type="string">
            <text:p>CIG8045270ED1 Documento Nr. :42003921539 del 29-09-2020 energia elettrica periodo 01/08/2020 31/08/2020 conto contrattuale 40037747 biblioteca/ASL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437.22" calcext:value-type="currency">
            <text:p>€ 437,22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90" calcext:value-type="float">
            <text:p>3590</text:p>
          </table:table-cell>
          <table:table-cell table:style-name="ce8" office:value-type="string" calcext:value-type="string">
            <text:p>CIG8045270ED1 Documento Nr. :42003766598 del 23-09-2020 <text:s/>energia elettrica periodo 01/08/2020 31/08/2020 conto contrattuale 50335876 Muse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590.91" calcext:value-type="currency">
            <text:p>€ 590,91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91" calcext:value-type="float">
            <text:p>3591</text:p>
          </table:table-cell>
          <table:table-cell table:style-name="ce8" office:value-type="string" calcext:value-type="string">
            <text:p>CIG8045270ED1 Documento Nr. :42003921538 del 29-09-2020 energia elettrica periodo 01/08/2020 31/08/2020 conto contrattuale 40037746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90.98" calcext:value-type="currency">
            <text:p>€ 90,9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92" calcext:value-type="float">
            <text:p>3592</text:p>
          </table:table-cell>
          <table:table-cell table:style-name="ce8" office:value-type="string" calcext:value-type="string">
            <text:p>CIG8045270ED1 Documento Nr. :42003921536 del 29-09-2020 energia elettrica periodo 01/08/2020 31/08/2020 conto contrattuale 40037744 campo sportiv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667.61" calcext:value-type="currency">
            <text:p>€ 667,61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93" calcext:value-type="float">
            <text:p>3593</text:p>
          </table:table-cell>
          <table:table-cell table:style-name="ce8" office:value-type="string" calcext:value-type="string">
            <text:p>CIG8045270ED1 Documento Nr. :42003921535 del 29-09-2020 energia elettrica periodo 01/08/2020 31/08/2020 conto contrattuale 40037743 Sporting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206.19" calcext:value-type="currency">
            <text:p>€ 206,19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94" calcext:value-type="float">
            <text:p>3594</text:p>
          </table:table-cell>
          <table:table-cell table:style-name="ce8" office:value-type="string" calcext:value-type="string">
            <text:p>CIG8045270ED1 Documento Nr. :42003924245 del 29-09-2020 energia elettrica periodo 01/08/2020 31/08/2020 conto contrattuale 40037772 manifestazioni loc.Baldiss Documento Nr. :42003924244 del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848.62" calcext:value-type="currency">
            <text:p>€ 1.848,62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95" calcext:value-type="float">
            <text:p>3595</text:p>
          </table:table-cell>
          <table:table-cell table:style-name="ce8" office:value-type="string" calcext:value-type="string">
            <text:p>CIG8045270ED1 Documento Nr. :42003924244 del 29-09-2020 energia elettrica periodo 01/08/2020 31/08/2020 conto contrattuale 40037771manifestazioni sportive e turistich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429.38" calcext:value-type="currency">
            <text:p>€ 429,38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96" calcext:value-type="float">
            <text:p>3596</text:p>
          </table:table-cell>
          <table:table-cell table:style-name="ce8" office:value-type="string" calcext:value-type="string">
            <text:p>CIG8045270ED1 Documento Nr. :42003924248 del 29-09-2020 energia elettrica periodo 01/08/2020 31/08/2020 conto contrattuale 40037775 stazione bike sharing Documento Nr. :42003924247 del 29-09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238.44" calcext:value-type="currency">
            <text:p>€ 238,4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97" calcext:value-type="float">
            <text:p>3597</text:p>
          </table:table-cell>
          <table:table-cell table:style-name="ce8" office:value-type="string" calcext:value-type="string">
            <text:p>CIG8045270ED1 Documento Nr. :42003921534 del 29-09-2020 energia elettrica periodo 01/08/2020 31/08/2020 conto contrattuale 40037742 acquedott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817.44" calcext:value-type="currency">
            <text:p>€ 817,4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98" calcext:value-type="float">
            <text:p>3598</text:p>
          </table:table-cell>
          <table:table-cell table:style-name="ce8" office:value-type="string" calcext:value-type="string">
            <text:p>CIG8045270ED1 Documento Nr. :42003921537 del 29-09-2020 energia elettrica periodo 01/08/2020 31/08/2020 conto contrattuale 40037745 semafori e parchi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28.56" calcext:value-type="currency">
            <text:p>€ 128,5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599" calcext:value-type="float">
            <text:p>3599</text:p>
          </table:table-cell>
          <table:table-cell table:style-name="ce8" office:value-type="string" calcext:value-type="string">
            <text:p>CIG8045270ED1 Documento Nr. :42003921533 del 29-09-2020 energia elettrica periodo 01/08/2020 31/08/2020 conto contrattuale 40037741 Illuminazione pubblic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8008.08" calcext:value-type="currency">
            <text:p>€ 8.008,0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00" calcext:value-type="float">
            <text:p>3600</text:p>
          </table:table-cell>
          <table:table-cell table:style-name="ce8" office:value-type="string" calcext:value-type="string">
            <text:p>CIG8045270ED1 Documento Nr. :42003921540 del 29-09-2020 energia elettrica periodo 01/08/2020 31/08/2020 conto contrattuale 40037748 ex Om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22.56" calcext:value-type="currency">
            <text:p>€ 122,5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01" calcext:value-type="float">
            <text:p>3601</text:p>
          </table:table-cell>
          <table:table-cell table:style-name="ce8" office:value-type="string" calcext:value-type="string">
            <text:p>CIG8045270ED1 Documento Nr. :42003921545 del 29-09-2020 energia elettrica periodo 01/08/2020 31/08/2020 conto contrattuale 40037767 ambulatori via Verdi Documento Nr. :42003921544 del 29-09-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69.3" calcext:value-type="currency">
            <text:p>€ 69,3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02" calcext:value-type="float">
            <text:p>3602</text:p>
          </table:table-cell>
          <table:table-cell table:style-name="ce8" office:value-type="string" calcext:value-type="string">
            <text:p>CIG8045270ED1 Documento Nr. :42003924246 del 29-09-2020 energia elettrica periodo 01/08/2020 31/08/2020 conto contrattuale 40037773 centralini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62.1" calcext:value-type="currency">
            <text:p>€ 162,1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03" calcext:value-type="float">
            <text:p>3603</text:p>
          </table:table-cell>
          <table:table-cell table:style-name="ce8" office:value-type="string" calcext:value-type="string">
            <text:p>CIGZ6B2796072 Documento Nr. :201279735 del 11-09-2020 fornitura gas PDR 07990000892835 via Rododendri ex caserma C.C. conguagli</text:p>
          </table:table-cell>
          <table:table-cell table:style-name="ce8" office:value-type="string" calcext:value-type="string">
            <text:p>SOENERGY</text:p>
          </table:table-cell>
          <table:table-cell table:style-name="ce9" office:value-type="string" calcext:value-type="string">
            <text:p>44011</text:p>
          </table:table-cell>
          <table:table-cell table:style-name="ce9" office:value-type="string" calcext:value-type="string">
            <text:p>ARGENTA</text:p>
          </table:table-cell>
          <table:table-cell table:style-name="ce9" office:value-type="string" calcext:value-type="string">
            <text:p>01565370382</text:p>
          </table:table-cell>
          <table:table-cell table:style-name="ce15" office:value-type="currency" office:currency="EUR" office:value="994.88" calcext:value-type="currency">
            <text:p>€ 994,8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04" calcext:value-type="float">
            <text:p>3604</text:p>
          </table:table-cell>
          <table:table-cell table:style-name="ce8" office:value-type="string" calcext:value-type="string">
            <text:p>CIGZ672E45FB4 Documento Nr. :809 del 25-09-2020 fornitura pannelli in compensato di abete per falegnameria comunale</text:p>
          </table:table-cell>
          <table:table-cell table:style-name="ce8" office:value-type="string" calcext:value-type="string">
            <text:p>MORANDINI COSTANTE DI FACCHINI ALESSSANDRO &amp; C.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00330222</text:p>
          </table:table-cell>
          <table:table-cell table:style-name="ce15" office:value-type="currency" office:currency="EUR" office:value="221.13" calcext:value-type="currency">
            <text:p>€ 221,13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05" calcext:value-type="float">
            <text:p>3605</text:p>
          </table:table-cell>
          <table:table-cell table:style-name="ce8" office:value-type="string" calcext:value-type="string">
            <text:p>CIGZ652DFE404 CUPI21G18000050005 Documento Nr. :42/PA del 29-09-2020 Lavori di realizzazione di un nuovo impianto di trasmissioni dati in fibra ottica</text:p>
          </table:table-cell>
          <table:table-cell table:style-name="ce8" office:value-type="string" calcext:value-type="string">
            <text:p>TECNODATA TRENTINA SRL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431000221</text:p>
          </table:table-cell>
          <table:table-cell table:style-name="ce15" office:value-type="currency" office:currency="EUR" office:value="5439.76" calcext:value-type="currency">
            <text:p>€ 5.439,7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06" calcext:value-type="float">
            <text:p>3606</text:p>
          </table:table-cell>
          <table:table-cell table:style-name="ce8" office:value-type="string" calcext:value-type="string">
            <text:p>CIGZD02E79439 Documento Nr. :20202SP10001699 del 30-09-2020 fornitura tubi led per illuminazione corridoi sc.elementari - BO 257/2020</text:p>
          </table:table-cell>
          <table:table-cell table:style-name="ce8" office:value-type="string" calcext:value-type="string">
            <text:p>SELECTRA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23700213</text:p>
          </table:table-cell>
          <table:table-cell table:style-name="ce15" office:value-type="currency" office:currency="EUR" office:value="104.92" calcext:value-type="currency">
            <text:p>€ 104,9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07" calcext:value-type="float">
            <text:p>3607</text:p>
          </table:table-cell>
          <table:table-cell table:style-name="ce8" office:value-type="string" calcext:value-type="string">
            <text:p>CIGZ832B826EA Documento Nr. :BS-2020/000866 del 25-09-2020 fornitura energia elettrica agosto 2020 cinema/teatro</text:p>
          </table:table-cell>
          <table:table-cell table:style-name="ce8" office:value-type="string" calcext:value-type="string">
            <text:p>A.C.S.M. TRADING S.R.L.</text:p>
          </table:table-cell>
          <table:table-cell table:style-name="ce9" office:value-type="string" calcext:value-type="string">
            <text:p>38054</text:p>
          </table:table-cell>
          <table:table-cell table:style-name="ce9" office:value-type="string" calcext:value-type="string">
            <text:p>FIERA DI PRIMIERO</text:p>
          </table:table-cell>
          <table:table-cell table:style-name="ce9" office:value-type="string" calcext:value-type="string">
            <text:p>01900420223</text:p>
          </table:table-cell>
          <table:table-cell table:style-name="ce15" office:value-type="currency" office:currency="EUR" office:value="233.62" calcext:value-type="currency">
            <text:p>€ 233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08" calcext:value-type="float">
            <text:p>3608</text:p>
          </table:table-cell>
          <table:table-cell table:style-name="ce8" office:value-type="string" calcext:value-type="string">
            <text:p>CIGZ5F2E20580 Documento Nr. :5/PA del 14-09-2020 fornitura termometro a infrerossi</text:p>
          </table:table-cell>
          <table:table-cell table:style-name="ce8" office:value-type="string" calcext:value-type="string">
            <text:p>GUADAGNINI <text:s text:c="2"/>MAR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GDGMRC77L12L378D</text:p>
          </table:table-cell>
          <table:table-cell table:style-name="ce15" office:value-type="currency" office:currency="EUR" office:value="54.99" calcext:value-type="currency">
            <text:p>€ 54,99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09" calcext:value-type="float">
            <text:p>3609</text:p>
          </table:table-cell>
          <table:table-cell table:style-name="ce8" office:value-type="string" calcext:value-type="string">
            <text:p>CIGZ9E2DDB3D8 Documento Nr. :FATTPA 63_20 del 30-08-2020 fornitura prodotti sgrassanti per pulizia piazza S.S.Filippo e Giacomo - BO 199/2020</text:p>
          </table:table-cell>
          <table:table-cell table:style-name="ce8" office:value-type="string" calcext:value-type="string">
            <text:p>I.C.P. SRL</text:p>
          </table:table-cell>
          <table:table-cell table:style-name="ce9" office:value-type="string" calcext:value-type="string">
            <text:p>2014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8033110969</text:p>
          </table:table-cell>
          <table:table-cell table:style-name="ce15" office:value-type="currency" office:currency="EUR" office:value="842.11" calcext:value-type="currency">
            <text:p>€ 842,1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10" calcext:value-type="float">
            <text:p>3610</text:p>
          </table:table-cell>
          <table:table-cell table:style-name="ce8" office:value-type="string" calcext:value-type="string">
            <text:p>CIGZD42E47442 Documento Nr. :844/2020 del 18-09-2020 riparazione decespugliatore Echo rm 5000 - BO 245/2020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2483200222</text:p>
          </table:table-cell>
          <table:table-cell table:style-name="ce15" office:value-type="currency" office:currency="EUR" office:value="130.09" calcext:value-type="currency">
            <text:p>€ 130,0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11" calcext:value-type="float">
            <text:p>3611</text:p>
          </table:table-cell>
          <table:table-cell table:style-name="ce8" office:value-type="string" calcext:value-type="string">
            <text:p>CIGZ462E4677A CUPI22E18000010004 Documento Nr. :843/2020 del 18-09-2020 fornitura di nr.10 taniche di carburante Aspen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2483200222</text:p>
          </table:table-cell>
          <table:table-cell table:style-name="ce15" office:value-type="currency" office:currency="EUR" office:value="1296.23" calcext:value-type="currency">
            <text:p>€ 1.296,23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12" calcext:value-type="float">
            <text:p>3612</text:p>
          </table:table-cell>
          <table:table-cell table:style-name="ce8" office:value-type="string" calcext:value-type="string">
            <text:p>CIGZ4D2E59272 Documento Nr. :20202SP10001698 del 30-09-2020 fornitura lampade ed altro materiale per disinfezione rete acquedottistica comunale - BO 248/2020</text:p>
          </table:table-cell>
          <table:table-cell table:style-name="ce8" office:value-type="string" calcext:value-type="string">
            <text:p>SELECTRA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23700213</text:p>
          </table:table-cell>
          <table:table-cell table:style-name="ce15" office:value-type="currency" office:currency="EUR" office:value="221.06" calcext:value-type="currency">
            <text:p>€ 221,0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13" calcext:value-type="float">
            <text:p>3613</text:p>
          </table:table-cell>
          <table:table-cell table:style-name="ce8" office:value-type="string" calcext:value-type="string">
            <text:p>CIGZ472E3797E Documento Nr. :1/01 del 30-09-2020 intervento idraulico per tentativo di espurgo fognatura in via degli Alpini dd.31.8.2020 - BO 238/2020</text:p>
          </table:table-cell>
          <table:table-cell table:style-name="ce8" office:value-type="string" calcext:value-type="string">
            <text:p>DELLAGIACOMA ANDRE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291160220</text:p>
          </table:table-cell>
          <table:table-cell table:style-name="ce15" office:value-type="currency" office:currency="EUR" office:value="85.4" calcext:value-type="currency">
            <text:p>€ 85,4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0 <text:s/>Infrastrutture idrauliche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14" calcext:value-type="float">
            <text:p>3614</text:p>
          </table:table-cell>
          <table:table-cell table:style-name="ce8" office:value-type="string" calcext:value-type="string">
            <text:p>CIGZ4B2DDD752 Documento Nr. :0000052/PA del 31-08-2020 fornitura tubazioni Magnum per lavoi di canalizzazione acque meteoriche in via Bedovina</text:p>
          </table:table-cell>
          <table:table-cell table:style-name="ce8" office:value-type="string" calcext:value-type="string">
            <text:p>TECNOPLASTICA S.R.L.S.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346580224</text:p>
          </table:table-cell>
          <table:table-cell table:style-name="ce15" office:value-type="currency" office:currency="EUR" office:value="2744.28" calcext:value-type="currency">
            <text:p>€ 2.744,2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15" calcext:value-type="float">
            <text:p>3615</text:p>
          </table:table-cell>
          <table:table-cell table:style-name="ce8" office:value-type="string" calcext:value-type="string">
            <text:p>CIGZD01A204D5 Documento Nr. :Pa0000058 del 15-09-2020 servizio sgombero neve gennaio 2020</text:p>
          </table:table-cell>
          <table:table-cell table:style-name="ce8" office:value-type="string" calcext:value-type="string">
            <text:p>DIESSEG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444870222</text:p>
          </table:table-cell>
          <table:table-cell table:style-name="ce15" office:value-type="currency" office:currency="EUR" office:value="395.28" calcext:value-type="currency">
            <text:p>€ 395,2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16" calcext:value-type="float">
            <text:p>3616</text:p>
          </table:table-cell>
          <table:table-cell table:style-name="ce8" office:value-type="string" calcext:value-type="string">
            <text:p>CIGZE62E6A6FF Documento Nr. :2/119 del 30-09-2020 riparazione/manutenzione piastra vibrante - Wacker Neuson - bo 251/2020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31.27" calcext:value-type="currency">
            <text:p>€ 31,27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17" calcext:value-type="float">
            <text:p>3617</text:p>
          </table:table-cell>
          <table:table-cell table:style-name="ce8" office:value-type="string" calcext:value-type="string">
            <text:p>CIGZ922DDAEA6 Documento Nr. :0000097/PA del 28-09-2020 fornitura driver riparazione corpi illuminanti via Morandini - BO 198/2020</text:p>
          </table:table-cell>
          <table:table-cell table:style-name="ce8" office:value-type="string" calcext:value-type="string">
            <text:p>LUCE E DESIGN SRL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396990226</text:p>
          </table:table-cell>
          <table:table-cell table:style-name="ce15" office:value-type="currency" office:currency="EUR" office:value="522.16" calcext:value-type="currency">
            <text:p>€ 522,1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18" calcext:value-type="float">
            <text:p>3618</text:p>
          </table:table-cell>
          <table:table-cell table:style-name="ce8" office:value-type="string" calcext:value-type="string">
            <text:p>CIGZC32C97541 Documento Nr. :412018295220 del 23-09-2020 fornitura energia elettrica agosto 2020 parchimetro via Verdi</text:p>
          </table:table-cell>
          <table:table-cell table:style-name="ce8" office:value-type="string" calcext:value-type="string">
            <text:p>HERA COMM SRL</text:p>
          </table:table-cell>
          <table:table-cell table:style-name="ce9" office:value-type="string" calcext:value-type="string">
            <text:p>40026</text:p>
          </table:table-cell>
          <table:table-cell table:style-name="ce9" office:value-type="string" calcext:value-type="string">
            <text:p>IMOLA</text:p>
          </table:table-cell>
          <table:table-cell table:style-name="ce9" office:value-type="string" calcext:value-type="string">
            <text:p>02221101203</text:p>
          </table:table-cell>
          <table:table-cell table:style-name="ce15" office:value-type="currency" office:currency="EUR" office:value="21.31" calcext:value-type="currency">
            <text:p>€ 21,3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19" calcext:value-type="float">
            <text:p>3619</text:p>
          </table:table-cell>
          <table:table-cell table:style-name="ce8" office:value-type="string" calcext:value-type="string">
            <text:p>CIGZDA2C98B24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725.8" calcext:value-type="currency">
            <text:p>€ 725,8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20" calcext:value-type="float">
            <text:p>3620</text:p>
          </table:table-cell>
          <table:table-cell table:style-name="ce8" office:value-type="string" calcext:value-type="string">
            <text:p>CIGZ322D3E626 Documento Nr. :PA323/2020 del 23-09-2020 fornitura materiale diverso per segnaletica stradale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324.95" calcext:value-type="currency">
            <text:p>€ 324,95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5/10/2020</text:p>
          </table:table-cell>
          <table:table-cell table:style-name="ce12" office:value-type="float" office:value="3621" calcext:value-type="float">
            <text:p>3621</text:p>
          </table:table-cell>
          <table:table-cell table:style-name="ce8" office:value-type="string" calcext:value-type="string">
            <text:p>CIGZBA2B4CD1F Documento Nr. :2020034336 del 23-09-2020 <text:s/>DELIBERA AEEG N.280/07 - FATTURAZIONE RITIRO DEDICATO TO101614 Documento Nr. :2020033928 del 23-09-2020 <text:s/>DELIBERA AEEG N.280/07 - FATT</text:p>
          </table:table-cell>
          <table:table-cell table:style-name="ce8" office:value-type="string" calcext:value-type="string">
            <text:p>GSE GESTORE SERVIZI ELETTRICI SPA</text:p>
          </table:table-cell>
          <table:table-cell table:style-name="ce9" office:value-type="string" calcext:value-type="string">
            <text:p>00197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5754381001</text:p>
          </table:table-cell>
          <table:table-cell table:style-name="ce15" office:value-type="currency" office:currency="EUR" office:value="143.05" calcext:value-type="currency">
            <text:p>€ 143,05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22" calcext:value-type="float">
            <text:p>3622</text:p>
          </table:table-cell>
          <table:table-cell table:style-name="ce8" office:value-type="string" calcext:value-type="string">
            <text:p>CIGZ472E34B69 Documento Nr. :3/2020 del 19-09-2020 consulenza nella gestione televisiva dello Stadio del Salto in vista delle Olimpiadi 2026</text:p>
          </table:table-cell>
          <table:table-cell table:style-name="ce8" office:value-type="string" calcext:value-type="string">
            <text:p>HMA <text:s text:c="2"/>DEJAN CRETNIK</text:p>
          </table:table-cell>
          <table:table-cell table:style-name="ce9"/>
          <table:table-cell table:style-name="ce9" office:value-type="string" calcext:value-type="string">
            <text:p>DOMZALE</text:p>
          </table:table-cell>
          <table:table-cell table:style-name="ce9" office:value-type="string" calcext:value-type="string">
            <text:p>SI85492043</text:p>
          </table:table-cell>
          <table:table-cell table:style-name="ce15" office:value-type="currency" office:currency="EUR" office:value="1777" calcext:value-type="currency">
            <text:p>€ 1.777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23" calcext:value-type="float">
            <text:p>3623</text:p>
          </table:table-cell>
          <table:table-cell table:style-name="ce8" office:value-type="string" calcext:value-type="string">
            <text:p>CIG8045270ED1 Documento Nr. :42003700483 del 22-09-2020 energia elettrica periodo 01/07/2020 31/08/2020 conto contrattuale 50335880 magazzini via Monte Mulat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399.98" calcext:value-type="currency">
            <text:p>€ 399,9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24" calcext:value-type="float">
            <text:p>3624</text:p>
          </table:table-cell>
          <table:table-cell table:style-name="ce8" office:value-type="string" calcext:value-type="string">
            <text:p>CIGZ932B8245D Documento Nr. :42003709397 del 22-09-2020 energia elettrica periodo 05/08/2020 31/08/2020 conto contrattuale 50341946 ex stazione ferroviari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46.33" calcext:value-type="currency">
            <text:p>€ 146,3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25" calcext:value-type="float">
            <text:p>3625</text:p>
          </table:table-cell>
          <table:table-cell table:style-name="ce8" office:value-type="string" calcext:value-type="string">
            <text:p>CIGZDA2C98B24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58.5" calcext:value-type="currency">
            <text:p>€ 158,50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26" calcext:value-type="float">
            <text:p>3626</text:p>
          </table:table-cell>
          <table:table-cell table:style-name="ce8" office:value-type="string" calcext:value-type="string">
            <text:p>CIGZD02DC9C29 Documento Nr. :115E del 17-09-2020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284.45" calcext:value-type="currency">
            <text:p>€ 284,45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27" calcext:value-type="float">
            <text:p>3627</text:p>
          </table:table-cell>
          <table:table-cell table:style-name="ce8" office:value-type="string" calcext:value-type="string">
            <text:p>CIGZA22E1C438 Documento Nr. :20FCOS.PD0654 del 14-09-2020 fornitura gasolio da riscaldamento per Centro Servizi a Bellamonte</text:p>
          </table:table-cell>
          <table:table-cell table:style-name="ce8" office:value-type="string" calcext:value-type="string">
            <text:p>A.F. PETROLI SPA</text:p>
          </table:table-cell>
          <table:table-cell table:style-name="ce9" office:value-type="string" calcext:value-type="string">
            <text:p>35038</text:p>
          </table:table-cell>
          <table:table-cell table:style-name="ce9" office:value-type="string" calcext:value-type="string">
            <text:p>TORREGLIA</text:p>
          </table:table-cell>
          <table:table-cell table:style-name="ce9" office:value-type="string" calcext:value-type="string">
            <text:p>03645040282</text:p>
          </table:table-cell>
          <table:table-cell table:style-name="ce15" office:value-type="currency" office:currency="EUR" office:value="2310.56" calcext:value-type="currency">
            <text:p>€ 2.310,5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28" calcext:value-type="float">
            <text:p>3628</text:p>
          </table:table-cell>
          <table:table-cell table:style-name="ce8" office:value-type="string" calcext:value-type="string">
            <text:p>CIGZDA2C98B24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17" calcext:value-type="currency">
            <text:p>€ 117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29" calcext:value-type="float">
            <text:p>3629</text:p>
          </table:table-cell>
          <table:table-cell table:style-name="ce8" office:value-type="string" calcext:value-type="string">
            <text:p>CIGZ742E27703 Documento Nr. :45P del 15-09-2020 fornitura di n.6 pattumiere in plastica per la <text:s/>raccolta differenziata dei rifiuti per Cinema Teatro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21160222</text:p>
          </table:table-cell>
          <table:table-cell table:style-name="ce15" office:value-type="currency" office:currency="EUR" office:value="90" calcext:value-type="currency">
            <text:p>€ 9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30" calcext:value-type="float">
            <text:p>3630</text:p>
          </table:table-cell>
          <table:table-cell table:style-name="ce8" office:value-type="string" calcext:value-type="string">
            <text:p>CIGZ742C80BBD Documento Nr. :67/2020 del 08-07-2020 1° acconto pari al 30% manutenzione campo sportivo e diserbo dagli infestanti area urbana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605490224</text:p>
          </table:table-cell>
          <table:table-cell table:style-name="ce15" office:value-type="currency" office:currency="EUR" office:value="2186.8" calcext:value-type="currency">
            <text:p>€ 2.186,8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31" calcext:value-type="float">
            <text:p>3631</text:p>
          </table:table-cell>
          <table:table-cell table:style-name="ce8" office:value-type="string" calcext:value-type="string">
            <text:p>CIGZDA2C98B24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90.56" calcext:value-type="currency">
            <text:p>€ 190,5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32" calcext:value-type="float">
            <text:p>3632</text:p>
          </table:table-cell>
          <table:table-cell table:style-name="ce8" office:value-type="string" calcext:value-type="string">
            <text:p>CIGZDA2C98B24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325.05" calcext:value-type="currency">
            <text:p>€ 325,0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33" calcext:value-type="float">
            <text:p>3633</text:p>
          </table:table-cell>
          <table:table-cell table:style-name="ce8" office:value-type="string" calcext:value-type="string">
            <text:p>CIGZDA2C98B24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25.51" calcext:value-type="currency">
            <text:p>€ 125,5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34" calcext:value-type="float">
            <text:p>3634</text:p>
          </table:table-cell>
          <table:table-cell table:style-name="ce8" office:value-type="string" calcext:value-type="string">
            <text:p>CIGZDA2C98B24 Documento Nr. :20FD16-00134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20.83" calcext:value-type="currency">
            <text:p>€ 120,8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35" calcext:value-type="float">
            <text:p>3635</text:p>
          </table:table-cell>
          <table:table-cell table:style-name="ce8" office:value-type="string" calcext:value-type="string">
            <text:p>CIG8045270ED1 Documento Nr. :42003704899 del 22-09-2020 energia elettrica periodo 01/07/2020 31/08/2020 conto contrattuale 50363436 COMUNE DI PREDAZZO -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0.01" calcext:value-type="currency">
            <text:p>€ 0,0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36" calcext:value-type="float">
            <text:p>3636</text:p>
          </table:table-cell>
          <table:table-cell table:style-name="ce8" office:value-type="string" calcext:value-type="string">
            <text:p>CIGZDA2C98B24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98.03" calcext:value-type="currency">
            <text:p>€ 98,0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37" calcext:value-type="float">
            <text:p>3637</text:p>
          </table:table-cell>
          <table:table-cell table:style-name="ce8" office:value-type="string" calcext:value-type="string">
            <text:p>CIGZ742C80BBD Documento Nr. :67/2020 del 08-07-2020 1° acconto pari al 30% manutenzione campo sportivo e diserbo dagli infestanti area urbana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605490224</text:p>
          </table:table-cell>
          <table:table-cell table:style-name="ce15" office:value-type="currency" office:currency="EUR" office:value="1859.96" calcext:value-type="currency">
            <text:p>€ 1.859,9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38" calcext:value-type="float">
            <text:p>3638</text:p>
          </table:table-cell>
          <table:table-cell table:style-name="ce8" office:value-type="string" calcext:value-type="string">
            <text:p>CIG8045270ED1 Documento Nr. :42003700481 del 22-09-2020 <text:s/>energia elettrica periodo 01/07/2020 31/08/2020 conto contrattuale 50335817 caserma V.V.F.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402.98" calcext:value-type="currency">
            <text:p>€ 402,98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39" calcext:value-type="float">
            <text:p>3639</text:p>
          </table:table-cell>
          <table:table-cell table:style-name="ce8" office:value-type="string" calcext:value-type="string">
            <text:p>CIGZ782E03D75 Documento Nr. :40/2020 del 15-09-2020 emergenza maltempo autunno 2019. Messa in sicurezza da pericolo caduta massi e valanghe versante Nord Est : redazione di uno studio idroge</text:p>
          </table:table-cell>
          <table:table-cell table:style-name="ce8" office:value-type="string" calcext:value-type="string">
            <text:p>ZULBERTI <text:s text:c="2"/>DARI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ZLBDRA75R30L378T</text:p>
          </table:table-cell>
          <table:table-cell table:style-name="ce15" office:value-type="currency" office:currency="EUR" office:value="3111" calcext:value-type="currency">
            <text:p>€ 3.111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40" calcext:value-type="float">
            <text:p>3640</text:p>
          </table:table-cell>
          <table:table-cell table:style-name="ce8" office:value-type="string" calcext:value-type="string">
            <text:p>CIG8045270ED1 Documento Nr. :42003700482 del 22-09-2020 energia elettrica periodo 01/07/2020 31/08/2020 conto contrattuale 50335879 cimiter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56.72" calcext:value-type="currency">
            <text:p>€ 56,7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41" calcext:value-type="float">
            <text:p>3641</text:p>
          </table:table-cell>
          <table:table-cell table:style-name="ce8" office:value-type="string" calcext:value-type="string">
            <text:p>CIGZDA2C98B24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55.1" calcext:value-type="currency">
            <text:p>€ 55,1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42" calcext:value-type="float">
            <text:p>3642</text:p>
          </table:table-cell>
          <table:table-cell table:style-name="ce8" office:value-type="string" calcext:value-type="string">
            <text:p>CIG8045270ED1 Documento Nr. :42003700484 del 22-09-2020 energia elettrica periodo 01/07/2020 31/08/2020 conto contrattuale 50335881 impianto fotovoltaic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37.5" calcext:value-type="currency">
            <text:p>€ 37,5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43" calcext:value-type="float">
            <text:p>3643</text:p>
          </table:table-cell>
          <table:table-cell table:style-name="ce8" office:value-type="string" calcext:value-type="string">
            <text:p>CIG8012114D9F CUPI25B18000450004 Documento Nr. :109/FL del 30-06-2020 Nota di accredito su fattura nr.95/FL dd. 8.6.2020 relativa al 1° SAL lav.di rifacimento dei piazzali esterni di pertine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66440" calcext:value-type="currency">
            <text:p>€ 66.440,00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44" calcext:value-type="float">
            <text:p>3644</text:p>
          </table:table-cell>
          <table:table-cell table:style-name="ce8" office:value-type="string" calcext:value-type="string">
            <text:p>CIG8006869552 CUPI21B14000370005 Documento Nr. :131/FL del 29-07-2020 <text:s/>1^ SAL <text:s/>ristrutturazione urbanistica di via Fiamme Gialle .Realizzaz.nuova pista ciclabile, niova rotatoria. rifacim.ma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38570.11" calcext:value-type="currency">
            <text:p>€ 38.570,11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45" calcext:value-type="float">
            <text:p>3645</text:p>
          </table:table-cell>
          <table:table-cell table:style-name="ce8" office:value-type="string" calcext:value-type="string">
            <text:p>CIG8006869552 CUPI21B14000370005 Documento Nr. :131/FL del 29-07-2020 <text:s/>1^ SAL <text:s/>ristrutturazione urbanistica di via Fiamme Gialle .Realizzaz.nuova pista ciclabile, niova rotatoria. rifacim.ma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18211.9" calcext:value-type="currency">
            <text:p>€ 18.211,90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46" calcext:value-type="float">
            <text:p>3646</text:p>
          </table:table-cell>
          <table:table-cell table:style-name="ce8" office:value-type="string" calcext:value-type="string">
            <text:p>CIG8006869552 CUPI21B14000370005 Documento Nr. :187/FL del 24-09-2020 2^ SAL lavori di ristrutt.urbanistica via Fiamme Gialle. Realizzaz.nuova pista ciclabile,nuova rotatoria,rifacimento mar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150511.43" calcext:value-type="currency">
            <text:p>€ 150.511,43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47" calcext:value-type="float">
            <text:p>3647</text:p>
          </table:table-cell>
          <table:table-cell table:style-name="ce8" office:value-type="string" calcext:value-type="string">
            <text:p>CIG8006869552 CUPI21B14000370005 Documento Nr. :187/FL del 24-09-2020 2^ SAL lavori di ristrutt.urbanistica via Fiamme Gialle. Realizzaz.nuova pista ciclabile,nuova rotatoria,rifacimento mar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5775.37" calcext:value-type="currency">
            <text:p>€ 5.775,37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6/10/2020</text:p>
          </table:table-cell>
          <table:table-cell table:style-name="ce12" office:value-type="float" office:value="3648" calcext:value-type="float">
            <text:p>3648</text:p>
          </table:table-cell>
          <table:table-cell table:style-name="ce8" office:value-type="string" calcext:value-type="string">
            <text:p>CIG8006869552 CUPI21B14000370005 Documento Nr. :187/FL del 24-09-2020 2^ SAL lavori di ristrutt.urbanistica via Fiamme Gialle. Realizzaz.nuova pista ciclabile,nuova rotatoria,rifacimento mar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243.2" calcext:value-type="currency">
            <text:p>€ 243,2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9" office:value-type="string" calcext:value-type="string">
            <text:p>19/10/2020</text:p>
          </table:table-cell>
          <table:table-cell table:style-name="ce12" office:value-type="float" office:value="3653" calcext:value-type="float">
            <text:p>3653</text:p>
          </table:table-cell>
          <table:table-cell table:style-name="ce8" office:value-type="string" calcext:value-type="string">
            <text:p>CIGZDC2AAC0B6 Documento Nr. :2019E000011080 del 21-12-2019 telefonia mobile</text:p>
          </table:table-cell>
          <table:table-cell table:style-name="ce8" office:value-type="string" calcext:value-type="string">
            <text:p>WIND TRE SPA</text:p>
          </table:table-cell>
          <table:table-cell table:style-name="ce9" office:value-type="string" calcext:value-type="string">
            <text:p>20017</text:p>
          </table:table-cell>
          <table:table-cell table:style-name="ce9" office:value-type="string" calcext:value-type="string">
            <text:p>RHO</text:p>
          </table:table-cell>
          <table:table-cell table:style-name="ce9" office:value-type="string" calcext:value-type="string">
            <text:p>13378520152</text:p>
          </table:table-cell>
          <table:table-cell table:style-name="ce15" office:value-type="currency" office:currency="EUR" office:value="1656.67" calcext:value-type="currency">
            <text:p>€ 1.656,6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54" calcext:value-type="float">
            <text:p>3654</text:p>
          </table:table-cell>
          <table:table-cell table:style-name="ce8" office:value-type="string" calcext:value-type="string">
            <text:p>Documento Nr. :DT736 del 29-09-2020 sanzioni per violazioni limiti di velocità - anno 2019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46.86" calcext:value-type="currency">
            <text:p>€ 46,8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55" calcext:value-type="float">
            <text:p>3655</text:p>
          </table:table-cell>
          <table:table-cell table:style-name="ce8" office:value-type="string" calcext:value-type="string">
            <text:p>Documento Nr. :DT736 del 29-09-2020 sanzioni per violazioni limiti di velocità - anno 2019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9000" calcext:value-type="currency">
            <text:p>€ 9.00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56" calcext:value-type="float">
            <text:p>3656</text:p>
          </table:table-cell>
          <table:table-cell table:style-name="ce8" office:value-type="string" calcext:value-type="string">
            <text:p>CIG82772055A5 CUPI22E18000180004 Documento Nr. :9/PA del 06-10-2020 2° SAL lavori di ristrutturazione ed adeguamento sede sala banda civica p.ed.1475/1</text:p>
          </table:table-cell>
          <table:table-cell table:style-name="ce8" office:value-type="string" calcext:value-type="string">
            <text:p>COSTA <text:s text:c="2"/>DANI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CSTDNL83H10C372D</text:p>
          </table:table-cell>
          <table:table-cell table:style-name="ce15" office:value-type="currency" office:currency="EUR" office:value="27346.14" calcext:value-type="currency">
            <text:p>€ 27.346,14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57" calcext:value-type="float">
            <text:p>3657</text:p>
          </table:table-cell>
          <table:table-cell table:style-name="ce8" office:value-type="string" calcext:value-type="string">
            <text:p>CIG82772055A5 CUPI22E18000180004 Documento Nr. :9/PA del 06-10-2020 2° SAL lavori di ristrutturazione ed adeguamento sede sala banda civica p.ed.1475/1</text:p>
          </table:table-cell>
          <table:table-cell table:style-name="ce8" office:value-type="string" calcext:value-type="string">
            <text:p>COSTA <text:s text:c="2"/>DANI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CSTDNL83H10C372D</text:p>
          </table:table-cell>
          <table:table-cell table:style-name="ce15" office:value-type="currency" office:currency="EUR" office:value="17079.96" calcext:value-type="currency">
            <text:p>€ 17.079,9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58" calcext:value-type="float">
            <text:p>3658</text:p>
          </table:table-cell>
          <table:table-cell table:style-name="ce8" office:value-type="string" calcext:value-type="string">
            <text:p>CIG82772055A5 CUPI22E18000180004 Documento Nr. :9/PA del 06-10-2020 2° SAL lavori di ristrutturazione ed adeguamento sede sala banda civica p.ed.1475/1</text:p>
          </table:table-cell>
          <table:table-cell table:style-name="ce8" office:value-type="string" calcext:value-type="string">
            <text:p>COSTA <text:s text:c="2"/>DANI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CSTDNL83H10C372D</text:p>
          </table:table-cell>
          <table:table-cell table:style-name="ce15" office:value-type="currency" office:currency="EUR" office:value="12663.9" calcext:value-type="currency">
            <text:p>€ 12.663,9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59" calcext:value-type="float">
            <text:p>3659</text:p>
          </table:table-cell>
          <table:table-cell table:style-name="ce8" office:value-type="string" calcext:value-type="string">
            <text:p>CIG8157607E3E CUPI21B14000370005 Documento Nr. :4/133 del 21-09-2020 1° SAL ristrutturazione urbanistica di via Fiamme Gialle e ristrutturazione rete illum.pubblica</text:p>
          </table:table-cell>
          <table:table-cell table:style-name="ce8" office:value-type="string" calcext:value-type="string">
            <text:p>GIACCA S.R.L. COSTRUZIONI ELETTRICHE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905350227</text:p>
          </table:table-cell>
          <table:table-cell table:style-name="ce15" office:value-type="currency" office:currency="EUR" office:value="86549.55" calcext:value-type="currency">
            <text:p>€ 86.549,55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60" calcext:value-type="float">
            <text:p>3660</text:p>
          </table:table-cell>
          <table:table-cell table:style-name="ce8" office:value-type="string" calcext:value-type="string">
            <text:p>CIG8157607E3E CUPI21B14000370005 Documento Nr. :4/133 del 21-09-2020 1° SAL ristrutturazione urbanistica di via Fiamme Gialle e ristrutturazione rete illum.pubblica</text:p>
          </table:table-cell>
          <table:table-cell table:style-name="ce8" office:value-type="string" calcext:value-type="string">
            <text:p>GIACCA S.R.L. COSTRUZIONI ELETTRICHE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905350227</text:p>
          </table:table-cell>
          <table:table-cell table:style-name="ce15" office:value-type="currency" office:currency="EUR" office:value="45780.45" calcext:value-type="currency">
            <text:p>€ 45.780,45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61" calcext:value-type="float">
            <text:p>3661</text:p>
          </table:table-cell>
          <table:table-cell table:style-name="ce8" office:value-type="string" calcext:value-type="string">
            <text:p>CIGZ8126299A5 CUPI25B18000450004 Documento Nr. :1/PA del 07-10-2020 acc.to DL contabilità e sicurezza della riqualificazione dei piazzali delle sc.elementari</text:p>
          </table:table-cell>
          <table:table-cell table:style-name="ce8" office:value-type="string" calcext:value-type="string">
            <text:p>DELLAGIACOMA <text:s text:c="2"/>GABRIEL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GRL85P12C372X</text:p>
          </table:table-cell>
          <table:table-cell table:style-name="ce15" office:value-type="currency" office:currency="EUR" office:value="12694.29" calcext:value-type="currency">
            <text:p>€ 12.694,29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62" calcext:value-type="float">
            <text:p>3662</text:p>
          </table:table-cell>
          <table:table-cell table:style-name="ce8" office:value-type="string" calcext:value-type="string">
            <text:p>CIGZ8126299A5 CUPI25B18000450004 Documento Nr. :1/PA del 07-10-2020 acc.to DL contabilità e sicurezza della riqualificazione dei piazzali delle sc.elementari</text:p>
          </table:table-cell>
          <table:table-cell table:style-name="ce8" office:value-type="string" calcext:value-type="string">
            <text:p>DELLAGIACOMA <text:s text:c="2"/>GABRIEL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GRL85P12C372X</text:p>
          </table:table-cell>
          <table:table-cell table:style-name="ce15" office:value-type="currency" office:currency="EUR" office:value="3737.71" calcext:value-type="currency">
            <text:p>€ 3.737,7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63" calcext:value-type="float">
            <text:p>3663</text:p>
          </table:table-cell>
          <table:table-cell table:style-name="ce8" office:value-type="string" calcext:value-type="string">
            <text:p>CIG75005322D0 CUPI29D12000000007 Documento Nr. :71/001 del 21-09-2020 5° SAL Lavori di realizzazione della nuova biblioteca sovracomunale nelle adiacenze della vecchia Stazione Ferroviaria d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111100" calcext:value-type="currency">
            <text:p>€ 111.1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64" calcext:value-type="float">
            <text:p>3664</text:p>
          </table:table-cell>
          <table:table-cell table:style-name="ce8" office:value-type="string" calcext:value-type="string">
            <text:p>CIGZ7B2B81FDB Documento Nr. :FTPA-2020-194 del 30-09-2020 fornitura materiale vario</text:p>
          </table:table-cell>
          <table:table-cell table:style-name="ce8" office:value-type="string" calcext:value-type="string">
            <text:p>AMONN PROFI COLOR SRL</text:p>
          </table:table-cell>
          <table:table-cell table:style-name="ce9" office:value-type="string" calcext:value-type="string">
            <text:p>39031</text:p>
          </table:table-cell>
          <table:table-cell table:style-name="ce9" office:value-type="string" calcext:value-type="string">
            <text:p>BRUNICO</text:p>
          </table:table-cell>
          <table:table-cell table:style-name="ce9" office:value-type="string" calcext:value-type="string">
            <text:p>02418530214</text:p>
          </table:table-cell>
          <table:table-cell table:style-name="ce15" office:value-type="currency" office:currency="EUR" office:value="69.55" calcext:value-type="currency">
            <text:p>€ 69,5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65" calcext:value-type="float">
            <text:p>3665</text:p>
          </table:table-cell>
          <table:table-cell table:style-name="ce8" office:value-type="string" calcext:value-type="string">
            <text:p>CIGZE12E153C7 Documento Nr. :2045092-PA del 30-09-2020 fornitura materiale vario per magazzini comunali</text:p>
          </table:table-cell>
          <table:table-cell table:style-name="ce8" office:value-type="string" calcext:value-type="string">
            <text:p>FAMIGLIA COOPERATIVA VAL DI FIEMME S.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04070222</text:p>
          </table:table-cell>
          <table:table-cell table:style-name="ce15" office:value-type="currency" office:currency="EUR" office:value="766.68" calcext:value-type="currency">
            <text:p>€ 766,68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66" calcext:value-type="float">
            <text:p>3666</text:p>
          </table:table-cell>
          <table:table-cell table:style-name="ce8" office:value-type="string" calcext:value-type="string">
            <text:p>CIGZ4E2E3CACC Documento Nr. :2/120 del 30-09-2020 fornitura vasca ad ultrasuoni per pulire ugelli cannoni sparaneve per il Centro del Salto - BO 239/2020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605.99" calcext:value-type="currency">
            <text:p>€ 605,99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67" calcext:value-type="float">
            <text:p>3667</text:p>
          </table:table-cell>
          <table:table-cell table:style-name="ce8" office:value-type="string" calcext:value-type="string">
            <text:p>CIGZ352D60528 Documento Nr. :PA8/2020 del 30-09-2020 assistenza su maxischermo, apparati tecnologici ed assistenza audio da luglio a settembre 2020</text:p>
          </table:table-cell>
          <table:table-cell table:style-name="ce8" office:value-type="string" calcext:value-type="string">
            <text:p>DOLOMITI COMPUTER SERVICE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30280223</text:p>
          </table:table-cell>
          <table:table-cell table:style-name="ce15" office:value-type="currency" office:currency="EUR" office:value="311.1" calcext:value-type="currency">
            <text:p>€ 311,1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68" calcext:value-type="float">
            <text:p>3668</text:p>
          </table:table-cell>
          <table:table-cell table:style-name="ce8" office:value-type="string" calcext:value-type="string">
            <text:p>CIGZ252DE9AFA Documento Nr. :FTPAMV4 0001175 del 30-09-2020 fornitura di completamenti di arredo per bagni del nuovo biolago in loc.Fontanelle</text:p>
          </table:table-cell>
          <table:table-cell table:style-name="ce8" office:value-type="string" calcext:value-type="string">
            <text:p>CAMBIELLI EDILFRIULI SPA</text:p>
          </table:table-cell>
          <table:table-cell table:style-name="ce9" office:value-type="string" calcext:value-type="string">
            <text:p>20092</text:p>
          </table:table-cell>
          <table:table-cell table:style-name="ce9" office:value-type="string" calcext:value-type="string">
            <text:p>CINISELLO BALSAMO</text:p>
          </table:table-cell>
          <table:table-cell table:style-name="ce9" office:value-type="string" calcext:value-type="string">
            <text:p>00721560159</text:p>
          </table:table-cell>
          <table:table-cell table:style-name="ce15" office:value-type="currency" office:currency="EUR" office:value="558.53" calcext:value-type="currency">
            <text:p>€ 558,5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69" calcext:value-type="float">
            <text:p>3669</text:p>
          </table:table-cell>
          <table:table-cell table:style-name="ce8" office:value-type="string" calcext:value-type="string">
            <text:p>CIGZC52E423BD Documento Nr. :11PA del 18-09-2020 riparazione Ape Piaggio EG62125 - BO 240/2020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5" office:value-type="currency" office:currency="EUR" office:value="485.23" calcext:value-type="currency">
            <text:p>€ 485,23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70" calcext:value-type="float">
            <text:p>3670</text:p>
          </table:table-cell>
          <table:table-cell table:style-name="ce8" office:value-type="string" calcext:value-type="string">
            <text:p>CIGZDB2E423C9 Documento Nr. :2/112 del 21-09-2020 riparazione attrezzatura in dotazione al Servizio parchi e giardini - BO 241/2020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310.78" calcext:value-type="currency">
            <text:p>€ 310,7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71" calcext:value-type="float">
            <text:p>3671</text:p>
          </table:table-cell>
          <table:table-cell table:style-name="ce8" office:value-type="string" calcext:value-type="string">
            <text:p>CIGZ422C072BD Documento Nr. :P/1 del 25-09-2020 trasporto con carro attrezzi della'automezzo Spazzatrice Bucher AFW339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46840224</text:p>
          </table:table-cell>
          <table:table-cell table:style-name="ce15" office:value-type="currency" office:currency="EUR" office:value="61" calcext:value-type="currency">
            <text:p>€ 61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72" calcext:value-type="float">
            <text:p>3672</text:p>
          </table:table-cell>
          <table:table-cell table:style-name="ce8" office:value-type="string" calcext:value-type="string">
            <text:p>CIGZ102B8206E Documento Nr. :FTPAMV4 0001176 del 30-09-2020 fornitura materiale vario</text:p>
          </table:table-cell>
          <table:table-cell table:style-name="ce8" office:value-type="string" calcext:value-type="string">
            <text:p>CAMBIELLI EDILFRIULI SPA</text:p>
          </table:table-cell>
          <table:table-cell table:style-name="ce9" office:value-type="string" calcext:value-type="string">
            <text:p>20092</text:p>
          </table:table-cell>
          <table:table-cell table:style-name="ce9" office:value-type="string" calcext:value-type="string">
            <text:p>CINISELLO BALSAMO</text:p>
          </table:table-cell>
          <table:table-cell table:style-name="ce9" office:value-type="string" calcext:value-type="string">
            <text:p>00721560159</text:p>
          </table:table-cell>
          <table:table-cell table:style-name="ce15" office:value-type="currency" office:currency="EUR" office:value="12.97" calcext:value-type="currency">
            <text:p>€ 12,9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73" calcext:value-type="float">
            <text:p>3673</text:p>
          </table:table-cell>
          <table:table-cell table:style-name="ce8" office:value-type="string" calcext:value-type="string">
            <text:p>CIGZ982DF7734 Documento Nr. :PA334/2020 del 30-09-2020 fornitura cartellonistica stradale - BO 210/2020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58.07" calcext:value-type="currency">
            <text:p>€ 58,0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74" calcext:value-type="float">
            <text:p>3674</text:p>
          </table:table-cell>
          <table:table-cell table:style-name="ce8" office:value-type="string" calcext:value-type="string">
            <text:p>CIGZ112E4E661 Documento Nr. :2/113 del 21-09-2020 fornitura miscelatore di malta - BO 246/2020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279.99" calcext:value-type="currency">
            <text:p>€ 279,99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75" calcext:value-type="float">
            <text:p>3675</text:p>
          </table:table-cell>
          <table:table-cell table:style-name="ce8" office:value-type="string" calcext:value-type="string">
            <text:p>CIGZ042E30F31 Documento Nr. :10PA del 18-09-2020 riparazione autocarro AEW291 - BO 235/2020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5" office:value-type="currency" office:currency="EUR" office:value="1986.82" calcext:value-type="currency">
            <text:p>€ 1.986,8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76" calcext:value-type="float">
            <text:p>3676</text:p>
          </table:table-cell>
          <table:table-cell table:style-name="ce8" office:value-type="string" calcext:value-type="string">
            <text:p>CIGZA62DE8AC3 Documento Nr. :045940 del 30-09-2020 fornitura limitatori di sovratensione - BO 203/2020</text:p>
          </table:table-cell>
          <table:table-cell table:style-name="ce8" office:value-type="string" calcext:value-type="string">
            <text:p>MEB S.R.L.</text:p>
          </table:table-cell>
          <table:table-cell table:style-name="ce9" office:value-type="string" calcext:value-type="string">
            <text:p>36015</text:p>
          </table:table-cell>
          <table:table-cell table:style-name="ce9" office:value-type="string" calcext:value-type="string">
            <text:p>SCHIO</text:p>
          </table:table-cell>
          <table:table-cell table:style-name="ce9" office:value-type="string" calcext:value-type="string">
            <text:p>02282890249</text:p>
          </table:table-cell>
          <table:table-cell table:style-name="ce15" office:value-type="currency" office:currency="EUR" office:value="727.12" calcext:value-type="currency">
            <text:p>€ 727,1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77" calcext:value-type="float">
            <text:p>3677</text:p>
          </table:table-cell>
          <table:table-cell table:style-name="ce8" office:value-type="string" calcext:value-type="string">
            <text:p>CIGZ7C2C07891 Documento Nr. :040589 del 25-09-2020 fornitura di un semaforo da installare lungo corso Dolomiti</text:p>
          </table:table-cell>
          <table:table-cell table:style-name="ce8" office:value-type="string" calcext:value-type="string">
            <text:p>MEB S.R.L.</text:p>
          </table:table-cell>
          <table:table-cell table:style-name="ce9" office:value-type="string" calcext:value-type="string">
            <text:p>36015</text:p>
          </table:table-cell>
          <table:table-cell table:style-name="ce9" office:value-type="string" calcext:value-type="string">
            <text:p>SCHIO</text:p>
          </table:table-cell>
          <table:table-cell table:style-name="ce9" office:value-type="string" calcext:value-type="string">
            <text:p>02282890249</text:p>
          </table:table-cell>
          <table:table-cell table:style-name="ce15" office:value-type="currency" office:currency="EUR" office:value="364.17" calcext:value-type="currency">
            <text:p>€ 364,17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78" calcext:value-type="float">
            <text:p>3678</text:p>
          </table:table-cell>
          <table:table-cell table:style-name="ce8" office:value-type="string" calcext:value-type="string">
            <text:p>CIGZ112DD0D66 Documento Nr. :169/FL del 10-09-2020 lavori di asfaltatura e manutenzione straordinaria varie vie di paese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4880" calcext:value-type="currency">
            <text:p>€ 4.88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79" calcext:value-type="float">
            <text:p>3679</text:p>
          </table:table-cell>
          <table:table-cell table:style-name="ce8" office:value-type="string" calcext:value-type="string">
            <text:p>CIGZBA2B0AA37 Documento Nr. :Pa0000042 del 15-08-2020 servizio sgombero neve novembre 2019</text:p>
          </table:table-cell>
          <table:table-cell table:style-name="ce8" office:value-type="string" calcext:value-type="string">
            <text:p>DIESSEG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444870222</text:p>
          </table:table-cell>
          <table:table-cell table:style-name="ce15" office:value-type="currency" office:currency="EUR" office:value="4600.62" calcext:value-type="currency">
            <text:p>€ 4.600,62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1/10/2020</text:p>
          </table:table-cell>
          <table:table-cell table:style-name="ce12" office:value-type="float" office:value="3680" calcext:value-type="float">
            <text:p>3680</text:p>
          </table:table-cell>
          <table:table-cell table:style-name="ce8" office:value-type="string" calcext:value-type="string">
            <text:p>Documento Nr. :2020164005 del 16-10-2020 <text:s/>OMPENSI 1 DECADE OTTO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263.76" calcext:value-type="currency">
            <text:p>€ 263,7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81" calcext:value-type="float">
            <text:p>3681</text:p>
          </table:table-cell>
          <table:table-cell table:style-name="ce8" office:value-type="string" calcext:value-type="string">
            <text:p>CIG81807074FA Documento Nr. :384/E del 30-09-2020 servizio di pulizia settembre 2020 bagno edificio ex CR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82" calcext:value-type="float">
            <text:p>3682</text:p>
          </table:table-cell>
          <table:table-cell table:style-name="ce8" office:value-type="string" calcext:value-type="string">
            <text:p>CIGZ142E5CE94 Documento Nr. :426/E del 30-09-2020 servizio di pulizia seggi per consultazioni elettorali del 20 e 21.09.2020 - BO 250/2020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366" calcext:value-type="currency">
            <text:p>€ 36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83" calcext:value-type="float">
            <text:p>3683</text:p>
          </table:table-cell>
          <table:table-cell table:style-name="ce8" office:value-type="string" calcext:value-type="string">
            <text:p>CIG81807074FA Documento Nr. :378/E del 30-09-2020 servizio di pulizia settembre 2020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658.64" calcext:value-type="currency">
            <text:p>€ 1.658,6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84" calcext:value-type="float">
            <text:p>3684</text:p>
          </table:table-cell>
          <table:table-cell table:style-name="ce8" office:value-type="string" calcext:value-type="string">
            <text:p>CIG81807074FA Documento Nr. :380/E del 30-09-2020 servizio di pulizia settembre 2020 Muse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85" calcext:value-type="float">
            <text:p>3685</text:p>
          </table:table-cell>
          <table:table-cell table:style-name="ce8" office:value-type="string" calcext:value-type="string">
            <text:p>CIG81807074FA Documento Nr. :379/E del 30-09-2020 servizio di pulizia settembre 2020 bibliotec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86" calcext:value-type="float">
            <text:p>3686</text:p>
          </table:table-cell>
          <table:table-cell table:style-name="ce8" office:value-type="string" calcext:value-type="string">
            <text:p>CIG81807074FA Documento Nr. :383/E del 30-09-2020 servizio di pulizia settembre 2020 sala banda civica e scale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87" calcext:value-type="float">
            <text:p>3687</text:p>
          </table:table-cell>
          <table:table-cell table:style-name="ce8" office:value-type="string" calcext:value-type="string">
            <text:p>CIGZ532D8F375 Documento Nr. :381/E del 30-09-2020 servizio di pulizia dell'immobile <text:s/>Museo Gelogic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03.74" calcext:value-type="currency">
            <text:p>€ 703,7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88" calcext:value-type="float">
            <text:p>3688</text:p>
          </table:table-cell>
          <table:table-cell table:style-name="ce8" office:value-type="string" calcext:value-type="string">
            <text:p>CIGZ082E6ED90 Documento Nr. :409/E del 30-09-2020 servizio di pulizia della struttura Sala Banda presso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134.6" calcext:value-type="currency">
            <text:p>€ 1.134,6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89" calcext:value-type="float">
            <text:p>3689</text:p>
          </table:table-cell>
          <table:table-cell table:style-name="ce8" office:value-type="string" calcext:value-type="string">
            <text:p>CIG81807074FA Documento Nr. :385/E del 30-09-2020 servizio di pulizia settembre 2020 <text:s/>Centro Giovan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16.75" calcext:value-type="currency">
            <text:p>€ 116,7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90" calcext:value-type="float">
            <text:p>3690</text:p>
          </table:table-cell>
          <table:table-cell table:style-name="ce8" office:value-type="string" calcext:value-type="string">
            <text:p>CIG81807074FA Documento Nr. :382/E del 30-09-2020 servizio di pulizia settembre 2020 scale ex Omn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91" calcext:value-type="float">
            <text:p>3691</text:p>
          </table:table-cell>
          <table:table-cell table:style-name="ce8" office:value-type="string" calcext:value-type="string">
            <text:p>CIGZ3E2DD516A Documento Nr. :386/E del 30-09-2020 servizio di pulizia settembre 2020 ambulatori via Verd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56.03" calcext:value-type="currency">
            <text:p>€ 156,03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92" calcext:value-type="float">
            <text:p>3692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31.08" calcext:value-type="currency">
            <text:p>€ 131,0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93" calcext:value-type="float">
            <text:p>3693</text:p>
          </table:table-cell>
          <table:table-cell table:style-name="ce8" office:value-type="string" calcext:value-type="string">
            <text:p>CIGZDA2C98B24 Documento Nr. :20FVPV.1090 del 30-09-2020 fornitura carburante sett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31.35" calcext:value-type="currency">
            <text:p>€ 31,35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94" calcext:value-type="float">
            <text:p>3694</text:p>
          </table:table-cell>
          <table:table-cell table:style-name="ce8" office:value-type="string" calcext:value-type="string">
            <text:p>CIGZ8D2CC23BC Documento Nr. :00017/00 del 07-09-2020 creazione di un percorso formativo "Teatro in Inglese 2020"</text:p>
          </table:table-cell>
          <table:table-cell table:style-name="ce8" office:value-type="string" calcext:value-type="string">
            <text:p>ASSOCIAZIONE PROFESSIONALE STUDIO DI ARTI RAPPRESENTATIVE 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285540221</text:p>
          </table:table-cell>
          <table:table-cell table:style-name="ce15" office:value-type="currency" office:currency="EUR" office:value="317.2" calcext:value-type="currency">
            <text:p>€ 317,2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95" calcext:value-type="float">
            <text:p>3695</text:p>
          </table:table-cell>
          <table:table-cell table:style-name="ce8" office:value-type="string" calcext:value-type="string">
            <text:p>CIGZ3D2D399B2 Documento Nr. :00018/00 del 07-09-2020 compenso per il servizio di creazione rappresentazione "Escursioni e racconti" <text:s/>a Predazzo esate 2020</text:p>
          </table:table-cell>
          <table:table-cell table:style-name="ce8" office:value-type="string" calcext:value-type="string">
            <text:p>ASSOCIAZIONE PROFESSIONALE STUDIO DI ARTI RAPPRESENTATIVE 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285540221</text:p>
          </table:table-cell>
          <table:table-cell table:style-name="ce15" office:value-type="currency" office:currency="EUR" office:value="4440.8" calcext:value-type="currency">
            <text:p>€ 4.440,8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96" calcext:value-type="float">
            <text:p>3696</text:p>
          </table:table-cell>
          <table:table-cell table:style-name="ce8" office:value-type="string" calcext:value-type="string">
            <text:p>CIGZ822DFF5A3 Documento Nr. :00019/00 del 07-09-2020 realizzazione dell'evento di rappresentanza "Escursioni &amp; Raccinti"</text:p>
          </table:table-cell>
          <table:table-cell table:style-name="ce8" office:value-type="string" calcext:value-type="string">
            <text:p>ASSOCIAZIONE PROFESSIONALE STUDIO DI ARTI RAPPRESENTATIVE 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285540221</text:p>
          </table:table-cell>
          <table:table-cell table:style-name="ce15" office:value-type="currency" office:currency="EUR" office:value="1776.32" calcext:value-type="currency">
            <text:p>€ 1.776,3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0.001 <text:s/>Incarichi libero professionali di studi, ricerca e consulenz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97" calcext:value-type="float">
            <text:p>3697</text:p>
          </table:table-cell>
          <table:table-cell table:style-name="ce8" office:value-type="string" calcext:value-type="string">
            <text:p>Documento Nr. :974 PAS del 18-09-2020 corrispettivo per l'erogazione del "Servizio privacy RPD" 1° sem.2020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33550222</text:p>
          </table:table-cell>
          <table:table-cell table:style-name="ce15" office:value-type="currency" office:currency="EUR" office:value="1403" calcext:value-type="currency">
            <text:p>€ 1.403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0.003 <text:s/>Incarichi a società di studi, ricerca e consulenza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98" calcext:value-type="float">
            <text:p>3698</text:p>
          </table:table-cell>
          <table:table-cell table:style-name="ce8" office:value-type="string" calcext:value-type="string">
            <text:p>CIGZCF2D3F30D Documento Nr. :798 PAS del 18-09-2020 sito web Comune.Piattaforma ComunWeb:servizio hosting,assistenza sistemistica,assit. e manut.ordinaria correttiva ed evolutiva gennaio-giu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33550222</text:p>
          </table:table-cell>
          <table:table-cell table:style-name="ce15" office:value-type="currency" office:currency="EUR" office:value="1464" calcext:value-type="currency">
            <text:p>€ 1.464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4.999 <text:s/>Acquisto di servizi per altre spese per formazione e addestramento n.a.c.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699" calcext:value-type="float">
            <text:p>3699</text:p>
          </table:table-cell>
          <table:table-cell table:style-name="ce8" office:value-type="string" calcext:value-type="string">
            <text:p>Documento Nr. :1409 FNS del 15-10-2020 partecipazione al corso "Il diritto di accesso agli atti di gara" ip.Boso Lucillo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33550222</text:p>
          </table:table-cell>
          <table:table-cell table:style-name="ce15" office:value-type="currency" office:currency="EUR" office:value="71" calcext:value-type="currency">
            <text:p>€ 71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00" calcext:value-type="float">
            <text:p>3700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93.77" calcext:value-type="currency">
            <text:p>€ 193,77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01" calcext:value-type="float">
            <text:p>3701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31.08" calcext:value-type="currency">
            <text:p>€ 131,0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02" calcext:value-type="float">
            <text:p>3702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284.96" calcext:value-type="currency">
            <text:p>€ 284,9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03" calcext:value-type="float">
            <text:p>3703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08.28" calcext:value-type="currency">
            <text:p>€ 108,2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04" calcext:value-type="float">
            <text:p>3704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28.5" calcext:value-type="currency">
            <text:p>€ 28,5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05" calcext:value-type="float">
            <text:p>3705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250.76" calcext:value-type="currency">
            <text:p>€ 250,7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06" calcext:value-type="float">
            <text:p>3706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08.28" calcext:value-type="currency">
            <text:p>€ 108,2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07" calcext:value-type="float">
            <text:p>3707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02.59" calcext:value-type="currency">
            <text:p>€ 102,5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08" calcext:value-type="float">
            <text:p>3708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02.59" calcext:value-type="currency">
            <text:p>€ 102,5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09" calcext:value-type="float">
            <text:p>3709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53.88" calcext:value-type="currency">
            <text:p>€ 153,8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9" office:value-type="string" calcext:value-type="string">
            <text:p>22/10/2020</text:p>
          </table:table-cell>
          <table:table-cell table:style-name="ce12" office:value-type="float" office:value="3712" calcext:value-type="float">
            <text:p>3712</text:p>
          </table:table-cell>
          <table:table-cell table:style-name="ce8" office:value-type="string" calcext:value-type="string">
            <text:p>Versamento IVA <text:s/>attività commerciale ed agricola - SETTEMBRE 2020 - a copert. provv. 149 del 16.10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33457.73" calcext:value-type="currency">
            <text:p>€ 33.457,7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26/10/2020</text:p>
          </table:table-cell>
          <table:table-cell table:style-name="ce12" office:value-type="float" office:value="3804" calcext:value-type="float">
            <text:p>3804</text:p>
          </table:table-cell>
          <table:table-cell table:style-name="ce8" office:value-type="string" calcext:value-type="string">
            <text:p>CIGZ3D2B65EC2 Documento Nr. :8C00156334 del 14-10-2020 6BIM 2020 utenza 0462 501097 magazzini comunali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5" office:value-type="currency" office:currency="EUR" office:value="98.04" calcext:value-type="currency">
            <text:p>€ 98,0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9" office:value-type="string" calcext:value-type="string">
            <text:p>26/10/2020</text:p>
          </table:table-cell>
          <table:table-cell table:style-name="ce12" office:value-type="float" office:value="3805" calcext:value-type="float">
            <text:p>3805</text:p>
          </table:table-cell>
          <table:table-cell table:style-name="ce8" office:value-type="string" calcext:value-type="string">
            <text:p>CIGZDC2AAC0B6 Documento Nr. :2020E000007549 del 21-08-2020 4° bim.2020 telefonia mobile</text:p>
          </table:table-cell>
          <table:table-cell table:style-name="ce8" office:value-type="string" calcext:value-type="string">
            <text:p>WIND TRE SPA</text:p>
          </table:table-cell>
          <table:table-cell table:style-name="ce9" office:value-type="string" calcext:value-type="string">
            <text:p>20017</text:p>
          </table:table-cell>
          <table:table-cell table:style-name="ce9" office:value-type="string" calcext:value-type="string">
            <text:p>RHO</text:p>
          </table:table-cell>
          <table:table-cell table:style-name="ce9" office:value-type="string" calcext:value-type="string">
            <text:p>13378520152</text:p>
          </table:table-cell>
          <table:table-cell table:style-name="ce15" office:value-type="currency" office:currency="EUR" office:value="1506.23" calcext:value-type="currency">
            <text:p>€ 1.506,2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9" office:value-type="string" calcext:value-type="string">
            <text:p>26/10/2020</text:p>
          </table:table-cell>
          <table:table-cell table:style-name="ce12" office:value-type="float" office:value="3806" calcext:value-type="float">
            <text:p>3806</text:p>
          </table:table-cell>
          <table:table-cell table:style-name="ce8" office:value-type="string" calcext:value-type="string">
            <text:p>CIGZ712B65F0C Documento Nr. :7X03338756 del 14-10-2020 6 BIM 2020 telefonia mobile contratto n.888000510672 Documento Nr. :7X03022893 del 14-09-2020 5BIM 2020 <text:s/>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5" office:value-type="currency" office:currency="EUR" office:value="603.15" calcext:value-type="currency">
            <text:p>€ 603,15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26/10/2020</text:p>
          </table:table-cell>
          <table:table-cell table:style-name="ce12" office:value-type="float" office:value="3807" calcext:value-type="float">
            <text:p>3807</text:p>
          </table:table-cell>
          <table:table-cell table:style-name="ce8" office:value-type="string" calcext:value-type="string">
            <text:p>CIGZ3D2B65EC2 Documento Nr. :8C00116112 del 13-08-2020 5BIM 2020 <text:s/>manutenzione bundle per Hyperway Documento Nr. :8C00156182 del 14-10-2020 6BIM 2020 manutenzione bundle per Hyperway Documen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5" office:value-type="currency" office:currency="EUR" office:value="3395.61" calcext:value-type="currency">
            <text:p>€ 3.395,61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26/10/2020</text:p>
          </table:table-cell>
          <table:table-cell table:style-name="ce12" office:value-type="float" office:value="3808" calcext:value-type="float">
            <text:p>3808</text:p>
          </table:table-cell>
          <table:table-cell table:style-name="ce8" office:value-type="string" calcext:value-type="string">
            <text:p>CIGZ3D2B65EC2 Documento Nr. :8C00156317 del 14-10-2020 6BIM 2020 utenza 0462 500351 centralina Gardonè Documento Nr. :8C00156088 del 14-10-2020 6BIM 2020 <text:s/>ADSL centralina Gardonè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5" office:value-type="currency" office:currency="EUR" office:value="151.04" calcext:value-type="currency">
            <text:p>€ 151,0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26/10/2020</text:p>
          </table:table-cell>
          <table:table-cell table:style-name="ce12" office:value-type="float" office:value="3809" calcext:value-type="float">
            <text:p>3809</text:p>
          </table:table-cell>
          <table:table-cell table:style-name="ce8" office:value-type="string" calcext:value-type="string">
            <text:p>Indenn. carica amministratori OTTOBRE 2020 - flusso SEPA ottobre 2020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9274.92" calcext:value-type="currency">
            <text:p>€ 9.274,9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6/10/2020</text:p>
          </table:table-cell>
          <table:table-cell table:style-name="ce12" office:value-type="float" office:value="3817" calcext:value-type="float">
            <text:p>3817</text:p>
          </table:table-cell>
          <table:table-cell table:style-name="ce8" office:value-type="string" calcext:value-type="string">
            <text:p>Liquidaz.rimborso pasti - retribuzioni dipendenti ruolo OTTOBRE 2020 - flusso SEPA ottobre 2020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6" calcext:value-type="currency">
            <text:p>€ 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6/10/2020</text:p>
          </table:table-cell>
          <table:table-cell table:style-name="ce12" office:value-type="float" office:value="3835" calcext:value-type="float">
            <text:p>3835</text:p>
          </table:table-cell>
          <table:table-cell table:style-name="ce8" office:value-type="string" calcext:value-type="string">
            <text:p>Liquidaz.rimborso pasti - retribuzioni dipendenti ruolo OTTOBRE 2020 - flusso SEPA ottobre 2020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6" calcext:value-type="currency">
            <text:p>€ 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6/10/2020</text:p>
          </table:table-cell>
          <table:table-cell table:style-name="ce12" office:value-type="float" office:value="3851" calcext:value-type="float">
            <text:p>3851</text:p>
          </table:table-cell>
          <table:table-cell table:style-name="ce8" office:value-type="string" calcext:value-type="string">
            <text:p>Liquidaz.rimborso pasti - retribuzioni dipendenti non ruolo OTTOBRE 2020 - flusso SEPA ottobre 2020</text:p>
          </table:table-cell>
          <table:table-cell table:style-name="ce8" office:value-type="string" calcext:value-type="string">
            <text:p>DIPENDENTI NON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105" calcext:value-type="currency">
            <text:p>€ 105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9" office:value-type="string" calcext:value-type="string">
            <text:p>27/10/2020</text:p>
          </table:table-cell>
          <table:table-cell table:style-name="ce12" office:value-type="float" office:value="3855" calcext:value-type="float">
            <text:p>3855</text:p>
          </table:table-cell>
          <table:table-cell table:style-name="ce8" office:value-type="string" calcext:value-type="string">
            <text:p>Comune di Predazzo: diritti segreteria anno 2020 - trimestre 3° <text:s/>- DT N. 640 dd. 28.8.2020 - DT N. 724 dd. 24.9.2020 - DT N. 838 dd. 26.10.2020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410.95" calcext:value-type="currency">
            <text:p>€ 410,95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4 <text:s/>Stampa e rilegatura</text:p>
          </table:table-cell>
          <table:table-cell table:style-name="ce9" office:value-type="string" calcext:value-type="string">
            <text:p>27/10/2020</text:p>
          </table:table-cell>
          <table:table-cell table:style-name="ce12" office:value-type="float" office:value="3857" calcext:value-type="float">
            <text:p>3857</text:p>
          </table:table-cell>
          <table:table-cell table:style-name="ce8" office:value-type="string" calcext:value-type="string">
            <text:p>CIGZ0D2DDB9DD Documento Nr. :191 PA del 30-09-2020 rilegatura volumi rendiconto 2018 - BO 201/2020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437240229</text:p>
          </table:table-cell>
          <table:table-cell table:style-name="ce15" office:value-type="currency" office:currency="EUR" office:value="244" calcext:value-type="currency">
            <text:p>€ 244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27/10/2020</text:p>
          </table:table-cell>
          <table:table-cell table:style-name="ce12" office:value-type="float" office:value="3858" calcext:value-type="float">
            <text:p>3858</text:p>
          </table:table-cell>
          <table:table-cell table:style-name="ce8" office:value-type="string" calcext:value-type="string">
            <text:p>CIGZBC2BF6B85 Documento Nr. :1 del 26-10-2020 14184-5328023-COMUNE DI PREDAZZO <text:s/>spese postali dal 1.10.2020 al 26.10.2020 gestione associata tributi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5" office:value-type="currency" office:currency="EUR" office:value="851.4" calcext:value-type="currency">
            <text:p>€ 851,4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2/11/2020</text:p>
          </table:table-cell>
          <table:table-cell table:style-name="ce12" office:value-type="float" office:value="3863" calcext:value-type="float">
            <text:p>3863</text:p>
          </table:table-cell>
          <table:table-cell table:style-name="ce8" office:value-type="string" calcext:value-type="string">
            <text:p>CIG81807074FA Documento Nr. :10197/2020 del 30-09-2020 MAV 01030646503251363 contrib.ANAC 2°quadrimestre 2020 appalto pulizie immobili comunali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9" office:value-type="string" calcext:value-type="string">
            <text:p>00187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5" office:value-type="currency" office:currency="EUR" office:value="30" calcext:value-type="currency">
            <text:p>€ 3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02/11/2020</text:p>
          </table:table-cell>
          <table:table-cell table:style-name="ce12" office:value-type="float" office:value="3864" calcext:value-type="float">
            <text:p>3864</text:p>
          </table:table-cell>
          <table:table-cell table:style-name="ce8" office:value-type="string" calcext:value-type="string">
            <text:p>CIG82772055A5 CUPI22E18000180004 Documento Nr. :10197/2020 del 30-09-2020 MAV 01030646503251363 contrib.ANAC 2°quadrimestre 2020 ristrutt.ed adeg.sede banda civica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9" office:value-type="string" calcext:value-type="string">
            <text:p>00187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5" office:value-type="currency" office:currency="EUR" office:value="30" calcext:value-type="currency">
            <text:p>€ 30,00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9" office:value-type="string" calcext:value-type="string">
            <text:p>02/11/2020</text:p>
          </table:table-cell>
          <table:table-cell table:style-name="ce12" office:value-type="float" office:value="3865" calcext:value-type="float">
            <text:p>3865</text:p>
          </table:table-cell>
          <table:table-cell table:style-name="ce8" office:value-type="string" calcext:value-type="string">
            <text:p>CIG8281414705 CUPI26B19000020003 Documento Nr. :10197/2020 del 30-09-2020 MAV 01030646503251363 contrib.ANAC 2°quadrimestre 2020 lav.di sistemaz.versante sud Monte Mulat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9" office:value-type="string" calcext:value-type="string">
            <text:p>00187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5" office:value-type="currency" office:currency="EUR" office:value="600" calcext:value-type="currency">
            <text:p>€ 6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2/11/2020</text:p>
          </table:table-cell>
          <table:table-cell table:style-name="ce12" office:value-type="float" office:value="3866" calcext:value-type="float">
            <text:p>3866</text:p>
          </table:table-cell>
          <table:table-cell table:style-name="ce8" office:value-type="string" calcext:value-type="string">
            <text:p>Documento Nr. :10197/2020 del 30-09-2020 MAV 01030646503251363 contrib.ANAC 2°quadrimestre 2020 esbosco loc.Boscampo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9" office:value-type="string" calcext:value-type="string">
            <text:p>00187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5" office:value-type="currency" office:currency="EUR" office:value="30" calcext:value-type="currency">
            <text:p>€ 3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03/11/2020</text:p>
          </table:table-cell>
          <table:table-cell table:style-name="ce12" office:value-type="float" office:value="3867" calcext:value-type="float">
            <text:p>3867</text:p>
          </table:table-cell>
          <table:table-cell table:style-name="ce8" office:value-type="string" calcext:value-type="string">
            <text:p>CIGZC92EEC88F Documento Nr. :DT839 del 26-10-2020 <text:s/>Adesione e rinnovo della Polizza di Assicurazione "Lotto 2 - Responsabilità civile verso terzi e dipendenti", stipulata dal Consorzio dei C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20479" calcext:value-type="currency">
            <text:p>€ 20.479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03/11/2020</text:p>
          </table:table-cell>
          <table:table-cell table:style-name="ce12" office:value-type="float" office:value="3868" calcext:value-type="float">
            <text:p>3868</text:p>
          </table:table-cell>
          <table:table-cell table:style-name="ce8" office:value-type="string" calcext:value-type="string">
            <text:p>CIGZ8C2F01DFD Documento Nr. :DT844 del 27-10-2020 INSER SPA: Adesione alla Polizza di Assicurazione "Lotto 3 - Kasko, furto e rischi diversi dei veicoli dei dipendenti e degli amministratori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03/11/2020</text:p>
          </table:table-cell>
          <table:table-cell table:style-name="ce12" office:value-type="float" office:value="3869" calcext:value-type="float">
            <text:p>3869</text:p>
          </table:table-cell>
          <table:table-cell table:style-name="ce8" office:value-type="string" calcext:value-type="string">
            <text:p>CIGZ8C2F01DFD Documento Nr. :DT844 del 27-10-2020 <text:s/>Adesione alla Polizza di Assicurazione "Lotto 3 - Kasko, furto e rischi diversi dei veicoli dei dipendenti e degli amministratori utilizzat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899.99" calcext:value-type="currency">
            <text:p>€ 899,99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03/11/2020</text:p>
          </table:table-cell>
          <table:table-cell table:style-name="ce12" office:value-type="float" office:value="3870" calcext:value-type="float">
            <text:p>3870</text:p>
          </table:table-cell>
          <table:table-cell table:style-name="ce8" office:value-type="string" calcext:value-type="string">
            <text:p>CIGZA32EF00FD Documento Nr. :DT843 del 27-10-2020 <text:s/>Adesione alla Polizza di Assicurazione "Lotto 4 - Infortuni diversi", stipulata dal Consorzio dei Comuni Trentini con la società compagni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112.5" calcext:value-type="currency">
            <text:p>€ 112,5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03/11/2020</text:p>
          </table:table-cell>
          <table:table-cell table:style-name="ce12" office:value-type="float" office:value="3871" calcext:value-type="float">
            <text:p>3871</text:p>
          </table:table-cell>
          <table:table-cell table:style-name="ce8" office:value-type="string" calcext:value-type="string">
            <text:p>CIGZE02EF2AEC Documento Nr. :DT846 del 28-10-2020 Adesione alla Polizza di Assicurazione "Lotto 2-Responsabilità civile e patrimoniale degli amministratori e dei dipendenti - Ente assicurato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3038.13" calcext:value-type="currency">
            <text:p>€ 3.038,13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03/11/2020</text:p>
          </table:table-cell>
          <table:table-cell table:style-name="ce12" office:value-type="float" office:value="3872" calcext:value-type="float">
            <text:p>3872</text:p>
          </table:table-cell>
          <table:table-cell table:style-name="ce8" office:value-type="string" calcext:value-type="string">
            <text:p>CIGZE02EF2AEC Documento Nr. :DT846 del 28-10-2020 INSER SPA: Adesione alla Polizza di Assicurazione "Lotto 2-Responsabilità civile e patrimoniale degli amministratori e dei dipendenti - Ente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5191.87" calcext:value-type="currency">
            <text:p>€ 5.191,87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74" calcext:value-type="float">
            <text:p>3874</text:p>
          </table:table-cell>
          <table:table-cell table:style-name="ce8" office:value-type="string" calcext:value-type="string">
            <text:p>CIGZC52EF87A7 Documento Nr. :DT848 del 28-10-2020 Adesione alla Polizza di Assicurazione "Lotto 2 - Tutela legale spese legali e peritali (colpa lieve)", stipulata dal Consorzio dei Comuni T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2190.52" calcext:value-type="currency">
            <text:p>€ 2.190,52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75" calcext:value-type="float">
            <text:p>3875</text:p>
          </table:table-cell>
          <table:table-cell table:style-name="ce8" office:value-type="string" calcext:value-type="string">
            <text:p>CIGZC52EF87A7 Documento Nr. :DT848 del 28-10-2020 <text:s/>Adesione alla Polizza di Assicurazione "Lotto 2 - Tutela legale spese legali e peritali (colpa lieve)", stipulata dal Consorzio dei Comuni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4671.48" calcext:value-type="currency">
            <text:p>€ 4.671,48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999 <text:s/>Altri premi di assicurazione contro i danni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76" calcext:value-type="float">
            <text:p>3876</text:p>
          </table:table-cell>
          <table:table-cell table:style-name="ce8" office:value-type="string" calcext:value-type="string">
            <text:p>CIGZ782EF13CB Documento Nr. :DT850 del 29-10-2020 <text:s/>Adesione alla Polizza di Assicurazione "Lotto 3 - Danni al parco veicoli", stipulata dal Consorzio dei Comuni Trentini con la Compagnia Vit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58.48" calcext:value-type="currency">
            <text:p>€ 58,48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999 <text:s/>Altri premi di assicurazione contro i danni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77" calcext:value-type="float">
            <text:p>3877</text:p>
          </table:table-cell>
          <table:table-cell table:style-name="ce8" office:value-type="string" calcext:value-type="string">
            <text:p>CIGZ782EF13CB Documento Nr. :DT850 del 29-10-2020 Adesione alla Polizza di Assicurazione "Lotto 3 - Danni al parco veicoli", stipulata dal Consorzio dei Comuni Trentini con la Compagnia Vitt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147.49" calcext:value-type="currency">
            <text:p>€ 147,49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78" calcext:value-type="float">
            <text:p>3878</text:p>
          </table:table-cell>
          <table:table-cell table:style-name="ce8" office:value-type="string" calcext:value-type="string">
            <text:p>CIGZ782EF13CB Documento Nr. :DT850 del 29-10-2020 <text:s/>Adesione alla Polizza di Assicurazione "Lotto 3 - Danni al parco veicoli", stipulata dal Consorzio dei Comuni Trentini con la Compagnia Vit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371.99" calcext:value-type="currency">
            <text:p>€ 371,99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999 <text:s/>Altri premi di assicurazione contro i danni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79" calcext:value-type="float">
            <text:p>3879</text:p>
          </table:table-cell>
          <table:table-cell table:style-name="ce8" office:value-type="string" calcext:value-type="string">
            <text:p>CIGZ782EF13CB Documento Nr. :DT850 del 29-10-2020 Adesione alla Polizza di Assicurazione "Lotto 3 - Danni al parco veicoli", stipulata dal Consorzio dei Comuni Trentini con la Compagnia Vitt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156.03" calcext:value-type="currency">
            <text:p>€ 156,0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2 <text:s/>Organi istituzionali dell'amministrazione - Rimborsi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81" calcext:value-type="float">
            <text:p>3881</text:p>
          </table:table-cell>
          <table:table-cell table:style-name="ce8" office:value-type="string" calcext:value-type="string">
            <text:p>Documento Nr. :DT801 del 19-10-2020 Studio Notarile dottoressa Francesca Milardi: rimborso permessi amministratori 3° <text:s/>trimestre 2020_</text:p>
          </table:table-cell>
          <table:table-cell table:style-name="ce8" office:value-type="string" calcext:value-type="string">
            <text:p>MILARDI <text:s text:c="2"/>FRANCESCA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MLRFNC78M70F839H</text:p>
          </table:table-cell>
          <table:table-cell table:style-name="ce15" office:value-type="currency" office:currency="EUR" office:value="584.6" calcext:value-type="currency">
            <text:p>€ 584,6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2 <text:s/>Organi istituzionali dell'amministrazione - Rimborsi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82" calcext:value-type="float">
            <text:p>3882</text:p>
          </table:table-cell>
          <table:table-cell table:style-name="ce8" office:value-type="string" calcext:value-type="string">
            <text:p>Documento Nr. :DT835 del 26-10-2020 Consorzio Impianti a Fune Val di Fiemme - Obereggen di Tesero: rimborsi permessi amministratori 3° trimenstre 2020</text:p>
          </table:table-cell>
          <table:table-cell table:style-name="ce8" office:value-type="string" calcext:value-type="string">
            <text:p>CONSORZIO IMP.A FUNE V.FIEMME OBEREGGEN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1058800226</text:p>
          </table:table-cell>
          <table:table-cell table:style-name="ce15" office:value-type="currency" office:currency="EUR" office:value="1242.45" calcext:value-type="currency">
            <text:p>€ 1.242,45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2 <text:s/>Organi istituzionali dell'amministrazione - Rimborsi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83" calcext:value-type="float">
            <text:p>3883</text:p>
          </table:table-cell>
          <table:table-cell table:style-name="ce8" office:value-type="string" calcext:value-type="string">
            <text:p>Documento Nr. :DT823 del 22-10-2020 Rimborso spese legali sostenute da un amministratore nel procedimento penale RGNR 16/19-21-RG GIP 1624/19 a Trento a seguito di ordinanza di archiviazione</text:p>
          </table:table-cell>
          <table:table-cell table:style-name="ce8" office:value-type="string" calcext:value-type="string">
            <text:p>BOSIN <text:s text:c="2"/>MAR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BSNMRA67M68H018V</text:p>
          </table:table-cell>
          <table:table-cell table:style-name="ce15" office:value-type="currency" office:currency="EUR" office:value="4385.1" calcext:value-type="currency">
            <text:p>€ 4.385,1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84" calcext:value-type="float">
            <text:p>3884</text:p>
          </table:table-cell>
          <table:table-cell table:style-name="ce8" office:value-type="string" calcext:value-type="string">
            <text:p>CIGZ762A2AAE7 Documento Nr. :DT806 del 20-10-2020 rendicontazione delle attività formative svolte nell'ambito <text:s/>dell'Università della Terza Età e del Tempo Disponibile - sede di Predazzo per</text:p>
          </table:table-cell>
          <table:table-cell table:style-name="ce8" office:value-type="string" calcext:value-type="string">
            <text:p>FONDAZIONE "FRANCO DEMARCHI"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299000220</text:p>
          </table:table-cell>
          <table:table-cell table:style-name="ce15" office:value-type="currency" office:currency="EUR" office:value="3221.41" calcext:value-type="currency">
            <text:p>€ 3.221,41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85" calcext:value-type="float">
            <text:p>3885</text:p>
          </table:table-cell>
          <table:table-cell table:style-name="ce8" office:value-type="string" calcext:value-type="string">
            <text:p>CIGZ762A2AAE7 Documento Nr. :DT806 del 20-10-2020 rendicontazione delle attività formative svolte nell'ambito <text:s/>dell'Università della Terza Età e del Tempo Disponibile - sede di Predazzo per</text:p>
          </table:table-cell>
          <table:table-cell table:style-name="ce8" office:value-type="string" calcext:value-type="string">
            <text:p>FONDAZIONE "FRANCO DEMARCHI"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299000220</text:p>
          </table:table-cell>
          <table:table-cell table:style-name="ce15" office:value-type="currency" office:currency="EUR" office:value="5099.43" calcext:value-type="currency">
            <text:p>€ 5.099,43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1.02.003 <text:s/>Trasferimenti correnti a Comuni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86" calcext:value-type="float">
            <text:p>3886</text:p>
          </table:table-cell>
          <table:table-cell table:style-name="ce8" office:value-type="string" calcext:value-type="string">
            <text:p>Documento Nr. :DT807 del 20-10-2020 Liquidazione <text:s/>della quota parte relativa alle spese per il funzionamento della Commissione Elettorale Mandamentale per l'anno 2019.</text:p>
          </table:table-cell>
          <table:table-cell table:style-name="ce8" office:value-type="string" calcext:value-type="string">
            <text:p>COMUNE DI CAVALES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270680226</text:p>
          </table:table-cell>
          <table:table-cell table:style-name="ce15" office:value-type="currency" office:currency="EUR" office:value="1089.67" calcext:value-type="currency">
            <text:p>€ 1.089,67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87" calcext:value-type="float">
            <text:p>3887</text:p>
          </table:table-cell>
          <table:table-cell table:style-name="ce8" office:value-type="string" calcext:value-type="string">
            <text:p>Documento Nr. :DT811 del 20-10-2020 Art. 36 c. 5 Regolamento di Polizia Mortuaria e allegato Tariffe Funebri. Rimborso <text:s/>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5" office:value-type="currency" office:currency="EUR" office:value="422" calcext:value-type="currency">
            <text:p>€ 422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88" calcext:value-type="float">
            <text:p>3888</text:p>
          </table:table-cell>
          <table:table-cell table:style-name="ce8" office:value-type="string" calcext:value-type="string">
            <text:p>Documento Nr. :DT809 del 20-10-2020 Art. 36 c. 5 Regolamento di Polizia Mortuaria e allegato Tariffe Funebri. Rimborso 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5" office:value-type="currency" office:currency="EUR" office:value="422" calcext:value-type="currency">
            <text:p>€ 422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04/11/2020</text:p>
          </table:table-cell>
          <table:table-cell table:style-name="ce12" office:value-type="float" office:value="3889" calcext:value-type="float">
            <text:p>3889</text:p>
          </table:table-cell>
          <table:table-cell table:style-name="ce8" office:value-type="string" calcext:value-type="string">
            <text:p>Documento Nr. :DT808 del 20-10-2020 <text:s/>Art. 36 c. 5 Regolamento di Polizia Mortuaria e allegato Tariffe Funebri. Rimborso <text:s/>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5" office:value-type="currency" office:currency="EUR" office:value="422" calcext:value-type="currency">
            <text:p>€ 422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890" calcext:value-type="float">
            <text:p>3890</text:p>
          </table:table-cell>
          <table:table-cell table:style-name="ce8" office:value-type="string" calcext:value-type="string">
            <text:p>CIG6788597F73 CUPI29D12000000007 Documento Nr. :216/PA del 31-08-2020 acc.to su 5° SAL <text:s/>coord.sicurezza in fase di esecuzione realizzazione nuova biblioteca sovracomunale</text:p>
          </table:table-cell>
          <table:table-cell table:style-name="ce8" office:value-type="string" calcext:value-type="string">
            <text:p>QSA SRL - ENGINEERING CONSULTING TRAINING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670340221</text:p>
          </table:table-cell>
          <table:table-cell table:style-name="ce15" office:value-type="currency" office:currency="EUR" office:value="2284.72" calcext:value-type="currency">
            <text:p>€ 2.284,72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891" calcext:value-type="float">
            <text:p>3891</text:p>
          </table:table-cell>
          <table:table-cell table:style-name="ce8" office:value-type="string" calcext:value-type="string">
            <text:p>CIG8008548EDD CUPI28B18000110004 Documento Nr. :35PA del 30-09-2020 1°SAL opere da termoidraulico :lavori di riqualificazione zona sportiva Fontanelle mediante realizzaz.nuovo edificio a ser</text:p>
          </table:table-cell>
          <table:table-cell table:style-name="ce8" office:value-type="string" calcext:value-type="string">
            <text:p>F.LLI DALCOLMO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191780220</text:p>
          </table:table-cell>
          <table:table-cell table:style-name="ce15" office:value-type="currency" office:currency="EUR" office:value="18772.64" calcext:value-type="currency">
            <text:p>€ 18.772,64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892" calcext:value-type="float">
            <text:p>3892</text:p>
          </table:table-cell>
          <table:table-cell table:style-name="ce8" office:value-type="string" calcext:value-type="string">
            <text:p>CIG8008548EDD CUPI28B18000110004 Documento Nr. :74/001 del 30-09-2020 1° SAL <text:s/>Lavori di riqualificazione della Zona Sportiva Fontanelle mediante realizzazione di un nuovo edificio a servizio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183257.83" calcext:value-type="currency">
            <text:p>€ 183.257,8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893" calcext:value-type="float">
            <text:p>3893</text:p>
          </table:table-cell>
          <table:table-cell table:style-name="ce8" office:value-type="string" calcext:value-type="string">
            <text:p>CIG8008548EDD CUPI28B18000110004 Documento Nr. :74/001 del 30-09-2020 1° SAL <text:s/>Lavori di riqualificazione della Zona Sportiva Fontanelle mediante realizzazione di un nuovo edificio a servizio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12906" calcext:value-type="currency">
            <text:p>€ 12.906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894" calcext:value-type="float">
            <text:p>3894</text:p>
          </table:table-cell>
          <table:table-cell table:style-name="ce8" office:value-type="string" calcext:value-type="string">
            <text:p>CIG8008548EDD CUPI28B18000110004 Documento Nr. :74/001 del 30-09-2020 1° SAL <text:s/>Lavori di riqualificazione della Zona Sportiva Fontanelle mediante realizzazione di un nuovo edificio a servizio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12906.01" calcext:value-type="currency">
            <text:p>€ 12.906,0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895" calcext:value-type="float">
            <text:p>3895</text:p>
          </table:table-cell>
          <table:table-cell table:style-name="ce8" office:value-type="string" calcext:value-type="string">
            <text:p>CIG8008548EDD CUPI28B18000110004 Documento Nr. :74/001 del 30-09-2020 1° SAL <text:s/>Lavori di riqualificazione della Zona Sportiva Fontanelle mediante realizzazione di un nuovo edificio a servizio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7667.52" calcext:value-type="currency">
            <text:p>€ 7.667,52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896" calcext:value-type="float">
            <text:p>3896</text:p>
          </table:table-cell>
          <table:table-cell table:style-name="ce8" office:value-type="string" calcext:value-type="string">
            <text:p>CIGZ4F2630D97 CUPI22E18000180004 Documento Nr. :17/00 del 19-10-2020 progettazione definitiva 1° acconto - DL ristrutturazione sede sala banda civica</text:p>
          </table:table-cell>
          <table:table-cell table:style-name="ce8" office:value-type="string" calcext:value-type="string">
            <text:p>GABRIELLI PA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08920220</text:p>
          </table:table-cell>
          <table:table-cell table:style-name="ce15" office:value-type="currency" office:currency="EUR" office:value="9276.24" calcext:value-type="currency">
            <text:p>€ 9.276,24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897" calcext:value-type="float">
            <text:p>3897</text:p>
          </table:table-cell>
          <table:table-cell table:style-name="ce8" office:value-type="string" calcext:value-type="string">
            <text:p>CIGZ8126299A5 CUPI22E18000180004 Documento Nr. :17/00 del 19-10-2020 progettazione definitiva 1° acconto - DL ristrutturazione sede sala banda civica</text:p>
          </table:table-cell>
          <table:table-cell table:style-name="ce8" office:value-type="string" calcext:value-type="string">
            <text:p>GABRIELLI PA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08920220</text:p>
          </table:table-cell>
          <table:table-cell table:style-name="ce15" office:value-type="currency" office:currency="EUR" office:value="5568.72" calcext:value-type="currency">
            <text:p>€ 5.568,7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898" calcext:value-type="float">
            <text:p>3898</text:p>
          </table:table-cell>
          <table:table-cell table:style-name="ce8" office:value-type="string" calcext:value-type="string">
            <text:p>CIGZ1C27020E4 Documento Nr. :1/PA del 13-10-2020 DL di esercizio della seggiovia "Stalimen Trampolini" per anno 2019</text:p>
          </table:table-cell>
          <table:table-cell table:style-name="ce8" office:value-type="string" calcext:value-type="string">
            <text:p>NICOLUSSI <text:s text:c="2"/>PIERO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NCLPRI37R11F132P</text:p>
          </table:table-cell>
          <table:table-cell table:style-name="ce15" office:value-type="currency" office:currency="EUR" office:value="2093.52" calcext:value-type="currency">
            <text:p>€ 2.093,5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899" calcext:value-type="float">
            <text:p>3899</text:p>
          </table:table-cell>
          <table:table-cell table:style-name="ce8" office:value-type="string" calcext:value-type="string">
            <text:p>CIGZBA2E26F68 Documento Nr. :50P del 30-09-2020 fornitura vari articoli di cancelleria - BO 231/2020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21160222</text:p>
          </table:table-cell>
          <table:table-cell table:style-name="ce15" office:value-type="currency" office:currency="EUR" office:value="28.5" calcext:value-type="currency">
            <text:p>€ 28,5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00" calcext:value-type="float">
            <text:p>3900</text:p>
          </table:table-cell>
          <table:table-cell table:style-name="ce8" office:value-type="string" calcext:value-type="string">
            <text:p>CIGZ4D2C69288 Documento Nr. :128 del 02-10-2020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5" office:value-type="currency" office:currency="EUR" office:value="195.2" calcext:value-type="currency">
            <text:p>€ 195,2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01" calcext:value-type="float">
            <text:p>3901</text:p>
          </table:table-cell>
          <table:table-cell table:style-name="ce8" office:value-type="string" calcext:value-type="string">
            <text:p>CIGZ122C682A1 Documento Nr. :6020108871 del 30-09-2020 <text:s/>Fornitura Materiale Editoriale</text:p>
          </table:table-cell>
          <table:table-cell table:style-name="ce8" office:value-type="string" calcext:value-type="string">
            <text:p>MF INGROSSO S.P.A.</text:p>
          </table:table-cell>
          <table:table-cell table:style-name="ce9" office:value-type="string" calcext:value-type="string">
            <text:p>20094</text:p>
          </table:table-cell>
          <table:table-cell table:style-name="ce9" office:value-type="string" calcext:value-type="string">
            <text:p>ASSAGO</text:p>
          </table:table-cell>
          <table:table-cell table:style-name="ce9" office:value-type="string" calcext:value-type="string">
            <text:p>02690950403</text:p>
          </table:table-cell>
          <table:table-cell table:style-name="ce15" office:value-type="currency" office:currency="EUR" office:value="145.73" calcext:value-type="currency">
            <text:p>€ 145,7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02" calcext:value-type="float">
            <text:p>3902</text:p>
          </table:table-cell>
          <table:table-cell table:style-name="ce8" office:value-type="string" calcext:value-type="string">
            <text:p>CIGZF12C681F2 Documento Nr. :11141 del 30-09-2020 fornitura materiale librario Documento Nr. :11140 del 30-09-2020 fornitura materiale librario</text:p>
          </table:table-cell>
          <table:table-cell table:style-name="ce8" office:value-type="string" calcext:value-type="string">
            <text:p>LEGGERE SRL</text:p>
          </table:table-cell>
          <table:table-cell table:style-name="ce9" office:value-type="string" calcext:value-type="string">
            <text:p>24100</text:p>
          </table:table-cell>
          <table:table-cell table:style-name="ce9" office:value-type="string" calcext:value-type="string">
            <text:p>BERGAMO</text:p>
          </table:table-cell>
          <table:table-cell table:style-name="ce9" office:value-type="string" calcext:value-type="string">
            <text:p>02511020162</text:p>
          </table:table-cell>
          <table:table-cell table:style-name="ce15" office:value-type="currency" office:currency="EUR" office:value="1143.95" calcext:value-type="currency">
            <text:p>€ 1.143,9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7.001 <text:s/>Server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03" calcext:value-type="float">
            <text:p>3903</text:p>
          </table:table-cell>
          <table:table-cell table:style-name="ce8" office:value-type="string" calcext:value-type="string">
            <text:p>CIGZ8B2E41CEE Documento Nr. :520/E1 del 30-09-2020 fornitura server per biblioteca</text:p>
          </table:table-cell>
          <table:table-cell table:style-name="ce8" office:value-type="string" calcext:value-type="string">
            <text:p>SIDERA BZ S.R.L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2610800217</text:p>
          </table:table-cell>
          <table:table-cell table:style-name="ce15" office:value-type="currency" office:currency="EUR" office:value="2150.6" calcext:value-type="currency">
            <text:p>€ 2.150,6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04" calcext:value-type="float">
            <text:p>3904</text:p>
          </table:table-cell>
          <table:table-cell table:style-name="ce8" office:value-type="string" calcext:value-type="string">
            <text:p>CIGZDA2C98B24 Documento Nr. :20FVPV.1090 del 30-09-2020 fornitura carburante settembre 2020 Documento Nr. :20FD16-00133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718.86" calcext:value-type="currency">
            <text:p>€ 718,8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05" calcext:value-type="float">
            <text:p>3905</text:p>
          </table:table-cell>
          <table:table-cell table:style-name="ce8" office:value-type="string" calcext:value-type="string">
            <text:p>CIGZ262DC9E62 Documento Nr. :P/5 del 27-09-2020 manutenzione veicoli di servizio Citroen <text:s/>Jumpy YA484AM e Renault Kangoo DH754HG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46840224</text:p>
          </table:table-cell>
          <table:table-cell table:style-name="ce15" office:value-type="currency" office:currency="EUR" office:value="1181.4" calcext:value-type="currency">
            <text:p>€ 1.181,4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06" calcext:value-type="float">
            <text:p>3906</text:p>
          </table:table-cell>
          <table:table-cell table:style-name="ce8" office:value-type="string" calcext:value-type="string">
            <text:p>CIGZB82E0023B Documento Nr. :46P del 19-09-2020 fornitura carta termica per stampanti portatili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21160222</text:p>
          </table:table-cell>
          <table:table-cell table:style-name="ce15" office:value-type="currency" office:currency="EUR" office:value="110.04" calcext:value-type="currency">
            <text:p>€ 110,0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07" calcext:value-type="float">
            <text:p>3907</text:p>
          </table:table-cell>
          <table:table-cell table:style-name="ce8" office:value-type="string" calcext:value-type="string">
            <text:p>CIGZ272E94138 Documento Nr. :102/00 del 12-10-2020 riparazione e manutenzione apparecchi radio trasmittenti</text:p>
          </table:table-cell>
          <table:table-cell table:style-name="ce8" office:value-type="string" calcext:value-type="string">
            <text:p>RADIO SERVICE SAS DI SCOGNAMIGLIO GENNARO E 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23430220</text:p>
          </table:table-cell>
          <table:table-cell table:style-name="ce15" office:value-type="currency" office:currency="EUR" office:value="341.6" calcext:value-type="currency">
            <text:p>€ 341,6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08" calcext:value-type="float">
            <text:p>3908</text:p>
          </table:table-cell>
          <table:table-cell table:style-name="ce8" office:value-type="string" calcext:value-type="string">
            <text:p>CIGZ032E06D57 Documento Nr. :282/66 del 10-09-2020 fornitura rotolo carta termica per parcometri</text:p>
          </table:table-cell>
          <table:table-cell table:style-name="ce8" office:value-type="string" calcext:value-type="string">
            <text:p>GIOVACCHINI S.C.A.R.L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1450770217</text:p>
          </table:table-cell>
          <table:table-cell table:style-name="ce15" office:value-type="currency" office:currency="EUR" office:value="219.6" calcext:value-type="currency">
            <text:p>€ 219,6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09" calcext:value-type="float">
            <text:p>3909</text:p>
          </table:table-cell>
          <table:table-cell table:style-name="ce8" office:value-type="string" calcext:value-type="string">
            <text:p>nr.prot.2989 del 04.09.2020 rimborso spese di notifica verbale di accertamento di violazione al codice della strada</text:p>
          </table:table-cell>
          <table:table-cell table:style-name="ce8" office:value-type="string" calcext:value-type="string">
            <text:p>COMUNE DI SORAG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SORAGA</text:p>
          </table:table-cell>
          <table:table-cell table:style-name="ce9" office:value-type="string" calcext:value-type="string">
            <text:p>00334870227</text:p>
          </table:table-cell>
          <table:table-cell table:style-name="ce15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10" calcext:value-type="float">
            <text:p>3910</text:p>
          </table:table-cell>
          <table:table-cell table:style-name="ce8" office:value-type="string" calcext:value-type="string">
            <text:p>codice 591176 rimborso atti di notifica</text:p>
          </table:table-cell>
          <table:table-cell table:style-name="ce8" office:value-type="string" calcext:value-type="string">
            <text:p>COMUNE DI ROVERETO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00125390229</text:p>
          </table:table-cell>
          <table:table-cell table:style-name="ce15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11" calcext:value-type="float">
            <text:p>3911</text:p>
          </table:table-cell>
          <table:table-cell table:style-name="ce8" office:value-type="string" calcext:value-type="string">
            <text:p>CIGZ4B2DE6B5F Documento Nr. :V2002605 del 30-09-2020 servizio di pulizia dei servizi igienici presso il biolago</text:p>
          </table:table-cell>
          <table:table-cell table:style-name="ce8" office:value-type="string" calcext:value-type="string">
            <text:p>PULINET SERVIZI S.R.L.</text:p>
          </table:table-cell>
          <table:table-cell table:style-name="ce9" office:value-type="string" calcext:value-type="string">
            <text:p>38042</text:p>
          </table:table-cell>
          <table:table-cell table:style-name="ce9" office:value-type="string" calcext:value-type="string">
            <text:p>BASELGA DI PINE'</text:p>
          </table:table-cell>
          <table:table-cell table:style-name="ce9" office:value-type="string" calcext:value-type="string">
            <text:p>00974560229</text:p>
          </table:table-cell>
          <table:table-cell table:style-name="ce15" office:value-type="currency" office:currency="EUR" office:value="780.8" calcext:value-type="currency">
            <text:p>€ 780,8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12" calcext:value-type="float">
            <text:p>3912</text:p>
          </table:table-cell>
          <table:table-cell table:style-name="ce8" office:value-type="string" calcext:value-type="string">
            <text:p>CIGZ682E48927 Documento Nr. :2000757PA del 30-09-2020 pubblicazipne del 22.9.2020 sul "Trentino" indizione asta pubblica per la concessione in affitto dell'azienda bar presso il cinema teatr</text:p>
          </table:table-cell>
          <table:table-cell table:style-name="ce8" office:value-type="string" calcext:value-type="string">
            <text:p>MEDIA-ALPI PUBBLICITA' SRL SOCIETA' UNIPERSONALE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47120225</text:p>
          </table:table-cell>
          <table:table-cell table:style-name="ce15" office:value-type="currency" office:currency="EUR" office:value="621.22" calcext:value-type="currency">
            <text:p>€ 621,2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10 <text:s/>Beni per consultazioni elettoral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13" calcext:value-type="float">
            <text:p>3913</text:p>
          </table:table-cell>
          <table:table-cell table:style-name="ce8" office:value-type="string" calcext:value-type="string">
            <text:p>CIGZ202E0E9D5 Documento Nr. :0002137039 del 30-09-2020 fornitura materiale per elezioni comunali del 20 e 21 settembre 2020</text:p>
          </table:table-cell>
          <table:table-cell table:style-name="ce8" office:value-type="string" calcext:value-type="string">
            <text:p>MAGGIOLI SPA</text:p>
          </table:table-cell>
          <table:table-cell table:style-name="ce9" office:value-type="string" calcext:value-type="string">
            <text:p>47822</text:p>
          </table:table-cell>
          <table:table-cell table:style-name="ce9" office:value-type="string" calcext:value-type="string">
            <text:p>SANTARCANGELO DI ROMAGNA</text:p>
          </table:table-cell>
          <table:table-cell table:style-name="ce9" office:value-type="string" calcext:value-type="string">
            <text:p>02066400405</text:p>
          </table:table-cell>
          <table:table-cell table:style-name="ce15" office:value-type="currency" office:currency="EUR" office:value="549" calcext:value-type="currency">
            <text:p>€ 549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14" calcext:value-type="float">
            <text:p>3914</text:p>
          </table:table-cell>
          <table:table-cell table:style-name="ce8" office:value-type="string" calcext:value-type="string">
            <text:p>CIGZBC2BF6B85 Documento Nr. :2 del 26-10-2020 14184-5328023-COMUNE DI PREDAZZO <text:s/>spese postali dal 1.10.2020 al 26.10.2020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5" office:value-type="currency" office:currency="EUR" office:value="228.15" calcext:value-type="currency">
            <text:p>€ 228,15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15" calcext:value-type="float">
            <text:p>3915</text:p>
          </table:table-cell>
          <table:table-cell table:style-name="ce8" office:value-type="string" calcext:value-type="string">
            <text:p>CIGZ662DB4FA5 Documento Nr. :FATTPA 35_20 del 21-08-2020 servizio tecnico per proiezione film in piazza S.S. Filippo e Giacomo a Predazzo</text:p>
          </table:table-cell>
          <table:table-cell table:style-name="ce8" office:value-type="string" calcext:value-type="string">
            <text:p>SHOW AND CO SRL</text:p>
          </table:table-cell>
          <table:table-cell table:style-name="ce9" office:value-type="string" calcext:value-type="string">
            <text:p>12084</text:p>
          </table:table-cell>
          <table:table-cell table:style-name="ce9" office:value-type="string" calcext:value-type="string">
            <text:p>MONDOVI'</text:p>
          </table:table-cell>
          <table:table-cell table:style-name="ce9" office:value-type="string" calcext:value-type="string">
            <text:p>03566360040</text:p>
          </table:table-cell>
          <table:table-cell table:style-name="ce15" office:value-type="currency" office:currency="EUR" office:value="2440" calcext:value-type="currency">
            <text:p>€ 2.44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16" calcext:value-type="float">
            <text:p>3916</text:p>
          </table:table-cell>
          <table:table-cell table:style-name="ce8" office:value-type="string" calcext:value-type="string">
            <text:p>CIGZ5129EDC26 Documento Nr. :6900002662 del 30-09-2020 servizio sostitutivo mensa ai dipendenti sett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410.34" calcext:value-type="currency">
            <text:p>€ 410,34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17" calcext:value-type="float">
            <text:p>3917</text:p>
          </table:table-cell>
          <table:table-cell table:style-name="ce8" office:value-type="string" calcext:value-type="string">
            <text:p>CIGZ5129EDC26 Documento Nr. :6900002419 del 31-08-2020 servizio in sostituzione mensa ai dipendenti agosto 2020 Documento Nr. :6900002662 del 30-09-2020 servizio sostitutivo mensa ai dipende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558.53" calcext:value-type="currency">
            <text:p>€ 558,5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18" calcext:value-type="float">
            <text:p>3918</text:p>
          </table:table-cell>
          <table:table-cell table:style-name="ce8" office:value-type="string" calcext:value-type="string">
            <text:p>CIGZ5129EDC26 Documento Nr. :6900002662 del 30-09-2020 servizio sostitutivo mensa ai dipendenti settembre 2020 Documento Nr. :6900002419 del 31-08-2020 servizio in sostituzione mensa ai dipe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222.27" calcext:value-type="currency">
            <text:p>€ 222,27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5/11/2020</text:p>
          </table:table-cell>
          <table:table-cell table:style-name="ce12" office:value-type="float" office:value="3919" calcext:value-type="float">
            <text:p>3919</text:p>
          </table:table-cell>
          <table:table-cell table:style-name="ce8" office:value-type="string" calcext:value-type="string">
            <text:p>CIGZ7F2D6C2B9 Documento Nr. :252 del 30-09-2020 fornitura di dispositivi di protezione in cristallo temperato per protezione individuale dalla diffusione del virus COVID- 19 per uffici APT p</text:p>
          </table:table-cell>
          <table:table-cell table:style-name="ce8" office:value-type="string" calcext:value-type="string">
            <text:p>VETRERIA ARTIGIANA DI MORANDINI MAURO E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21350222</text:p>
          </table:table-cell>
          <table:table-cell table:style-name="ce15" office:value-type="currency" office:currency="EUR" office:value="214.72" calcext:value-type="currency">
            <text:p>€ 214,7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9/11/2020</text:p>
          </table:table-cell>
          <table:table-cell table:style-name="ce12" office:value-type="float" office:value="3933" calcext:value-type="float">
            <text:p>3933</text:p>
          </table:table-cell>
          <table:table-cell table:style-name="ce8" office:value-type="string" calcext:value-type="string">
            <text:p>Documento Nr. :2020164076 del 29-10-2020 COMPENSI PER RISCOSSIONE COATTIVA 2 DECADE OTTO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2" calcext:value-type="currency">
            <text:p>€ 2,00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9/11/2020</text:p>
          </table:table-cell>
          <table:table-cell table:style-name="ce12" office:value-type="float" office:value="3934" calcext:value-type="float">
            <text:p>3934</text:p>
          </table:table-cell>
          <table:table-cell table:style-name="ce8" office:value-type="string" calcext:value-type="string">
            <text:p>Documento Nr. :2020164134 del 29-10-2020 COMPENSI 2 DECADE OTTO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471.93" calcext:value-type="currency">
            <text:p>€ 471,9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10/11/2020</text:p>
          </table:table-cell>
          <table:table-cell table:style-name="ce12" office:value-type="float" office:value="3935" calcext:value-type="float">
            <text:p>3935</text:p>
          </table:table-cell>
          <table:table-cell table:style-name="ce8" office:value-type="string" calcext:value-type="string">
            <text:p>quota forfetaria oneri previdenziali/ass.li e ass.vi <text:s/>per il sindaco Maria Bosin - OTTOBRE 2020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9" office:value-type="string" calcext:value-type="string">
            <text:p>00198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5" office:value-type="currency" office:currency="EUR" office:value="266.9" calcext:value-type="currency">
            <text:p>€ 266,9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10/11/2020</text:p>
          </table:table-cell>
          <table:table-cell table:style-name="ce12" office:value-type="float" office:value="3936" calcext:value-type="float">
            <text:p>3936</text:p>
          </table:table-cell>
          <table:table-cell table:style-name="ce8" office:value-type="string" calcext:value-type="string">
            <text:p>Commissioni d'incasso, servizio SEPA <text:s/>su presentazione n. 1 e n. 2 del 2.10.2020 relative a n. 2014 posizioni x € 0,45= 906,30</text:p>
          </table:table-cell>
          <table:table-cell table:style-name="ce8" office:value-type="string" calcext:value-type="string">
            <text:p>INTESA SANPAOLO S.P.A.</text:p>
          </table:table-cell>
          <table:table-cell table:style-name="ce9" office:value-type="string" calcext:value-type="string">
            <text:p>10121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10810700152</text:p>
          </table:table-cell>
          <table:table-cell table:style-name="ce15" office:value-type="currency" office:currency="EUR" office:value="906.3" calcext:value-type="currency">
            <text:p>€ 906,3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10/11/2020</text:p>
          </table:table-cell>
          <table:table-cell table:style-name="ce12" office:value-type="float" office:value="3937" calcext:value-type="float">
            <text:p>3937</text:p>
          </table:table-cell>
          <table:table-cell table:style-name="ce8" office:value-type="string" calcext:value-type="string">
            <text:p>Spese d'insoluto su incassi insoluti servizio SEPA addebitate dal 4.11.2020 al 10.11.2020 spese d'insoluto su incassi insoluti servizio SEPA addebitate fino al 3.11.2020</text:p>
          </table:table-cell>
          <table:table-cell table:style-name="ce8" office:value-type="string" calcext:value-type="string">
            <text:p>INTESA SANPAOLO S.P.A.</text:p>
          </table:table-cell>
          <table:table-cell table:style-name="ce9" office:value-type="string" calcext:value-type="string">
            <text:p>10121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10810700152</text:p>
          </table:table-cell>
          <table:table-cell table:style-name="ce15" office:value-type="currency" office:currency="EUR" office:value="51.75" calcext:value-type="currency">
            <text:p>€ 51,75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39" calcext:value-type="float">
            <text:p>3939</text:p>
          </table:table-cell>
          <table:table-cell table:style-name="ce8" office:value-type="string" calcext:value-type="string">
            <text:p>CIGZ962F045F1 Documento Nr. :DT854 del 02-11-2020 Adesione alla Polizza di Assicurazione "Lotto 1 - Polizza danni ai beni e danni ai beni storici All Risks Property", stipulata dal Consorzio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39315" calcext:value-type="currency">
            <text:p>€ 39.315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41" calcext:value-type="float">
            <text:p>3941</text:p>
          </table:table-cell>
          <table:table-cell table:style-name="ce8" office:value-type="string" calcext:value-type="string">
            <text:p>CIGZA32EF00FD Documento Nr. :dt843 del 27-10-2020 Adesione alla Polizza di Assicurazione "Lotto 4 - Infortuni diversi", stipulata dal Consorzio dei Comuni Trentini con la società compagnia I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237.17" calcext:value-type="currency">
            <text:p>€ 237,1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42" calcext:value-type="float">
            <text:p>3942</text:p>
          </table:table-cell>
          <table:table-cell table:style-name="ce8" office:value-type="string" calcext:value-type="string">
            <text:p>CIG8152723FD6 Documento Nr. :PA_201 del 19-10-2020 gestione calore settembre 2020 ex CR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87.94" calcext:value-type="currency">
            <text:p>€ 87,9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43" calcext:value-type="float">
            <text:p>3943</text:p>
          </table:table-cell>
          <table:table-cell table:style-name="ce8" office:value-type="string" calcext:value-type="string">
            <text:p>CIG8152723FD6 Documento Nr. :PA_193 del 19-10-2020 gestione calore settembre 2020 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94" calcext:value-type="currency">
            <text:p>€ 194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44" calcext:value-type="float">
            <text:p>3944</text:p>
          </table:table-cell>
          <table:table-cell table:style-name="ce8" office:value-type="string" calcext:value-type="string">
            <text:p>CIG8152723FD6 Documento Nr. :PA_191 del 19-10-2020 gestione calore settembre 2020 scuola elementare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607.86" calcext:value-type="currency">
            <text:p>€ 607,8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45" calcext:value-type="float">
            <text:p>3945</text:p>
          </table:table-cell>
          <table:table-cell table:style-name="ce8" office:value-type="string" calcext:value-type="string">
            <text:p>CIG8152723FD6 Documento Nr. :PA_200 del 19-10-2020 gestione calore settembre 2020 palestra scuola media Documento Nr. :PA_192 del 19-10-2020 gestione calore settembre 2020 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319.06" calcext:value-type="currency">
            <text:p>€ 319,0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46" calcext:value-type="float">
            <text:p>3946</text:p>
          </table:table-cell>
          <table:table-cell table:style-name="ce8" office:value-type="string" calcext:value-type="string">
            <text:p>CIG8152723FD6 Documento Nr. :PA_195 del 19-10-2020 gestione calore settembre 2020 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48.61" calcext:value-type="currency">
            <text:p>€ 148,6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47" calcext:value-type="float">
            <text:p>3947</text:p>
          </table:table-cell>
          <table:table-cell table:style-name="ce8" office:value-type="string" calcext:value-type="string">
            <text:p>CIG8152723FD6 Documento Nr. :PA_197 del 19-10-2020 gestione calore settembre 2020 biblioteca e 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563.88" calcext:value-type="currency">
            <text:p>€ 563,8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48" calcext:value-type="float">
            <text:p>3948</text:p>
          </table:table-cell>
          <table:table-cell table:style-name="ce8" office:value-type="string" calcext:value-type="string">
            <text:p>CIG8152723FD6 Documento Nr. :PA_194 del 19-10-2020 gestione calore settembre 2020 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209.52" calcext:value-type="currency">
            <text:p>€ 209,5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49" calcext:value-type="float">
            <text:p>3949</text:p>
          </table:table-cell>
          <table:table-cell table:style-name="ce8" office:value-type="string" calcext:value-type="string">
            <text:p>CIG8152723FD6 Documento Nr. :PA_203 del 19-10-2020 gestione calore settembre 2020 sale Sporting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6.73" calcext:value-type="currency">
            <text:p>€ 6,73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50" calcext:value-type="float">
            <text:p>3950</text:p>
          </table:table-cell>
          <table:table-cell table:style-name="ce8" office:value-type="string" calcext:value-type="string">
            <text:p>CIG8152723FD6 Documento Nr. :PA_198 del 19-10-2020 gestione calore settembre 2020 caserma Vigili Volontari del Fuoc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20.27" calcext:value-type="currency">
            <text:p>€ 120,2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51" calcext:value-type="float">
            <text:p>3951</text:p>
          </table:table-cell>
          <table:table-cell table:style-name="ce8" office:value-type="string" calcext:value-type="string">
            <text:p>CIG8152723FD6 Documento Nr. :PA_196 del 19-10-2020 gestione calore settembre 2020 ex Omn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49.5" calcext:value-type="currency">
            <text:p>€ 149,5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52" calcext:value-type="float">
            <text:p>3952</text:p>
          </table:table-cell>
          <table:table-cell table:style-name="ce8" office:value-type="string" calcext:value-type="string">
            <text:p>CIGZEA2DF8867 Documento Nr. :1/PA del 08-10-2020 sostituzione coclea saldata del bruciatore della caldaia della palazzina presso Centro del alto - BO 211/2020</text:p>
          </table:table-cell>
          <table:table-cell table:style-name="ce8" office:value-type="string" calcext:value-type="string">
            <text:p>ZORZI <text:s text:c="2"/>STEFAN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ZRZSFN75L31C372B</text:p>
          </table:table-cell>
          <table:table-cell table:style-name="ce15" office:value-type="currency" office:currency="EUR" office:value="1531.1" calcext:value-type="currency">
            <text:p>€ 1.531,1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53" calcext:value-type="float">
            <text:p>3953</text:p>
          </table:table-cell>
          <table:table-cell table:style-name="ce8" office:value-type="string" calcext:value-type="string">
            <text:p>CIGZB92E4246D Documento Nr. :2/125 del 13-10-2020 fornitura calzature per l'addetto presso il Centro del Salto in loc.Stalimen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91.2" calcext:value-type="currency">
            <text:p>€ 91,2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54" calcext:value-type="float">
            <text:p>3954</text:p>
          </table:table-cell>
          <table:table-cell table:style-name="ce8" office:value-type="string" calcext:value-type="string">
            <text:p>CIGZC02E6A68F Documento Nr. :136E del 29-09-2020 fornitura materiale per manutenzione/riparazione pompa di sollevamento pozzo irrigazione campo sportiv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200.6" calcext:value-type="currency">
            <text:p>€ 200,6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55" calcext:value-type="float">
            <text:p>3955</text:p>
          </table:table-cell>
          <table:table-cell table:style-name="ce8" office:value-type="string" calcext:value-type="string">
            <text:p>CIGZ532E97F15 CUPI23E17000050004 Documento Nr. :2020/220/VPAM del 13-10-2020 fornitura di attivatori e di concimi per il terreno.Lavori di riqualificazione zona sportiva Fontanelle mediante</text:p>
          </table:table-cell>
          <table:table-cell table:style-name="ce8" office:value-type="string" calcext:value-type="string">
            <text:p>J BIASION DES LORENZ SALTUARI &amp; CO OHG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0121820211</text:p>
          </table:table-cell>
          <table:table-cell table:style-name="ce15" office:value-type="currency" office:currency="EUR" office:value="8725.15" calcext:value-type="currency">
            <text:p>€ 8.725,1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56" calcext:value-type="float">
            <text:p>3956</text:p>
          </table:table-cell>
          <table:table-cell table:style-name="ce8" office:value-type="string" calcext:value-type="string">
            <text:p>CIGZD92BB2259 Documento Nr. :Pa0000065 del 30-09-2020 fornitura sabia lavata e frantumato secco</text:p>
          </table:table-cell>
          <table:table-cell table:style-name="ce8" office:value-type="string" calcext:value-type="string">
            <text:p>DIESSEG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444870222</text:p>
          </table:table-cell>
          <table:table-cell table:style-name="ce15" office:value-type="currency" office:currency="EUR" office:value="2402.97" calcext:value-type="currency">
            <text:p>€ 2.402,97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57" calcext:value-type="float">
            <text:p>3957</text:p>
          </table:table-cell>
          <table:table-cell table:style-name="ce8" office:value-type="string" calcext:value-type="string">
            <text:p>CIGZ732CEE296 Documento Nr. :Pa0000071 del 15-10-2020 fornitura terra vegetale</text:p>
          </table:table-cell>
          <table:table-cell table:style-name="ce8" office:value-type="string" calcext:value-type="string">
            <text:p>DIESSEG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444870222</text:p>
          </table:table-cell>
          <table:table-cell table:style-name="ce15" office:value-type="currency" office:currency="EUR" office:value="1015.04" calcext:value-type="currency">
            <text:p>€ 1.015,04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9 <text:s/>Infrastrutture telematiche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58" calcext:value-type="float">
            <text:p>3958</text:p>
          </table:table-cell>
          <table:table-cell table:style-name="ce8" office:value-type="string" calcext:value-type="string">
            <text:p>CIGZ102EAE295 CUPI24H20000760004 Documento Nr. :50/00 del 16-10-2020 progettazione preliminare misure di attuazione della sicurezza urbana mediante installazione di sistema di videosorveglia</text:p>
          </table:table-cell>
          <table:table-cell table:style-name="ce8" office:value-type="string" calcext:value-type="string">
            <text:p>ISMA <text:s text:c="2"/>ENRICO</text:p>
          </table:table-cell>
          <table:table-cell table:style-name="ce9" office:value-type="string" calcext:value-type="string">
            <text:p>38099</text:p>
          </table:table-cell>
          <table:table-cell table:style-name="ce9" office:value-type="string" calcext:value-type="string">
            <text:p>VILLE DI FIEMME</text:p>
          </table:table-cell>
          <table:table-cell table:style-name="ce9" office:value-type="string" calcext:value-type="string">
            <text:p>SMINRC65L31A952U</text:p>
          </table:table-cell>
          <table:table-cell table:style-name="ce15" office:value-type="currency" office:currency="EUR" office:value="2727.32" calcext:value-type="currency">
            <text:p>€ 2.727,3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4 <text:s/>Pubblicità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59" calcext:value-type="float">
            <text:p>3959</text:p>
          </table:table-cell>
          <table:table-cell table:style-name="ce8" office:value-type="string" calcext:value-type="string">
            <text:p>CIGZ692CBF7B7 Documento Nr. :FPA 4/20 del 27-10-2020 realizzazione n.10 locandine per eventi anno 2020 - BO 71/2020</text:p>
          </table:table-cell>
          <table:table-cell table:style-name="ce8" office:value-type="string" calcext:value-type="string">
            <text:p>MM-DESIGN S.A.S.DI MERONI MICHELA</text:p>
          </table:table-cell>
          <table:table-cell table:style-name="ce9" office:value-type="string" calcext:value-type="string">
            <text:p>201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863890969</text:p>
          </table:table-cell>
          <table:table-cell table:style-name="ce15" office:value-type="currency" office:currency="EUR" office:value="610" calcext:value-type="currency">
            <text:p>€ 61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60" calcext:value-type="float">
            <text:p>3960</text:p>
          </table:table-cell>
          <table:table-cell table:style-name="ce8" office:value-type="string" calcext:value-type="string">
            <text:p>CIGZEF2D9F72B Documento Nr. :FATTPA 36_20 del 21-08-2020 prestazione artistica - fonico effettata da Desilvestro Enrico per evento "Aperitivo con Autore" 2020</text:p>
          </table:table-cell>
          <table:table-cell table:style-name="ce8" office:value-type="string" calcext:value-type="string">
            <text:p>SHOW AND CO SRL</text:p>
          </table:table-cell>
          <table:table-cell table:style-name="ce9" office:value-type="string" calcext:value-type="string">
            <text:p>12084</text:p>
          </table:table-cell>
          <table:table-cell table:style-name="ce9" office:value-type="string" calcext:value-type="string">
            <text:p>MONDOVI'</text:p>
          </table:table-cell>
          <table:table-cell table:style-name="ce9" office:value-type="string" calcext:value-type="string">
            <text:p>03566360040</text:p>
          </table:table-cell>
          <table:table-cell table:style-name="ce15" office:value-type="currency" office:currency="EUR" office:value="1220" calcext:value-type="currency">
            <text:p>€ 1.22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1/11/2020</text:p>
          </table:table-cell>
          <table:table-cell table:style-name="ce12" office:value-type="float" office:value="3961" calcext:value-type="float">
            <text:p>3961</text:p>
          </table:table-cell>
          <table:table-cell table:style-name="ce8" office:value-type="string" calcext:value-type="string">
            <text:p>CIGZBC2BF6B85 Documento Nr. :1 del 03-11-2020 14184-5328023-COMUNE DI PREDAZZO <text:s/>spese postali dal 27.10.2020 al 30.10.2020 gestione associata tributi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5" office:value-type="currency" office:currency="EUR" office:value="685.55" calcext:value-type="currency">
            <text:p>€ 685,55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62" calcext:value-type="float">
            <text:p>3962</text:p>
          </table:table-cell>
          <table:table-cell table:style-name="ce8" office:value-type="string" calcext:value-type="string">
            <text:p>Documento Nr. :DT878 del 10-11-2020 Importo acquisito all'entrata del Bilancio dello Stato al Capo XXVI cap.25 art.69</text:p>
          </table:table-cell>
          <table:table-cell table:style-name="ce8" office:value-type="string" calcext:value-type="string">
            <text:p>MINISTERO SVILUPPO ECONOMICO ( MSE )</text:p>
          </table:table-cell>
          <table:table-cell table:style-name="ce9" office:value-type="string" calcext:value-type="string">
            <text:p>00187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5" office:value-type="currency" office:currency="EUR" office:value="400" calcext:value-type="currency">
            <text:p>€ 4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5.999 <text:s/>Altri beni e prodotti sanitari n.a.c.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63" calcext:value-type="float">
            <text:p>3963</text:p>
          </table:table-cell>
          <table:table-cell table:style-name="ce8" office:value-type="string" calcext:value-type="string">
            <text:p>CIGZ0E2DFE60F Documento Nr. :166E del 19-10-2020 fornitura di atomizzatori per la sanificazione del Municipio e del Cinema Teatr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425.78" calcext:value-type="currency">
            <text:p>€ 425,7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64" calcext:value-type="float">
            <text:p>3964</text:p>
          </table:table-cell>
          <table:table-cell table:style-name="ce8" office:value-type="string" calcext:value-type="string">
            <text:p>CIGZ0E2DFE60F Documento Nr. :166E del 19-10-2020 fornitura di atomizzatori per la sanificazione del Municipio e del Cinema Teatr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425.78" calcext:value-type="currency">
            <text:p>€ 425,7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65" calcext:value-type="float">
            <text:p>3965</text:p>
          </table:table-cell>
          <table:table-cell table:style-name="ce8" office:value-type="string" calcext:value-type="string">
            <text:p>CIGZDA2C98B24 Documento Nr. :20FVPV.1090 del 30-09-2020 fornitura carburante sett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68.06" calcext:value-type="currency">
            <text:p>€ 168,0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66" calcext:value-type="float">
            <text:p>3966</text:p>
          </table:table-cell>
          <table:table-cell table:style-name="ce8" office:value-type="string" calcext:value-type="string">
            <text:p>CIGZDA2C98B24 Documento Nr. :20FVPV.1090 del 30-09-2020 fornitura carburante sett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43.01" calcext:value-type="currency">
            <text:p>€ 43,0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67" calcext:value-type="float">
            <text:p>3967</text:p>
          </table:table-cell>
          <table:table-cell table:style-name="ce8" office:value-type="string" calcext:value-type="string">
            <text:p>CIGZDA2C98B24 Documento Nr. :20FVPV.1090 del 30-09-2020 fornitura carburante sett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230.28" calcext:value-type="currency">
            <text:p>€ 230,2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68" calcext:value-type="float">
            <text:p>3968</text:p>
          </table:table-cell>
          <table:table-cell table:style-name="ce8" office:value-type="string" calcext:value-type="string">
            <text:p>CIGZDA2C98B24 Documento Nr. :20FVPV.1090 del 30-09-2020 fornitura carburante sett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408.43" calcext:value-type="currency">
            <text:p>€ 408,4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69" calcext:value-type="float">
            <text:p>3969</text:p>
          </table:table-cell>
          <table:table-cell table:style-name="ce8" office:value-type="string" calcext:value-type="string">
            <text:p>CIGZDA2C98B24 Documento Nr. :20FVPV.1090 del 30-09-2020 fornitura carburante sett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52.51" calcext:value-type="currency">
            <text:p>€ 152,5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70" calcext:value-type="float">
            <text:p>3970</text:p>
          </table:table-cell>
          <table:table-cell table:style-name="ce8" office:value-type="string" calcext:value-type="string">
            <text:p>CIGZDA2C98B24 Documento Nr. :20FVPV.1090 del 30-09-2020 fornitura carburante sett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344.49" calcext:value-type="currency">
            <text:p>€ 344,4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71" calcext:value-type="float">
            <text:p>3971</text:p>
          </table:table-cell>
          <table:table-cell table:style-name="ce8" office:value-type="string" calcext:value-type="string">
            <text:p>CIGZDA2C98B24 Documento Nr. :20FVPV.1090 del 30-09-2020 fornitura carburante sett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87.46" calcext:value-type="currency">
            <text:p>€ 87,4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72" calcext:value-type="float">
            <text:p>3972</text:p>
          </table:table-cell>
          <table:table-cell table:style-name="ce8" office:value-type="string" calcext:value-type="string">
            <text:p>CIG8045270ED1 Documento Nr. :42003957373 del 15-10-2020 energia elettrica periodo 01/09/2020 30/09/2020 conto contrattuale 50335882 Forte Dossacci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5.16" calcext:value-type="currency">
            <text:p>€ 5,1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73" calcext:value-type="float">
            <text:p>3973</text:p>
          </table:table-cell>
          <table:table-cell table:style-name="ce8" office:value-type="string" calcext:value-type="string">
            <text:p>CIG8045270ED1 Documento Nr. :42004175400 del 23-10-2020 energia elettrica periodo 01/09/2020 30/09/2020 conto contrattuale 50335818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871.04" calcext:value-type="currency">
            <text:p>€ 871,0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74" calcext:value-type="float">
            <text:p>3974</text:p>
          </table:table-cell>
          <table:table-cell table:style-name="ce8" office:value-type="string" calcext:value-type="string">
            <text:p>CIG8045270ED1 Documento Nr. :42004175402 del 23-10-2020 energia elettrica periodo 01/09/2020 30/09/2020 conto contrattuale 50335878 scuole elementar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626.53" calcext:value-type="currency">
            <text:p>€ 626,53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75" calcext:value-type="float">
            <text:p>3975</text:p>
          </table:table-cell>
          <table:table-cell table:style-name="ce8" office:value-type="string" calcext:value-type="string">
            <text:p>CIG8045270ED1 Documento Nr. :42004175401 del 23-10-2020 energia elettrica periodo 01/09/2020 30/09/2020 conto contrattuale 50335876 Muse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556.23" calcext:value-type="currency">
            <text:p>€ 556,2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76" calcext:value-type="float">
            <text:p>3976</text:p>
          </table:table-cell>
          <table:table-cell table:style-name="ce8" office:value-type="string" calcext:value-type="string">
            <text:p>CIG8045270ED1 Documento Nr. :42003957372 del 15-10-2020 energia elettrica periodo 01/09/2020 30/09/2020 conto contrattuale 50335877 trampoli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932.89" calcext:value-type="currency">
            <text:p>€ 1.932,89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77" calcext:value-type="float">
            <text:p>3977</text:p>
          </table:table-cell>
          <table:table-cell table:style-name="ce8" office:value-type="string" calcext:value-type="string">
            <text:p>CIGZCF2E99E8B Documento Nr. :229/2020 del 16-10-2020 sostituzione <text:s/>piastre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2398450425</text:p>
          </table:table-cell>
          <table:table-cell table:style-name="ce15" office:value-type="currency" office:currency="EUR" office:value="158.6" calcext:value-type="currency">
            <text:p>€ 158,6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78" calcext:value-type="float">
            <text:p>3978</text:p>
          </table:table-cell>
          <table:table-cell table:style-name="ce8" office:value-type="string" calcext:value-type="string">
            <text:p>CIGZC92ED1A22 Documento Nr. :713 del 22-10-2020 riparazione caldaia presso caserma dei Carabinieri in via Monte Mulat</text:p>
          </table:table-cell>
          <table:table-cell table:style-name="ce8" office:value-type="string" calcext:value-type="string">
            <text:p>BONINSEGNA TEREN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955490220</text:p>
          </table:table-cell>
          <table:table-cell table:style-name="ce15" office:value-type="currency" office:currency="EUR" office:value="203.74" calcext:value-type="currency">
            <text:p>€ 203,74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79" calcext:value-type="float">
            <text:p>3979</text:p>
          </table:table-cell>
          <table:table-cell table:style-name="ce8" office:value-type="string" calcext:value-type="string">
            <text:p>CIGZ9C2BEEF33 Documento Nr. :201298410 del 12-10-2020 fornitura gas settembre 2020 ex caserma CC Documento Nr. :201298408 del 12-10-2020 fornitura gas <text:s/>settembre 2020 magazzini com.li via Mo</text:p>
          </table:table-cell>
          <table:table-cell table:style-name="ce8" office:value-type="string" calcext:value-type="string">
            <text:p>SOENERGY</text:p>
          </table:table-cell>
          <table:table-cell table:style-name="ce9" office:value-type="string" calcext:value-type="string">
            <text:p>44011</text:p>
          </table:table-cell>
          <table:table-cell table:style-name="ce9" office:value-type="string" calcext:value-type="string">
            <text:p>ARGENTA</text:p>
          </table:table-cell>
          <table:table-cell table:style-name="ce9" office:value-type="string" calcext:value-type="string">
            <text:p>01565370382</text:p>
          </table:table-cell>
          <table:table-cell table:style-name="ce15" office:value-type="currency" office:currency="EUR" office:value="71.59" calcext:value-type="currency">
            <text:p>€ 71,59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80" calcext:value-type="float">
            <text:p>3980</text:p>
          </table:table-cell>
          <table:table-cell table:style-name="ce8" office:value-type="string" calcext:value-type="string">
            <text:p>CIGZD02DC9C29 Documento Nr. :167E del 19-10-2020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169.07" calcext:value-type="currency">
            <text:p>€ 169,0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81" calcext:value-type="float">
            <text:p>3981</text:p>
          </table:table-cell>
          <table:table-cell table:style-name="ce8" office:value-type="string" calcext:value-type="string">
            <text:p>CIGZCB2ECA213 Documento Nr. :2/127 del 20-10-2020 fornitura vestiario e vario materiale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79.89" calcext:value-type="currency">
            <text:p>€ 79,8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82" calcext:value-type="float">
            <text:p>3982</text:p>
          </table:table-cell>
          <table:table-cell table:style-name="ce8" office:value-type="string" calcext:value-type="string">
            <text:p>CIGZCB2ECA213 Documento Nr. :2/127 del 20-10-2020 fornitura vestiario e vario materiale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1131.12" calcext:value-type="currency">
            <text:p>€ 1.131,12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83" calcext:value-type="float">
            <text:p>3983</text:p>
          </table:table-cell>
          <table:table-cell table:style-name="ce8" office:value-type="string" calcext:value-type="string">
            <text:p>CIGZCF2E99E8B Documento Nr. :229/2020 del 16-10-2020 sostituzione <text:s/>piastre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2398450425</text:p>
          </table:table-cell>
          <table:table-cell table:style-name="ce15" office:value-type="currency" office:currency="EUR" office:value="79.3" calcext:value-type="currency">
            <text:p>€ 79,3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84" calcext:value-type="float">
            <text:p>3984</text:p>
          </table:table-cell>
          <table:table-cell table:style-name="ce8" office:value-type="string" calcext:value-type="string">
            <text:p>CIGZCF2E99E8B Documento Nr. :229/2020 del 16-10-2020 sostituzione <text:s/>piastre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2398450425</text:p>
          </table:table-cell>
          <table:table-cell table:style-name="ce15" office:value-type="currency" office:currency="EUR" office:value="79.3" calcext:value-type="currency">
            <text:p>€ 79,3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85" calcext:value-type="float">
            <text:p>3985</text:p>
          </table:table-cell>
          <table:table-cell table:style-name="ce8" office:value-type="string" calcext:value-type="string">
            <text:p>CIGZ0D2EC8C47 Documento Nr. :2/130 del 24-10-2020 fornitura batteria per avvitatore e cinghia rasaerba trampolini - BO 277/2020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208.83" calcext:value-type="currency">
            <text:p>€ 208,8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86" calcext:value-type="float">
            <text:p>3986</text:p>
          </table:table-cell>
          <table:table-cell table:style-name="ce8" office:value-type="string" calcext:value-type="string">
            <text:p>CIGZCB2ECA213 Documento Nr. :2/132 del 24-10-2020 fornitura materiale vario per manutenzione <text:s/>Centro del Salto - BO 280/2020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507.28" calcext:value-type="currency">
            <text:p>€ 507,2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87" calcext:value-type="float">
            <text:p>3987</text:p>
          </table:table-cell>
          <table:table-cell table:style-name="ce8" office:value-type="string" calcext:value-type="string">
            <text:p>CIGZF82EC8CDE Documento Nr. :2/131 del 24-10-2020 riparazione trattorino Husquarna CTH 174 rasaerba trampolini - BO 279/2020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149.96" calcext:value-type="currency">
            <text:p>€ 149,9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88" calcext:value-type="float">
            <text:p>3988</text:p>
          </table:table-cell>
          <table:table-cell table:style-name="ce8" office:value-type="string" calcext:value-type="string">
            <text:p>CIGZF72EC8C99 Documento Nr. :2/133 del 24-10-2020 riparazione pompa monofase per gasolio - BO 278/2020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42.7" calcext:value-type="currency">
            <text:p>€ 42,7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89" calcext:value-type="float">
            <text:p>3989</text:p>
          </table:table-cell>
          <table:table-cell table:style-name="ce8" office:value-type="string" calcext:value-type="string">
            <text:p>CIGZ6F2E6A747 Documento Nr. :FPA 3/20 del 08-10-2020 sostituzione alimentatore mediaconverter fibre multim. tappetti stadio del Salto - BO 252/2020</text:p>
          </table:table-cell>
          <table:table-cell table:style-name="ce8" office:value-type="string" calcext:value-type="string">
            <text:p>MANUEL DI MANUEL CRISPONI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408840227</text:p>
          </table:table-cell>
          <table:table-cell table:style-name="ce15" office:value-type="currency" office:currency="EUR" office:value="207.4" calcext:value-type="currency">
            <text:p>€ 207,4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90" calcext:value-type="float">
            <text:p>3990</text:p>
          </table:table-cell>
          <table:table-cell table:style-name="ce8" office:value-type="string" calcext:value-type="string">
            <text:p>CIGZ9C2BEEF33 Documento Nr. :201298409 del 12-10-2020 fornitura gas settembre 2020 spogliatoi campo sportivo</text:p>
          </table:table-cell>
          <table:table-cell table:style-name="ce8" office:value-type="string" calcext:value-type="string">
            <text:p>SOENERGY</text:p>
          </table:table-cell>
          <table:table-cell table:style-name="ce9" office:value-type="string" calcext:value-type="string">
            <text:p>44011</text:p>
          </table:table-cell>
          <table:table-cell table:style-name="ce9" office:value-type="string" calcext:value-type="string">
            <text:p>ARGENTA</text:p>
          </table:table-cell>
          <table:table-cell table:style-name="ce9" office:value-type="string" calcext:value-type="string">
            <text:p>01565370382</text:p>
          </table:table-cell>
          <table:table-cell table:style-name="ce15" office:value-type="currency" office:currency="EUR" office:value="124.93" calcext:value-type="currency">
            <text:p>€ 124,9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91" calcext:value-type="float">
            <text:p>3991</text:p>
          </table:table-cell>
          <table:table-cell table:style-name="ce8" office:value-type="string" calcext:value-type="string">
            <text:p>CIGZCF2E99E8B Documento Nr. :229/2020 del 16-10-2020 sostituzione <text:s/>piastre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2398450425</text:p>
          </table:table-cell>
          <table:table-cell table:style-name="ce15" office:value-type="currency" office:currency="EUR" office:value="158.6" calcext:value-type="currency">
            <text:p>€ 158,6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92" calcext:value-type="float">
            <text:p>3992</text:p>
          </table:table-cell>
          <table:table-cell table:style-name="ce8" office:value-type="string" calcext:value-type="string">
            <text:p>CIGZCF2E99E8B Documento Nr. :229/2020 del 16-10-2020 sostituzione <text:s/>piastre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2398450425</text:p>
          </table:table-cell>
          <table:table-cell table:style-name="ce15" office:value-type="currency" office:currency="EUR" office:value="237.9" calcext:value-type="currency">
            <text:p>€ 237,9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93" calcext:value-type="float">
            <text:p>3993</text:p>
          </table:table-cell>
          <table:table-cell table:style-name="ce8" office:value-type="string" calcext:value-type="string">
            <text:p>CIGZCF2E99E8B Documento Nr. :229/2020 del 16-10-2020 sostituzione <text:s/>piastre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2398450425</text:p>
          </table:table-cell>
          <table:table-cell table:style-name="ce15" office:value-type="currency" office:currency="EUR" office:value="79.3" calcext:value-type="currency">
            <text:p>€ 79,3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94" calcext:value-type="float">
            <text:p>3994</text:p>
          </table:table-cell>
          <table:table-cell table:style-name="ce8" office:value-type="string" calcext:value-type="string">
            <text:p>CIGZ322E1955D Documento Nr. :259/2020 del 30-09-2020 fornitura materiale in pino impregnato per manutenzione parchi e passeggiate - BO 228/2020</text:p>
          </table:table-cell>
          <table:table-cell table:style-name="ce8" office:value-type="string" calcext:value-type="string">
            <text:p>PROGETTO LEGNO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691420228</text:p>
          </table:table-cell>
          <table:table-cell table:style-name="ce15" office:value-type="currency" office:currency="EUR" office:value="1469.34" calcext:value-type="currency">
            <text:p>€ 1.469,3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95" calcext:value-type="float">
            <text:p>3995</text:p>
          </table:table-cell>
          <table:table-cell table:style-name="ce8" office:value-type="string" calcext:value-type="string">
            <text:p>CIGZB72E28FEF Documento Nr. :PA0478/2020 del 30-09-2020 disotturazione fognaria in via Minghetti dd.31.8.2020 - BO 233/2020</text:p>
          </table:table-cell>
          <table:table-cell table:style-name="ce8" office:value-type="string" calcext:value-type="string">
            <text:p>CHIOCCHETTI LUIG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0181840224</text:p>
          </table:table-cell>
          <table:table-cell table:style-name="ce15" office:value-type="currency" office:currency="EUR" office:value="427" calcext:value-type="currency">
            <text:p>€ 427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96" calcext:value-type="float">
            <text:p>3996</text:p>
          </table:table-cell>
          <table:table-cell table:style-name="ce8" office:value-type="string" calcext:value-type="string">
            <text:p>CIGZ062E7B11E Documento Nr. :63 del 05-10-2020 <text:s/>fornitura attrezzatura/materiale per manutenzione Fiat Iveco CL408KY - BO 259/2020</text:p>
          </table:table-cell>
          <table:table-cell table:style-name="ce8" office:value-type="string" calcext:value-type="string">
            <text:p>OMAD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586050229</text:p>
          </table:table-cell>
          <table:table-cell table:style-name="ce15" office:value-type="currency" office:currency="EUR" office:value="284.57" calcext:value-type="currency">
            <text:p>€ 284,57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97" calcext:value-type="float">
            <text:p>3997</text:p>
          </table:table-cell>
          <table:table-cell table:style-name="ce8" office:value-type="string" calcext:value-type="string">
            <text:p>CIGZB92E8F5DB Documento Nr. :12PA del 05-10-2020 riparazione autocarro Bucher AEW291 E autocarro Bucher ALE481 - <text:s/>bo 262/2020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5" office:value-type="currency" office:currency="EUR" office:value="573.88" calcext:value-type="currency">
            <text:p>€ 573,8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98" calcext:value-type="float">
            <text:p>3998</text:p>
          </table:table-cell>
          <table:table-cell table:style-name="ce8" office:value-type="string" calcext:value-type="string">
            <text:p>CIGZC32C97541 Documento Nr. :412019282180 del 23-10-2020 fornitura energia elettrica settembre 2020 parchimetro via Verdi</text:p>
          </table:table-cell>
          <table:table-cell table:style-name="ce8" office:value-type="string" calcext:value-type="string">
            <text:p>HERA COMM SRL</text:p>
          </table:table-cell>
          <table:table-cell table:style-name="ce9" office:value-type="string" calcext:value-type="string">
            <text:p>40026</text:p>
          </table:table-cell>
          <table:table-cell table:style-name="ce9" office:value-type="string" calcext:value-type="string">
            <text:p>IMOLA</text:p>
          </table:table-cell>
          <table:table-cell table:style-name="ce9" office:value-type="string" calcext:value-type="string">
            <text:p>02221101203</text:p>
          </table:table-cell>
          <table:table-cell table:style-name="ce15" office:value-type="currency" office:currency="EUR" office:value="21.48" calcext:value-type="currency">
            <text:p>€ 21,4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3999" calcext:value-type="float">
            <text:p>3999</text:p>
          </table:table-cell>
          <table:table-cell table:style-name="ce8" office:value-type="string" calcext:value-type="string">
            <text:p>CIGZCB2ECA213 Documento Nr. :2/127 del 20-10-2020 fornitura vestiario e vario materiale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240.52" calcext:value-type="currency">
            <text:p>€ 240,5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4000" calcext:value-type="float">
            <text:p>4000</text:p>
          </table:table-cell>
          <table:table-cell table:style-name="ce8" office:value-type="string" calcext:value-type="string">
            <text:p>CIGZCB2ECA213 Documento Nr. :2/127 del 20-10-2020 fornitura vestiario e vario materiale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61" calcext:value-type="currency">
            <text:p>€ 61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9" office:value-type="string" calcext:value-type="string">
            <text:p>12/11/2020</text:p>
          </table:table-cell>
          <table:table-cell table:style-name="ce12" office:value-type="float" office:value="4001" calcext:value-type="float">
            <text:p>4001</text:p>
          </table:table-cell>
          <table:table-cell table:style-name="ce8" office:value-type="string" calcext:value-type="string">
            <text:p>Documento Nr. :GC127 del 04-08-2020 Concessione di un contributo straordinario all’Associazione "Amici di Benjamin" per l'iniziativa "Cuore e talento" 2020.</text:p>
          </table:table-cell>
          <table:table-cell table:style-name="ce8" office:value-type="string" calcext:value-type="string">
            <text:p>AMICI DI BENJAMIN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/>
          <table:table-cell table:style-name="ce15" office:value-type="currency" office:currency="EUR" office:value="1200" calcext:value-type="currency">
            <text:p>€ 1.200,00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13/11/2020</text:p>
          </table:table-cell>
          <table:table-cell table:style-name="ce12" office:value-type="float" office:value="4003" calcext:value-type="float">
            <text:p>4003</text:p>
          </table:table-cell>
          <table:table-cell table:style-name="ce8" office:value-type="string" calcext:value-type="string">
            <text:p>Documento Nr. :2020164271 del 06-11-2020 <text:s/>COMPENSI 3 DECADE OTTO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292.86" calcext:value-type="currency">
            <text:p>€ 292,8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13/11/2020</text:p>
          </table:table-cell>
          <table:table-cell table:style-name="ce12" office:value-type="float" office:value="4004" calcext:value-type="float">
            <text:p>4004</text:p>
          </table:table-cell>
          <table:table-cell table:style-name="ce8" office:value-type="string" calcext:value-type="string">
            <text:p>Documento Nr. :2020164211 del 06-11-2020 <text:s/>COMPENSI PER RISCOSSIONE COATTIVA 3 DECADE OTTO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14.91" calcext:value-type="currency">
            <text:p>€ 14,91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13/11/2020</text:p>
          </table:table-cell>
          <table:table-cell table:style-name="ce12" office:value-type="float" office:value="4005" calcext:value-type="float">
            <text:p>4005</text:p>
          </table:table-cell>
          <table:table-cell table:style-name="ce8" office:value-type="string" calcext:value-type="string">
            <text:p>Documento Nr. :2020164211 del 06-11-2020 <text:s/>COMPENSI PER RISCOSSIONE COATTIVA 3 DECADE OTTO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4.43" calcext:value-type="currency">
            <text:p>€ 4,4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9" office:value-type="string" calcext:value-type="string">
            <text:p>17/11/2020</text:p>
          </table:table-cell>
          <table:table-cell table:style-name="ce12" office:value-type="float" office:value="4006" calcext:value-type="float">
            <text:p>4006</text:p>
          </table:table-cell>
          <table:table-cell table:style-name="ce8" office:value-type="string" calcext:value-type="string">
            <text:p>Documento Nr. :DT816 del 21-10-2020 fondo solifdairetà 2020 GP 632 15/05/2020....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52137.59" calcext:value-type="currency">
            <text:p>€ 52.137,5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9" office:value-type="string" calcext:value-type="string">
            <text:p>17/11/2020</text:p>
          </table:table-cell>
          <table:table-cell table:style-name="ce12" office:value-type="float" office:value="4007" calcext:value-type="float">
            <text:p>4007</text:p>
          </table:table-cell>
          <table:table-cell table:style-name="ce8" office:value-type="string" calcext:value-type="string">
            <text:p>Documento Nr. :DT816 del 21-10-2020 fondo solifdairetà 2020 GP 632 15/05/2020...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81747" calcext:value-type="currency">
            <text:p>€ 81.747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9" office:value-type="string" calcext:value-type="string">
            <text:p>17/11/2020</text:p>
          </table:table-cell>
          <table:table-cell table:style-name="ce12" office:value-type="float" office:value="4008" calcext:value-type="float">
            <text:p>4008</text:p>
          </table:table-cell>
          <table:table-cell table:style-name="ce8" office:value-type="string" calcext:value-type="string">
            <text:p>Documento Nr. :DT816 del 21-10-2020 fondo solifdairetà 2020 GP 632 15/05/2020...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105894.17" calcext:value-type="currency">
            <text:p>€ 105.894,17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9" office:value-type="string" calcext:value-type="string">
            <text:p>17/11/2020</text:p>
          </table:table-cell>
          <table:table-cell table:style-name="ce12" office:value-type="float" office:value="4009" calcext:value-type="float">
            <text:p>4009</text:p>
          </table:table-cell>
          <table:table-cell table:style-name="ce8" office:value-type="string" calcext:value-type="string">
            <text:p>Documento Nr. :DT816 del 21-10-2020 CODICE FILIALE: 5079 - CODICE CLIENTE: 400 fondo solidarietà 2020 GP 632 15/05/2020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7070.7" calcext:value-type="currency">
            <text:p>€ 7.070,7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9/11/2020</text:p>
          </table:table-cell>
          <table:table-cell table:style-name="ce12" office:value-type="float" office:value="4084" calcext:value-type="float">
            <text:p>4084</text:p>
          </table:table-cell>
          <table:table-cell table:style-name="ce8" office:value-type="string" calcext:value-type="string">
            <text:p>Documento Nr. :DT904 del 16-11-2020 "Servizio Polizia amministrativa provinciale - rimborso spese sopralluoghi Commissioni Provinciale di Vigilanza"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250" calcext:value-type="currency">
            <text:p>€ 25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9/11/2020</text:p>
          </table:table-cell>
          <table:table-cell table:style-name="ce12" office:value-type="float" office:value="4085" calcext:value-type="float">
            <text:p>4085</text:p>
          </table:table-cell>
          <table:table-cell table:style-name="ce8" office:value-type="string" calcext:value-type="string">
            <text:p>CIGZD42B40B22 Documento Nr. :147 del 27-09-2020 trasporto ed accatastamento lotto "Boscampo" mc.234,00</text:p>
          </table:table-cell>
          <table:table-cell table:style-name="ce8" office:value-type="string" calcext:value-type="string">
            <text:p>GUADAGNINI MATT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990620229</text:p>
          </table:table-cell>
          <table:table-cell table:style-name="ce15" office:value-type="currency" office:currency="EUR" office:value="1398.85" calcext:value-type="currency">
            <text:p>€ 1.398,85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11/2020</text:p>
          </table:table-cell>
          <table:table-cell table:style-name="ce12" office:value-type="float" office:value="4086" calcext:value-type="float">
            <text:p>4086</text:p>
          </table:table-cell>
          <table:table-cell table:style-name="ce8" office:value-type="string" calcext:value-type="string">
            <text:p>CIGZ832B826EA Documento Nr. :BS-2020/000944 del 22-10-2020 fornitura energia elettrica settembre 2020 cinema</text:p>
          </table:table-cell>
          <table:table-cell table:style-name="ce8" office:value-type="string" calcext:value-type="string">
            <text:p>A.C.S.M. TRADING S.R.L.</text:p>
          </table:table-cell>
          <table:table-cell table:style-name="ce9" office:value-type="string" calcext:value-type="string">
            <text:p>38054</text:p>
          </table:table-cell>
          <table:table-cell table:style-name="ce9" office:value-type="string" calcext:value-type="string">
            <text:p>FIERA DI PRIMIERO</text:p>
          </table:table-cell>
          <table:table-cell table:style-name="ce9" office:value-type="string" calcext:value-type="string">
            <text:p>01900420223</text:p>
          </table:table-cell>
          <table:table-cell table:style-name="ce15" office:value-type="currency" office:currency="EUR" office:value="252.71" calcext:value-type="currency">
            <text:p>€ 252,7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9/11/2020</text:p>
          </table:table-cell>
          <table:table-cell table:style-name="ce12" office:value-type="float" office:value="4087" calcext:value-type="float">
            <text:p>4087</text:p>
          </table:table-cell>
          <table:table-cell table:style-name="ce8" office:value-type="string" calcext:value-type="string">
            <text:p>CIGZ002E79507 Documento Nr. :165E del 19-10-2020 fornitura predidi anticovid-19 BO 258/2020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40.22" calcext:value-type="currency">
            <text:p>€ 40,2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9/11/2020</text:p>
          </table:table-cell>
          <table:table-cell table:style-name="ce12" office:value-type="float" office:value="4088" calcext:value-type="float">
            <text:p>4088</text:p>
          </table:table-cell>
          <table:table-cell table:style-name="ce8" office:value-type="string" calcext:value-type="string">
            <text:p>CIGZ4B2E28B56 Documento Nr. :23/Z del 30-09-2020 fornitura di lampade frontali per custodi forestali - BO 232/2020</text:p>
          </table:table-cell>
          <table:table-cell table:style-name="ce8" office:value-type="string" calcext:value-type="string">
            <text:p>LA SPORTIVA S.P.A.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039930225</text:p>
          </table:table-cell>
          <table:table-cell table:style-name="ce15" office:value-type="currency" office:currency="EUR" office:value="169.99" calcext:value-type="currency">
            <text:p>€ 169,99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3.002 <text:s/>Flora selvatica e non selvatica</text:p>
          </table:table-cell>
          <table:table-cell table:style-name="ce9" office:value-type="string" calcext:value-type="string">
            <text:p>19/11/2020</text:p>
          </table:table-cell>
          <table:table-cell table:style-name="ce12" office:value-type="float" office:value="4089" calcext:value-type="float">
            <text:p>4089</text:p>
          </table:table-cell>
          <table:table-cell table:style-name="ce8" office:value-type="string" calcext:value-type="string">
            <text:p>Documento Nr. :PA11/2020 del 21-08-2020 permuta di legname in piedi mc.250,000</text:p>
          </table:table-cell>
          <table:table-cell table:style-name="ce8" office:value-type="string" calcext:value-type="string">
            <text:p>MAGNIFICA COMUNITA'DI FIEMM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124020223</text:p>
          </table:table-cell>
          <table:table-cell table:style-name="ce15" office:value-type="currency" office:currency="EUR" office:value="3660" calcext:value-type="currency">
            <text:p>€ 3.66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9/11/2020</text:p>
          </table:table-cell>
          <table:table-cell table:style-name="ce12" office:value-type="float" office:value="4090" calcext:value-type="float">
            <text:p>4090</text:p>
          </table:table-cell>
          <table:table-cell table:style-name="ce8" office:value-type="string" calcext:value-type="string">
            <text:p>CIGZ012DEAFAB Documento Nr. :4/PA del 30-09-2020 trasporto ed accatastamento legname mc 145,213 dalla loc.Bersagli" al piazzale in loc.Loeze</text:p>
          </table:table-cell>
          <table:table-cell table:style-name="ce8" office:value-type="string" calcext:value-type="string">
            <text:p>AUTOTRASPORTI MORANDINI CARLO DI MORANDINI LUIGI &amp; C.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7400228</text:p>
          </table:table-cell>
          <table:table-cell table:style-name="ce15" office:value-type="currency" office:currency="EUR" office:value="1082.45" calcext:value-type="currency">
            <text:p>€ 1.082,4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9/11/2020</text:p>
          </table:table-cell>
          <table:table-cell table:style-name="ce12" office:value-type="float" office:value="4091" calcext:value-type="float">
            <text:p>4091</text:p>
          </table:table-cell>
          <table:table-cell table:style-name="ce8" office:value-type="string" calcext:value-type="string">
            <text:p>CIGZ722DC1503 Documento Nr. :63/PA del 28-09-2020 realizzazione strada forestale sul Monte Mulat</text:p>
          </table:table-cell>
          <table:table-cell table:style-name="ce8" office:value-type="string" calcext:value-type="string">
            <text:p>BETTA <text:s text:c="2"/>FRANC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BTTFNC70L06C372N</text:p>
          </table:table-cell>
          <table:table-cell table:style-name="ce15" office:value-type="currency" office:currency="EUR" office:value="7173.6" calcext:value-type="currency">
            <text:p>€ 7.173,6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9/11/2020</text:p>
          </table:table-cell>
          <table:table-cell table:style-name="ce12" office:value-type="float" office:value="4092" calcext:value-type="float">
            <text:p>4092</text:p>
          </table:table-cell>
          <table:table-cell table:style-name="ce8" office:value-type="string" calcext:value-type="string">
            <text:p>CIGZ302E0271C Documento Nr. :1274/A del 30-10-2020 fornitura nr.3 macchine da calcolo Olivetti LogosT per ufficio ragioneria</text:p>
          </table:table-cell>
          <table:table-cell table:style-name="ce8" office:value-type="string" calcext:value-type="string">
            <text:p>BRIGADOI GIACOMO E C.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23820222</text:p>
          </table:table-cell>
          <table:table-cell table:style-name="ce15" office:value-type="currency" office:currency="EUR" office:value="311.1" calcext:value-type="currency">
            <text:p>€ 311,1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19/11/2020</text:p>
          </table:table-cell>
          <table:table-cell table:style-name="ce12" office:value-type="float" office:value="4093" calcext:value-type="float">
            <text:p>4093</text:p>
          </table:table-cell>
          <table:table-cell table:style-name="ce8" office:value-type="string" calcext:value-type="string">
            <text:p>Documento Nr. :1/148 del 10-11-2020 gettoni di presenza <text:s/>Commissione assegnazione appartamenti dal 1.12.2019 al 21.9.2020</text:p>
          </table:table-cell>
          <table:table-cell table:style-name="ce8" office:value-type="string" calcext:value-type="string">
            <text:p>DELUGAN FRANCES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23100228</text:p>
          </table:table-cell>
          <table:table-cell table:style-name="ce15" office:value-type="currency" office:currency="EUR" office:value="76.13" calcext:value-type="currency">
            <text:p>€ 76,1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096" calcext:value-type="float">
            <text:p>4096</text:p>
          </table:table-cell>
          <table:table-cell table:style-name="ce8" office:value-type="string" calcext:value-type="string">
            <text:p>CIG8045270ED1 Documento Nr. :42004394050 del 29-10-2020 energia elettrica periodo 01/09/2020 30/09/2020 conto contrattuale 40037770 magazzini comunali via Marconi Documento Nr. :42004394057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590.93" calcext:value-type="currency">
            <text:p>€ 590,93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097" calcext:value-type="float">
            <text:p>4097</text:p>
          </table:table-cell>
          <table:table-cell table:style-name="ce8" office:value-type="string" calcext:value-type="string">
            <text:p>CIG8045270ED1 Documento Nr. :42004394044 del 29-10-2020 <text:s/>energia elettrica periodo 01/09/2020 30/09/2020 conto contrattuale 40037749 palestra scuola medi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71.07" calcext:value-type="currency">
            <text:p>€ 71,07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098" calcext:value-type="float">
            <text:p>4098</text:p>
          </table:table-cell>
          <table:table-cell table:style-name="ce8" office:value-type="string" calcext:value-type="string">
            <text:p>CIG8045270ED1 Documento Nr. :42004394042 del 29-10-2020 energia elettrica periodo 01/09/2020 30/09/2020 conto contrattuale 40037747 biblioteca e ASL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452.71" calcext:value-type="currency">
            <text:p>€ 452,71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099" calcext:value-type="float">
            <text:p>4099</text:p>
          </table:table-cell>
          <table:table-cell table:style-name="ce8" office:value-type="string" calcext:value-type="string">
            <text:p>CIG8045270ED1 Documento Nr. :42004394041 del 29-10-2020 energia elettrica periodo 01/09/2020 30/09/2020 conto contrattuale 40037746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93.62" calcext:value-type="currency">
            <text:p>€ 93,62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00" calcext:value-type="float">
            <text:p>4100</text:p>
          </table:table-cell>
          <table:table-cell table:style-name="ce8" office:value-type="string" calcext:value-type="string">
            <text:p>CIG8045270ED1 Documento Nr. :42004394039 del 29-10-2020 <text:s/>energia elettrica periodo 01/09/2020 30/09/2020 conto contrattuale 40037744 campo sportiv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633.46" calcext:value-type="currency">
            <text:p>€ 633,4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01" calcext:value-type="float">
            <text:p>4101</text:p>
          </table:table-cell>
          <table:table-cell table:style-name="ce8" office:value-type="string" calcext:value-type="string">
            <text:p>CIG8045270ED1 Documento Nr. :42004394038 del 29-10-2020 energia elettrica periodo 01/09/2020 30/09/2020 conto contrattuale 40037743 Sporting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93.03" calcext:value-type="currency">
            <text:p>€ 193,0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02" calcext:value-type="float">
            <text:p>4102</text:p>
          </table:table-cell>
          <table:table-cell table:style-name="ce8" office:value-type="string" calcext:value-type="string">
            <text:p>CIG8045270ED1 Documento Nr. :42004394052 del 29-10-2020 energia elettrica periodo 01/09/2020 30/09/2020 conto contrattuale 40037772 manifestazioni ottagono Documento Nr. :42004394051 del 29-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066.99" calcext:value-type="currency">
            <text:p>€ 1.066,99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03" calcext:value-type="float">
            <text:p>4103</text:p>
          </table:table-cell>
          <table:table-cell table:style-name="ce8" office:value-type="string" calcext:value-type="string">
            <text:p>CIG8045270ED1 Documento Nr. :42004394051 del 29-10-2020 <text:s/>energia elettrica periodo 01/09/2020 30/09/2020 conto contrattuale 40037771manifestazioni turistiche e sportiv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220.82" calcext:value-type="currency">
            <text:p>€ 220,82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04" calcext:value-type="float">
            <text:p>4104</text:p>
          </table:table-cell>
          <table:table-cell table:style-name="ce8" office:value-type="string" calcext:value-type="string">
            <text:p>CIG8045270ED1 Documento Nr. :42004394055 del 29-10-2020 energia elettrica periodo 01/09/2020 30/09/2020 conto contrattuale 40037775 stazione bike sharing Documento Nr. :42004394054 del 29-10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247.44" calcext:value-type="currency">
            <text:p>€ 247,4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05" calcext:value-type="float">
            <text:p>4105</text:p>
          </table:table-cell>
          <table:table-cell table:style-name="ce8" office:value-type="string" calcext:value-type="string">
            <text:p>CIG8045270ED1 Documento Nr. :42004394037 del 29-10-2020 energia elettrica periodo 01/09/2020 30/09/2020 conto contrattuale 40037742 acquedotto comunal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794.62" calcext:value-type="currency">
            <text:p>€ 794,62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06" calcext:value-type="float">
            <text:p>4106</text:p>
          </table:table-cell>
          <table:table-cell table:style-name="ce8" office:value-type="string" calcext:value-type="string">
            <text:p>CIG8045270ED1 Documento Nr. :42004394040 del 29-10-2020 <text:s/>energia elettrica periodo 01/09/2020 30/09/2020 conto contrattuale 40037745 semafori e parco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25.66" calcext:value-type="currency">
            <text:p>€ 125,6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07" calcext:value-type="float">
            <text:p>4107</text:p>
          </table:table-cell>
          <table:table-cell table:style-name="ce8" office:value-type="string" calcext:value-type="string">
            <text:p>CIG8045270ED1 Documento Nr. :42004394036 del 29-10-2020 <text:s/>energia elettrica periodo 01/09/2020 30/09/2020 conto contrattuale 40037741 illuminazione pubblic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8872.63" calcext:value-type="currency">
            <text:p>€ 8.872,6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08" calcext:value-type="float">
            <text:p>4108</text:p>
          </table:table-cell>
          <table:table-cell table:style-name="ce8" office:value-type="string" calcext:value-type="string">
            <text:p>CIG8045270ED1 Documento Nr. :42004394043 del 29-10-2020 energia elettrica periodo 01/09/2020 30/09/2020 conto contrattuale 40037748 ex <text:s/>Om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30.02" calcext:value-type="currency">
            <text:p>€ 130,02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09" calcext:value-type="float">
            <text:p>4109</text:p>
          </table:table-cell>
          <table:table-cell table:style-name="ce8" office:value-type="string" calcext:value-type="string">
            <text:p>CIG8045270ED1 Documento Nr. :42004394048 del 29-10-2020 energia elettrica periodo 01/09/2020 30/09/2020 conto contrattuale 40037767 ambulatori via Verdi Documento Nr. :42004394047 del 29-10-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70.39" calcext:value-type="currency">
            <text:p>€ 70,39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10" calcext:value-type="float">
            <text:p>4110</text:p>
          </table:table-cell>
          <table:table-cell table:style-name="ce8" office:value-type="string" calcext:value-type="string">
            <text:p>CIG8045270ED1 Documento Nr. :42004394053 del 29-10-2020 energia elettrica periodo 01/09/2020 30/09/2020 conto contrattuale 40037773 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36.42" calcext:value-type="currency">
            <text:p>€ 136,4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11" calcext:value-type="float">
            <text:p>4111</text:p>
          </table:table-cell>
          <table:table-cell table:style-name="ce8" office:value-type="string" calcext:value-type="string">
            <text:p>CIGZDA2C98B24 Documento Nr. :20FVPV.1153 del 31-10-2020 fornitura carburante otto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92.39" calcext:value-type="currency">
            <text:p>€ 92,3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12" calcext:value-type="float">
            <text:p>4112</text:p>
          </table:table-cell>
          <table:table-cell table:style-name="ce8" office:value-type="string" calcext:value-type="string">
            <text:p>CIGZDA2C98B24 Documento Nr. :20FVPV.1153 del 31-10-2020 fornitura carburante otto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09.52" calcext:value-type="currency">
            <text:p>€ 109,5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3.001 <text:s/>Mobili e arredi per ufficio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13" calcext:value-type="float">
            <text:p>4113</text:p>
          </table:table-cell>
          <table:table-cell table:style-name="ce8" office:value-type="string" calcext:value-type="string">
            <text:p>CIGZDB2E1C5DB Documento Nr. :928 del 12-10-2020 fornitura poltrone per ufficio ragioneria</text:p>
          </table:table-cell>
          <table:table-cell table:style-name="ce8" office:value-type="string" calcext:value-type="string">
            <text:p>MORANDINI COSTANTE DI FACCHINI ALESSSANDRO &amp; C.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00330222</text:p>
          </table:table-cell>
          <table:table-cell table:style-name="ce15" office:value-type="currency" office:currency="EUR" office:value="1705.56" calcext:value-type="currency">
            <text:p>€ 1.705,5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14" calcext:value-type="float">
            <text:p>4114</text:p>
          </table:table-cell>
          <table:table-cell table:style-name="ce8" office:value-type="string" calcext:value-type="string">
            <text:p>CIGZDA2C98B24 Documento Nr. :20FVPV.1153 del 31-10-2020 fornitura carburante otto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91.63" calcext:value-type="currency">
            <text:p>€ 191,6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15" calcext:value-type="float">
            <text:p>4115</text:p>
          </table:table-cell>
          <table:table-cell table:style-name="ce8" office:value-type="string" calcext:value-type="string">
            <text:p>CIGZDA2C98B24 Documento Nr. :20FVPV.1153 del 31-10-2020 fornitura carburante otto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422.51" calcext:value-type="currency">
            <text:p>€ 422,5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16" calcext:value-type="float">
            <text:p>4116</text:p>
          </table:table-cell>
          <table:table-cell table:style-name="ce8" office:value-type="string" calcext:value-type="string">
            <text:p>CIGZDA2C98B24 Documento Nr. :20FVPV.1153 del 31-10-2020 fornitura carburante otto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00" calcext:value-type="currency">
            <text:p>€ 1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17" calcext:value-type="float">
            <text:p>4117</text:p>
          </table:table-cell>
          <table:table-cell table:style-name="ce8" office:value-type="string" calcext:value-type="string">
            <text:p>CIGZDA2C98B24 Documento Nr. :20FVPV.1091 del 30-09-2020 fornitura carburante sett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21.01" calcext:value-type="currency">
            <text:p>€ 121,0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18" calcext:value-type="float">
            <text:p>4118</text:p>
          </table:table-cell>
          <table:table-cell table:style-name="ce8" office:value-type="string" calcext:value-type="string">
            <text:p>CIGZDA2C98B24 Documento Nr. :20FVPV.1153 del 31-10-2020 fornitura carburante otto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639.38" calcext:value-type="currency">
            <text:p>€ 639,3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3/11/2020</text:p>
          </table:table-cell>
          <table:table-cell table:style-name="ce12" office:value-type="float" office:value="4119" calcext:value-type="float">
            <text:p>4119</text:p>
          </table:table-cell>
          <table:table-cell table:style-name="ce8" office:value-type="string" calcext:value-type="string">
            <text:p>CIGZDA2C98B24 Documento Nr. :20FVPV.1153 del 31-10-2020 fornitura carburante otto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64.03" calcext:value-type="currency">
            <text:p>€ 64,03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20" calcext:value-type="float">
            <text:p>4120</text:p>
          </table:table-cell>
          <table:table-cell table:style-name="ce8" office:value-type="string" calcext:value-type="string">
            <text:p>Documento Nr. :6738 del 28-10-2020 rimborso spese di notificazione</text:p>
          </table:table-cell>
          <table:table-cell table:style-name="ce8" office:value-type="string" calcext:value-type="string">
            <text:p>COMUNE DI VILLE DI FIEMME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VILLE DI FIEMME</text:p>
          </table:table-cell>
          <table:table-cell table:style-name="ce9" office:value-type="string" calcext:value-type="string">
            <text:p>02570230223</text:p>
          </table:table-cell>
          <table:table-cell table:style-name="ce15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21" calcext:value-type="float">
            <text:p>4121</text:p>
          </table:table-cell>
          <table:table-cell table:style-name="ce8" office:value-type="string" calcext:value-type="string">
            <text:p>rimborso spese di notifica</text:p>
          </table:table-cell>
          <table:table-cell table:style-name="ce8" office:value-type="string" calcext:value-type="string">
            <text:p>COMUNE DI PREDAIA</text:p>
          </table:table-cell>
          <table:table-cell table:style-name="ce9" office:value-type="string" calcext:value-type="string">
            <text:p>38012</text:p>
          </table:table-cell>
          <table:table-cell table:style-name="ce9" office:value-type="string" calcext:value-type="string">
            <text:p>PREDAIA</text:p>
          </table:table-cell>
          <table:table-cell table:style-name="ce9" office:value-type="string" calcext:value-type="string">
            <text:p>02354850220</text:p>
          </table:table-cell>
          <table:table-cell table:style-name="ce15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22" calcext:value-type="float">
            <text:p>4122</text:p>
          </table:table-cell>
          <table:table-cell table:style-name="ce8" office:value-type="string" calcext:value-type="string">
            <text:p>CIGZDA2C98B24 Documento Nr. :20FVPV.1153 del 31-10-2020 fornitura carburante otto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346.32" calcext:value-type="currency">
            <text:p>€ 346,3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1.001 <text:s/>Mezzi di trasporto stradal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23" calcext:value-type="float">
            <text:p>4123</text:p>
          </table:table-cell>
          <table:table-cell table:style-name="ce8" office:value-type="string" calcext:value-type="string">
            <text:p>CIGZF42D03357 Documento Nr. :000088/PA del 06-10-2020 fornitura veicolo elettrico Goupil <text:s text:c="2"/>matr.VRWGWMZZZLL00152</text:p>
          </table:table-cell>
          <table:table-cell table:style-name="ce8" office:value-type="string" calcext:value-type="string">
            <text:p>MOVINCAR S.P.A.</text:p>
          </table:table-cell>
          <table:table-cell table:style-name="ce9" office:value-type="string" calcext:value-type="string">
            <text:p>10128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03616710012</text:p>
          </table:table-cell>
          <table:table-cell table:style-name="ce15" office:value-type="currency" office:currency="EUR" office:value="32769.2" calcext:value-type="currency">
            <text:p>€ 32.769,2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24" calcext:value-type="float">
            <text:p>4124</text:p>
          </table:table-cell>
          <table:table-cell table:style-name="ce8" office:value-type="string" calcext:value-type="string">
            <text:p>CIGZ2C2EB27E6 Documento Nr. :051838 del 30-10-2020 fornitura due radiatori portatili per ufficio ragioneria - BO 268/2020</text:p>
          </table:table-cell>
          <table:table-cell table:style-name="ce8" office:value-type="string" calcext:value-type="string">
            <text:p>MEB S.R.L.</text:p>
          </table:table-cell>
          <table:table-cell table:style-name="ce9" office:value-type="string" calcext:value-type="string">
            <text:p>36015</text:p>
          </table:table-cell>
          <table:table-cell table:style-name="ce9" office:value-type="string" calcext:value-type="string">
            <text:p>SCHIO</text:p>
          </table:table-cell>
          <table:table-cell table:style-name="ce9" office:value-type="string" calcext:value-type="string">
            <text:p>02282890249</text:p>
          </table:table-cell>
          <table:table-cell table:style-name="ce15" office:value-type="currency" office:currency="EUR" office:value="648.43" calcext:value-type="currency">
            <text:p>€ 648,4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25" calcext:value-type="float">
            <text:p>4125</text:p>
          </table:table-cell>
          <table:table-cell table:style-name="ce8" office:value-type="string" calcext:value-type="string">
            <text:p>CIGZ462E8913F Documento Nr. :947/2020 del 19-10-2020 fornitura materiale diverso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2483200222</text:p>
          </table:table-cell>
          <table:table-cell table:style-name="ce15" office:value-type="currency" office:currency="EUR" office:value="486.54" calcext:value-type="currency">
            <text:p>€ 486,5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26" calcext:value-type="float">
            <text:p>4126</text:p>
          </table:table-cell>
          <table:table-cell table:style-name="ce8" office:value-type="string" calcext:value-type="string">
            <text:p>CIGZ5E2EAE4FA Documento Nr. :948/2020 del 19-10-2020 fornitura di un trapano avvitatore per la falegnameria comunale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2483200222</text:p>
          </table:table-cell>
          <table:table-cell table:style-name="ce15" office:value-type="currency" office:currency="EUR" office:value="471.04" calcext:value-type="currency">
            <text:p>€ 471,0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27" calcext:value-type="float">
            <text:p>4127</text:p>
          </table:table-cell>
          <table:table-cell table:style-name="ce8" office:value-type="string" calcext:value-type="string">
            <text:p>CIGZ1F2EB48AC Documento Nr. :FTPA-2020-218 del 31-10-2020 fornitura materiale per rifacimento intonaco esterno scuola media - BO 269/2020</text:p>
          </table:table-cell>
          <table:table-cell table:style-name="ce8" office:value-type="string" calcext:value-type="string">
            <text:p>AMONN PROFI COLOR SRL</text:p>
          </table:table-cell>
          <table:table-cell table:style-name="ce9" office:value-type="string" calcext:value-type="string">
            <text:p>39031</text:p>
          </table:table-cell>
          <table:table-cell table:style-name="ce9" office:value-type="string" calcext:value-type="string">
            <text:p>BRUNICO</text:p>
          </table:table-cell>
          <table:table-cell table:style-name="ce9" office:value-type="string" calcext:value-type="string">
            <text:p>02418530214</text:p>
          </table:table-cell>
          <table:table-cell table:style-name="ce15" office:value-type="currency" office:currency="EUR" office:value="574.82" calcext:value-type="currency">
            <text:p>€ 574,82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28" calcext:value-type="float">
            <text:p>4128</text:p>
          </table:table-cell>
          <table:table-cell table:style-name="ce8" office:value-type="string" calcext:value-type="string">
            <text:p>CIGZE52DA6A21 CUPI22E18000180004 Documento Nr. :4A del 12-10-2020 fornitura ed installazione impianto audio completo .Lavori di adeguamento e messa a norma della sala Banda</text:p>
          </table:table-cell>
          <table:table-cell table:style-name="ce8" office:value-type="string" calcext:value-type="string">
            <text:p>GERVASIO <text:s text:c="2"/>MARCO</text:p>
          </table:table-cell>
          <table:table-cell table:style-name="ce9" office:value-type="string" calcext:value-type="string">
            <text:p>25080</text:p>
          </table:table-cell>
          <table:table-cell table:style-name="ce9" office:value-type="string" calcext:value-type="string">
            <text:p>MANERBA DEL GARDA</text:p>
          </table:table-cell>
          <table:table-cell table:style-name="ce9" office:value-type="string" calcext:value-type="string">
            <text:p>GRVMRC80A28B157Y</text:p>
          </table:table-cell>
          <table:table-cell table:style-name="ce15" office:value-type="currency" office:currency="EUR" office:value="2196" calcext:value-type="currency">
            <text:p>€ 2.196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29" calcext:value-type="float">
            <text:p>4129</text:p>
          </table:table-cell>
          <table:table-cell table:style-name="ce8" office:value-type="string" calcext:value-type="string">
            <text:p>CIGZ452DDE273 CUPI22E18000180004 Documento Nr. :264 del 05-10-2020 fornitura,confezione ed applicazione tende e binari per sala banda comunale presso ex Acli</text:p>
          </table:table-cell>
          <table:table-cell table:style-name="ce8" office:value-type="string" calcext:value-type="string">
            <text:p>BRAUS TENDAGGI S.N.C. DI BRAUS ELENA E BRAUS MARCO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33980224</text:p>
          </table:table-cell>
          <table:table-cell table:style-name="ce15" office:value-type="currency" office:currency="EUR" office:value="2305.8" calcext:value-type="currency">
            <text:p>€ 2.305,8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30" calcext:value-type="float">
            <text:p>4130</text:p>
          </table:table-cell>
          <table:table-cell table:style-name="ce8" office:value-type="string" calcext:value-type="string">
            <text:p>CIGZD12E6E9E4 Documento Nr. :046456 del 28-10-2020 CIG ZD12E6E9E4 -fornitura plafoniere stagne per Ottagono/Tendone</text:p>
          </table:table-cell>
          <table:table-cell table:style-name="ce8" office:value-type="string" calcext:value-type="string">
            <text:p>MEB S.R.L.</text:p>
          </table:table-cell>
          <table:table-cell table:style-name="ce9" office:value-type="string" calcext:value-type="string">
            <text:p>36015</text:p>
          </table:table-cell>
          <table:table-cell table:style-name="ce9" office:value-type="string" calcext:value-type="string">
            <text:p>SCHIO</text:p>
          </table:table-cell>
          <table:table-cell table:style-name="ce9" office:value-type="string" calcext:value-type="string">
            <text:p>02282890249</text:p>
          </table:table-cell>
          <table:table-cell table:style-name="ce15" office:value-type="currency" office:currency="EUR" office:value="766.4" calcext:value-type="currency">
            <text:p>€ 766,4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31" calcext:value-type="float">
            <text:p>4131</text:p>
          </table:table-cell>
          <table:table-cell table:style-name="ce8" office:value-type="string" calcext:value-type="string">
            <text:p>CIGZDF2E872E9 Documento Nr. :20202SP10001970 del 30-10-2020 fornitura fari per campi da tennis presso Sporting - BO 264/2020</text:p>
          </table:table-cell>
          <table:table-cell table:style-name="ce8" office:value-type="string" calcext:value-type="string">
            <text:p>SELECTRA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23700213</text:p>
          </table:table-cell>
          <table:table-cell table:style-name="ce15" office:value-type="currency" office:currency="EUR" office:value="601.74" calcext:value-type="currency">
            <text:p>€ 601,7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32" calcext:value-type="float">
            <text:p>4132</text:p>
          </table:table-cell>
          <table:table-cell table:style-name="ce8" office:value-type="string" calcext:value-type="string">
            <text:p>CIGZ5D2E955A8 Documento Nr. :VPA-20.0200 del 20-10-2020 manutenzione cannoni neve presso trampolini - BO 263/2020</text:p>
          </table:table-cell>
          <table:table-cell table:style-name="ce8" office:value-type="string" calcext:value-type="string">
            <text:p>TECHNOALPIN A.G./S.P.A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2791150218</text:p>
          </table:table-cell>
          <table:table-cell table:style-name="ce15" office:value-type="currency" office:currency="EUR" office:value="1986.53" calcext:value-type="currency">
            <text:p>€ 1.986,53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33" calcext:value-type="float">
            <text:p>4133</text:p>
          </table:table-cell>
          <table:table-cell table:style-name="ce8" office:value-type="string" calcext:value-type="string">
            <text:p>CIGZ742C80BBD Documento Nr. :135/2020 del 19-10-2020 3° accotno manutenzione campo sportivo e diserbo dagli infestanti nell'area urban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605490224</text:p>
          </table:table-cell>
          <table:table-cell table:style-name="ce15" office:value-type="currency" office:currency="EUR" office:value="2125.06" calcext:value-type="currency">
            <text:p>€ 2.125,0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34" calcext:value-type="float">
            <text:p>4134</text:p>
          </table:table-cell>
          <table:table-cell table:style-name="ce8" office:value-type="string" calcext:value-type="string">
            <text:p>CIGZ56272E0D0 CUPI23E17000050004 Documento Nr. :S301/073/2020 del 22-10-2020 Analisi chimiche biolago loc. Fontanelle Predazzo - verbale 101/12/20 del 29.06.2020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580.72" calcext:value-type="currency">
            <text:p>€ 580,7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35" calcext:value-type="float">
            <text:p>4135</text:p>
          </table:table-cell>
          <table:table-cell table:style-name="ce8" office:value-type="string" calcext:value-type="string">
            <text:p>CIGZB92EE42D3 Documento Nr. :2/137 del 04-11-2020 fornitura motosega da potatura ECHO per Servizio parchi e giardini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288.99" calcext:value-type="currency">
            <text:p>€ 288,99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36" calcext:value-type="float">
            <text:p>4136</text:p>
          </table:table-cell>
          <table:table-cell table:style-name="ce8" office:value-type="string" calcext:value-type="string">
            <text:p>CIG7397766D9D CUPI22E18000010004 Documento Nr. :370/E del 15-09-2020 intervento 19-2020 acc.to a 120 gg <text:s/>come da convenzione per l'attuazione dei lavori socialmente uti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30500" calcext:value-type="currency">
            <text:p>€ 30.50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37" calcext:value-type="float">
            <text:p>4137</text:p>
          </table:table-cell>
          <table:table-cell table:style-name="ce8" office:value-type="string" calcext:value-type="string">
            <text:p>CIGZ7B2B48D14 Documento Nr. :P00159 del 30-09-2020 valori bollati posta massiva settembre 2020 Documento Nr. :P00158 del 30-09-2020 canone mensile autobasket settembre 2020</text:p>
          </table:table-cell>
          <table:table-cell table:style-name="ce8" office:value-type="string" calcext:value-type="string">
            <text:p>SO.SEL BUSINESS COMMUNICATIONS S.R.L.</text:p>
          </table:table-cell>
          <table:table-cell table:style-name="ce9" office:value-type="string" calcext:value-type="string">
            <text:p>41122</text:p>
          </table:table-cell>
          <table:table-cell table:style-name="ce9" office:value-type="string" calcext:value-type="string">
            <text:p>MODENA</text:p>
          </table:table-cell>
          <table:table-cell table:style-name="ce9" office:value-type="string" calcext:value-type="string">
            <text:p>02802900361</text:p>
          </table:table-cell>
          <table:table-cell table:style-name="ce15" office:value-type="currency" office:currency="EUR" office:value="65.21" calcext:value-type="currency">
            <text:p>€ 65,2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38" calcext:value-type="float">
            <text:p>4138</text:p>
          </table:table-cell>
          <table:table-cell table:style-name="ce8" office:value-type="string" calcext:value-type="string">
            <text:p>CIGZ4D2E59272 Documento Nr. :20202SP10001968 del 30-10-2020 fornitura materiale vario saldo BO 248/2020</text:p>
          </table:table-cell>
          <table:table-cell table:style-name="ce8" office:value-type="string" calcext:value-type="string">
            <text:p>SELECTRA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23700213</text:p>
          </table:table-cell>
          <table:table-cell table:style-name="ce15" office:value-type="currency" office:currency="EUR" office:value="203.86" calcext:value-type="currency">
            <text:p>€ 203,8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39" calcext:value-type="float">
            <text:p>4139</text:p>
          </table:table-cell>
          <table:table-cell table:style-name="ce8" office:value-type="string" calcext:value-type="string">
            <text:p>CIGZ742C80BBD Documento Nr. :135/2020 del 19-10-2020 3° accotno manutenzione campo sportivo e diserbo dagli infestanti nell'area urban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605490224</text:p>
          </table:table-cell>
          <table:table-cell table:style-name="ce15" office:value-type="currency" office:currency="EUR" office:value="1921.7" calcext:value-type="currency">
            <text:p>€ 1.921,7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40" calcext:value-type="float">
            <text:p>4140</text:p>
          </table:table-cell>
          <table:table-cell table:style-name="ce8" office:value-type="string" calcext:value-type="string">
            <text:p>CIGZA62CA3E47 Documento Nr. :159 del 31-10-2020 spalatura neve febbraio/marzo 2020</text:p>
          </table:table-cell>
          <table:table-cell table:style-name="ce8" office:value-type="string" calcext:value-type="string">
            <text:p>GUADAGNINI MATT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990620229</text:p>
          </table:table-cell>
          <table:table-cell table:style-name="ce15" office:value-type="currency" office:currency="EUR" office:value="1006.5" calcext:value-type="currency">
            <text:p>€ 1.006,5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41" calcext:value-type="float">
            <text:p>4141</text:p>
          </table:table-cell>
          <table:table-cell table:style-name="ce8" office:value-type="string" calcext:value-type="string">
            <text:p>CIGZB42EE64C6 Documento Nr. :20202SP10001971 del 30-10-2020 fornitura materiale vario</text:p>
          </table:table-cell>
          <table:table-cell table:style-name="ce8" office:value-type="string" calcext:value-type="string">
            <text:p>SELECTRA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23700213</text:p>
          </table:table-cell>
          <table:table-cell table:style-name="ce15" office:value-type="currency" office:currency="EUR" office:value="209.25" calcext:value-type="currency">
            <text:p>€ 209,2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42" calcext:value-type="float">
            <text:p>4142</text:p>
          </table:table-cell>
          <table:table-cell table:style-name="ce8" office:value-type="string" calcext:value-type="string">
            <text:p>CIGZ5A2D54FF0 Documento Nr. :046457 del 28-10-2020 fornitura semaforo da insattare in loc.Mezzavalle</text:p>
          </table:table-cell>
          <table:table-cell table:style-name="ce8" office:value-type="string" calcext:value-type="string">
            <text:p>MEB S.R.L.</text:p>
          </table:table-cell>
          <table:table-cell table:style-name="ce9" office:value-type="string" calcext:value-type="string">
            <text:p>36015</text:p>
          </table:table-cell>
          <table:table-cell table:style-name="ce9" office:value-type="string" calcext:value-type="string">
            <text:p>SCHIO</text:p>
          </table:table-cell>
          <table:table-cell table:style-name="ce9" office:value-type="string" calcext:value-type="string">
            <text:p>02282890249</text:p>
          </table:table-cell>
          <table:table-cell table:style-name="ce15" office:value-type="currency" office:currency="EUR" office:value="2211.71" calcext:value-type="currency">
            <text:p>€ 2.211,7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43" calcext:value-type="float">
            <text:p>4143</text:p>
          </table:table-cell>
          <table:table-cell table:style-name="ce8" office:value-type="string" calcext:value-type="string">
            <text:p>CIGZFA2EC8B72 Documento Nr. :20202SP10001969 del 30-10-2020 fornitura interuttore generale di corrente dell'energia elettrica per la Caserma dei Vigili del Fuoco</text:p>
          </table:table-cell>
          <table:table-cell table:style-name="ce8" office:value-type="string" calcext:value-type="string">
            <text:p>SELECTRA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23700213</text:p>
          </table:table-cell>
          <table:table-cell table:style-name="ce15" office:value-type="currency" office:currency="EUR" office:value="220.21" calcext:value-type="currency">
            <text:p>€ 220,21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44" calcext:value-type="float">
            <text:p>4144</text:p>
          </table:table-cell>
          <table:table-cell table:style-name="ce8" office:value-type="string" calcext:value-type="string">
            <text:p>CIGZ6E2EB3E97 Documento Nr. :13038 del 04-11-2020 fornitura materiale per addetto cimitero - BO 267/2020</text:p>
          </table:table-cell>
          <table:table-cell table:style-name="ce8" office:value-type="string" calcext:value-type="string">
            <text:p>FERRUZZI SERVIZI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052460225</text:p>
          </table:table-cell>
          <table:table-cell table:style-name="ce15" office:value-type="currency" office:currency="EUR" office:value="259.85" calcext:value-type="currency">
            <text:p>€ 259,85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45" calcext:value-type="float">
            <text:p>4145</text:p>
          </table:table-cell>
          <table:table-cell table:style-name="ce8" office:value-type="string" calcext:value-type="string">
            <text:p>CIGZBA2B4CD1F Documento Nr. :2020034711 del 23-10-2020 DELIBERA AEEG N.280/07 - FATTURAZIONE RITIRO DEDICATO TO102808 Documento Nr. :2020034710 del 23-10-2020 DELIBERA AEEG N.280/07 - FATTUR</text:p>
          </table:table-cell>
          <table:table-cell table:style-name="ce8" office:value-type="string" calcext:value-type="string">
            <text:p>GSE GESTORE SERVIZI ELETTRICI SPA</text:p>
          </table:table-cell>
          <table:table-cell table:style-name="ce9" office:value-type="string" calcext:value-type="string">
            <text:p>00197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5754381001</text:p>
          </table:table-cell>
          <table:table-cell table:style-name="ce15" office:value-type="currency" office:currency="EUR" office:value="141.62" calcext:value-type="currency">
            <text:p>€ 141,62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46" calcext:value-type="float">
            <text:p>4146</text:p>
          </table:table-cell>
          <table:table-cell table:style-name="ce8" office:value-type="string" calcext:value-type="string">
            <text:p>CIGZC5296F846 Documento Nr. :0005167 del 04-11-2020 rIparazione trattore SP5800 AKT486 - BO 226/2020</text:p>
          </table:table-cell>
          <table:table-cell table:style-name="ce8" office:value-type="string" calcext:value-type="string">
            <text:p>LENZI S.P.A. <text:s/>S.U.</text:p>
          </table:table-cell>
          <table:table-cell table:style-name="ce9" office:value-type="string" calcext:value-type="string">
            <text:p>38051</text:p>
          </table:table-cell>
          <table:table-cell table:style-name="ce9" office:value-type="string" calcext:value-type="string">
            <text:p>BORGO VALSUGANA</text:p>
          </table:table-cell>
          <table:table-cell table:style-name="ce9" office:value-type="string" calcext:value-type="string">
            <text:p>01647740222</text:p>
          </table:table-cell>
          <table:table-cell table:style-name="ce15" office:value-type="currency" office:currency="EUR" office:value="561.99" calcext:value-type="currency">
            <text:p>€ 561,99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12 <text:s/>Manutenzione ordinaria e riparazioni di terreni e beni materiali non prodotti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47" calcext:value-type="float">
            <text:p>4147</text:p>
          </table:table-cell>
          <table:table-cell table:style-name="ce8" office:value-type="string" calcext:value-type="string">
            <text:p>CIGZ9025FCE06 Documento Nr. :24 del 03-11-2020 noleggio pala gommata per esondazione rio su via Rizolai : emergenza maltempo autunno 2018</text:p>
          </table:table-cell>
          <table:table-cell table:style-name="ce8" office:value-type="string" calcext:value-type="string">
            <text:p>TERRA E NEVE S.R.L.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2549170229</text:p>
          </table:table-cell>
          <table:table-cell table:style-name="ce15" office:value-type="currency" office:currency="EUR" office:value="366" calcext:value-type="currency">
            <text:p>€ 36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48" calcext:value-type="float">
            <text:p>4148</text:p>
          </table:table-cell>
          <table:table-cell table:style-name="ce8" office:value-type="string" calcext:value-type="string">
            <text:p>Indenn. carica amministratori NOVEMBRE 2020 - flusso SEPA del 23.11.2020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8797.61" calcext:value-type="currency">
            <text:p>€ 8.797,61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49" calcext:value-type="float">
            <text:p>4149</text:p>
          </table:table-cell>
          <table:table-cell table:style-name="ce8" office:value-type="string" calcext:value-type="string">
            <text:p>Liquid. gettoni presenza consiglieri com.li anno 2020 (gennaio/settembre) - NOVEMBRE 2020 - flusso SEPA del 23.11.2020</text:p>
          </table:table-cell>
          <table:table-cell table:style-name="ce8" office:value-type="string" calcext:value-type="string">
            <text:p>DIVERSI PER GETTONI (CON CEDOLINO PAGA)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9</text:p>
          </table:table-cell>
          <table:table-cell table:style-name="ce15" office:value-type="currency" office:currency="EUR" office:value="3840.2" calcext:value-type="currency">
            <text:p>€ 3.840,2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2.001 <text:s/>Acquisto di servizi da agenzie di lavoro interinale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50" calcext:value-type="float">
            <text:p>4150</text:p>
          </table:table-cell>
          <table:table-cell table:style-name="ce8" office:value-type="string" calcext:value-type="string">
            <text:p>Liquid.indenn. tirocinante 1' trimestre (agosto/novembre) - NOVEMBRE 2020 - flusso SEPA del 23.11.2020</text:p>
          </table:table-cell>
          <table:table-cell table:style-name="ce8" office:value-type="string" calcext:value-type="string">
            <text:p>CO.CO.CO. COMUNAL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900" calcext:value-type="currency">
            <text:p>€ 9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1 <text:s/>Rimborso per viaggio e trasloco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53" calcext:value-type="float">
            <text:p>4153</text:p>
          </table:table-cell>
          <table:table-cell table:style-name="ce8" office:value-type="string" calcext:value-type="string">
            <text:p>Liquid. rimb.spese viaggio 2' e 3' trim. 2020- retribuzioni dipendenti ruolo NOVEMBRE 2020 - flusso SEPA del 23.11.2020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66.2" calcext:value-type="currency">
            <text:p>€ 66,2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1 <text:s/>Rimborso per viaggio e trasloco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58" calcext:value-type="float">
            <text:p>4158</text:p>
          </table:table-cell>
          <table:table-cell table:style-name="ce8" office:value-type="string" calcext:value-type="string">
            <text:p>Liquid. rimb.spese viaggio 2' e 3' trim. 2020- retribuzioni dipendenti ruolo NOVEMBRE 2020 - flusso SEPA del 23.11.2020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4.62" calcext:value-type="currency">
            <text:p>€ 4,6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1 <text:s/>Rimborso per viaggio e trasloco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67" calcext:value-type="float">
            <text:p>4167</text:p>
          </table:table-cell>
          <table:table-cell table:style-name="ce8" office:value-type="string" calcext:value-type="string">
            <text:p>Liquid. rimb.spese viaggio 2' e 3' trim. 2020- retribuzioni dipendenti ruolo NOVEMBRE 2020 - flusso SEPA del 23.11.2020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35.46" calcext:value-type="currency">
            <text:p>€ 35,4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1 <text:s/>Rimborso per viaggio e trasloco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77" calcext:value-type="float">
            <text:p>4177</text:p>
          </table:table-cell>
          <table:table-cell table:style-name="ce8" office:value-type="string" calcext:value-type="string">
            <text:p>Liquid. rimb.spese viaggio 2' e 3' trim. 2020- retribuzioni dipendenti ruolo NOVEMBRE 2020 - flusso SEPA del 23.11.2020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80.83" calcext:value-type="currency">
            <text:p>€ 80,83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1 <text:s/>Rimborso per viaggio e trasloco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189" calcext:value-type="float">
            <text:p>4189</text:p>
          </table:table-cell>
          <table:table-cell table:style-name="ce8" office:value-type="string" calcext:value-type="string">
            <text:p>Liquid. rimb.spese viaggio 2' e 3' trim. 2020- retribuzioni dipendenti ruolo NOVEMBRE 2020 - flusso SEPA del 23.11.2020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40" calcext:value-type="currency">
            <text:p>€ 4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1 <text:s/>Rimborso per viaggio e trasloco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202" calcext:value-type="float">
            <text:p>4202</text:p>
          </table:table-cell>
          <table:table-cell table:style-name="ce8" office:value-type="string" calcext:value-type="string">
            <text:p>Liquid. rimb.spese viaggio 2' e 3' trim. 2020- retribuzioni dipendenti non ruolo NOVEMBRE 2020 - flusso SEPA del 23.11.2020</text:p>
          </table:table-cell>
          <table:table-cell table:style-name="ce8" office:value-type="string" calcext:value-type="string">
            <text:p>DIPENDENTI NON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137.33" calcext:value-type="currency">
            <text:p>€ 137,33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1 <text:s/>Rimborso per viaggio e trasloco</text:p>
          </table:table-cell>
          <table:table-cell table:style-name="ce9" office:value-type="string" calcext:value-type="string">
            <text:p>24/11/2020</text:p>
          </table:table-cell>
          <table:table-cell table:style-name="ce12" office:value-type="float" office:value="4206" calcext:value-type="float">
            <text:p>4206</text:p>
          </table:table-cell>
          <table:table-cell table:style-name="ce8" office:value-type="string" calcext:value-type="string">
            <text:p>Liquid. rimb.spese viaggio 2' e 3' trim. 2020- retribuzioni dipendenti non ruolo NOVEMBRE 2020 - flusso SEPA del 23.11.2020</text:p>
          </table:table-cell>
          <table:table-cell table:style-name="ce8" office:value-type="string" calcext:value-type="string">
            <text:p>DIPENDENTI NON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18.16" calcext:value-type="currency">
            <text:p>€ 18,1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25/11/2020</text:p>
          </table:table-cell>
          <table:table-cell table:style-name="ce12" office:value-type="float" office:value="4209" calcext:value-type="float">
            <text:p>4209</text:p>
          </table:table-cell>
          <table:table-cell table:style-name="ce8" office:value-type="string" calcext:value-type="string">
            <text:p>CIGZ742DBCCFF Documento Nr. :415/2020/50 del 30-09-2020 verifica stgraordinaria nr.27749 del 10.8.2020 piattaforma elevatrice nr.DM/13343 ex stazione ferroviaria</text:p>
          </table:table-cell>
          <table:table-cell table:style-name="ce8" office:value-type="string" calcext:value-type="string">
            <text:p>I &amp; S INGEGNERIA E SICUREZZA S.R.L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1723610216</text:p>
          </table:table-cell>
          <table:table-cell table:style-name="ce15" office:value-type="currency" office:currency="EUR" office:value="57.34" calcext:value-type="currency">
            <text:p>€ 57,34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9" office:value-type="string" calcext:value-type="string">
            <text:p>25/11/2020</text:p>
          </table:table-cell>
          <table:table-cell table:style-name="ce12" office:value-type="float" office:value="4210" calcext:value-type="float">
            <text:p>4210</text:p>
          </table:table-cell>
          <table:table-cell table:style-name="ce8" office:value-type="string" calcext:value-type="string">
            <text:p>CIG75005322D0 CUPI29D12000000007 Documento Nr. :86/001 del 09-11-2020 6° SAL - <text:s/>Lavori di realizzazione della nuova biblioteca sovracomunale nelle adiacenze della vecchia Stazione Ferroviar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266310" calcext:value-type="currency">
            <text:p>€ 266.310,00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9" office:value-type="string" calcext:value-type="string">
            <text:p>25/11/2020</text:p>
          </table:table-cell>
          <table:table-cell table:style-name="ce12" office:value-type="float" office:value="4211" calcext:value-type="float">
            <text:p>4211</text:p>
          </table:table-cell>
          <table:table-cell table:style-name="ce8" office:value-type="string" calcext:value-type="string">
            <text:p>CIG6788597F73 CUPI29D12000000007 Documento Nr. :272/PA del 31-10-2020 acconto su 6° SAL incarico CSE :lavori di realizzazione nuova biblioteca sovracomunale nelle adiacenze dell'ex stazione</text:p>
          </table:table-cell>
          <table:table-cell table:style-name="ce8" office:value-type="string" calcext:value-type="string">
            <text:p>QSA SRL - ENGINEERING CONSULTING TRAINING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670340221</text:p>
          </table:table-cell>
          <table:table-cell table:style-name="ce15" office:value-type="currency" office:currency="EUR" office:value="5444.84" calcext:value-type="currency">
            <text:p>€ 5.444,84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9" office:value-type="string" calcext:value-type="string">
            <text:p>25/11/2020</text:p>
          </table:table-cell>
          <table:table-cell table:style-name="ce12" office:value-type="float" office:value="4212" calcext:value-type="float">
            <text:p>4212</text:p>
          </table:table-cell>
          <table:table-cell table:style-name="ce8" office:value-type="string" calcext:value-type="string">
            <text:p>CIG8050351FCA CUPI26B19000020003 Documento Nr. :4/001 del 15-10-2020 3 SAL <text:s/>lavori di sistemazione del versante sud del monte Mulat e messa in sicurezza-lavoro paramassi-emergenza maltempo a</text:p>
          </table:table-cell>
          <table:table-cell table:style-name="ce8" office:value-type="string" calcext:value-type="string">
            <text:p>CONSORZIO STABILE LAVORI ALPINISTICI E MANUTENZIONI SRL</text:p>
          </table:table-cell>
          <table:table-cell table:style-name="ce9" office:value-type="string" calcext:value-type="string">
            <text:p>38095</text:p>
          </table:table-cell>
          <table:table-cell table:style-name="ce9" office:value-type="string" calcext:value-type="string">
            <text:p>TRE VILLE</text:p>
          </table:table-cell>
          <table:table-cell table:style-name="ce9" office:value-type="string" calcext:value-type="string">
            <text:p>02082600228</text:p>
          </table:table-cell>
          <table:table-cell table:style-name="ce15" office:value-type="currency" office:currency="EUR" office:value="86498" calcext:value-type="currency">
            <text:p>€ 86.498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9" office:value-type="string" calcext:value-type="string">
            <text:p>25/11/2020</text:p>
          </table:table-cell>
          <table:table-cell table:style-name="ce12" office:value-type="float" office:value="4213" calcext:value-type="float">
            <text:p>4213</text:p>
          </table:table-cell>
          <table:table-cell table:style-name="ce8" office:value-type="string" calcext:value-type="string">
            <text:p>CIG8281414705 CUPI26B19000020003 Documento Nr. :45 del 20-10-2020 anticipo del 5% (art.46 bis della L:P: 26/93) lav.i di sistemazione del versante sud del Monte Mulat e di messa in sicurezza</text:p>
          </table:table-cell>
          <table:table-cell table:style-name="ce8" office:value-type="string" calcext:value-type="string">
            <text:p>GEO ALPI ITALIANA S.R.L. - PROTEZIONI CIVILI</text:p>
          </table:table-cell>
          <table:table-cell table:style-name="ce9" office:value-type="string" calcext:value-type="string">
            <text:p>32032</text:p>
          </table:table-cell>
          <table:table-cell table:style-name="ce9" office:value-type="string" calcext:value-type="string">
            <text:p>FELTRE</text:p>
          </table:table-cell>
          <table:table-cell table:style-name="ce9" office:value-type="string" calcext:value-type="string">
            <text:p>00734440258</text:p>
          </table:table-cell>
          <table:table-cell table:style-name="ce15" office:value-type="currency" office:currency="EUR" office:value="103694.31" calcext:value-type="currency">
            <text:p>€ 103.694,31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25/11/2020</text:p>
          </table:table-cell>
          <table:table-cell table:style-name="ce12" office:value-type="float" office:value="4214" calcext:value-type="float">
            <text:p>4214</text:p>
          </table:table-cell>
          <table:table-cell table:style-name="ce8" office:value-type="string" calcext:value-type="string">
            <text:p>CIGZ342B66C05 CUPI23B19000040007 Documento Nr. :11/PA del 27-10-2020 2° SAL sistemazione strada loc.Malgola</text:p>
          </table:table-cell>
          <table:table-cell table:style-name="ce8" office:value-type="string" calcext:value-type="string">
            <text:p>COSTA <text:s text:c="2"/>DANI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CSTDNL83H10C372D</text:p>
          </table:table-cell>
          <table:table-cell table:style-name="ce15" office:value-type="currency" office:currency="EUR" office:value="23116.8" calcext:value-type="currency">
            <text:p>€ 23.116,8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5/11/2020</text:p>
          </table:table-cell>
          <table:table-cell table:style-name="ce12" office:value-type="float" office:value="4215" calcext:value-type="float">
            <text:p>4215</text:p>
          </table:table-cell>
          <table:table-cell table:style-name="ce8" office:value-type="string" calcext:value-type="string">
            <text:p>Documento Nr. :2020164410 del 18-11-2020 <text:s/>COMPENSI 1 DECADE NOVEM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29.3" calcext:value-type="currency">
            <text:p>€ 29,3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9" office:value-type="string" calcext:value-type="string">
            <text:p>30/11/2020</text:p>
          </table:table-cell>
          <table:table-cell table:style-name="ce12" office:value-type="float" office:value="4216" calcext:value-type="float">
            <text:p>4216</text:p>
          </table:table-cell>
          <table:table-cell table:style-name="ce8" office:value-type="string" calcext:value-type="string">
            <text:p>nr.bollettino : 2020001114 <text:s/>concessione di derivazione d'acqua pubblica dalla falda sotterranea tramite pozzo sulla p.f. 3523 in C.C. Predazzo - anno 2020.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182.01" calcext:value-type="currency">
            <text:p>€ 182,0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9" office:value-type="string" calcext:value-type="string">
            <text:p>30/11/2020</text:p>
          </table:table-cell>
          <table:table-cell table:style-name="ce12" office:value-type="float" office:value="4217" calcext:value-type="float">
            <text:p>4217</text:p>
          </table:table-cell>
          <table:table-cell table:style-name="ce8" office:value-type="string" calcext:value-type="string">
            <text:p>n.bollettino 2020001113 - canoni di concessione delle derivazioni idriche per uso idroelettrico ed industriale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322.52" calcext:value-type="currency">
            <text:p>€ 322,5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9" office:value-type="string" calcext:value-type="string">
            <text:p>30/11/2020</text:p>
          </table:table-cell>
          <table:table-cell table:style-name="ce12" office:value-type="float" office:value="4218" calcext:value-type="float">
            <text:p>4218</text:p>
          </table:table-cell>
          <table:table-cell table:style-name="ce8" office:value-type="string" calcext:value-type="string">
            <text:p>nr.bollettino : 2020001113 - <text:s/>canoni di concessione delle derivazioni idriche per uso potabile e acquedotto - ANNO 2020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1538.94" calcext:value-type="currency">
            <text:p>€ 1.538,9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9" office:value-type="string" calcext:value-type="string">
            <text:p>30/11/2020</text:p>
          </table:table-cell>
          <table:table-cell table:style-name="ce12" office:value-type="float" office:value="4219" calcext:value-type="float">
            <text:p>4219</text:p>
          </table:table-cell>
          <table:table-cell table:style-name="ce8" office:value-type="string" calcext:value-type="string">
            <text:p>n.bollettino 2020001113 - canoni di concessione delle derivazioni idriche per uso idroelettrico ed industriale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5269.43" calcext:value-type="currency">
            <text:p>€ 5.269,4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20" calcext:value-type="float">
            <text:p>4220</text:p>
          </table:table-cell>
          <table:table-cell table:style-name="ce8" office:value-type="string" calcext:value-type="string">
            <text:p>CIG8045270ED1 Documento Nr. :42004416035 del 13-11-2020 energia elettrica periodo 01/10/2020 31/10/2020 conto contrattuale 50335882 Documento Nr. :42004572786 del 18-11-2020 energia elettric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589.97" calcext:value-type="currency">
            <text:p>€ 589,97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21" calcext:value-type="float">
            <text:p>4221</text:p>
          </table:table-cell>
          <table:table-cell table:style-name="ce8" office:value-type="string" calcext:value-type="string">
            <text:p>CIG8045270ED1 Documento Nr. :42004572785 del 18-11-2020 energia elettrica periodo 01/10/2020 04/11/2020 conto contrattuale 40037746 sala ex Radio Studio 94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25.29" calcext:value-type="currency">
            <text:p>€ 25,29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22" calcext:value-type="float">
            <text:p>4222</text:p>
          </table:table-cell>
          <table:table-cell table:style-name="ce8" office:value-type="string" calcext:value-type="string">
            <text:p>CIGZ932B8245D Documento Nr. :42004526363 del 17-11-2020 energia elettrica periodo 01/09/2020 31/10/2020 conto contrattuale 50341946 ex stazione ferroviari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98.66" calcext:value-type="currency">
            <text:p>€ 98,6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23" calcext:value-type="float">
            <text:p>4223</text:p>
          </table:table-cell>
          <table:table-cell table:style-name="ce8" office:value-type="string" calcext:value-type="string">
            <text:p>CIG8045270ED1 Documento Nr. :42004416034 del 13-11-2020 energia elettrica periodo 01/10/2020 31/10/2020 conto contrattuale 50335877 trampoli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2523.34" calcext:value-type="currency">
            <text:p>€ 2.523,3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24" calcext:value-type="float">
            <text:p>4224</text:p>
          </table:table-cell>
          <table:table-cell table:style-name="ce8" office:value-type="string" calcext:value-type="string">
            <text:p>CIG8045270ED1 Documento Nr. :42004526359 del 17-11-2020 energia elettrica periodo 01/09/2020 31/10/2020 conto contrattuale 50335817 caserma V.V.F.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475.54" calcext:value-type="currency">
            <text:p>€ 475,5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25" calcext:value-type="float">
            <text:p>4225</text:p>
          </table:table-cell>
          <table:table-cell table:style-name="ce8" office:value-type="string" calcext:value-type="string">
            <text:p>CIG8045270ED1 Documento Nr. :42004526360 del 17-11-2020 energia elettrica periodo 01/09/2020 31/10/2020 conto contrattuale 50335879 cimiter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07.71" calcext:value-type="currency">
            <text:p>€ 107,71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26" calcext:value-type="float">
            <text:p>4226</text:p>
          </table:table-cell>
          <table:table-cell table:style-name="ce8" office:value-type="string" calcext:value-type="string">
            <text:p>CIG8045270ED1 Documento Nr. :42004526362 del 17-11-2020 energia elettrica periodo 01/09/2020 31/10/2020 conto contrattuale 50335881 impianto fotovoltaic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41.19" calcext:value-type="currency">
            <text:p>€ 41,19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27" calcext:value-type="float">
            <text:p>4227</text:p>
          </table:table-cell>
          <table:table-cell table:style-name="ce8" office:value-type="string" calcext:value-type="string">
            <text:p>CIGZ9C2BEEF33 Documento Nr. :201347732 del 12-11-2020 fornitura gas ottobre 2020 ex caserma C.C. Documento Nr. :201347730 del 12-11-2020 fornitura gas ottobre 2020 magazzini via Monte Mulat</text:p>
          </table:table-cell>
          <table:table-cell table:style-name="ce8" office:value-type="string" calcext:value-type="string">
            <text:p>SOENERGY</text:p>
          </table:table-cell>
          <table:table-cell table:style-name="ce9" office:value-type="string" calcext:value-type="string">
            <text:p>44011</text:p>
          </table:table-cell>
          <table:table-cell table:style-name="ce9" office:value-type="string" calcext:value-type="string">
            <text:p>ARGENTA</text:p>
          </table:table-cell>
          <table:table-cell table:style-name="ce9" office:value-type="string" calcext:value-type="string">
            <text:p>01565370382</text:p>
          </table:table-cell>
          <table:table-cell table:style-name="ce15" office:value-type="currency" office:currency="EUR" office:value="237.15" calcext:value-type="currency">
            <text:p>€ 237,15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28" calcext:value-type="float">
            <text:p>4228</text:p>
          </table:table-cell>
          <table:table-cell table:style-name="ce8" office:value-type="string" calcext:value-type="string">
            <text:p>CIGZ962DFDCA2 CUPI21E15000560005 Documento Nr. :276 del 10-11-2020 fornitura licenze aggiuntive per canali videosorveglianza <text:s/>Avigilon</text:p>
          </table:table-cell>
          <table:table-cell table:style-name="ce8" office:value-type="string" calcext:value-type="string">
            <text:p>DEGAUDENZ <text:s text:c="2"/>STEFAN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DGDSFN70P03C372I</text:p>
          </table:table-cell>
          <table:table-cell table:style-name="ce15" office:value-type="currency" office:currency="EUR" office:value="6558.72" calcext:value-type="currency">
            <text:p>€ 6.558,72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9 <text:s/>Infrastrutture telematiche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29" calcext:value-type="float">
            <text:p>4229</text:p>
          </table:table-cell>
          <table:table-cell table:style-name="ce8" office:value-type="string" calcext:value-type="string">
            <text:p>CIG8409214EE8 CUPI21E20000100004 Documento Nr. :54/P del 13-10-2020 1^ SAL interrramento monotubo per telecomunicazioni in fibra ottica tra Predazzo e Bellamonte e predisposiz.cavidotti e pl</text:p>
          </table:table-cell>
          <table:table-cell table:style-name="ce8" office:value-type="string" calcext:value-type="string">
            <text:p>S.T.E. COSTRUZIONI GENERAL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0644640229</text:p>
          </table:table-cell>
          <table:table-cell table:style-name="ce15" office:value-type="currency" office:currency="EUR" office:value="39000.36" calcext:value-type="currency">
            <text:p>€ 39.000,3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30" calcext:value-type="float">
            <text:p>4230</text:p>
          </table:table-cell>
          <table:table-cell table:style-name="ce8" office:value-type="string" calcext:value-type="string">
            <text:p>CIGZ9C2BEEF33 Documento Nr. :201347731 del 12-11-2020 fornitura gas ottobre 2020 spogliatoi campo sportivo</text:p>
          </table:table-cell>
          <table:table-cell table:style-name="ce8" office:value-type="string" calcext:value-type="string">
            <text:p>SOENERGY</text:p>
          </table:table-cell>
          <table:table-cell table:style-name="ce9" office:value-type="string" calcext:value-type="string">
            <text:p>44011</text:p>
          </table:table-cell>
          <table:table-cell table:style-name="ce9" office:value-type="string" calcext:value-type="string">
            <text:p>ARGENTA</text:p>
          </table:table-cell>
          <table:table-cell table:style-name="ce9" office:value-type="string" calcext:value-type="string">
            <text:p>01565370382</text:p>
          </table:table-cell>
          <table:table-cell table:style-name="ce15" office:value-type="currency" office:currency="EUR" office:value="338.45" calcext:value-type="currency">
            <text:p>€ 338,45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31" calcext:value-type="float">
            <text:p>4231</text:p>
          </table:table-cell>
          <table:table-cell table:style-name="ce8" office:value-type="string" calcext:value-type="string">
            <text:p>CIGZD12EB9610 CUPI23E17000050004 Documento Nr. :40/E del 18-11-2020 saldo lavori di sistemazione e livellamento del terreno adiacente al biolago : Lavori di riqualificazione della zona sport</text:p>
          </table:table-cell>
          <table:table-cell table:style-name="ce8" office:value-type="string" calcext:value-type="string">
            <text:p>EDILMENON S.R.L.</text:p>
          </table:table-cell>
          <table:table-cell table:style-name="ce9" office:value-type="string" calcext:value-type="string">
            <text:p>38050</text:p>
          </table:table-cell>
          <table:table-cell table:style-name="ce9" office:value-type="string" calcext:value-type="string">
            <text:p>SCURELLE</text:p>
          </table:table-cell>
          <table:table-cell table:style-name="ce9" office:value-type="string" calcext:value-type="string">
            <text:p>01931330227</text:p>
          </table:table-cell>
          <table:table-cell table:style-name="ce15" office:value-type="currency" office:currency="EUR" office:value="2166.89" calcext:value-type="currency">
            <text:p>€ 2.166,89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32" calcext:value-type="float">
            <text:p>4232</text:p>
          </table:table-cell>
          <table:table-cell table:style-name="ce8" office:value-type="string" calcext:value-type="string">
            <text:p>CIGZD12EB9610 CUPI23E17000050004 Documento Nr. :40/E del 18-11-2020 saldo lavori di sistemazione e livellamento del terreno adiacente al biolago : Lavori di riqualificazione della zona sport</text:p>
          </table:table-cell>
          <table:table-cell table:style-name="ce8" office:value-type="string" calcext:value-type="string">
            <text:p>EDILMENON S.R.L.</text:p>
          </table:table-cell>
          <table:table-cell table:style-name="ce9" office:value-type="string" calcext:value-type="string">
            <text:p>38050</text:p>
          </table:table-cell>
          <table:table-cell table:style-name="ce9" office:value-type="string" calcext:value-type="string">
            <text:p>SCURELLE</text:p>
          </table:table-cell>
          <table:table-cell table:style-name="ce9" office:value-type="string" calcext:value-type="string">
            <text:p>01931330227</text:p>
          </table:table-cell>
          <table:table-cell table:style-name="ce15" office:value-type="currency" office:currency="EUR" office:value="1616.16" calcext:value-type="currency">
            <text:p>€ 1.616,1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33" calcext:value-type="float">
            <text:p>4233</text:p>
          </table:table-cell>
          <table:table-cell table:style-name="ce8" office:value-type="string" calcext:value-type="string">
            <text:p>CIGZCC2DC6528 Documento Nr. :26/PA del 30-10-2020 nuova postazione di ricarica batterie bici elettriche in piazza SS. Filippo e Giacomo</text:p>
          </table:table-cell>
          <table:table-cell table:style-name="ce8" office:value-type="string" calcext:value-type="string">
            <text:p>LOGISS SRL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01962570220</text:p>
          </table:table-cell>
          <table:table-cell table:style-name="ce15" office:value-type="currency" office:currency="EUR" office:value="6136.6" calcext:value-type="currency">
            <text:p>€ 6.136,6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34" calcext:value-type="float">
            <text:p>4234</text:p>
          </table:table-cell>
          <table:table-cell table:style-name="ce8" office:value-type="string" calcext:value-type="string">
            <text:p>CIGZ7B2B48D14 Documento Nr. :P00174 del 31-10-2020 valori bollati posta massiva ottobre 2020 Documento Nr. :P00173 del 31-10-2020 canone mensile autobasket settembre 2020</text:p>
          </table:table-cell>
          <table:table-cell table:style-name="ce8" office:value-type="string" calcext:value-type="string">
            <text:p>SO.SEL BUSINESS COMMUNICATIONS S.R.L.</text:p>
          </table:table-cell>
          <table:table-cell table:style-name="ce9" office:value-type="string" calcext:value-type="string">
            <text:p>41122</text:p>
          </table:table-cell>
          <table:table-cell table:style-name="ce9" office:value-type="string" calcext:value-type="string">
            <text:p>MODENA</text:p>
          </table:table-cell>
          <table:table-cell table:style-name="ce9" office:value-type="string" calcext:value-type="string">
            <text:p>02802900361</text:p>
          </table:table-cell>
          <table:table-cell table:style-name="ce15" office:value-type="currency" office:currency="EUR" office:value="75.63" calcext:value-type="currency">
            <text:p>€ 75,63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35" calcext:value-type="float">
            <text:p>4235</text:p>
          </table:table-cell>
          <table:table-cell table:style-name="ce8" office:value-type="string" calcext:value-type="string">
            <text:p>CIG8409214EE8 CUPI21E20000100004 Documento Nr. :54/P del 13-10-2020 1^ SAL interrramento monotubo per telecomunicazioni in fibra ottica tra Predazzo e Bellamonte e predisposiz.cavidotti e pl</text:p>
          </table:table-cell>
          <table:table-cell table:style-name="ce8" office:value-type="string" calcext:value-type="string">
            <text:p>S.T.E. COSTRUZIONI GENERAL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0644640229</text:p>
          </table:table-cell>
          <table:table-cell table:style-name="ce15" office:value-type="currency" office:currency="EUR" office:value="15232.86" calcext:value-type="currency">
            <text:p>€ 15.232,8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36" calcext:value-type="float">
            <text:p>4236</text:p>
          </table:table-cell>
          <table:table-cell table:style-name="ce8" office:value-type="string" calcext:value-type="string">
            <text:p>CIGZB32DEDCB4 Documento Nr. :3020100720 del 30-10-2020 analisi acque biolago terzo trimenstre 2020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01614640223</text:p>
          </table:table-cell>
          <table:table-cell table:style-name="ce15" office:value-type="currency" office:currency="EUR" office:value="500.2" calcext:value-type="currency">
            <text:p>€ 500,2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37" calcext:value-type="float">
            <text:p>4237</text:p>
          </table:table-cell>
          <table:table-cell table:style-name="ce8" office:value-type="string" calcext:value-type="string">
            <text:p>CIGZB827728EB Documento Nr. :3020100721 del 30-10-2020 controlli analitici acquedotto terzo trimestre 2020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01614640223</text:p>
          </table:table-cell>
          <table:table-cell table:style-name="ce15" office:value-type="currency" office:currency="EUR" office:value="912.61" calcext:value-type="currency">
            <text:p>€ 912,61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38" calcext:value-type="float">
            <text:p>4238</text:p>
          </table:table-cell>
          <table:table-cell table:style-name="ce8" office:value-type="string" calcext:value-type="string">
            <text:p>CIGZF52E04B8A Documento Nr. :130/A del 12-11-2020 lavori di realizzazione di un aplatea all'incrocio tra il trampolino K e K20 presso il Centro del Salto in loc.Stalimen</text:p>
          </table:table-cell>
          <table:table-cell table:style-name="ce8" office:value-type="string" calcext:value-type="string">
            <text:p>EDIL MARTINOL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4220220</text:p>
          </table:table-cell>
          <table:table-cell table:style-name="ce15" office:value-type="currency" office:currency="EUR" office:value="1339.56" calcext:value-type="currency">
            <text:p>€ 1.339,5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39" calcext:value-type="float">
            <text:p>4239</text:p>
          </table:table-cell>
          <table:table-cell table:style-name="ce8" office:value-type="string" calcext:value-type="string">
            <text:p>CIGZ892625A1C CUPI23E17000050004 Documento Nr. :17 del 22-10-2020 acc.to su 5° SAL -DL,contabilità e collaudo nonchè redaz.PAC "lavori di riqualific.zona sportiva Fontanelle mediante realizz</text:p>
          </table:table-cell>
          <table:table-cell table:style-name="ce8" office:value-type="string" calcext:value-type="string">
            <text:p>MARCAZZAN <text:s text:c="2"/>GIORGI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MRCGRG72S08L781Q</text:p>
          </table:table-cell>
          <table:table-cell table:style-name="ce15" office:value-type="currency" office:currency="EUR" office:value="8627.84" calcext:value-type="currency">
            <text:p>€ 8.627,84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40" calcext:value-type="float">
            <text:p>4240</text:p>
          </table:table-cell>
          <table:table-cell table:style-name="ce8" office:value-type="string" calcext:value-type="string">
            <text:p>CIGZD2264AD52 CUPI23E17000050004 Documento Nr. :FATTPA 6_20 del 24-10-2020 acc.to su 5° SAL Coord.per la Sicurezza in fase di esecuzione per la riqualificazione della zona sportiva "Fontanel</text:p>
          </table:table-cell>
          <table:table-cell table:style-name="ce8" office:value-type="string" calcext:value-type="string">
            <text:p>SCALET LEON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73520226</text:p>
          </table:table-cell>
          <table:table-cell table:style-name="ce15" office:value-type="currency" office:currency="EUR" office:value="4313.92" calcext:value-type="currency">
            <text:p>€ 4.313,92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41" calcext:value-type="float">
            <text:p>4241</text:p>
          </table:table-cell>
          <table:table-cell table:style-name="ce8" office:value-type="string" calcext:value-type="string">
            <text:p>CIGZF92A44E8E CUPI28B18000110004 Documento Nr. :30 del 08-11-2020 Direzione lavori, contabilita e misura lavori nuovo edificio a servizio del Biolago e relative adicenti pertinenze</text:p>
          </table:table-cell>
          <table:table-cell table:style-name="ce8" office:value-type="string" calcext:value-type="string">
            <text:p>COSTA <text:s text:c="2"/>LORENZO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CSTLNZ65M02C372B</text:p>
          </table:table-cell>
          <table:table-cell table:style-name="ce15" office:value-type="currency" office:currency="EUR" office:value="15703.94" calcext:value-type="currency">
            <text:p>€ 15.703,9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42" calcext:value-type="float">
            <text:p>4242</text:p>
          </table:table-cell>
          <table:table-cell table:style-name="ce8" office:value-type="string" calcext:value-type="string">
            <text:p>CIGZ9528C2351 Documento Nr. :1 del 09-07-2020 ispezione finale <text:s/>per omologazione nazionale estiva ed invernale FISI trampolino Hs66</text:p>
          </table:table-cell>
          <table:table-cell table:style-name="ce8" office:value-type="string" calcext:value-type="string">
            <text:p>VANZO <text:s text:c="2"/>PIETRO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VNZPTR67S06C372G</text:p>
          </table:table-cell>
          <table:table-cell table:style-name="ce15" office:value-type="currency" office:currency="EUR" office:value="650" calcext:value-type="currency">
            <text:p>€ 65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43" calcext:value-type="float">
            <text:p>4243</text:p>
          </table:table-cell>
          <table:table-cell table:style-name="ce8" office:value-type="string" calcext:value-type="string">
            <text:p>CIGZ602E170BD CUPI25B18000450004 Documento Nr. :151 PA del 30-10-2020 fornitura complementi di arredo :lavori di sistemazione esterni di pertinenza delle scuole elementari</text:p>
          </table:table-cell>
          <table:table-cell table:style-name="ce8" office:value-type="string" calcext:value-type="string">
            <text:p>PRECO SYSTEM S.R.L.</text:p>
          </table:table-cell>
          <table:table-cell table:style-name="ce9" office:value-type="string" calcext:value-type="string">
            <text:p>33013</text:p>
          </table:table-cell>
          <table:table-cell table:style-name="ce9" office:value-type="string" calcext:value-type="string">
            <text:p>GEMONA DEL FRIULI</text:p>
          </table:table-cell>
          <table:table-cell table:style-name="ce9" office:value-type="string" calcext:value-type="string">
            <text:p>01305300301</text:p>
          </table:table-cell>
          <table:table-cell table:style-name="ce15" office:value-type="currency" office:currency="EUR" office:value="4858.04" calcext:value-type="currency">
            <text:p>€ 4.858,0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44" calcext:value-type="float">
            <text:p>4244</text:p>
          </table:table-cell>
          <table:table-cell table:style-name="ce8" office:value-type="string" calcext:value-type="string">
            <text:p>CIGZ462EDB11D Documento Nr. :FTPA-2020-219 del 31-10-2020 fornitura materiale vario per manutenzionie Centro del Salto - BO 286/2020</text:p>
          </table:table-cell>
          <table:table-cell table:style-name="ce8" office:value-type="string" calcext:value-type="string">
            <text:p>AMONN PROFI COLOR SRL</text:p>
          </table:table-cell>
          <table:table-cell table:style-name="ce9" office:value-type="string" calcext:value-type="string">
            <text:p>39031</text:p>
          </table:table-cell>
          <table:table-cell table:style-name="ce9" office:value-type="string" calcext:value-type="string">
            <text:p>BRUNICO</text:p>
          </table:table-cell>
          <table:table-cell table:style-name="ce9" office:value-type="string" calcext:value-type="string">
            <text:p>02418530214</text:p>
          </table:table-cell>
          <table:table-cell table:style-name="ce15" office:value-type="currency" office:currency="EUR" office:value="664.53" calcext:value-type="currency">
            <text:p>€ 664,5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45" calcext:value-type="float">
            <text:p>4245</text:p>
          </table:table-cell>
          <table:table-cell table:style-name="ce8" office:value-type="string" calcext:value-type="string">
            <text:p>CIGZ132ED8012 Documento Nr. :61 del 28-10-2020 fornitura tanica di olio per manutenzione bastri trasportatori del Centro del Salto - BO 284/2020 Documento Nr. :62 del 29-10-2020 fornitura di</text:p>
          </table:table-cell>
          <table:table-cell table:style-name="ce8" office:value-type="string" calcext:value-type="string">
            <text:p>TEAM SERVICE SRL</text:p>
          </table:table-cell>
          <table:table-cell table:style-name="ce9" office:value-type="string" calcext:value-type="string">
            <text:p>28053</text:p>
          </table:table-cell>
          <table:table-cell table:style-name="ce9" office:value-type="string" calcext:value-type="string">
            <text:p>CASTELLETTO SOPRA TICINO</text:p>
          </table:table-cell>
          <table:table-cell table:style-name="ce9" office:value-type="string" calcext:value-type="string">
            <text:p>01748430038</text:p>
          </table:table-cell>
          <table:table-cell table:style-name="ce15" office:value-type="currency" office:currency="EUR" office:value="570.82" calcext:value-type="currency">
            <text:p>€ 570,82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46" calcext:value-type="float">
            <text:p>4246</text:p>
          </table:table-cell>
          <table:table-cell table:style-name="ce8" office:value-type="string" calcext:value-type="string">
            <text:p>CIGZ7B2B48D14 Documento Nr. :P00132 del 31-08-2020 valori bollati posta massiva Documento Nr. :P00131 del 31-08-2020 imbustamento e recapito bollette servizio Idrico anno 2019</text:p>
          </table:table-cell>
          <table:table-cell table:style-name="ce8" office:value-type="string" calcext:value-type="string">
            <text:p>SO.SEL BUSINESS COMMUNICATIONS S.R.L.</text:p>
          </table:table-cell>
          <table:table-cell table:style-name="ce9" office:value-type="string" calcext:value-type="string">
            <text:p>41122</text:p>
          </table:table-cell>
          <table:table-cell table:style-name="ce9" office:value-type="string" calcext:value-type="string">
            <text:p>MODENA</text:p>
          </table:table-cell>
          <table:table-cell table:style-name="ce9" office:value-type="string" calcext:value-type="string">
            <text:p>02802900361</text:p>
          </table:table-cell>
          <table:table-cell table:style-name="ce15" office:value-type="currency" office:currency="EUR" office:value="2712.2" calcext:value-type="currency">
            <text:p>€ 2.712,2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47" calcext:value-type="float">
            <text:p>4247</text:p>
          </table:table-cell>
          <table:table-cell table:style-name="ce8" office:value-type="string" calcext:value-type="string">
            <text:p>CIGZAB2EE49D6 Documento Nr. :175 del 19-11-2020 Sistemazione impianto termosanitario presso Ex Magazzini comunali in Via Marconi a Predazzo - BO 287/2020</text:p>
          </table:table-cell>
          <table:table-cell table:style-name="ce8" office:value-type="string" calcext:value-type="string">
            <text:p>SILBOSS S.R.L. UNIPERSONAL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250890221</text:p>
          </table:table-cell>
          <table:table-cell table:style-name="ce15" office:value-type="currency" office:currency="EUR" office:value="240.4" calcext:value-type="currency">
            <text:p>€ 240,4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48" calcext:value-type="float">
            <text:p>4248</text:p>
          </table:table-cell>
          <table:table-cell table:style-name="ce8" office:value-type="string" calcext:value-type="string">
            <text:p>CIG</text:p>
            <text:p>Z882EE60C2 Documento Nr. :447/A del 31-10-2020 fornitura eriche BO 288/2020</text:p>
          </table:table-cell>
          <table:table-cell table:style-name="ce8" office:value-type="string" calcext:value-type="string">
            <text:p>BRIGADOI PATRIZ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019810221</text:p>
          </table:table-cell>
          <table:table-cell table:style-name="ce15" office:value-type="currency" office:currency="EUR" office:value="997.5" calcext:value-type="currency">
            <text:p>€ 997,5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49" calcext:value-type="float">
            <text:p>4249</text:p>
          </table:table-cell>
          <table:table-cell table:style-name="ce8" office:value-type="string" calcext:value-type="string">
            <text:p>CIGZCE2ED05E9 Documento Nr. :FE32/2020 del 11-11-2020 fornittura pneumatici invernali per veicolo elettrico ET45501 - BO 282/2020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39630220</text:p>
          </table:table-cell>
          <table:table-cell table:style-name="ce15" office:value-type="currency" office:currency="EUR" office:value="331.84" calcext:value-type="currency">
            <text:p>€ 331,8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50" calcext:value-type="float">
            <text:p>4250</text:p>
          </table:table-cell>
          <table:table-cell table:style-name="ce8" office:value-type="string" calcext:value-type="string">
            <text:p>CIGZF02EF3EEC Documento Nr. :285 FTE del 30-10-2020 riparazione motocarro Quargo CX82906 - BO 294/2020</text:p>
          </table:table-cell>
          <table:table-cell table:style-name="ce8" office:value-type="string" calcext:value-type="string">
            <text:p>OFFICINA MECCANICA GIANMOENA CESARE E C.SNC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158320224</text:p>
          </table:table-cell>
          <table:table-cell table:style-name="ce15" office:value-type="currency" office:currency="EUR" office:value="906.75" calcext:value-type="currency">
            <text:p>€ 906,75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51" calcext:value-type="float">
            <text:p>4251</text:p>
          </table:table-cell>
          <table:table-cell table:style-name="ce8" office:value-type="string" calcext:value-type="string">
            <text:p>CIGZ2F2ED8E7B Documento Nr. :4/PA del 12-11-2020 riparazione autoscala Nissan Cabstar CB172PY - BO 285/2020</text:p>
          </table:table-cell>
          <table:table-cell table:style-name="ce8" office:value-type="string" calcext:value-type="string">
            <text:p>PIAZZI REN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202370225</text:p>
          </table:table-cell>
          <table:table-cell table:style-name="ce15" office:value-type="currency" office:currency="EUR" office:value="391.62" calcext:value-type="currency">
            <text:p>€ 391,62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52" calcext:value-type="float">
            <text:p>4252</text:p>
          </table:table-cell>
          <table:table-cell table:style-name="ce8" office:value-type="string" calcext:value-type="string">
            <text:p>CIGZ422EDA34A Documento Nr. :7/20PA del 20-11-2020 intervento e sostituzione anemometro e Router preso il parco fotovoltaico di Predazzo</text:p>
          </table:table-cell>
          <table:table-cell table:style-name="ce8" office:value-type="string" calcext:value-type="string">
            <text:p>AROUNDSTORE.COM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666840226</text:p>
          </table:table-cell>
          <table:table-cell table:style-name="ce15" office:value-type="currency" office:currency="EUR" office:value="685.64" calcext:value-type="currency">
            <text:p>€ 685,6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53" calcext:value-type="float">
            <text:p>4253</text:p>
          </table:table-cell>
          <table:table-cell table:style-name="ce8" office:value-type="string" calcext:value-type="string">
            <text:p>CIG8045270ED1 Documento Nr. :42004731257 del 23-11-2020 energia elettrica periodo 01/10/2020 31/10/2020 conto contrattuale 50335818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849.6" calcext:value-type="currency">
            <text:p>€ 849,6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54" calcext:value-type="float">
            <text:p>4254</text:p>
          </table:table-cell>
          <table:table-cell table:style-name="ce8" office:value-type="string" calcext:value-type="string">
            <text:p>CIG8045270ED1 Documento Nr. :42004778010 del 24-11-2020 energia elettrica periodo 01/11/2020 11/11/2020 conto contrattuale 50335878 scuole elementari conto finale Documento Nr. :42004731259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283.87" calcext:value-type="currency">
            <text:p>€ 1.283,87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55" calcext:value-type="float">
            <text:p>4255</text:p>
          </table:table-cell>
          <table:table-cell table:style-name="ce8" office:value-type="string" calcext:value-type="string">
            <text:p>CIG8045270ED1 Documento Nr. :42004731258 del 23-11-2020 energia elettrica periodo 01/10/2020 31/10/2020 conto contrattuale 50335876 <text:s/>Muse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522.5" calcext:value-type="currency">
            <text:p>€ 522,5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56" calcext:value-type="float">
            <text:p>4256</text:p>
          </table:table-cell>
          <table:table-cell table:style-name="ce8" office:value-type="string" calcext:value-type="string">
            <text:p>CIG8045270ED1 Documento Nr. :42004735175 del 23-11-2020 energia elettrica periodo 15/10/2020 31/10/2020 conto contrattuale 50394538 illum.pubblica via Fiamme Giall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59.55" calcext:value-type="currency">
            <text:p>€ 59,55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57" calcext:value-type="float">
            <text:p>4257</text:p>
          </table:table-cell>
          <table:table-cell table:style-name="ce8" office:value-type="string" calcext:value-type="string">
            <text:p>CIGZ6F2B66D37 CUPI23B19000040007 Documento Nr. :30 del 20-11-2020 1° SAL interventi calamitosi ottobre 2018 rispristino strade forestali comunali : Strada del Gac</text:p>
          </table:table-cell>
          <table:table-cell table:style-name="ce8" office:value-type="string" calcext:value-type="string">
            <text:p>TERRA E NEVE S.R.L.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2549170229</text:p>
          </table:table-cell>
          <table:table-cell table:style-name="ce15" office:value-type="currency" office:currency="EUR" office:value="13460.81" calcext:value-type="currency">
            <text:p>€ 13.460,81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1/12/2020</text:p>
          </table:table-cell>
          <table:table-cell table:style-name="ce12" office:value-type="float" office:value="4258" calcext:value-type="float">
            <text:p>4258</text:p>
          </table:table-cell>
          <table:table-cell table:style-name="ce8" office:value-type="string" calcext:value-type="string">
            <text:p>CIGZ6F2B66D37 CUPI23B19000040007 Documento Nr. :28 del 20-11-2020 Nota di accredito a storno fattura nr.25/18.11.2020 Documento Nr. :29 del 20-11-2020 1°SAL <text:s/>interventi calamitosi <text:s/>ottobre 2</text:p>
          </table:table-cell>
          <table:table-cell table:style-name="ce8" office:value-type="string" calcext:value-type="string">
            <text:p>TERRA E NEVE S.R.L.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2549170229</text:p>
          </table:table-cell>
          <table:table-cell table:style-name="ce15" office:value-type="currency" office:currency="EUR" office:value="9349.84" calcext:value-type="currency">
            <text:p>€ 9.349,8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9" office:value-type="string" calcext:value-type="string">
            <text:p>03/12/2020</text:p>
          </table:table-cell>
          <table:table-cell table:style-name="ce12" office:value-type="float" office:value="4271" calcext:value-type="float">
            <text:p>4271</text:p>
          </table:table-cell>
          <table:table-cell table:style-name="ce8" office:value-type="string" calcext:value-type="string">
            <text:p>Versamento IVA <text:s/>attività commerciale ed agricola - OTTOBRE 2020 - a copert. provv. 175 del 16.11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1062.91" calcext:value-type="currency">
            <text:p>€ 1.062,9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03/12/2020</text:p>
          </table:table-cell>
          <table:table-cell table:style-name="ce12" office:value-type="float" office:value="4273" calcext:value-type="float">
            <text:p>4273</text:p>
          </table:table-cell>
          <table:table-cell table:style-name="ce8" office:value-type="string" calcext:value-type="string">
            <text:p>CIGZ472E34B69 Versamento IVA INTRA su fattura n. 3/2020 HMA Dejan Cretnik per Consulenza nella gestione televisiva Stadio del Salto - Olimpiadi invernali 2026 - a copert.provv. 176 del 17.11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390.94" calcext:value-type="currency">
            <text:p>€ 390,94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3/12/2020</text:p>
          </table:table-cell>
          <table:table-cell table:style-name="ce12" office:value-type="float" office:value="4277" calcext:value-type="float">
            <text:p>4277</text:p>
          </table:table-cell>
          <table:table-cell table:style-name="ce8" office:value-type="string" calcext:value-type="string">
            <text:p>Documento Nr. :2020164527 del 27-11-2020 COMPENSI 2 DECADE NOVEM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476.17" calcext:value-type="currency">
            <text:p>€ 476,17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07/12/2020</text:p>
          </table:table-cell>
          <table:table-cell table:style-name="ce12" office:value-type="float" office:value="4278" calcext:value-type="float">
            <text:p>4278</text:p>
          </table:table-cell>
          <table:table-cell table:style-name="ce8" office:value-type="string" calcext:value-type="string">
            <text:p>CIGZ1E2F986C4 Documento Nr. :DT984 del 04-12-2020 Polizza di Assicurazione "Lotto 3 - Danni al parco veicoli", stipulata dal Consorzio dei Comuni Trentini con la Compagnia Vittoria Assicuraz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5" office:value-type="currency" office:currency="EUR" office:value="685" calcext:value-type="currency">
            <text:p>€ 685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07/12/2020</text:p>
          </table:table-cell>
          <table:table-cell table:style-name="ce12" office:value-type="float" office:value="4279" calcext:value-type="float">
            <text:p>4279</text:p>
          </table:table-cell>
          <table:table-cell table:style-name="ce8" office:value-type="string" calcext:value-type="string">
            <text:p>Documento Nr. :DT932 del 26-11-2020 Art. 36 c. 5 Regolamento di Polizia Mortuaria e allegato Tariffe Funebri. Rimborso <text:s/>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5" office:value-type="currency" office:currency="EUR" office:value="422" calcext:value-type="currency">
            <text:p>€ 422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0 <text:s/>Infrastrutture idraulich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80" calcext:value-type="float">
            <text:p>4280</text:p>
          </table:table-cell>
          <table:table-cell table:style-name="ce8" office:value-type="string" calcext:value-type="string">
            <text:p>CIG6315223EDE CUPI24H15000410004 Documento Nr. :721/E del 24-04-2019 stato finale lavori di sostituzione della tubazione dell'acquedotto in C.Battisti</text:p>
          </table:table-cell>
          <table:table-cell table:style-name="ce8" office:value-type="string" calcext:value-type="string">
            <text:p>EDILPAVIMENTAZIONI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095090229</text:p>
          </table:table-cell>
          <table:table-cell table:style-name="ce15" office:value-type="currency" office:currency="EUR" office:value="8566.8" calcext:value-type="currency">
            <text:p>€ 8.566,8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82" calcext:value-type="float">
            <text:p>4282</text:p>
          </table:table-cell>
          <table:table-cell table:style-name="ce8" office:value-type="string" calcext:value-type="string">
            <text:p>CIGZ8F2352741 Documento Nr. :PA374/2020 del 04-11-2020 revisione e controllo visivo estintori e manichette 2°sem.2020 CSB-ex CRA - <text:s/>magazzini comunal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18.3" calcext:value-type="currency">
            <text:p>€ 18,3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83" calcext:value-type="float">
            <text:p>4283</text:p>
          </table:table-cell>
          <table:table-cell table:style-name="ce8" office:value-type="string" calcext:value-type="string">
            <text:p>CIGZ8F2352741 Documento Nr. :PA374/2020 del 04-11-2020 revisione e controllo visivo estintori e manichette 2°sem.2020 CSB-ex CRA - <text:s/>magazzini comunal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109.8" calcext:value-type="currency">
            <text:p>€ 109,8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84" calcext:value-type="float">
            <text:p>4284</text:p>
          </table:table-cell>
          <table:table-cell table:style-name="ce8" office:value-type="string" calcext:value-type="string">
            <text:p>CIGZ8F2352741 Documento Nr. :PA374/2020 del 04-11-2020 revisione e controllo visivo estintori e manichette 2°sem.2020 CSB-ex CRA - <text:s/>magazzini comunal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32.94" calcext:value-type="currency">
            <text:p>€ 32,9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85" calcext:value-type="float">
            <text:p>4285</text:p>
          </table:table-cell>
          <table:table-cell table:style-name="ce8" office:value-type="string" calcext:value-type="string">
            <text:p>CIGZ8F2352741 Documento Nr. :PA374/2020 del 04-11-2020 revisione e controllo visivo estintori e manichette 2°sem.2020 CSB-ex CRA - <text:s/>magazzini comunal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29.28" calcext:value-type="currency">
            <text:p>€ 29,2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86" calcext:value-type="float">
            <text:p>4286</text:p>
          </table:table-cell>
          <table:table-cell table:style-name="ce8" office:value-type="string" calcext:value-type="string">
            <text:p>CIGZ962B82431 Documento Nr. :FTPAMV4 0001359 del 31-10-2020 fornitura guarnizione</text:p>
          </table:table-cell>
          <table:table-cell table:style-name="ce8" office:value-type="string" calcext:value-type="string">
            <text:p>CAMBIELLI EDILFRIULI SPA</text:p>
          </table:table-cell>
          <table:table-cell table:style-name="ce9" office:value-type="string" calcext:value-type="string">
            <text:p>20092</text:p>
          </table:table-cell>
          <table:table-cell table:style-name="ce9" office:value-type="string" calcext:value-type="string">
            <text:p>CINISELLO BALSAMO</text:p>
          </table:table-cell>
          <table:table-cell table:style-name="ce9" office:value-type="string" calcext:value-type="string">
            <text:p>00721560159</text:p>
          </table:table-cell>
          <table:table-cell table:style-name="ce15" office:value-type="currency" office:currency="EUR" office:value="0.92" calcext:value-type="currency">
            <text:p>€ 0,9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87" calcext:value-type="float">
            <text:p>4287</text:p>
          </table:table-cell>
          <table:table-cell table:style-name="ce8" office:value-type="string" calcext:value-type="string">
            <text:p>CIGZC12EC8ACA Documento Nr. :14PA del 26-10-2020 fornitura ricambi per riparazione Nissan Cabstar DT063MJ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5" office:value-type="currency" office:currency="EUR" office:value="249.55" calcext:value-type="currency">
            <text:p>€ 249,5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88" calcext:value-type="float">
            <text:p>4288</text:p>
          </table:table-cell>
          <table:table-cell table:style-name="ce8" office:value-type="string" calcext:value-type="string">
            <text:p>CIGZE72ED0AB0 Documento Nr. :168E del 31-10-2020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44.48" calcext:value-type="currency">
            <text:p>€ 44,4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90" calcext:value-type="float">
            <text:p>4290</text:p>
          </table:table-cell>
          <table:table-cell table:style-name="ce8" office:value-type="string" calcext:value-type="string">
            <text:p>CIGZ8F2352741 Documento Nr. :PA368/2020 del 04-11-2020 revisione e controllo visivo estintori e manichette 2°sem.2020 Municipio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65.88" calcext:value-type="currency">
            <text:p>€ 65,8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9 <text:s/>Infrastrutture telematich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91" calcext:value-type="float">
            <text:p>4291</text:p>
          </table:table-cell>
          <table:table-cell table:style-name="ce8" office:value-type="string" calcext:value-type="string">
            <text:p>CIGZ1D2E9727D CUPI21G18000050005 Documento Nr. :120 del 11-11-2020 posa pozzetto fibre ottiche in via Roma a Predazzo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GNN83P08C372W</text:p>
          </table:table-cell>
          <table:table-cell table:style-name="ce15" office:value-type="currency" office:currency="EUR" office:value="793" calcext:value-type="currency">
            <text:p>€ 793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94" calcext:value-type="float">
            <text:p>4294</text:p>
          </table:table-cell>
          <table:table-cell table:style-name="ce8" office:value-type="string" calcext:value-type="string">
            <text:p>CIGZ8F2352741 Documento Nr. :PA373/2020 del 04-11-2020 revisione e controllo visivo estintori e manichette 2°sem.2020 scuole elemetari e Charlie Brown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32.94" calcext:value-type="currency">
            <text:p>€ 32,9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95" calcext:value-type="float">
            <text:p>4295</text:p>
          </table:table-cell>
          <table:table-cell table:style-name="ce8" office:value-type="string" calcext:value-type="string">
            <text:p>CIGZ8F2352741 Documento Nr. :PA373/2020 del 04-11-2020 revisione e controllo visivo estintori e manichette 2°sem.2020 scuole elemetari e Charlie Brown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135.42" calcext:value-type="currency">
            <text:p>€ 135,4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96" calcext:value-type="float">
            <text:p>4296</text:p>
          </table:table-cell>
          <table:table-cell table:style-name="ce8" office:value-type="string" calcext:value-type="string">
            <text:p>CIGZ8F2352741 Documento Nr. :PA372/2020 del 04-11-2020 revisione e controllo visivo estintori e manichette 2°sem.2020 scuole medie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113.46" calcext:value-type="currency">
            <text:p>€ 113,4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97" calcext:value-type="float">
            <text:p>4297</text:p>
          </table:table-cell>
          <table:table-cell table:style-name="ce8" office:value-type="string" calcext:value-type="string">
            <text:p>CIGZD52E2ABA1 Documento Nr. :PA335/2020 del 30-09-2020 fornitura cartellonistica di sicurezza per le scuole medie - BO 234/2020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183.18" calcext:value-type="currency">
            <text:p>€ 183,1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98" calcext:value-type="float">
            <text:p>4298</text:p>
          </table:table-cell>
          <table:table-cell table:style-name="ce8" office:value-type="string" calcext:value-type="string">
            <text:p>CIGZ232E4186E Documento Nr. :118 del 11-11-2020 sistemazione facciata ingresso lato retro scuole elementari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GNN83P08C372W</text:p>
          </table:table-cell>
          <table:table-cell table:style-name="ce15" office:value-type="currency" office:currency="EUR" office:value="1842.2" calcext:value-type="currency">
            <text:p>€ 1.842,2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299" calcext:value-type="float">
            <text:p>4299</text:p>
          </table:table-cell>
          <table:table-cell table:style-name="ce8" office:value-type="string" calcext:value-type="string">
            <text:p>CIGZEB2EE8F0D Documento Nr. :PA396/2020 del 11-11-2020 fornitura manichette antincendio per l'edificio delle scuole medie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128.75" calcext:value-type="currency">
            <text:p>€ 128,75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02" calcext:value-type="float">
            <text:p>4302</text:p>
          </table:table-cell>
          <table:table-cell table:style-name="ce8" office:value-type="string" calcext:value-type="string">
            <text:p>CIGZ8F2352741 Documento Nr. :PA375/2020 del 04-11-2020 revisione e controllo visivo estintori e manichette 2°sem.2020 vari edific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21.96" calcext:value-type="currency">
            <text:p>€ 21,9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03" calcext:value-type="float">
            <text:p>4303</text:p>
          </table:table-cell>
          <table:table-cell table:style-name="ce8" office:value-type="string" calcext:value-type="string">
            <text:p>CIGZ8F2352741 Documento Nr. :PA375/2020 del 04-11-2020 revisione e controllo visivo estintori e manichette 2°sem.2020 vari edific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10.98" calcext:value-type="currency">
            <text:p>€ 10,9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04" calcext:value-type="float">
            <text:p>4304</text:p>
          </table:table-cell>
          <table:table-cell table:style-name="ce8" office:value-type="string" calcext:value-type="string">
            <text:p>CIGZ832B826EA Documento Nr. :BS-2020/001022 del 25-11-2020 fornitura energia elettrica ottobre 2020 cinema/teatro</text:p>
          </table:table-cell>
          <table:table-cell table:style-name="ce8" office:value-type="string" calcext:value-type="string">
            <text:p>A.C.S.M. TRADING S.R.L.</text:p>
          </table:table-cell>
          <table:table-cell table:style-name="ce9" office:value-type="string" calcext:value-type="string">
            <text:p>38054</text:p>
          </table:table-cell>
          <table:table-cell table:style-name="ce9" office:value-type="string" calcext:value-type="string">
            <text:p>FIERA DI PRIMIERO</text:p>
          </table:table-cell>
          <table:table-cell table:style-name="ce9" office:value-type="string" calcext:value-type="string">
            <text:p>01900420223</text:p>
          </table:table-cell>
          <table:table-cell table:style-name="ce15" office:value-type="currency" office:currency="EUR" office:value="227.46" calcext:value-type="currency">
            <text:p>€ 227,4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05" calcext:value-type="float">
            <text:p>4305</text:p>
          </table:table-cell>
          <table:table-cell table:style-name="ce8" office:value-type="string" calcext:value-type="string">
            <text:p>CIGZ2C2D8C79C Documento Nr. :PA397/2020 del 11-11-2020 controllo semestrale porte tagliafuoco REI e d'emergenza Cinema Teatro - BO 173/2020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117.12" calcext:value-type="currency">
            <text:p>€ 117,1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06" calcext:value-type="float">
            <text:p>4306</text:p>
          </table:table-cell>
          <table:table-cell table:style-name="ce8" office:value-type="string" calcext:value-type="string">
            <text:p>Documento Nr. :00232/PA del 02-11-2020 RSU : <text:s/>conguaglio 2° sem.2019 acconto anno 2020 ex CRA</text:p>
          </table:table-cell>
          <table:table-cell table:style-name="ce8" office:value-type="string" calcext:value-type="string">
            <text:p>FIEMME SERVIZI SPA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885090223</text:p>
          </table:table-cell>
          <table:table-cell table:style-name="ce15" office:value-type="currency" office:currency="EUR" office:value="256.66" calcext:value-type="currency">
            <text:p>€ 256,6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07" calcext:value-type="float">
            <text:p>4307</text:p>
          </table:table-cell>
          <table:table-cell table:style-name="ce8" office:value-type="string" calcext:value-type="string">
            <text:p>CIGZ172D26273 Documento Nr. :PA377/2020 del 04-11-2020 controllo semestrale estintorie manichette per edificio Cinema teatro anno 2020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51.24" calcext:value-type="currency">
            <text:p>€ 51,2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4.002 <text:s/>Impiant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08" calcext:value-type="float">
            <text:p>4308</text:p>
          </table:table-cell>
          <table:table-cell table:style-name="ce8" office:value-type="string" calcext:value-type="string">
            <text:p>CIGZB92DBABA1 Documento Nr. :E19/2020 del 30-09-2020 modifiche e migliorie all'impianto elettrico dell'edificio Cinema/Teatro</text:p>
          </table:table-cell>
          <table:table-cell table:style-name="ce8" office:value-type="string" calcext:value-type="string">
            <text:p>DEMI IMPIANT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1798360226</text:p>
          </table:table-cell>
          <table:table-cell table:style-name="ce15" office:value-type="currency" office:currency="EUR" office:value="6893" calcext:value-type="currency">
            <text:p>€ 6.893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11" calcext:value-type="float">
            <text:p>4311</text:p>
          </table:table-cell>
          <table:table-cell table:style-name="ce8" office:value-type="string" calcext:value-type="string">
            <text:p>CIGZ8F2352741 Documento Nr. :PA371/2020 del 04-11-2020 revisione e controllo visivo estintori e manichette 2°sem.2020 Sporting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157.38" calcext:value-type="currency">
            <text:p>€ 157,3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12" calcext:value-type="float">
            <text:p>4312</text:p>
          </table:table-cell>
          <table:table-cell table:style-name="ce8" office:value-type="string" calcext:value-type="string">
            <text:p>CIGZ042E679C5 Documento Nr. :296/2020 del 15-10-2020 fornitura materiale in legno di pino impregnato per le passeggiate e parchi giochi</text:p>
          </table:table-cell>
          <table:table-cell table:style-name="ce8" office:value-type="string" calcext:value-type="string">
            <text:p>PROGETTO LEGNO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691420228</text:p>
          </table:table-cell>
          <table:table-cell table:style-name="ce15" office:value-type="currency" office:currency="EUR" office:value="65.88" calcext:value-type="currency">
            <text:p>€ 65,8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13" calcext:value-type="float">
            <text:p>4313</text:p>
          </table:table-cell>
          <table:table-cell table:style-name="ce8" office:value-type="string" calcext:value-type="string">
            <text:p>CIGZ9A2EDE23A Documento Nr. :FC0007554-0 del 05-11-2020 riparazione ascensore Sporting Center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5" office:value-type="currency" office:currency="EUR" office:value="597.8" calcext:value-type="currency">
            <text:p>€ 597,8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15" calcext:value-type="float">
            <text:p>4315</text:p>
          </table:table-cell>
          <table:table-cell table:style-name="ce8" office:value-type="string" calcext:value-type="string">
            <text:p>CIGZ902E759CB Documento Nr. :PA7/2020 del 31-10-2020 segagione tronchi in larice per manutenzione passeggiate - BO 256/2020 E 273/2020</text:p>
            <text:p/>
            <text:p/>
          </table:table-cell>
          <table:table-cell table:style-name="ce8" office:value-type="string" calcext:value-type="string">
            <text:p>VARESCO LEGNO S.R.L.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0150010221</text:p>
          </table:table-cell>
          <table:table-cell table:style-name="ce15" office:value-type="currency" office:currency="EUR" office:value="1773.27" calcext:value-type="currency">
            <text:p>€ 1.773,27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16" calcext:value-type="float">
            <text:p>4316</text:p>
          </table:table-cell>
          <table:table-cell table:style-name="ce8" office:value-type="string" calcext:value-type="string">
            <text:p>CIGZ042E679C5 Documento Nr. :296/2020 del 15-10-2020 fornitura materiale in legno di pino impregnato per le passeggiate e parchi giochi</text:p>
          </table:table-cell>
          <table:table-cell table:style-name="ce8" office:value-type="string" calcext:value-type="string">
            <text:p>PROGETTO LEGNO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691420228</text:p>
          </table:table-cell>
          <table:table-cell table:style-name="ce15" office:value-type="currency" office:currency="EUR" office:value="2664.74" calcext:value-type="currency">
            <text:p>€ 2.664,7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17" calcext:value-type="float">
            <text:p>4317</text:p>
          </table:table-cell>
          <table:table-cell table:style-name="ce8" office:value-type="string" calcext:value-type="string">
            <text:p>CIGZB529F8B27 Documento Nr. :74 del 11-11-2020 sostituzione con fornitura e posa n.3 porte di ingresso vasche acquedotto a Bellamonte - BO 31/2020</text:p>
          </table:table-cell>
          <table:table-cell table:style-name="ce8" office:value-type="string" calcext:value-type="string">
            <text:p>ZORZI INOX S.A.S. DI JADER ZORZI &amp; C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2337050229</text:p>
          </table:table-cell>
          <table:table-cell table:style-name="ce15" office:value-type="currency" office:currency="EUR" office:value="4135.8" calcext:value-type="currency">
            <text:p>€ 4.135,8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18" calcext:value-type="float">
            <text:p>4318</text:p>
          </table:table-cell>
          <table:table-cell table:style-name="ce8" office:value-type="string" calcext:value-type="string">
            <text:p>CIGZ7F2E97C3C Documento Nr. :119 del 11-11-2020 scavi per posa scarichi acque nere in via Dante a Predazzo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GNN83P08C372W</text:p>
          </table:table-cell>
          <table:table-cell table:style-name="ce15" office:value-type="currency" office:currency="EUR" office:value="2699.86" calcext:value-type="currency">
            <text:p>€ 2.699,86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19" calcext:value-type="float">
            <text:p>4319</text:p>
          </table:table-cell>
          <table:table-cell table:style-name="ce8" office:value-type="string" calcext:value-type="string">
            <text:p>CIGZD92BB2259 Documento Nr. :Pa0000079 del 15-11-2020 fornitura materiale vario</text:p>
          </table:table-cell>
          <table:table-cell table:style-name="ce8" office:value-type="string" calcext:value-type="string">
            <text:p>DIESSEG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444870222</text:p>
          </table:table-cell>
          <table:table-cell table:style-name="ce15" office:value-type="currency" office:currency="EUR" office:value="278.78" calcext:value-type="currency">
            <text:p>€ 278,7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20" calcext:value-type="float">
            <text:p>4320</text:p>
          </table:table-cell>
          <table:table-cell table:style-name="ce8" office:value-type="string" calcext:value-type="string">
            <text:p>CIGZC32C97541 Documento Nr. :412020459006 del 25-11-2020 fornitura energia elettrica ottobre 2020 parchimetro teatro</text:p>
          </table:table-cell>
          <table:table-cell table:style-name="ce8" office:value-type="string" calcext:value-type="string">
            <text:p>HERA COMM SRL</text:p>
          </table:table-cell>
          <table:table-cell table:style-name="ce9" office:value-type="string" calcext:value-type="string">
            <text:p>40026</text:p>
          </table:table-cell>
          <table:table-cell table:style-name="ce9" office:value-type="string" calcext:value-type="string">
            <text:p>IMOLA</text:p>
          </table:table-cell>
          <table:table-cell table:style-name="ce9" office:value-type="string" calcext:value-type="string">
            <text:p>02221101203</text:p>
          </table:table-cell>
          <table:table-cell table:style-name="ce15" office:value-type="currency" office:currency="EUR" office:value="21.36" calcext:value-type="currency">
            <text:p>€ 21,3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21" calcext:value-type="float">
            <text:p>4321</text:p>
          </table:table-cell>
          <table:table-cell table:style-name="ce8" office:value-type="string" calcext:value-type="string">
            <text:p>CIGZ322D3E626 Documento Nr. :PA394/2020 del 11-11-2020 modifica cartelli segnaletica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55.08" calcext:value-type="currency">
            <text:p>€ 55,0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22" calcext:value-type="float">
            <text:p>4322</text:p>
          </table:table-cell>
          <table:table-cell table:style-name="ce8" office:value-type="string" calcext:value-type="string">
            <text:p>CIGZB42EE64C6 Documento Nr. :20202SP10001972 del 30-10-2020 fornitura materiale vario per servizio illum.pubblica</text:p>
          </table:table-cell>
          <table:table-cell table:style-name="ce8" office:value-type="string" calcext:value-type="string">
            <text:p>SELECTRA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23700213</text:p>
          </table:table-cell>
          <table:table-cell table:style-name="ce15" office:value-type="currency" office:currency="EUR" office:value="1647.23" calcext:value-type="currency">
            <text:p>€ 1.647,23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23" calcext:value-type="float">
            <text:p>4323</text:p>
          </table:table-cell>
          <table:table-cell table:style-name="ce8" office:value-type="string" calcext:value-type="string">
            <text:p>CIGZ092E05672 Documento Nr. :12/PA del 15-11-2020 lavoro di sistemazione muretto di contenimento in corso Dolomiti a Predazzo</text:p>
          </table:table-cell>
          <table:table-cell table:style-name="ce8" office:value-type="string" calcext:value-type="string">
            <text:p>COSTA <text:s text:c="2"/>DANI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CSTDNL83H10C372D</text:p>
          </table:table-cell>
          <table:table-cell table:style-name="ce15" office:value-type="currency" office:currency="EUR" office:value="4196.8" calcext:value-type="currency">
            <text:p>€ 4.196,8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24" calcext:value-type="float">
            <text:p>4324</text:p>
          </table:table-cell>
          <table:table-cell table:style-name="ce8" office:value-type="string" calcext:value-type="string">
            <text:p>CIGZDD2E97D0F CUPI21B14000370005 Documento Nr. :1520001895 del 04-11-2020 fornitura e posa in opera di un nuovo contatore energia elettrica in via Fiamme Giall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645.82" calcext:value-type="currency">
            <text:p>€ 1.645,8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26" calcext:value-type="float">
            <text:p>4326</text:p>
          </table:table-cell>
          <table:table-cell table:style-name="ce8" office:value-type="string" calcext:value-type="string">
            <text:p>CIGZ8F2352741 Documento Nr. :PA375/2020 del 04-11-2020 revisione e controllo visivo estintori e manichette 2°sem.2020 vari edific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3.66" calcext:value-type="currency">
            <text:p>€ 3,6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27" calcext:value-type="float">
            <text:p>4327</text:p>
          </table:table-cell>
          <table:table-cell table:style-name="ce8" office:value-type="string" calcext:value-type="string">
            <text:p>CIGZ8F2352741 Documento Nr. :PA375/2020 del 04-11-2020 revisione e controllo visivo estintori e manichette 2°sem.2020 vari edific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7.32" calcext:value-type="currency">
            <text:p>€ 7,3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28" calcext:value-type="float">
            <text:p>4328</text:p>
          </table:table-cell>
          <table:table-cell table:style-name="ce8" office:value-type="string" calcext:value-type="string">
            <text:p>CIGZ8F2352741 Documento Nr. :PA375/2020 del 04-11-2020 revisione e controllo visivo estintori e manichette 2°sem.2020 vari edific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29.28" calcext:value-type="currency">
            <text:p>€ 29,2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30" calcext:value-type="float">
            <text:p>4330</text:p>
          </table:table-cell>
          <table:table-cell table:style-name="ce8" office:value-type="string" calcext:value-type="string">
            <text:p>CIGZ8F2352741 Documento Nr. :PA375/2020 del 04-11-2020 revisione e controllo visivo estintori e manichette 2°sem.2020 vari edific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3.66" calcext:value-type="currency">
            <text:p>€ 3,66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32" calcext:value-type="float">
            <text:p>4332</text:p>
          </table:table-cell>
          <table:table-cell table:style-name="ce8" office:value-type="string" calcext:value-type="string">
            <text:p>CIGZ8F2352741 Documento Nr. :PA375/2020 del 04-11-2020 revisione e controllo visivo estintori e manichette 2°sem.2020 vari edific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3.66" calcext:value-type="currency">
            <text:p>€ 3,6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33" calcext:value-type="float">
            <text:p>4333</text:p>
          </table:table-cell>
          <table:table-cell table:style-name="ce8" office:value-type="string" calcext:value-type="string">
            <text:p>CIGZ572D54458 Documento Nr. :FPA 1/20 del 14-11-2020 risanamento della parete compresa fra la Cappella del Crocefisso e la Cappella della famiglia Rizzoli-morandini nel cimitero di Predazzo</text:p>
          </table:table-cell>
          <table:table-cell table:style-name="ce8" office:value-type="string" calcext:value-type="string">
            <text:p>GIRARDI <text:s text:c="2"/>STEFANO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GRRSFN66R31A952R</text:p>
          </table:table-cell>
          <table:table-cell table:style-name="ce15" office:value-type="currency" office:currency="EUR" office:value="740" calcext:value-type="currency">
            <text:p>€ 74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34" calcext:value-type="float">
            <text:p>4334</text:p>
          </table:table-cell>
          <table:table-cell table:style-name="ce8" office:value-type="string" calcext:value-type="string">
            <text:p>CIGZ632DF8946 Documento Nr. :P/7 del 08-10-2020 riparazione Piaggio Porter FB834YB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46840224</text:p>
          </table:table-cell>
          <table:table-cell table:style-name="ce15" office:value-type="currency" office:currency="EUR" office:value="475.8" calcext:value-type="currency">
            <text:p>€ 475,80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35" calcext:value-type="float">
            <text:p>4335</text:p>
          </table:table-cell>
          <table:table-cell table:style-name="ce8" office:value-type="string" calcext:value-type="string">
            <text:p>CIGZ482E792DD Documento Nr. :3/14 del 31-10-2020 fornitura pozzetto in plastica</text:p>
          </table:table-cell>
          <table:table-cell table:style-name="ce8" office:value-type="string" calcext:value-type="string">
            <text:p>F.LLI DELLAGIACOM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256650225</text:p>
          </table:table-cell>
          <table:table-cell table:style-name="ce15" office:value-type="currency" office:currency="EUR" office:value="190.32" calcext:value-type="currency">
            <text:p>€ 190,3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37" calcext:value-type="float">
            <text:p>4337</text:p>
          </table:table-cell>
          <table:table-cell table:style-name="ce8" office:value-type="string" calcext:value-type="string">
            <text:p>CIGZ8F2352741 Documento Nr. :PA376/2020 del 04-11-2020 revisione e controllo visivo estintori e manichette 2°sem.2020 centraline AEC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7.32" calcext:value-type="currency">
            <text:p>€ 7,32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38" calcext:value-type="float">
            <text:p>4338</text:p>
          </table:table-cell>
          <table:table-cell table:style-name="ce8" office:value-type="string" calcext:value-type="string">
            <text:p>CIGZ5928C1EE9 Documento Nr. :2020 <text:s text:c="2"/>212 del 06-11-2020 decorazione 2 portiere logo e dicitura "Comune di Predazzo"per Bucher AEBI targato ALE481 - BO 162/2019</text:p>
          </table:table-cell>
          <table:table-cell table:style-name="ce8" office:value-type="string" calcext:value-type="string">
            <text:p>GUALDI PIER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269510226</text:p>
          </table:table-cell>
          <table:table-cell table:style-name="ce15" office:value-type="currency" office:currency="EUR" office:value="140.3" calcext:value-type="currency">
            <text:p>€ 140,3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39" calcext:value-type="float">
            <text:p>4339</text:p>
          </table:table-cell>
          <table:table-cell table:style-name="ce8" office:value-type="string" calcext:value-type="string">
            <text:p>CIG8152723FD6 Documento Nr. :PA_222 del 23-11-2020 gestione calore ottobre 2020 ex CR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603.98" calcext:value-type="currency">
            <text:p>€ 603,9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40" calcext:value-type="float">
            <text:p>4340</text:p>
          </table:table-cell>
          <table:table-cell table:style-name="ce8" office:value-type="string" calcext:value-type="string">
            <text:p>CIG8152723FD6 Documento Nr. :PA_214 del 23-11-2020 gestione calore ottobre 2020 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595.95" calcext:value-type="currency">
            <text:p>€ 1.595,9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41" calcext:value-type="float">
            <text:p>4341</text:p>
          </table:table-cell>
          <table:table-cell table:style-name="ce8" office:value-type="string" calcext:value-type="string">
            <text:p>CIG8152723FD6 Documento Nr. :PA_212 del 23-11-2020 gestione calore ottobre 2020 scuola elementare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5147.36" calcext:value-type="currency">
            <text:p>€ 5.147,3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42" calcext:value-type="float">
            <text:p>4342</text:p>
          </table:table-cell>
          <table:table-cell table:style-name="ce8" office:value-type="string" calcext:value-type="string">
            <text:p>CIG8152723FD6 Documento Nr. :PA_221 del 23-11-2020 gestione calore ottobre 2020 palestra scuola media Documento Nr. :PA_213 del 23-11-2020 gestione calore ottobre 2020 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2687.37" calcext:value-type="currency">
            <text:p>€ 2.687,3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43" calcext:value-type="float">
            <text:p>4343</text:p>
          </table:table-cell>
          <table:table-cell table:style-name="ce8" office:value-type="string" calcext:value-type="string">
            <text:p>CIG8152723FD6 Documento Nr. :PA_216 del 23-11-2020 gestione calore ottobre 2020 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826.55" calcext:value-type="currency">
            <text:p>€ 826,5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44" calcext:value-type="float">
            <text:p>4344</text:p>
          </table:table-cell>
          <table:table-cell table:style-name="ce8" office:value-type="string" calcext:value-type="string">
            <text:p>CIG8152723FD6 Documento Nr. :PA_218 del 23-11-2020 gestione calore ottobre 2020 biblioteca/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946.43" calcext:value-type="currency">
            <text:p>€ 1.946,4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45" calcext:value-type="float">
            <text:p>4345</text:p>
          </table:table-cell>
          <table:table-cell table:style-name="ce8" office:value-type="string" calcext:value-type="string">
            <text:p>CIG8152723FD6 Documento Nr. :PA_215 del 23-11-2020 gestione calore ottobre 2020 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716.22" calcext:value-type="currency">
            <text:p>€ 1.716,2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46" calcext:value-type="float">
            <text:p>4346</text:p>
          </table:table-cell>
          <table:table-cell table:style-name="ce8" office:value-type="string" calcext:value-type="string">
            <text:p>CIG8152723FD6 Documento Nr. :PA_224 del 23-11-2020 gestione calore ottobre 2020 sale Sporting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17.17" calcext:value-type="currency">
            <text:p>€ 117,1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47" calcext:value-type="float">
            <text:p>4347</text:p>
          </table:table-cell>
          <table:table-cell table:style-name="ce8" office:value-type="string" calcext:value-type="string">
            <text:p>CIG8152723FD6 Documento Nr. :PA_219 del 23-11-2020 gestione calore ottobre 2020 caserma 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420.33" calcext:value-type="currency">
            <text:p>€ 420,3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48" calcext:value-type="float">
            <text:p>4348</text:p>
          </table:table-cell>
          <table:table-cell table:style-name="ce8" office:value-type="string" calcext:value-type="string">
            <text:p>CIG8152723FD6 Documento Nr. :PA_217 del 23-11-2020 gestione calore ottobre 2020 ex Omn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5" office:value-type="currency" office:currency="EUR" office:value="173.18" calcext:value-type="currency">
            <text:p>€ 173,1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49" calcext:value-type="float">
            <text:p>4349</text:p>
          </table:table-cell>
          <table:table-cell table:style-name="ce8" office:value-type="string" calcext:value-type="string">
            <text:p>Documento Nr. :DT955 del 02-12-2020 Cap. E 315000 - Comune di Predazzo - MB143 - anno 2020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39353.61" calcext:value-type="currency">
            <text:p>€ 39.353,61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51" calcext:value-type="float">
            <text:p>4351</text:p>
          </table:table-cell>
          <table:table-cell table:style-name="ce8" office:value-type="string" calcext:value-type="string">
            <text:p>Documento Nr. :12983 del 04-12-2020 quota forfetaria oneri previdenziali/ass.li e ass.vi <text:s/>per il sindaco Maria Bosin - NOVEMBRE 2020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9" office:value-type="string" calcext:value-type="string">
            <text:p>00198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5" office:value-type="currency" office:currency="EUR" office:value="266.9" calcext:value-type="currency">
            <text:p>€ 266,9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52" calcext:value-type="float">
            <text:p>4352</text:p>
          </table:table-cell>
          <table:table-cell table:style-name="ce8" office:value-type="string" calcext:value-type="string">
            <text:p>Documento Nr. :1 del 01-01-2020 IVA SPLIT su fatture di vendita <text:s/>Servizio Idrico Utenze Civili, emesse nel 2020. COMPENSAZIONE con rev. 3469/2020 voce 750.00.01/E</text:p>
          </table:table-cell>
          <table:table-cell table:style-name="ce8" office:value-type="string" calcext:value-type="string">
            <text:p>UTENTI DIVERSI AZ.ELETTRICA/ACQUEDOTT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4700.99" calcext:value-type="currency">
            <text:p>€ 4.700,99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53" calcext:value-type="float">
            <text:p>4353</text:p>
          </table:table-cell>
          <table:table-cell table:style-name="ce8" office:value-type="string" calcext:value-type="string">
            <text:p>Documento Nr. :1 del 26-11-2020 IVA SPLIT su fattura di vendita <text:s/>n. 40 del 26.11.2020 Trentino Trasporti Spa. COMPENSAZIONE CON REV. 3470/2020 voce 755.00.02/E</text:p>
          </table:table-cell>
          <table:table-cell table:style-name="ce8" office:value-type="string" calcext:value-type="string">
            <text:p>TRENTINO TRASPORTI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07370224</text:p>
          </table:table-cell>
          <table:table-cell table:style-name="ce15" office:value-type="currency" office:currency="EUR" office:value="12.67" calcext:value-type="currency">
            <text:p>€ 12,67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54" calcext:value-type="float">
            <text:p>4354</text:p>
          </table:table-cell>
          <table:table-cell table:style-name="ce8" office:value-type="string" calcext:value-type="string">
            <text:p>Documento Nr. :2 del 26-11-2020 IVA SPLIT su fattura di vendita n. 41 del 26.11.2020 <text:s/>Trentino Trasporti Spa. COMPENSAZIONE CON rev. 3471/2020 su voce 760.00.02/S</text:p>
          </table:table-cell>
          <table:table-cell table:style-name="ce8" office:value-type="string" calcext:value-type="string">
            <text:p>TRENTINO TRASPORTI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07370224</text:p>
          </table:table-cell>
          <table:table-cell table:style-name="ce15" office:value-type="currency" office:currency="EUR" office:value="12.28" calcext:value-type="currency">
            <text:p>€ 12,2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9" office:value-type="string" calcext:value-type="string">
            <text:p>09/12/2020</text:p>
          </table:table-cell>
          <table:table-cell table:style-name="ce12" office:value-type="float" office:value="4355" calcext:value-type="float">
            <text:p>4355</text:p>
          </table:table-cell>
          <table:table-cell table:style-name="ce8" office:value-type="string" calcext:value-type="string">
            <text:p>IVA SPLIT su fatture di vendita <text:s/>n. 42 del 1.12.2020 Fiemme Servizi Spa. COMPENSAZIONE con rev. 3472/2020 voce 1500.00.01/E</text:p>
          </table:table-cell>
          <table:table-cell table:style-name="ce8" office:value-type="string" calcext:value-type="string">
            <text:p>FIEMME SERVIZI SPA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885090223</text:p>
          </table:table-cell>
          <table:table-cell table:style-name="ce15" office:value-type="currency" office:currency="EUR" office:value="11005.5" calcext:value-type="currency">
            <text:p>€ 11.005,5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1 <text:s/>Rimborso per viaggio e trasloc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58" calcext:value-type="float">
            <text:p>4358</text:p>
          </table:table-cell>
          <table:table-cell table:style-name="ce8" office:value-type="string" calcext:value-type="string">
            <text:p>Documento Nr. :stip 11 del 30-11-2020 Liquid. rimb.spese uso automezzo 10 e 11/2020 - retribuzioni dipendenti agricoli NOVEMBRE 2020 - <text:s/>flusso SEPA del 09.12.2020</text:p>
          </table:table-cell>
          <table:table-cell table:style-name="ce8" office:value-type="string" calcext:value-type="string">
            <text:p>DIPENDENTI COMUNALI-OPERAI AGRICOL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270.04" calcext:value-type="currency">
            <text:p>€ 270,04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60" calcext:value-type="float">
            <text:p>4360</text:p>
          </table:table-cell>
          <table:table-cell table:style-name="ce8" office:value-type="string" calcext:value-type="string">
            <text:p>CIGZ602CBA6DA CUPI23E17000050004 Documento Nr. :153 del 19-11-2020 storno parziale fattura 135/7.10.2020 per irtenuta a garanzia 0,5% Documento Nr. :135 del 07-10-2020 1° SAL <text:s/>realizzazione</text:p>
          </table:table-cell>
          <table:table-cell table:style-name="ce8" office:value-type="string" calcext:value-type="string">
            <text:p>GIARDINERIA S.R.L.</text:p>
          </table:table-cell>
          <table:table-cell table:style-name="ce9" office:value-type="string" calcext:value-type="string">
            <text:p>38052</text:p>
          </table:table-cell>
          <table:table-cell table:style-name="ce9" office:value-type="string" calcext:value-type="string">
            <text:p>CALDONAZZO</text:p>
          </table:table-cell>
          <table:table-cell table:style-name="ce9" office:value-type="string" calcext:value-type="string">
            <text:p>01780160220</text:p>
          </table:table-cell>
          <table:table-cell table:style-name="ce15" office:value-type="currency" office:currency="EUR" office:value="27943.38" calcext:value-type="currency">
            <text:p>€ 27.943,38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61" calcext:value-type="float">
            <text:p>4361</text:p>
          </table:table-cell>
          <table:table-cell table:style-name="ce8" office:value-type="string" calcext:value-type="string">
            <text:p>CIG83131536DF CUPI26E20000070004 Documento Nr. :12 PA del 09-11-2020 fornitura e messa a dimora di piante arboree, arbustive ed erbacee nella formazione dell'arredo verde del biolago in loc.</text:p>
          </table:table-cell>
          <table:table-cell table:style-name="ce8" office:value-type="string" calcext:value-type="string">
            <text:p>VERDE AMBIENTE SOCIETA' COOPERATIVA AGRICOLA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2515400220</text:p>
          </table:table-cell>
          <table:table-cell table:style-name="ce15" office:value-type="currency" office:currency="EUR" office:value="27610" calcext:value-type="currency">
            <text:p>€ 27.61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62" calcext:value-type="float">
            <text:p>4362</text:p>
          </table:table-cell>
          <table:table-cell table:style-name="ce8" office:value-type="string" calcext:value-type="string">
            <text:p>CIG8012114D9F CUPI25B18000450004 Documento Nr. :205/FL del 14-10-2020 2° SAL lavori di sistemazione dei piazzali esterni di pertinenza delle scuole elementari di Predazzo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31948.37" calcext:value-type="currency">
            <text:p>€ 31.948,37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63" calcext:value-type="float">
            <text:p>4363</text:p>
          </table:table-cell>
          <table:table-cell table:style-name="ce8" office:value-type="string" calcext:value-type="string">
            <text:p>CIG8012114D9F CUPI25B18000450004 Documento Nr. :205/FL del 14-10-2020 2° SAL lavori di sistemazione dei piazzali esterni di pertinenza delle scuole elementari di Predazzo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52477.15" calcext:value-type="currency">
            <text:p>€ 52.477,15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64" calcext:value-type="float">
            <text:p>4364</text:p>
          </table:table-cell>
          <table:table-cell table:style-name="ce8" office:value-type="string" calcext:value-type="string">
            <text:p>CIGZA42C41911 Documento Nr. :2 del 30-11-2020 Commissioni d'incasso da gen a nov. 2020 <text:s/>al netto conguaglio a credito per l'imposta di bollo <text:s/>da gen. a dic. 2020, <text:s/>CCP 15428386 tesoreria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136.95" calcext:value-type="currency">
            <text:p>€ 136,95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65" calcext:value-type="float">
            <text:p>4365</text:p>
          </table:table-cell>
          <table:table-cell table:style-name="ce8" office:value-type="string" calcext:value-type="string">
            <text:p>CIGZE72C41A75 Documento Nr. :1 del 30-11-2020 Commissioni d'incasso da gen a nov. 2020 <text:s/>al netto conguaglio a credito per l'imposta di bollo <text:s/>da gen. a dic. 2020, <text:s/>CCP 15869381 vigili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20.33" calcext:value-type="currency">
            <text:p>€ 20,3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66" calcext:value-type="float">
            <text:p>4366</text:p>
          </table:table-cell>
          <table:table-cell table:style-name="ce8" office:value-type="string" calcext:value-type="string">
            <text:p>CIG8012114D9F CUPI25B18000450004 Documento Nr. :238/FL del 23-11-2020 nota di accredito a parziale storno parziale fattura 205/FL del 14.10.2020 Documento Nr. :205/FL del 14-10-2020 2° SAL l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117444.59" calcext:value-type="currency">
            <text:p>€ 117.444,59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0 <text:s/>Infrastrutture idraulich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67" calcext:value-type="float">
            <text:p>4367</text:p>
          </table:table-cell>
          <table:table-cell table:style-name="ce8" office:value-type="string" calcext:value-type="string">
            <text:p>CIG8012114D9F CUPI25B18000450004 Documento Nr. :239/FL del 23-11-2020 2° SAL lavori di sistemazione dei piazzali esterni di pertinenza delle sc.elementari - fognatura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34335.01" calcext:value-type="currency">
            <text:p>€ 34.335,0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68" calcext:value-type="float">
            <text:p>4368</text:p>
          </table:table-cell>
          <table:table-cell table:style-name="ce8" office:value-type="string" calcext:value-type="string">
            <text:p>CIG8012114D9F CUPI25B18000450004 Documento Nr. :205/FL del 14-10-2020 2° SAL lavori di sistemazione dei piazzali esterni di pertinenza delle scuole elementari di Predazzo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16482.01" calcext:value-type="currency">
            <text:p>€ 16.482,0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69" calcext:value-type="float">
            <text:p>4369</text:p>
          </table:table-cell>
          <table:table-cell table:style-name="ce8" office:value-type="string" calcext:value-type="string">
            <text:p>CIG8012114D9F CUPI25B18000450004 Documento Nr. :205/FL del 14-10-2020 2° SAL lavori di sistemazione dei piazzali esterni di pertinenza delle scuole elementari di Predazzo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11963.01" calcext:value-type="currency">
            <text:p>€ 11.963,0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70" calcext:value-type="float">
            <text:p>4370</text:p>
          </table:table-cell>
          <table:table-cell table:style-name="ce8" office:value-type="string" calcext:value-type="string">
            <text:p>CIG8012114D9F CUPI25B18000450004 Documento Nr. :205/FL del 14-10-2020 2° SAL lavori di sistemazione dei piazzali esterni di pertinenza delle scuole elementari di Predazzo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31359.86" calcext:value-type="currency">
            <text:p>€ 31.359,8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71" calcext:value-type="float">
            <text:p>4371</text:p>
          </table:table-cell>
          <table:table-cell table:style-name="ce8" office:value-type="string" calcext:value-type="string">
            <text:p>CIGZ672E35213 Documento Nr. :2020_30_36 del 12-10-2020 tagliando Suzuki Jimni FH042YW - BO 236/2020</text:p>
          </table:table-cell>
          <table:table-cell table:style-name="ce8" office:value-type="string" calcext:value-type="string">
            <text:p>CATTOI DIEGO S.A.S. DI CATTOI DIEGO E C.</text:p>
          </table:table-cell>
          <table:table-cell table:style-name="ce9" office:value-type="string" calcext:value-type="string">
            <text:p>38066</text:p>
          </table:table-cell>
          <table:table-cell table:style-name="ce9" office:value-type="string" calcext:value-type="string">
            <text:p>RIVA DEL GARDA</text:p>
          </table:table-cell>
          <table:table-cell table:style-name="ce9" office:value-type="string" calcext:value-type="string">
            <text:p>01379810227</text:p>
          </table:table-cell>
          <table:table-cell table:style-name="ce15" office:value-type="currency" office:currency="EUR" office:value="304.61" calcext:value-type="currency">
            <text:p>€ 304,61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72" calcext:value-type="float">
            <text:p>4372</text:p>
          </table:table-cell>
          <table:table-cell table:style-name="ce8" office:value-type="string" calcext:value-type="string">
            <text:p>CIGZBA2D7A763 Documento Nr. :5/PA del 31-10-2020 trasporto, accatastamento e misurazione legname <text:s/>dalla loc."Casetta Cercenal" al piazzale "Prà Tondo"- Val Deserta <text:s/>mc.350,00</text:p>
          </table:table-cell>
          <table:table-cell table:style-name="ce8" office:value-type="string" calcext:value-type="string">
            <text:p>AUTOTRASPORTI MORANDINI CARLO DI MORANDINI LUIGI &amp; C.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7400228</text:p>
          </table:table-cell>
          <table:table-cell table:style-name="ce15" office:value-type="currency" office:currency="EUR" office:value="3838.73" calcext:value-type="currency">
            <text:p>€ 3.838,7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73" calcext:value-type="float">
            <text:p>4373</text:p>
          </table:table-cell>
          <table:table-cell table:style-name="ce8" office:value-type="string" calcext:value-type="string">
            <text:p>CIGZE524BC688 Documento Nr. :1698 / PA del 31-10-2020 spese trasporto toner ciano samsung Documento Nr. :1749 / PA del 01-11-2020 stampe prodotte mese di ottobre 2020 fotocopiatore segreteri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483.52" calcext:value-type="currency">
            <text:p>€ 483,5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6 <text:s/>Materiale informatic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74" calcext:value-type="float">
            <text:p>4374</text:p>
          </table:table-cell>
          <table:table-cell table:style-name="ce8" office:value-type="string" calcext:value-type="string">
            <text:p>CIGZDB2EE3A57 Documento Nr. :958-T-2020 del 26-10-2020 fornitura tablet per capo operai - BO 289/2020</text:p>
          </table:table-cell>
          <table:table-cell table:style-name="ce8" office:value-type="string" calcext:value-type="string">
            <text:p>GIGA SHOP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839710223</text:p>
          </table:table-cell>
          <table:table-cell table:style-name="ce15" office:value-type="currency" office:currency="EUR" office:value="240" calcext:value-type="currency">
            <text:p>€ 24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6 <text:s/>Materiale informatic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75" calcext:value-type="float">
            <text:p>4375</text:p>
          </table:table-cell>
          <table:table-cell table:style-name="ce8" office:value-type="string" calcext:value-type="string">
            <text:p>CIGZ032F15BFE Documento Nr. :1041-T-2020 del 12-11-2020 fornitura materiale informatico - BO 300/2020</text:p>
          </table:table-cell>
          <table:table-cell table:style-name="ce8" office:value-type="string" calcext:value-type="string">
            <text:p>GIGA SHOP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839710223</text:p>
          </table:table-cell>
          <table:table-cell table:style-name="ce15" office:value-type="currency" office:currency="EUR" office:value="205.03" calcext:value-type="currency">
            <text:p>€ 205,0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76" calcext:value-type="float">
            <text:p>4376</text:p>
          </table:table-cell>
          <table:table-cell table:style-name="ce8" office:value-type="string" calcext:value-type="string">
            <text:p>CIGZE524BC688 Documento Nr. :1678 / PA del 25-10-2020 spese di trasporto <text:s/>cartuccia nero HP991AC per fotocopiatrice ragioneria Documento Nr. :1751 / PA del 01-11-2020 stampe prodotte mese di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346.64" calcext:value-type="currency">
            <text:p>€ 346,64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77" calcext:value-type="float">
            <text:p>4377</text:p>
          </table:table-cell>
          <table:table-cell table:style-name="ce8" office:value-type="string" calcext:value-type="string">
            <text:p>CIGZF42B58A4C Documento Nr. :1020671295 del 17-11-2020 servizi professionali continuativi di supporto e accompagnamento all'adesione e attivazione al nodo pagamenti nazionale PagoPA attraver</text:p>
          </table:table-cell>
          <table:table-cell table:style-name="ce8" office:value-type="string" calcext:value-type="string">
            <text:p>TRENTINO DIGITALE S.P.A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990320228</text:p>
          </table:table-cell>
          <table:table-cell table:style-name="ce15" office:value-type="currency" office:currency="EUR" office:value="254.16" calcext:value-type="currency">
            <text:p>€ 254,1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9.999 <text:s/>Altri servizi informatici e di telecomunicazioni n.a.c.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78" calcext:value-type="float">
            <text:p>4378</text:p>
          </table:table-cell>
          <table:table-cell table:style-name="ce8" office:value-type="string" calcext:value-type="string">
            <text:p>CIGZ7D2DBFF77 Documento Nr. :475/M del 26-10-2020 assistenza City-Financing interventi svolti da remoto settembre 2020 - BO 185/2020</text:p>
          </table:table-cell>
          <table:table-cell table:style-name="ce8" office:value-type="string" calcext:value-type="string">
            <text:p>PALITALSOFT SRL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0994810430</text:p>
          </table:table-cell>
          <table:table-cell table:style-name="ce15" office:value-type="currency" office:currency="EUR" office:value="373.32" calcext:value-type="currency">
            <text:p>€ 373,32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79" calcext:value-type="float">
            <text:p>4379</text:p>
          </table:table-cell>
          <table:table-cell table:style-name="ce8" office:value-type="string" calcext:value-type="string">
            <text:p>CIGZE524BC688 Documento Nr. :1663 / PA del 19-10-2020 trasporto toner nero per fotocopiatrice gestione associata tributi Documento Nr. :1753 / PA del 01-11-2020 stampe prodotte mese di ottob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91.44" calcext:value-type="currency">
            <text:p>€ 91,4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80" calcext:value-type="float">
            <text:p>4380</text:p>
          </table:table-cell>
          <table:table-cell table:style-name="ce8" office:value-type="string" calcext:value-type="string">
            <text:p>CIGZE524BC688 Documento Nr. :1748 / PA del 01-11-2020 stampe prodotte mese di ottobre 2020 fotocopiatore ufficio tecnico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241.71" calcext:value-type="currency">
            <text:p>€ 241,7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81" calcext:value-type="float">
            <text:p>4381</text:p>
          </table:table-cell>
          <table:table-cell table:style-name="ce8" office:value-type="string" calcext:value-type="string">
            <text:p>CIGZE524BC688 Documento Nr. :1692 / PA del 31-10-2020 spese trasporto vaschetta recupero <text:s/>HP E778/25/30 fotocopiatrice anagrafe Documento Nr. :1752 / PA del 01-11-2020 stampe prodotte mese d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21.19" calcext:value-type="currency">
            <text:p>€ 21,1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82" calcext:value-type="float">
            <text:p>4382</text:p>
          </table:table-cell>
          <table:table-cell table:style-name="ce8" office:value-type="string" calcext:value-type="string">
            <text:p>CIGZDC2AAC0B6 Documento Nr. :2020E000009441 del 21-10-2020 5° bim.2020 telefonia mobile</text:p>
          </table:table-cell>
          <table:table-cell table:style-name="ce8" office:value-type="string" calcext:value-type="string">
            <text:p>WIND TRE SPA</text:p>
          </table:table-cell>
          <table:table-cell table:style-name="ce9" office:value-type="string" calcext:value-type="string">
            <text:p>20017</text:p>
          </table:table-cell>
          <table:table-cell table:style-name="ce9" office:value-type="string" calcext:value-type="string">
            <text:p>RHO</text:p>
          </table:table-cell>
          <table:table-cell table:style-name="ce9" office:value-type="string" calcext:value-type="string">
            <text:p>13378520152</text:p>
          </table:table-cell>
          <table:table-cell table:style-name="ce15" office:value-type="currency" office:currency="EUR" office:value="1587.62" calcext:value-type="currency">
            <text:p>€ 1.587,6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83" calcext:value-type="float">
            <text:p>4383</text:p>
          </table:table-cell>
          <table:table-cell table:style-name="ce8" office:value-type="string" calcext:value-type="string">
            <text:p>CIGZ712B65F0C Documento Nr. :7X03739415 del 11-11-2020 <text:s/>6BIM 2020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5" office:value-type="currency" office:currency="EUR" office:value="608.38" calcext:value-type="currency">
            <text:p>€ 608,38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84" calcext:value-type="float">
            <text:p>4384</text:p>
          </table:table-cell>
          <table:table-cell table:style-name="ce8" office:value-type="string" calcext:value-type="string">
            <text:p>CIGZ912EB21C9 Documento Nr. :131 del 22-10-2020 supporto sistemistico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5" office:value-type="currency" office:currency="EUR" office:value="2244.8" calcext:value-type="currency">
            <text:p>€ 2.244,8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85" calcext:value-type="float">
            <text:p>4385</text:p>
          </table:table-cell>
          <table:table-cell table:style-name="ce8" office:value-type="string" calcext:value-type="string">
            <text:p>CIGZE524BC688 Documento Nr. :1750 / PA del 01-11-2020 stampe prodotte mese di ottobre 2020 fotocopiatore polizia municipale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5" office:value-type="currency" office:currency="EUR" office:value="70.75" calcext:value-type="currency">
            <text:p>€ 70,75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86" calcext:value-type="float">
            <text:p>4386</text:p>
          </table:table-cell>
          <table:table-cell table:style-name="ce8" office:value-type="string" calcext:value-type="string">
            <text:p>CIGZBC2BF6B85 Documento Nr. :2 del 30-11-2020 14184-5328023-COMUNE DI PREDAZZO <text:s/>spese postali dal 02.11.2020 al 30.11.2020 gestione associata tributi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5" office:value-type="currency" office:currency="EUR" office:value="84.85" calcext:value-type="currency">
            <text:p>€ 84,85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87" calcext:value-type="float">
            <text:p>4387</text:p>
          </table:table-cell>
          <table:table-cell table:style-name="ce8" office:value-type="string" calcext:value-type="string">
            <text:p>CIGZ682EFC2E8 Documento Nr. :2040/200031550 del 06-11-2020 fornitura materiale di cancelleria - BO 298/2020 Documento Nr. :2040/200032941 del 20-11-2020 fornitura buste - BO 298/2020</text:p>
          </table:table-cell>
          <table:table-cell table:style-name="ce8" office:value-type="string" calcext:value-type="string">
            <text:p>MYO SPA</text:p>
          </table:table-cell>
          <table:table-cell table:style-name="ce9" office:value-type="string" calcext:value-type="string">
            <text:p>47824</text:p>
          </table:table-cell>
          <table:table-cell table:style-name="ce9" office:value-type="string" calcext:value-type="string">
            <text:p>TORRIANA</text:p>
          </table:table-cell>
          <table:table-cell table:style-name="ce9" office:value-type="string" calcext:value-type="string">
            <text:p>03222970406</text:p>
          </table:table-cell>
          <table:table-cell table:style-name="ce15" office:value-type="currency" office:currency="EUR" office:value="780.34" calcext:value-type="currency">
            <text:p>€ 780,34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88" calcext:value-type="float">
            <text:p>4388</text:p>
          </table:table-cell>
          <table:table-cell table:style-name="ce8" office:value-type="string" calcext:value-type="string">
            <text:p>CIGZC62CC546F Documento Nr. :169 del 20-11-2020 nota di credito a storno fattura nr.148del 30.9.2020 Documento Nr. :170 del 20-11-2020 trasporto ed accatastamento <text:s/>lotto " Boscampo" mc.507,1</text:p>
          </table:table-cell>
          <table:table-cell table:style-name="ce8" office:value-type="string" calcext:value-type="string">
            <text:p>GUADAGNINI MATT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990620229</text:p>
          </table:table-cell>
          <table:table-cell table:style-name="ce15" office:value-type="currency" office:currency="EUR" office:value="3031.8" calcext:value-type="currency">
            <text:p>€ 3.031,8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7.002 <text:s/>Noleggi di mezzi di trasport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89" calcext:value-type="float">
            <text:p>4389</text:p>
          </table:table-cell>
          <table:table-cell table:style-name="ce8" office:value-type="string" calcext:value-type="string">
            <text:p>CIGZ432CF65C7 Documento Nr. :1/2/551 del 15-10-2020 Noleggio Escavatore Doosan mod.DX140CR-5 e pinza Agriforest <text:s/>dal15.9.2020 al 15.10.2020</text:p>
          </table:table-cell>
          <table:table-cell table:style-name="ce8" office:value-type="string" calcext:value-type="string">
            <text:p>FIEMME NOLEGGI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467870222</text:p>
          </table:table-cell>
          <table:table-cell table:style-name="ce15" office:value-type="currency" office:currency="EUR" office:value="3904" calcext:value-type="currency">
            <text:p>€ 3.904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90" calcext:value-type="float">
            <text:p>4390</text:p>
          </table:table-cell>
          <table:table-cell table:style-name="ce8" office:value-type="string" calcext:value-type="string">
            <text:p>CIGZAF2D65BF7 Documento Nr. :00292/01 del 30-09-2020 fornitura vestiario antinfortunistico e materiale tecnico specialistico per squadra boschiva</text:p>
          </table:table-cell>
          <table:table-cell table:style-name="ce8" office:value-type="string" calcext:value-type="string">
            <text:p>VANZO MARIO &amp; C. <text:s/>SNC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646810226</text:p>
          </table:table-cell>
          <table:table-cell table:style-name="ce15" office:value-type="currency" office:currency="EUR" office:value="1822" calcext:value-type="currency">
            <text:p>€ 1.822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91" calcext:value-type="float">
            <text:p>4391</text:p>
          </table:table-cell>
          <table:table-cell table:style-name="ce8" office:value-type="string" calcext:value-type="string">
            <text:p>CIGZ562E76C7A Documento Nr. :1044/2020 del 07-11-2020 fornitura di una motosega Husquarna HVA 562XP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2483200222</text:p>
          </table:table-cell>
          <table:table-cell table:style-name="ce15" office:value-type="currency" office:currency="EUR" office:value="989.01" calcext:value-type="currency">
            <text:p>€ 989,0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92" calcext:value-type="float">
            <text:p>4392</text:p>
          </table:table-cell>
          <table:table-cell table:style-name="ce8" office:value-type="string" calcext:value-type="string">
            <text:p>CIGZ142F1E7E1 Documento Nr. :116/00 del 11-11-2020 fornitura batterie <text:s/>aricolari per radio</text:p>
          </table:table-cell>
          <table:table-cell table:style-name="ce8" office:value-type="string" calcext:value-type="string">
            <text:p>RADIO SERVICE SAS DI SCOGNAMIGLIO GENNARO E 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23430220</text:p>
          </table:table-cell>
          <table:table-cell table:style-name="ce15" office:value-type="currency" office:currency="EUR" office:value="136.64" calcext:value-type="currency">
            <text:p>€ 136,6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93" calcext:value-type="float">
            <text:p>4393</text:p>
          </table:table-cell>
          <table:table-cell table:style-name="ce8" office:value-type="string" calcext:value-type="string">
            <text:p>CIGZ912F2A672 Documento Nr. :2/PA del 19-11-2020 fornitura n.2 mantelle di loden per i custodi forestali</text:p>
          </table:table-cell>
          <table:table-cell table:style-name="ce8" office:value-type="string" calcext:value-type="string">
            <text:p>BRUNEL SPORT CONFEZIONI DI BRUNEL IVANA &amp; C. S.N.C.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SORAGA DI FASSA</text:p>
          </table:table-cell>
          <table:table-cell table:style-name="ce9" office:value-type="string" calcext:value-type="string">
            <text:p>02178520223</text:p>
          </table:table-cell>
          <table:table-cell table:style-name="ce15" office:value-type="currency" office:currency="EUR" office:value="814.96" calcext:value-type="currency">
            <text:p>€ 814,9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1.999 <text:s/>Altri terreni n.a.c.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94" calcext:value-type="float">
            <text:p>4394</text:p>
          </table:table-cell>
          <table:table-cell table:style-name="ce8" office:value-type="string" calcext:value-type="string">
            <text:p>CIGZE92DCCDOF Documento Nr. :875 del 05-11-2020 atto di transazione con la società ENI S.p.A. per la ristrutturazione di via Fiamme Gialle (3581/7.8.2020)</text:p>
          </table:table-cell>
          <table:table-cell table:style-name="ce8" office:value-type="string" calcext:value-type="string">
            <text:p>MILARDI <text:s text:c="2"/>FRANCESCA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MLRFNC78M70F839H</text:p>
          </table:table-cell>
          <table:table-cell table:style-name="ce15" office:value-type="currency" office:currency="EUR" office:value="2335.5" calcext:value-type="currency">
            <text:p>€ 2.335,5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95" calcext:value-type="float">
            <text:p>4395</text:p>
          </table:table-cell>
          <table:table-cell table:style-name="ce8" office:value-type="string" calcext:value-type="string">
            <text:p>CIG81807074FA Documento Nr. :450/E del 31-10-2020 servizio di pulizia ottobre 2020 bagno ex CR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99.99.999 <text:s/>Altre spese correnti n.a.c.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96" calcext:value-type="float">
            <text:p>4396</text:p>
          </table:table-cell>
          <table:table-cell table:style-name="ce8" office:value-type="string" calcext:value-type="string">
            <text:p>CIGZ522BA9BEA Documento Nr. :37 PA del 31-10-2020 inserimento lavorativo persona svantaggiata per servizi generici di segreteria</text:p>
          </table:table-cell>
          <table:table-cell table:style-name="ce8" office:value-type="string" calcext:value-type="string">
            <text:p>ABC DOLOMITI - SOCIETÀ COOPERATIVA SOCIAL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240510228</text:p>
          </table:table-cell>
          <table:table-cell table:style-name="ce15" office:value-type="currency" office:currency="EUR" office:value="8266.72" calcext:value-type="currency">
            <text:p>€ 8.266,7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97" calcext:value-type="float">
            <text:p>4397</text:p>
          </table:table-cell>
          <table:table-cell table:style-name="ce8" office:value-type="string" calcext:value-type="string">
            <text:p>CIG81807074FA Documento Nr. :445/E del 31-10-2020 servizio di pulizia ottobre 2020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658.64" calcext:value-type="currency">
            <text:p>€ 1.658,6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98" calcext:value-type="float">
            <text:p>4398</text:p>
          </table:table-cell>
          <table:table-cell table:style-name="ce8" office:value-type="string" calcext:value-type="string">
            <text:p>CIGZBC2BF6B85 Documento Nr. :2 del 03-11-2020 14184-5328023-COMUNE DI PREDAZZO <text:s/>spese postali dal 27.10.2020 al 30.10.2020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5" office:value-type="currency" office:currency="EUR" office:value="46.75" calcext:value-type="currency">
            <text:p>€ 46,75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399" calcext:value-type="float">
            <text:p>4399</text:p>
          </table:table-cell>
          <table:table-cell table:style-name="ce8" office:value-type="string" calcext:value-type="string">
            <text:p>CIG81807074FA Documento Nr. :446/E del 31-10-2020 servizio di pulizia ottobre 2020 biblioteca Documento Nr. :447/E del 31-10-2020 servizio di pulizia ottobre 2020 muse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00" calcext:value-type="float">
            <text:p>4400</text:p>
          </table:table-cell>
          <table:table-cell table:style-name="ce8" office:value-type="string" calcext:value-type="string">
            <text:p>CIG81807074FA Documento Nr. :449/E del 31-10-2020 servizio di pulizia ottobre 2020 sala banda e scale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01" calcext:value-type="float">
            <text:p>4401</text:p>
          </table:table-cell>
          <table:table-cell table:style-name="ce8" office:value-type="string" calcext:value-type="string">
            <text:p>CIGZ602DFEA83 Documento Nr. :20 del 01-10-2020 servizio di streaming dell'evento"Il tempo della cura-Vivere con sobrieta, giustizia e fraternita"</text:p>
          </table:table-cell>
          <table:table-cell table:style-name="ce8" office:value-type="string" calcext:value-type="string">
            <text:p>PIERAC SRL</text:p>
          </table:table-cell>
          <table:table-cell table:style-name="ce9" office:value-type="string" calcext:value-type="string">
            <text:p>38036</text:p>
          </table:table-cell>
          <table:table-cell table:style-name="ce9" office:value-type="string" calcext:value-type="string">
            <text:p>SAN GIOVANNI DI FASSA-SEN JAN</text:p>
          </table:table-cell>
          <table:table-cell table:style-name="ce9" office:value-type="string" calcext:value-type="string">
            <text:p>02385010224</text:p>
          </table:table-cell>
          <table:table-cell table:style-name="ce15" office:value-type="currency" office:currency="EUR" office:value="1146.8" calcext:value-type="currency">
            <text:p>€ 1.146,8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02" calcext:value-type="float">
            <text:p>4402</text:p>
          </table:table-cell>
          <table:table-cell table:style-name="ce8" office:value-type="string" calcext:value-type="string">
            <text:p>CIGZ1B2DEB99E Documento Nr. :1/PA del 26-10-2020 rimborso spese contratto concessione d'uso a terzi del parco urbano comprendente il biolago</text:p>
          </table:table-cell>
          <table:table-cell table:style-name="ce8" office:value-type="string" calcext:value-type="string">
            <text:p>PLUS SERVICE DI BETTIN GIANCARLO &amp; C.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703440220</text:p>
          </table:table-cell>
          <table:table-cell table:style-name="ce15" office:value-type="currency" office:currency="EUR" office:value="6100" calcext:value-type="currency">
            <text:p>€ 6.1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03" calcext:value-type="float">
            <text:p>4403</text:p>
          </table:table-cell>
          <table:table-cell table:style-name="ce8" office:value-type="string" calcext:value-type="string">
            <text:p>CIG81807074FA Documento Nr. :451/E del 31-10-2020 servizio di pulizia ottobre 2020 centro giovan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16.75" calcext:value-type="currency">
            <text:p>€ 116,7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04" calcext:value-type="float">
            <text:p>4404</text:p>
          </table:table-cell>
          <table:table-cell table:style-name="ce8" office:value-type="string" calcext:value-type="string">
            <text:p>Documento Nr. :50/B del 31-10-2020 retta di degenza Z.C: ottobre 2020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65140228</text:p>
          </table:table-cell>
          <table:table-cell table:style-name="ce15" office:value-type="currency" office:currency="EUR" office:value="1012.5" calcext:value-type="currency">
            <text:p>€ 1.012,5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05" calcext:value-type="float">
            <text:p>4405</text:p>
          </table:table-cell>
          <table:table-cell table:style-name="ce8" office:value-type="string" calcext:value-type="string">
            <text:p>CIG81807074FA Documento Nr. :448/E del 31-10-2020 servizio di pulizia ottobre 2020 scale ex Omn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06" calcext:value-type="float">
            <text:p>4406</text:p>
          </table:table-cell>
          <table:table-cell table:style-name="ce8" office:value-type="string" calcext:value-type="string">
            <text:p>CIGZ3E2DD516A Documento Nr. :452/E del 31-10-2020 servizio di pulizia ottobre 2020 ambulatori via Verd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38.69" calcext:value-type="currency">
            <text:p>€ 138,6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07" calcext:value-type="float">
            <text:p>4407</text:p>
          </table:table-cell>
          <table:table-cell table:style-name="ce8" office:value-type="string" calcext:value-type="string">
            <text:p>CIGZ49296F735 Documento Nr. :10/00 del 26-08-2019 fornirura materiale vario per progetto "Piantala" - BO 233/2019</text:p>
          </table:table-cell>
          <table:table-cell table:style-name="ce8" office:value-type="string" calcext:value-type="string">
            <text:p>FU <text:s text:c="2"/>AIZHEN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FUXZHN70D62Z210Y</text:p>
          </table:table-cell>
          <table:table-cell table:style-name="ce15" office:value-type="currency" office:currency="EUR" office:value="169.6" calcext:value-type="currency">
            <text:p>€ 169,6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08" calcext:value-type="float">
            <text:p>4408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70.98" calcext:value-type="currency">
            <text:p>€ 170,9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09" calcext:value-type="float">
            <text:p>4409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53.88" calcext:value-type="currency">
            <text:p>€ 153,8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10" calcext:value-type="float">
            <text:p>4410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45.59" calcext:value-type="currency">
            <text:p>€ 45,5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11" calcext:value-type="float">
            <text:p>4411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227.97" calcext:value-type="currency">
            <text:p>€ 227,97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12" calcext:value-type="float">
            <text:p>4412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91.19" calcext:value-type="currency">
            <text:p>€ 91,1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13" calcext:value-type="float">
            <text:p>4413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7.1" calcext:value-type="currency">
            <text:p>€ 17,1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14" calcext:value-type="float">
            <text:p>4414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227.97" calcext:value-type="currency">
            <text:p>€ 227,97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15" calcext:value-type="float">
            <text:p>4415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31.08" calcext:value-type="currency">
            <text:p>€ 131,0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16" calcext:value-type="float">
            <text:p>4416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74.09" calcext:value-type="currency">
            <text:p>€ 74,0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17" calcext:value-type="float">
            <text:p>4417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484.42" calcext:value-type="currency">
            <text:p>€ 484,4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18" calcext:value-type="float">
            <text:p>4418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85.49" calcext:value-type="currency">
            <text:p>€ 85,4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19" calcext:value-type="float">
            <text:p>4419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13.98" calcext:value-type="currency">
            <text:p>€ 113,98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0/12/2020</text:p>
          </table:table-cell>
          <table:table-cell table:style-name="ce12" office:value-type="float" office:value="4420" calcext:value-type="float">
            <text:p>4420</text:p>
          </table:table-cell>
          <table:table-cell table:style-name="ce8" office:value-type="string" calcext:value-type="string">
            <text:p>CIGZ5129EDC26 Documento Nr. :6900002944 del 31-10-2020 servizio sostitutivo mensa ai dipendenti otto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5" office:value-type="currency" office:currency="EUR" office:value="125.38" calcext:value-type="currency">
            <text:p>€ 125,38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21" calcext:value-type="float">
            <text:p>4421</text:p>
          </table:table-cell>
          <table:table-cell table:style-name="ce8" office:value-type="string" calcext:value-type="string">
            <text:p>CIGZ172F46503 Documento Nr. :2020103 del 17-11-2020 redazione di un masterplan per lo Stadio del Salto a Predazzo in vista delle Olimpiadi invernali <text:s/>Milano- Cortina 2026 Documento Nr. :2020</text:p>
          </table:table-cell>
          <table:table-cell table:style-name="ce8" office:value-type="string" calcext:value-type="string">
            <text:p>HOFER <text:s text:c="2"/>WALTER</text:p>
          </table:table-cell>
          <table:table-cell table:style-name="ce9"/>
          <table:table-cell table:style-name="ce9" office:value-type="string" calcext:value-type="string">
            <text:p>SEEBODEN</text:p>
          </table:table-cell>
          <table:table-cell table:style-name="ce9"/>
          <table:table-cell table:style-name="ce15" office:value-type="currency" office:currency="EUR" office:value="7200" calcext:value-type="currency">
            <text:p>€ 7.2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22" calcext:value-type="float">
            <text:p>4422</text:p>
          </table:table-cell>
          <table:table-cell table:style-name="ce8" office:value-type="string" calcext:value-type="string">
            <text:p>CIGZ962B82431 Documento Nr. :FTPAMV4 0001533 del 30-11-2020 <text:s/>fornitura materiale vario</text:p>
          </table:table-cell>
          <table:table-cell table:style-name="ce8" office:value-type="string" calcext:value-type="string">
            <text:p>CAMBIELLI EDILFRIULI SPA</text:p>
          </table:table-cell>
          <table:table-cell table:style-name="ce9" office:value-type="string" calcext:value-type="string">
            <text:p>20092</text:p>
          </table:table-cell>
          <table:table-cell table:style-name="ce9" office:value-type="string" calcext:value-type="string">
            <text:p>CINISELLO BALSAMO</text:p>
          </table:table-cell>
          <table:table-cell table:style-name="ce9" office:value-type="string" calcext:value-type="string">
            <text:p>00721560159</text:p>
          </table:table-cell>
          <table:table-cell table:style-name="ce15" office:value-type="currency" office:currency="EUR" office:value="47.01" calcext:value-type="currency">
            <text:p>€ 47,01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23" calcext:value-type="float">
            <text:p>4423</text:p>
          </table:table-cell>
          <table:table-cell table:style-name="ce8" office:value-type="string" calcext:value-type="string">
            <text:p>CIGZEA2F59FBF Documento Nr. :284 del 26-11-2020 verifica guasto e sostituzione telecamera IP presso caserma dei carabinieri in via Monte Mulat - BO 307/2020</text:p>
          </table:table-cell>
          <table:table-cell table:style-name="ce8" office:value-type="string" calcext:value-type="string">
            <text:p>DEGAUDENZ <text:s text:c="2"/>STEFAN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DGDSFN70P03C372I</text:p>
          </table:table-cell>
          <table:table-cell table:style-name="ce15" office:value-type="currency" office:currency="EUR" office:value="291.4" calcext:value-type="currency">
            <text:p>€ 291,40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4.002 <text:s/>Impiant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24" calcext:value-type="float">
            <text:p>4424</text:p>
          </table:table-cell>
          <table:table-cell table:style-name="ce8" office:value-type="string" calcext:value-type="string">
            <text:p>CIGZ302DC0EFD Documento Nr. :20202SP10002192 del 30-11-2020 fornitura di un gruppo di continuità UPS per i computer del municipio e di una scheda APC per spegnimento automatico server</text:p>
          </table:table-cell>
          <table:table-cell table:style-name="ce8" office:value-type="string" calcext:value-type="string">
            <text:p>SELECTRA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23700213</text:p>
          </table:table-cell>
          <table:table-cell table:style-name="ce15" office:value-type="currency" office:currency="EUR" office:value="6522.12" calcext:value-type="currency">
            <text:p>€ 6.522,1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25" calcext:value-type="float">
            <text:p>4425</text:p>
          </table:table-cell>
          <table:table-cell table:style-name="ce8" office:value-type="string" calcext:value-type="string">
            <text:p>CIGZ642DAE72D Documento Nr. :E18/2020 del 30-09-2020 verifica funzionamento lampade emergenza scuole medie - BO 181/2020</text:p>
          </table:table-cell>
          <table:table-cell table:style-name="ce8" office:value-type="string" calcext:value-type="string">
            <text:p>DEMI IMPIANT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1798360226</text:p>
          </table:table-cell>
          <table:table-cell table:style-name="ce15" office:value-type="currency" office:currency="EUR" office:value="274.5" calcext:value-type="currency">
            <text:p>€ 274,5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26" calcext:value-type="float">
            <text:p>4426</text:p>
          </table:table-cell>
          <table:table-cell table:style-name="ce8" office:value-type="string" calcext:value-type="string">
            <text:p>CIGZ8F2352741 Documento Nr. :PA369/2020 del 04-11-2020 revisione e controllo visivo estintori e manichette 2°sem.2020 Museo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113.46" calcext:value-type="currency">
            <text:p>€ 113,4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27" calcext:value-type="float">
            <text:p>4427</text:p>
          </table:table-cell>
          <table:table-cell table:style-name="ce8" office:value-type="string" calcext:value-type="string">
            <text:p>CIGZ8F2352741 Documento Nr. :PA378/2020 del 04-11-2020 revisione e controllo visivo estintori e manichette 2°sem.2020 campo sportivo Documento Nr. :PA370/2020 del 04-11-2020 revisione e cont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52.46" calcext:value-type="currency">
            <text:p>€ 52,4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28" calcext:value-type="float">
            <text:p>4428</text:p>
          </table:table-cell>
          <table:table-cell table:style-name="ce8" office:value-type="string" calcext:value-type="string">
            <text:p>CIGZ8F2352741 Documento Nr. :PA370/2020 del 04-11-2020 revisione e controllo visivo estintori e manichette 2°sem.2020 campo sportivo e ottagono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25.62" calcext:value-type="currency">
            <text:p>€ 25,62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29" calcext:value-type="float">
            <text:p>4429</text:p>
          </table:table-cell>
          <table:table-cell table:style-name="ce8" office:value-type="string" calcext:value-type="string">
            <text:p>CIGZ8F2352741 Documento Nr. :PA367/2020 del 04-11-2020 revisione e controllo visivo estintori e manichette 2°sem.2020 trampolin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278.16" calcext:value-type="currency">
            <text:p>€ 278,1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30" calcext:value-type="float">
            <text:p>4430</text:p>
          </table:table-cell>
          <table:table-cell table:style-name="ce8" office:value-type="string" calcext:value-type="string">
            <text:p>CIGZ0D2F3325F Documento Nr. :136/A del 24-11-2020 ripristino buca di pescaggio pompe su torrente Avisio per innevamento trampolini - BO 303/2020</text:p>
          </table:table-cell>
          <table:table-cell table:style-name="ce8" office:value-type="string" calcext:value-type="string">
            <text:p>EDIL MARTINOL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4220220</text:p>
          </table:table-cell>
          <table:table-cell table:style-name="ce15" office:value-type="currency" office:currency="EUR" office:value="372.1" calcext:value-type="currency">
            <text:p>€ 372,1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0 <text:s/>Infrastrutture idraulich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31" calcext:value-type="float">
            <text:p>4431</text:p>
          </table:table-cell>
          <table:table-cell table:style-name="ce8" office:value-type="string" calcext:value-type="string">
            <text:p>CIGZF32E018FF Documento Nr. :19 del 08-09-2020 canalizzazione delle acque bianche meteoriche lungo la strada di Bosco Fontana</text:p>
          </table:table-cell>
          <table:table-cell table:style-name="ce8" office:value-type="string" calcext:value-type="string">
            <text:p>TERRA E NEVE S.R.L.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2549170229</text:p>
          </table:table-cell>
          <table:table-cell table:style-name="ce15" office:value-type="currency" office:currency="EUR" office:value="12085.33" calcext:value-type="currency">
            <text:p>€ 12.085,3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32" calcext:value-type="float">
            <text:p>4432</text:p>
          </table:table-cell>
          <table:table-cell table:style-name="ce8" office:value-type="string" calcext:value-type="string">
            <text:p>CIGZD92BB2259 Documento Nr. :Pa0000096 del 20-11-2020 fornitura frantumato secco 7/8</text:p>
          </table:table-cell>
          <table:table-cell table:style-name="ce8" office:value-type="string" calcext:value-type="string">
            <text:p>DIESSEG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444870222</text:p>
          </table:table-cell>
          <table:table-cell table:style-name="ce15" office:value-type="currency" office:currency="EUR" office:value="224.79" calcext:value-type="currency">
            <text:p>€ 224,79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34" calcext:value-type="float">
            <text:p>4434</text:p>
          </table:table-cell>
          <table:table-cell table:style-name="ce8" office:value-type="string" calcext:value-type="string">
            <text:p>CIGZBA2B4CD1F Documento Nr. :2020035607 del 24-11-2020 <text:s/>DELIBERA AEEG N.280/07 - FATTURAZIONE RITIRO DEDICATO TO102808 Documento Nr. :2020035606 del 24-11-2020 <text:s/>ELIBERA AEEG N.280/07 - FATTU</text:p>
          </table:table-cell>
          <table:table-cell table:style-name="ce8" office:value-type="string" calcext:value-type="string">
            <text:p>GSE GESTORE SERVIZI ELETTRICI SPA</text:p>
          </table:table-cell>
          <table:table-cell table:style-name="ce9" office:value-type="string" calcext:value-type="string">
            <text:p>00197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5754381001</text:p>
          </table:table-cell>
          <table:table-cell table:style-name="ce15" office:value-type="currency" office:currency="EUR" office:value="140.48" calcext:value-type="currency">
            <text:p>€ 140,48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35" calcext:value-type="float">
            <text:p>4435</text:p>
          </table:table-cell>
          <table:table-cell table:style-name="ce8" office:value-type="string" calcext:value-type="string">
            <text:p>CIG8045270ED1 Documento Nr. :42004832404 del 26-11-2020 energia elettrica periodo 01/10/2020 31/10/2020 conto contrattuale 40037776 ex caserma Carabinieri Documento Nr. :42004832398 del 26-1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547.08" calcext:value-type="currency">
            <text:p>€ 547,0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36" calcext:value-type="float">
            <text:p>4436</text:p>
          </table:table-cell>
          <table:table-cell table:style-name="ce8" office:value-type="string" calcext:value-type="string">
            <text:p>CIG8045270ED1 Documento Nr. :42004833073 del 26-11-2020 energia elettrica periodo 01/10/2020 31/10/2020 conto contrattuale 40037749 palestra scuola medi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13.74" calcext:value-type="currency">
            <text:p>€ 113,7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37" calcext:value-type="float">
            <text:p>4437</text:p>
          </table:table-cell>
          <table:table-cell table:style-name="ce8" office:value-type="string" calcext:value-type="string">
            <text:p>CIG8045270ED1 Documento Nr. :42004833071 del 26-11-2020 energia elettrica periodo 01/10/2020 31/10/2020 conto contrattuale 40037747 biblioteca/ASL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483.55" calcext:value-type="currency">
            <text:p>€ 483,55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38" calcext:value-type="float">
            <text:p>4438</text:p>
          </table:table-cell>
          <table:table-cell table:style-name="ce8" office:value-type="string" calcext:value-type="string">
            <text:p>CIG8045270ED1 Documento Nr. :42004833068 del 26-11-2020 energia elettrica periodo 01/10/2020 31/10/2020 conto contrattuale 40037744 campo sportiv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677.44" calcext:value-type="currency">
            <text:p>€ 677,44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39" calcext:value-type="float">
            <text:p>4439</text:p>
          </table:table-cell>
          <table:table-cell table:style-name="ce8" office:value-type="string" calcext:value-type="string">
            <text:p>CIG8045270ED1 Documento Nr. :42004833067 del 26-11-2020 energia elettrica periodo 01/10/2020 31/10/2020 conto contrattuale 40037743 Sporting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209.03" calcext:value-type="currency">
            <text:p>€ 209,0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40" calcext:value-type="float">
            <text:p>4440</text:p>
          </table:table-cell>
          <table:table-cell table:style-name="ce8" office:value-type="string" calcext:value-type="string">
            <text:p>CIG8045270ED1 Documento Nr. :42004832400 del 26-11-2020 energia elettrica periodo 01/10/2020 31/10/2020 conto contrattuale 40037772 manifestazioni c/o ottagono Documento Nr. :42004832399 del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314.86" calcext:value-type="currency">
            <text:p>€ 314,8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41" calcext:value-type="float">
            <text:p>4441</text:p>
          </table:table-cell>
          <table:table-cell table:style-name="ce8" office:value-type="string" calcext:value-type="string">
            <text:p>CIG8045270ED1 Documento Nr. :42004832399 del 26-11-2020 <text:s/>energia elettrica periodo 01/10/2020 31/10/2020 conto contrattuale 40037771manifestazioni turistiche e sportiv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33.94" calcext:value-type="currency">
            <text:p>€ 133,94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42" calcext:value-type="float">
            <text:p>4442</text:p>
          </table:table-cell>
          <table:table-cell table:style-name="ce8" office:value-type="string" calcext:value-type="string">
            <text:p>CIG8045270ED1 Documento Nr. :42004832403 del 26-11-2020 energia elettrica periodo 01/10/2020 31/10/2020 conto contrattuale 40037775 stazione bike sharing Documento Nr. :42004832402 del 26-11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262.19" calcext:value-type="currency">
            <text:p>€ 262,19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43" calcext:value-type="float">
            <text:p>4443</text:p>
          </table:table-cell>
          <table:table-cell table:style-name="ce8" office:value-type="string" calcext:value-type="string">
            <text:p>CIG8045270ED1 Documento Nr. :42004833066 del 26-11-2020 <text:s/>energia elettrica periodo 01/10/2020 31/10/2020 conto contrattuale 40037742 COMUNE DI PREDAZZO -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897.08" calcext:value-type="currency">
            <text:p>€ 897,08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44" calcext:value-type="float">
            <text:p>4444</text:p>
          </table:table-cell>
          <table:table-cell table:style-name="ce8" office:value-type="string" calcext:value-type="string">
            <text:p>CIG8045270ED1 Documento Nr. :42004833069 del 26-11-2020 energia elettrica periodo 01/10/2020 31/10/2020 conto contrattuale 40037745 semafori e parchi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23.31" calcext:value-type="currency">
            <text:p>€ 123,31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45" calcext:value-type="float">
            <text:p>4445</text:p>
          </table:table-cell>
          <table:table-cell table:style-name="ce8" office:value-type="string" calcext:value-type="string">
            <text:p>CIG8045270ED1 Documento Nr. :42004833065 del 26-11-2020 energia elettrica periodo 01/10/2020 31/10/2020 conto contrattuale 40037741 illuminazione pubblic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0374.07" calcext:value-type="currency">
            <text:p>€ 10.374,07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46" calcext:value-type="float">
            <text:p>4446</text:p>
          </table:table-cell>
          <table:table-cell table:style-name="ce8" office:value-type="string" calcext:value-type="string">
            <text:p>CIG8045270ED1 Documento Nr. :42004833072 del 26-11-2020 energia elettrica periodo 01/10/2020 31/10/2020 conto contrattuale 40037748 ex Om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17.27" calcext:value-type="currency">
            <text:p>€ 117,27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47" calcext:value-type="float">
            <text:p>4447</text:p>
          </table:table-cell>
          <table:table-cell table:style-name="ce8" office:value-type="string" calcext:value-type="string">
            <text:p>CIG8045270ED1 Documento Nr. :42004832396 del 26-11-2020 energia elettrica periodo 01/10/2020 31/10/2020 conto contrattuale 40037767 ambulatori via Verdi Documento Nr. :42004833076 del 26-11-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68.39" calcext:value-type="currency">
            <text:p>€ 68,39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48" calcext:value-type="float">
            <text:p>4448</text:p>
          </table:table-cell>
          <table:table-cell table:style-name="ce8" office:value-type="string" calcext:value-type="string">
            <text:p>CIG8045270ED1 Documento Nr. :42004832401 del 26-11-2020 energia elettrica periodo 01/10/2020 31/10/2020 conto contrattuale 40037773 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5" office:value-type="currency" office:currency="EUR" office:value="148.07" calcext:value-type="currency">
            <text:p>€ 148,07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9 <text:s/>Infrastrutture telematich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49" calcext:value-type="float">
            <text:p>4449</text:p>
          </table:table-cell>
          <table:table-cell table:style-name="ce8" office:value-type="string" calcext:value-type="string">
            <text:p>CIGZFA27F46AC CUPI21G18000050005 Documento Nr. :61/00 del 30-11-2020 acconto per Coordinamento della sicurezza in fase di esecuzione ampliamento impianto di videosorveglianza di Predazzo</text:p>
          </table:table-cell>
          <table:table-cell table:style-name="ce8" office:value-type="string" calcext:value-type="string">
            <text:p>ISMA <text:s text:c="2"/>ENRICO</text:p>
          </table:table-cell>
          <table:table-cell table:style-name="ce9" office:value-type="string" calcext:value-type="string">
            <text:p>38099</text:p>
          </table:table-cell>
          <table:table-cell table:style-name="ce9" office:value-type="string" calcext:value-type="string">
            <text:p>VILLE DI FIEMME</text:p>
          </table:table-cell>
          <table:table-cell table:style-name="ce9" office:value-type="string" calcext:value-type="string">
            <text:p>SMINRC65L31A952U</text:p>
          </table:table-cell>
          <table:table-cell table:style-name="ce15" office:value-type="currency" office:currency="EUR" office:value="5080.84" calcext:value-type="currency">
            <text:p>€ 5.080,84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9 <text:s/>Infrastrutture telematich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50" calcext:value-type="float">
            <text:p>4450</text:p>
          </table:table-cell>
          <table:table-cell table:style-name="ce8" office:value-type="string" calcext:value-type="string">
            <text:p>CIGZFA27F46AC CUPI21G18000050005 Documento Nr. :61/00 del 30-11-2020 acconto per Coordinamento della sicurezza in fase di esecuzione ampliamento impianto di videosorveglianza di Predazzo</text:p>
          </table:table-cell>
          <table:table-cell table:style-name="ce8" office:value-type="string" calcext:value-type="string">
            <text:p>ISMA <text:s text:c="2"/>ENRICO</text:p>
          </table:table-cell>
          <table:table-cell table:style-name="ce9" office:value-type="string" calcext:value-type="string">
            <text:p>38099</text:p>
          </table:table-cell>
          <table:table-cell table:style-name="ce9" office:value-type="string" calcext:value-type="string">
            <text:p>VILLE DI FIEMME</text:p>
          </table:table-cell>
          <table:table-cell table:style-name="ce9" office:value-type="string" calcext:value-type="string">
            <text:p>SMINRC65L31A952U</text:p>
          </table:table-cell>
          <table:table-cell table:style-name="ce15" office:value-type="currency" office:currency="EUR" office:value="2697.78" calcext:value-type="currency">
            <text:p>€ 2.697,78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2 <text:s/>Demanio idrico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51" calcext:value-type="float">
            <text:p>4451</text:p>
          </table:table-cell>
          <table:table-cell table:style-name="ce8" office:value-type="string" calcext:value-type="string">
            <text:p>CIG80542354FB CUPI23B19000010003 Documento Nr. :232 del 30-11-2020 1° SAL lavori di drenaggio,regimentazione acque e ripristino versante franato" emergenza maltempo autunno 2018"esondazione</text:p>
          </table:table-cell>
          <table:table-cell table:style-name="ce8" office:value-type="string" calcext:value-type="string">
            <text:p>ALTA QUOTA SRL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485050221</text:p>
          </table:table-cell>
          <table:table-cell table:style-name="ce15" office:value-type="currency" office:currency="EUR" office:value="77299.74" calcext:value-type="currency">
            <text:p>€ 77.299,74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52" calcext:value-type="float">
            <text:p>4452</text:p>
          </table:table-cell>
          <table:table-cell table:style-name="ce8" office:value-type="string" calcext:value-type="string">
            <text:p>CIG80542354FB CUPI23B19000010003 Documento Nr. :232 del 30-11-2020 1° SAL lavori di drenaggio,regimentazione acque e ripristino versante franato" emergenza maltempo autunno 2018"esondazione</text:p>
          </table:table-cell>
          <table:table-cell table:style-name="ce8" office:value-type="string" calcext:value-type="string">
            <text:p>ALTA QUOTA SRL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485050221</text:p>
          </table:table-cell>
          <table:table-cell table:style-name="ce15" office:value-type="currency" office:currency="EUR" office:value="9076.26" calcext:value-type="currency">
            <text:p>€ 9.076,2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9 <text:s/>Infrastrutture telematich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53" calcext:value-type="float">
            <text:p>4453</text:p>
          </table:table-cell>
          <table:table-cell table:style-name="ce8" office:value-type="string" calcext:value-type="string">
            <text:p>CIGZA22B31F17 CUPI21G18000050005 Documento Nr. :201 del 30-11-2020 ampliamento dell'impianto di videosorveglianza urban di Predazzo</text:p>
          </table:table-cell>
          <table:table-cell table:style-name="ce8" office:value-type="string" calcext:value-type="string">
            <text:p>ELETTROTEAM S.R.L.</text:p>
          </table:table-cell>
          <table:table-cell table:style-name="ce9" office:value-type="string" calcext:value-type="string">
            <text:p>38012</text:p>
          </table:table-cell>
          <table:table-cell table:style-name="ce9" office:value-type="string" calcext:value-type="string">
            <text:p>PREDAIA</text:p>
          </table:table-cell>
          <table:table-cell table:style-name="ce9" office:value-type="string" calcext:value-type="string">
            <text:p>01517710222</text:p>
          </table:table-cell>
          <table:table-cell table:style-name="ce15" office:value-type="currency" office:currency="EUR" office:value="37576" calcext:value-type="currency">
            <text:p>€ 37.57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54" calcext:value-type="float">
            <text:p>4454</text:p>
          </table:table-cell>
          <table:table-cell table:style-name="ce8" office:value-type="string" calcext:value-type="string">
            <text:p>CIGZ7B2B81FDB Documento Nr. :FTPA-2020-217 del 31-10-2020 fonitura materiale vario</text:p>
          </table:table-cell>
          <table:table-cell table:style-name="ce8" office:value-type="string" calcext:value-type="string">
            <text:p>AMONN PROFI COLOR SRL</text:p>
          </table:table-cell>
          <table:table-cell table:style-name="ce9" office:value-type="string" calcext:value-type="string">
            <text:p>39031</text:p>
          </table:table-cell>
          <table:table-cell table:style-name="ce9" office:value-type="string" calcext:value-type="string">
            <text:p>BRUNICO</text:p>
          </table:table-cell>
          <table:table-cell table:style-name="ce9" office:value-type="string" calcext:value-type="string">
            <text:p>02418530214</text:p>
          </table:table-cell>
          <table:table-cell table:style-name="ce15" office:value-type="currency" office:currency="EUR" office:value="170.64" calcext:value-type="currency">
            <text:p>€ 170,6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55" calcext:value-type="float">
            <text:p>4455</text:p>
          </table:table-cell>
          <table:table-cell table:style-name="ce8" office:value-type="string" calcext:value-type="string">
            <text:p>CIGZBA2EE8BA6 Documento Nr. :2015055-PA del 30-11-2020 fornitura materiale vario per centro del salto - BO 292/2020</text:p>
          </table:table-cell>
          <table:table-cell table:style-name="ce8" office:value-type="string" calcext:value-type="string">
            <text:p>FAMIGLIA COOPERATIVA VAL DI FIEMME S.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04070222</text:p>
          </table:table-cell>
          <table:table-cell table:style-name="ce15" office:value-type="currency" office:currency="EUR" office:value="176.27" calcext:value-type="currency">
            <text:p>€ 176,27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56" calcext:value-type="float">
            <text:p>4456</text:p>
          </table:table-cell>
          <table:table-cell table:style-name="ce8" office:value-type="string" calcext:value-type="string">
            <text:p>CIGZBD2F2571F Documento Nr. :PA406/2020 del 18-11-2020 fornitura vestiario per un addetto al Servizio Parchi e Giardin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96.11" calcext:value-type="currency">
            <text:p>€ 96,11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57" calcext:value-type="float">
            <text:p>4457</text:p>
          </table:table-cell>
          <table:table-cell table:style-name="ce8" office:value-type="string" calcext:value-type="string">
            <text:p>CIGZB72F73D7C Documento Nr. :135B/2020 del 30-11-2020 fornitura taniche per contenere ipoclorito di sodio -BO 314/2020</text:p>
          </table:table-cell>
          <table:table-cell table:style-name="ce8" office:value-type="string" calcext:value-type="string">
            <text:p>ACQUACHIARA GARDUMI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659150221</text:p>
          </table:table-cell>
          <table:table-cell table:style-name="ce15" office:value-type="currency" office:currency="EUR" office:value="97.6" calcext:value-type="currency">
            <text:p>€ 97,6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58" calcext:value-type="float">
            <text:p>4458</text:p>
          </table:table-cell>
          <table:table-cell table:style-name="ce8" office:value-type="string" calcext:value-type="string">
            <text:p>CIGZF02F363CA Documento Nr. :134B/2020 del 30-11-2020 fornitura di ipoclorito di sodio per disinfezione rete acquedottistica comnuale - BO 305/2020</text:p>
          </table:table-cell>
          <table:table-cell table:style-name="ce8" office:value-type="string" calcext:value-type="string">
            <text:p>ACQUACHIARA GARDUMI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659150221</text:p>
          </table:table-cell>
          <table:table-cell table:style-name="ce15" office:value-type="currency" office:currency="EUR" office:value="244" calcext:value-type="currency">
            <text:p>€ 244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59" calcext:value-type="float">
            <text:p>4459</text:p>
          </table:table-cell>
          <table:table-cell table:style-name="ce8" office:value-type="string" calcext:value-type="string">
            <text:p>CIGZ322D3E626 Documento Nr. :PA418/2020 del 02-12-2020 fornitura morsetti di giunzione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98.21" calcext:value-type="currency">
            <text:p>€ 98,21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60" calcext:value-type="float">
            <text:p>4460</text:p>
          </table:table-cell>
          <table:table-cell table:style-name="ce8" office:value-type="string" calcext:value-type="string">
            <text:p>CIGZ422F0E1BF CUPI26B19000020003 Documento Nr. :2020000016/PA del 30-11-2020 forniture nr.6 aste di segnalazione altezza neve</text:p>
          </table:table-cell>
          <table:table-cell table:style-name="ce8" office:value-type="string" calcext:value-type="string">
            <text:p>C.A.B. S.R.L. DI VARESCO TULLIO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1883150227</text:p>
          </table:table-cell>
          <table:table-cell table:style-name="ce15" office:value-type="currency" office:currency="EUR" office:value="1317.6" calcext:value-type="currency">
            <text:p>€ 1.317,6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5 <text:s/>Cimiter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61" calcext:value-type="float">
            <text:p>4461</text:p>
          </table:table-cell>
          <table:table-cell table:style-name="ce8" office:value-type="string" calcext:value-type="string">
            <text:p>CIGZ092AABDC4 CUPI23G18000040004 Documento Nr. :07/2020 del 04-12-2020 lavori di restauro altare e beni mobili Chiesa del cimitero .Affresco della Madonna di Loreto restauro del riquadro aff</text:p>
          </table:table-cell>
          <table:table-cell table:style-name="ce8" office:value-type="string" calcext:value-type="string">
            <text:p>INVERNIZZI <text:s text:c="2"/>SILVIA</text:p>
          </table:table-cell>
          <table:table-cell table:style-name="ce9" office:value-type="string" calcext:value-type="string">
            <text:p>39040</text:p>
          </table:table-cell>
          <table:table-cell table:style-name="ce9" office:value-type="string" calcext:value-type="string">
            <text:p>CORTACCIA SULLA STRADA DEL VIN</text:p>
          </table:table-cell>
          <table:table-cell table:style-name="ce9" office:value-type="string" calcext:value-type="string">
            <text:p>NVRSLV69R55F205J</text:p>
          </table:table-cell>
          <table:table-cell table:style-name="ce15" office:value-type="currency" office:currency="EUR" office:value="2356" calcext:value-type="currency">
            <text:p>€ 2.356,0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62" calcext:value-type="float">
            <text:p>4462</text:p>
          </table:table-cell>
          <table:table-cell table:style-name="ce8" office:value-type="string" calcext:value-type="string">
            <text:p>CIGZ222EB5153 Documento Nr. :23/SP del 30-11-2020 sostituzione misuratore di portata centralina <text:s/>idroelettrica di Gardonè e relativa assitenza tecnica - BO 270/2020</text:p>
          </table:table-cell>
          <table:table-cell table:style-name="ce8" office:value-type="string" calcext:value-type="string">
            <text:p>ALGORAB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367190228</text:p>
          </table:table-cell>
          <table:table-cell table:style-name="ce15" office:value-type="currency" office:currency="EUR" office:value="3440.4" calcext:value-type="currency">
            <text:p>€ 3.440,4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63" calcext:value-type="float">
            <text:p>4463</text:p>
          </table:table-cell>
          <table:table-cell table:style-name="ce8" office:value-type="string" calcext:value-type="string">
            <text:p>CIGZ232E4FDDC Documento Nr. :0002142818 del 31-10-2020 fornitura di registri stato civile BO 247/2020</text:p>
          </table:table-cell>
          <table:table-cell table:style-name="ce8" office:value-type="string" calcext:value-type="string">
            <text:p>MAGGIOLI SPA</text:p>
          </table:table-cell>
          <table:table-cell table:style-name="ce9" office:value-type="string" calcext:value-type="string">
            <text:p>47822</text:p>
          </table:table-cell>
          <table:table-cell table:style-name="ce9" office:value-type="string" calcext:value-type="string">
            <text:p>SANTARCANGELO DI ROMAGNA</text:p>
          </table:table-cell>
          <table:table-cell table:style-name="ce9" office:value-type="string" calcext:value-type="string">
            <text:p>02066400405</text:p>
          </table:table-cell>
          <table:table-cell table:style-name="ce15" office:value-type="currency" office:currency="EUR" office:value="632.45" calcext:value-type="currency">
            <text:p>€ 632,45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64" calcext:value-type="float">
            <text:p>4464</text:p>
          </table:table-cell>
          <table:table-cell table:style-name="ce8" office:value-type="string" calcext:value-type="string">
            <text:p>CIGZBC2BF6B85 Documento Nr. :1 del 30-11-2020 14184-5328023-COMUNE DI PREDAZZO <text:s/>spese postali dal 02.11.2020 al 30.11.2020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5" office:value-type="currency" office:currency="EUR" office:value="269.7" calcext:value-type="currency">
            <text:p>€ 269,7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65" calcext:value-type="float">
            <text:p>4465</text:p>
          </table:table-cell>
          <table:table-cell table:style-name="ce8" office:value-type="string" calcext:value-type="string">
            <text:p>CIGZCD2E6EDB7 Documento Nr. :FTPAMV4 0001358 del 31-10-2020 fornitura mix lavabo per ambulatori piano terra edificio Calderoni</text:p>
          </table:table-cell>
          <table:table-cell table:style-name="ce8" office:value-type="string" calcext:value-type="string">
            <text:p>CAMBIELLI EDILFRIULI SPA</text:p>
          </table:table-cell>
          <table:table-cell table:style-name="ce9" office:value-type="string" calcext:value-type="string">
            <text:p>20092</text:p>
          </table:table-cell>
          <table:table-cell table:style-name="ce9" office:value-type="string" calcext:value-type="string">
            <text:p>CINISELLO BALSAMO</text:p>
          </table:table-cell>
          <table:table-cell table:style-name="ce9" office:value-type="string" calcext:value-type="string">
            <text:p>00721560159</text:p>
          </table:table-cell>
          <table:table-cell table:style-name="ce15" office:value-type="currency" office:currency="EUR" office:value="302.29" calcext:value-type="currency">
            <text:p>€ 302,29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12/2020</text:p>
          </table:table-cell>
          <table:table-cell table:style-name="ce12" office:value-type="float" office:value="4466" calcext:value-type="float">
            <text:p>4466</text:p>
          </table:table-cell>
          <table:table-cell table:style-name="ce8" office:value-type="string" calcext:value-type="string">
            <text:p>CIGZB02C469C2 Documento Nr. :14 del 23-11-2020 lavori di sistemazione del muro e preparazione idonea alla successiva realizzazione dei "Murales"</text:p>
          </table:table-cell>
          <table:table-cell table:style-name="ce8" office:value-type="string" calcext:value-type="string">
            <text:p>EDILPAS SAS DI FALVO PASQUALE &amp; C.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883120220</text:p>
          </table:table-cell>
          <table:table-cell table:style-name="ce15" office:value-type="currency" office:currency="EUR" office:value="2508.22" calcext:value-type="currency">
            <text:p>€ 2.508,22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67" calcext:value-type="float">
            <text:p>4467</text:p>
          </table:table-cell>
          <table:table-cell table:style-name="ce8" office:value-type="string" calcext:value-type="string">
            <text:p>CIG8338011857 CUPI22E18000180004 Documento Nr. :200 del 24-11-2020 <text:s/>oneri generali COVID ai sensi della delibera della Giunta provinciale nr.726/2020 Documento Nr. :177 del 21-10-2020 lavori</text:p>
          </table:table-cell>
          <table:table-cell table:style-name="ce8" office:value-type="string" calcext:value-type="string">
            <text:p>KAGER FRIEDRICH OHG</text:p>
          </table:table-cell>
          <table:table-cell table:style-name="ce9" office:value-type="string" calcext:value-type="string">
            <text:p>39057</text:p>
          </table:table-cell>
          <table:table-cell table:style-name="ce9" office:value-type="string" calcext:value-type="string">
            <text:p>APPIANO SULLA STRADA DEL VINO</text:p>
          </table:table-cell>
          <table:table-cell table:style-name="ce9" office:value-type="string" calcext:value-type="string">
            <text:p>01474700216</text:p>
          </table:table-cell>
          <table:table-cell table:style-name="ce15" office:value-type="currency" office:currency="EUR" office:value="52590.6" calcext:value-type="currency">
            <text:p>€ 52.590,6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68" calcext:value-type="float">
            <text:p>4468</text:p>
          </table:table-cell>
          <table:table-cell table:style-name="ce8" office:value-type="string" calcext:value-type="string">
            <text:p>CIGZ9C2EC5A94 Documento Nr. :68P del 31-10-2020 fornitura vario materiale di cancelleria - BO 274/2020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21160222</text:p>
          </table:table-cell>
          <table:table-cell table:style-name="ce15" office:value-type="currency" office:currency="EUR" office:value="61.99" calcext:value-type="currency">
            <text:p>€ 61,9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69" calcext:value-type="float">
            <text:p>4469</text:p>
          </table:table-cell>
          <table:table-cell table:style-name="ce8" office:value-type="string" calcext:value-type="string">
            <text:p>CIGZ4D2C69288 Documento Nr. :136 del 04-11-2020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5" office:value-type="currency" office:currency="EUR" office:value="317.2" calcext:value-type="currency">
            <text:p>€ 317,20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70" calcext:value-type="float">
            <text:p>4470</text:p>
          </table:table-cell>
          <table:table-cell table:style-name="ce8" office:value-type="string" calcext:value-type="string">
            <text:p>CIGZ4E2CBF266 Documento Nr. :140-20TN del 01-12-2020 <text:s/>fornitura libri - BO 315/2020</text:p>
          </table:table-cell>
          <table:table-cell table:style-name="ce8" office:value-type="string" calcext:value-type="string">
            <text:p>LIBRERIA ARCADIA DI DORI MONICA SNC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04487561005</text:p>
          </table:table-cell>
          <table:table-cell table:style-name="ce15" office:value-type="currency" office:currency="EUR" office:value="337.34" calcext:value-type="currency">
            <text:p>€ 337,3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71" calcext:value-type="float">
            <text:p>4471</text:p>
          </table:table-cell>
          <table:table-cell table:style-name="ce8" office:value-type="string" calcext:value-type="string">
            <text:p>CIGZ4E2CBF266 Documento Nr. :PA/479 del 14-11-2020 adesione al progetto provinciale <text:s/>MLOL - 2020-2021</text:p>
          </table:table-cell>
          <table:table-cell table:style-name="ce8" office:value-type="string" calcext:value-type="string">
            <text:p>HORIZONS UNLIMITED H.U. S.R.L.</text:p>
          </table:table-cell>
          <table:table-cell table:style-name="ce9" office:value-type="string" calcext:value-type="string">
            <text:p>40100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04164060370</text:p>
          </table:table-cell>
          <table:table-cell table:style-name="ce15" office:value-type="currency" office:currency="EUR" office:value="1000" calcext:value-type="currency">
            <text:p>€ 1.00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72" calcext:value-type="float">
            <text:p>4472</text:p>
          </table:table-cell>
          <table:table-cell table:style-name="ce8" office:value-type="string" calcext:value-type="string">
            <text:p>CIGZF12C681F2 Documento Nr. :15170 del 30-11-2020 nota di accredito per restituzione materiale librario Documento Nr. :12948 del 30-10-2020 nota di accredito per restituzione materiale libra</text:p>
          </table:table-cell>
          <table:table-cell table:style-name="ce8" office:value-type="string" calcext:value-type="string">
            <text:p>LEGGERE SRL</text:p>
          </table:table-cell>
          <table:table-cell table:style-name="ce9" office:value-type="string" calcext:value-type="string">
            <text:p>24100</text:p>
          </table:table-cell>
          <table:table-cell table:style-name="ce9" office:value-type="string" calcext:value-type="string">
            <text:p>BERGAMO</text:p>
          </table:table-cell>
          <table:table-cell table:style-name="ce9" office:value-type="string" calcext:value-type="string">
            <text:p>02511020162</text:p>
          </table:table-cell>
          <table:table-cell table:style-name="ce15" office:value-type="currency" office:currency="EUR" office:value="3689.21" calcext:value-type="currency">
            <text:p>€ 3.689,2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73" calcext:value-type="float">
            <text:p>4473</text:p>
          </table:table-cell>
          <table:table-cell table:style-name="ce8" office:value-type="string" calcext:value-type="string">
            <text:p>CIGZ2F2F6675D CUPI28B18000110004 Documento Nr. :1100/FE del 30-11-2020 fornitura mc.190 di terra vegetale per la sistemazione delle aree verdi di pertinenza dell'edificio del biolago in loc.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1140.7" calcext:value-type="currency">
            <text:p>€ 1.140,7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74" calcext:value-type="float">
            <text:p>4474</text:p>
          </table:table-cell>
          <table:table-cell table:style-name="ce8" office:value-type="string" calcext:value-type="string">
            <text:p>CIGZ772F25FB5 Documento Nr. :1099/FE del 30-11-2020 fornitura 600 mc. di terra vegetale per parchi e giardini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3629.5" calcext:value-type="currency">
            <text:p>€ 3.629,5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75" calcext:value-type="float">
            <text:p>4475</text:p>
          </table:table-cell>
          <table:table-cell table:style-name="ce8" office:value-type="string" calcext:value-type="string">
            <text:p>CIG775363887C CUPI23E17000050004 Documento Nr. :2635/E del 13-11-2020 5° SAL <text:s/>"Riqualificazione zona sportiva Fontanelle mediante realizzazione di piscina naturale"</text:p>
          </table:table-cell>
          <table:table-cell table:style-name="ce8" office:value-type="string" calcext:value-type="string">
            <text:p>EDILPAVIMENTAZIONI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095090229</text:p>
          </table:table-cell>
          <table:table-cell table:style-name="ce15" office:value-type="currency" office:currency="EUR" office:value="37874.23" calcext:value-type="currency">
            <text:p>€ 37.874,2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76" calcext:value-type="float">
            <text:p>4476</text:p>
          </table:table-cell>
          <table:table-cell table:style-name="ce8" office:value-type="string" calcext:value-type="string">
            <text:p>CIG775363887C CUPI23E17000050004 Documento Nr. :2635/E del 13-11-2020 5° SAL <text:s/>"Riqualificazione zona sportiva Fontanelle mediante realizzazione di piscina naturale"</text:p>
          </table:table-cell>
          <table:table-cell table:style-name="ce8" office:value-type="string" calcext:value-type="string">
            <text:p>EDILPAVIMENTAZIONI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095090229</text:p>
          </table:table-cell>
          <table:table-cell table:style-name="ce15" office:value-type="currency" office:currency="EUR" office:value="18517.72" calcext:value-type="currency">
            <text:p>€ 18.517,72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77" calcext:value-type="float">
            <text:p>4477</text:p>
          </table:table-cell>
          <table:table-cell table:style-name="ce8" office:value-type="string" calcext:value-type="string">
            <text:p>CIG775363887C CUPI23E17000050004 Documento Nr. :2635/E del 13-11-2020 5° SAL <text:s/>"Riqualificazione zona sportiva Fontanelle mediante realizzazione di piscina naturale"</text:p>
          </table:table-cell>
          <table:table-cell table:style-name="ce8" office:value-type="string" calcext:value-type="string">
            <text:p>EDILPAVIMENTAZIONI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095090229</text:p>
          </table:table-cell>
          <table:table-cell table:style-name="ce15" office:value-type="currency" office:currency="EUR" office:value="73288.04" calcext:value-type="currency">
            <text:p>€ 73.288,04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78" calcext:value-type="float">
            <text:p>4478</text:p>
          </table:table-cell>
          <table:table-cell table:style-name="ce8" office:value-type="string" calcext:value-type="string">
            <text:p>CIG775363887C CUPI23E17000050004 Documento Nr. :2635/E del 13-11-2020 5° SAL <text:s/>"Riqualificazione zona sportiva Fontanelle mediante realizzazione di piscina naturale"</text:p>
          </table:table-cell>
          <table:table-cell table:style-name="ce8" office:value-type="string" calcext:value-type="string">
            <text:p>EDILPAVIMENTAZIONI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095090229</text:p>
          </table:table-cell>
          <table:table-cell table:style-name="ce15" office:value-type="currency" office:currency="EUR" office:value="50610.01" calcext:value-type="currency">
            <text:p>€ 50.610,01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79" calcext:value-type="float">
            <text:p>4479</text:p>
          </table:table-cell>
          <table:table-cell table:style-name="ce8" office:value-type="string" calcext:value-type="string">
            <text:p>CIG8006869552 CUPI21B14000370005 Documento Nr. :265/FL del 30-11-2020 3° SAL lavori di ristrutturazione urbanistica di via Fiamme Gialle, realizz.nuova pista ciclabile,nuova rotatoria, rifac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165123.16" calcext:value-type="currency">
            <text:p>€ 165.123,1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80" calcext:value-type="float">
            <text:p>4480</text:p>
          </table:table-cell>
          <table:table-cell table:style-name="ce8" office:value-type="string" calcext:value-type="string">
            <text:p>CIG8006869552 CUPI21B14000370005 Documento Nr. :265/FL del 30-11-2020 3° SAL lavori di ristrutturazione urbanistica di via Fiamme Gialle, realizz.nuova pista ciclabile,nuova rotatoria, rifac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93895" calcext:value-type="currency">
            <text:p>€ 93.895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4/12/2020</text:p>
          </table:table-cell>
          <table:table-cell table:style-name="ce12" office:value-type="float" office:value="4481" calcext:value-type="float">
            <text:p>4481</text:p>
          </table:table-cell>
          <table:table-cell table:style-name="ce8" office:value-type="string" calcext:value-type="string">
            <text:p>CIG8006869552 CUPI21B14000370005 Documento Nr. :265/FL del 30-11-2020 3° SAL lavori di ristrutturazione urbanistica di via Fiamme Gialle, realizz.nuova pista ciclabile,nuova rotatoria, rifac</text:p>
          </table:table-cell>
          <table:table-cell table:style-name="ce8" office:value-type="string" calcext:value-type="string">
            <text:p>MISCONEL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829140227</text:p>
          </table:table-cell>
          <table:table-cell table:style-name="ce15" office:value-type="currency" office:currency="EUR" office:value="850.88" calcext:value-type="currency">
            <text:p>€ 850,88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2 <text:s/>Demanio idrico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82" calcext:value-type="float">
            <text:p>4482</text:p>
          </table:table-cell>
          <table:table-cell table:style-name="ce8" office:value-type="string" calcext:value-type="string">
            <text:p>CIG80367285BF CUPI22H18000290004 Documento Nr. :49 /2 del 30-11-2020 oneri generali COVID delibera Giunta Provinciale nr.426/2020 : lavori di sistemaz.idraulica del Rif dal Pis e del rif de</text:p>
          </table:table-cell>
          <table:table-cell table:style-name="ce8" office:value-type="string" calcext:value-type="string">
            <text:p>LAGO ROSSO SOCIETA' COOPERATIVA</text:p>
          </table:table-cell>
          <table:table-cell table:style-name="ce9" office:value-type="string" calcext:value-type="string">
            <text:p>38019</text:p>
          </table:table-cell>
          <table:table-cell table:style-name="ce9" office:value-type="string" calcext:value-type="string">
            <text:p>VILLE D'ANAUNIA</text:p>
          </table:table-cell>
          <table:table-cell table:style-name="ce9" office:value-type="string" calcext:value-type="string">
            <text:p>01166920221</text:p>
          </table:table-cell>
          <table:table-cell table:style-name="ce15" office:value-type="currency" office:currency="EUR" office:value="87799.87" calcext:value-type="currency">
            <text:p>€ 87.799,87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2 <text:s/>Demanio idrico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83" calcext:value-type="float">
            <text:p>4483</text:p>
          </table:table-cell>
          <table:table-cell table:style-name="ce8" office:value-type="string" calcext:value-type="string">
            <text:p>CIG80367285BF CUPI22H18000290004 Documento Nr. :35 /2 del 31-10-2020 stato finale lavori di sistemazione idraulica del Rif dal Pis e del Rif de Cal Orca</text:p>
          </table:table-cell>
          <table:table-cell table:style-name="ce8" office:value-type="string" calcext:value-type="string">
            <text:p>LAGO ROSSO SOCIETA' COOPERATIVA</text:p>
          </table:table-cell>
          <table:table-cell table:style-name="ce9" office:value-type="string" calcext:value-type="string">
            <text:p>38019</text:p>
          </table:table-cell>
          <table:table-cell table:style-name="ce9" office:value-type="string" calcext:value-type="string">
            <text:p>VILLE D'ANAUNIA</text:p>
          </table:table-cell>
          <table:table-cell table:style-name="ce9" office:value-type="string" calcext:value-type="string">
            <text:p>01166920221</text:p>
          </table:table-cell>
          <table:table-cell table:style-name="ce15" office:value-type="currency" office:currency="EUR" office:value="11663.55" calcext:value-type="currency">
            <text:p>€ 11.663,55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2 <text:s/>Demanio idrico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84" calcext:value-type="float">
            <text:p>4484</text:p>
          </table:table-cell>
          <table:table-cell table:style-name="ce8" office:value-type="string" calcext:value-type="string">
            <text:p>CIGZ81264EBCF CUPI22H18000290004 Documento Nr. :70/00 del 23-11-2020 saldo DL opere in somma urgenza sistemazione idraulica del Rif dal Pis e del Rif de Val Orca</text:p>
          </table:table-cell>
          <table:table-cell table:style-name="ce8" office:value-type="string" calcext:value-type="string">
            <text:p>SARTORELLI <text:s text:c="2"/>DANIELE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SRTDNL57B06L378A</text:p>
          </table:table-cell>
          <table:table-cell table:style-name="ce15" office:value-type="currency" office:currency="EUR" office:value="5414.18" calcext:value-type="currency">
            <text:p>€ 5.414,18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2 <text:s/>Demanio idrico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85" calcext:value-type="float">
            <text:p>4485</text:p>
          </table:table-cell>
          <table:table-cell table:style-name="ce8" office:value-type="string" calcext:value-type="string">
            <text:p>CIGZ81264EBCF CUPI22H18000290004 Documento Nr. :73/00 del 30-11-2020 nota di accredito DL a saldo opere in somma urgenza sistemaz.idraulica del Rif dal Pis e del Rif de Val Orca-emergenza ma</text:p>
          </table:table-cell>
          <table:table-cell table:style-name="ce8" office:value-type="string" calcext:value-type="string">
            <text:p>SARTORELLI <text:s text:c="2"/>DANIELE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SRTDNL57B06L378A</text:p>
          </table:table-cell>
          <table:table-cell table:style-name="ce15" office:value-type="currency" office:currency="EUR" office:value="3203.14" calcext:value-type="currency">
            <text:p>€ 3.203,14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2.02.002 <text:s/>Demanio idrico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86" calcext:value-type="float">
            <text:p>4486</text:p>
          </table:table-cell>
          <table:table-cell table:style-name="ce8" office:value-type="string" calcext:value-type="string">
            <text:p>CIGZ81264EBCF CUPI22H18000290004 Documento Nr. :71/00 del 23-11-2020 DL oneri generali Covid di cui alla del.GP.726/2020 a saldo opere in somma urgenza sistemazione idraulica del Rif dal Pis</text:p>
          </table:table-cell>
          <table:table-cell table:style-name="ce8" office:value-type="string" calcext:value-type="string">
            <text:p>SARTORELLI <text:s text:c="2"/>DANIELE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SRTDNL57B06L378A</text:p>
          </table:table-cell>
          <table:table-cell table:style-name="ce15" office:value-type="currency" office:currency="EUR" office:value="186.93" calcext:value-type="currency">
            <text:p>€ 186,93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87" calcext:value-type="float">
            <text:p>4487</text:p>
          </table:table-cell>
          <table:table-cell table:style-name="ce8" office:value-type="string" calcext:value-type="string">
            <text:p>CIGZB82EE7299 Documento Nr. :448/A del 04-11-2020 fornitura di una corona d'alloro per Commemorazione dei Caduti <text:s/>dd.4.11.2020 - BO 290/2020</text:p>
          </table:table-cell>
          <table:table-cell table:style-name="ce8" office:value-type="string" calcext:value-type="string">
            <text:p>BRIGADOI PATRIZ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019810221</text:p>
          </table:table-cell>
          <table:table-cell table:style-name="ce15" office:value-type="currency" office:currency="EUR" office:value="268.4" calcext:value-type="currency">
            <text:p>€ 268,4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88" calcext:value-type="float">
            <text:p>4488</text:p>
          </table:table-cell>
          <table:table-cell table:style-name="ce8" office:value-type="string" calcext:value-type="string">
            <text:p>CIGZB92EC7215 Documento Nr. :2/01 del 01-12-2020 nota di accredito a storno fattura nr.83 del 30.10.2020 erroneamente inviata sena indicazione del CIG Documento Nr. :83/00 del 30-10-2020 cen</text:p>
          </table:table-cell>
          <table:table-cell table:style-name="ce8" office:value-type="string" calcext:value-type="string">
            <text:p>DELLANTONIO ELISABETT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1050224</text:p>
          </table:table-cell>
          <table:table-cell table:style-name="ce15" office:value-type="currency" office:currency="EUR" office:value="280.01" calcext:value-type="currency">
            <text:p>€ 280,01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89" calcext:value-type="float">
            <text:p>4489</text:p>
          </table:table-cell>
          <table:table-cell table:style-name="ce8" office:value-type="string" calcext:value-type="string">
            <text:p>CIGZ7C2DFC6EB Documento Nr. :373/20 del 26-08-2020 incisione su vasi forniti per iniziative particolari (matrimoni ecc.) BO 215/2020</text:p>
          </table:table-cell>
          <table:table-cell table:style-name="ce8" office:value-type="string" calcext:value-type="string">
            <text:p>FRATELLI MORANDINI DI MORANDINI GIANNI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336250226</text:p>
          </table:table-cell>
          <table:table-cell table:style-name="ce15" office:value-type="currency" office:currency="EUR" office:value="36.6" calcext:value-type="currency">
            <text:p>€ 36,6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90" calcext:value-type="float">
            <text:p>4490</text:p>
          </table:table-cell>
          <table:table-cell table:style-name="ce8" office:value-type="string" calcext:value-type="string">
            <text:p>Documento Nr. :226 del 20-11-2020 abbonamento a " GeoAlp " anno 2020</text:p>
          </table:table-cell>
          <table:table-cell table:style-name="ce8" office:value-type="string" calcext:value-type="string">
            <text:p>BETRIEB LANDESMUSEEN - AZIENDA MUSEI PROVINCIALI</text:p>
          </table:table-cell>
          <table:table-cell table:style-name="ce9" office:value-type="string" calcext:value-type="string">
            <text:p>39057</text:p>
          </table:table-cell>
          <table:table-cell table:style-name="ce9" office:value-type="string" calcext:value-type="string">
            <text:p>APPIANO SULLA STRADA DEL VINO</text:p>
          </table:table-cell>
          <table:table-cell table:style-name="ce9" office:value-type="string" calcext:value-type="string">
            <text:p>02383790215</text:p>
          </table:table-cell>
          <table:table-cell table:style-name="ce15" office:value-type="currency" office:currency="EUR" office:value="20" calcext:value-type="currency">
            <text:p>€ 2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91" calcext:value-type="float">
            <text:p>4491</text:p>
          </table:table-cell>
          <table:table-cell table:style-name="ce8" office:value-type="string" calcext:value-type="string">
            <text:p>CIGZ432CF65C7 Documento Nr. :1/2/696 del 30-11-2020 trasporto Escavatore Dooson con Camion <text:s/>Mercedes Benz</text:p>
          </table:table-cell>
          <table:table-cell table:style-name="ce8" office:value-type="string" calcext:value-type="string">
            <text:p>FIEMME NOLEGGI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467870222</text:p>
          </table:table-cell>
          <table:table-cell table:style-name="ce15" office:value-type="currency" office:currency="EUR" office:value="85.4" calcext:value-type="currency">
            <text:p>€ 85,4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7.002 <text:s/>Noleggi di mezzi di trasporto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92" calcext:value-type="float">
            <text:p>4492</text:p>
          </table:table-cell>
          <table:table-cell table:style-name="ce8" office:value-type="string" calcext:value-type="string">
            <text:p>CIGZ192ED3536 Documento Nr. :1/2/694 del 30-11-2020 Nota di accredito a storno fattura nr.1.2/636 del 16.11.2020 Documento Nr. :1/2/695 del 30-11-2020 Noleggio Escavatore Doosan dal15.10.202</text:p>
          </table:table-cell>
          <table:table-cell table:style-name="ce8" office:value-type="string" calcext:value-type="string">
            <text:p>FIEMME NOLEGGI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467870222</text:p>
          </table:table-cell>
          <table:table-cell table:style-name="ce15" office:value-type="currency" office:currency="EUR" office:value="3660" calcext:value-type="currency">
            <text:p>€ 3.66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93" calcext:value-type="float">
            <text:p>4493</text:p>
          </table:table-cell>
          <table:table-cell table:style-name="ce8" office:value-type="string" calcext:value-type="string">
            <text:p>CIGZ202C47EC1 Documento Nr. :73 del 23-11-2020 riparazione trattore Caron C 63 <text:s/>- AKF469 in dotazione alla squadra boschiva</text:p>
          </table:table-cell>
          <table:table-cell table:style-name="ce8" office:value-type="string" calcext:value-type="string">
            <text:p>OMAD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586050229</text:p>
          </table:table-cell>
          <table:table-cell table:style-name="ce15" office:value-type="currency" office:currency="EUR" office:value="1704.61" calcext:value-type="currency">
            <text:p>€ 1.704,61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94" calcext:value-type="float">
            <text:p>4494</text:p>
          </table:table-cell>
          <table:table-cell table:style-name="ce8" office:value-type="string" calcext:value-type="string">
            <text:p>CIGZE42EA53B5 Documento Nr. :4/PA del 27-11-2020 costruzione griglia di protezione da posizionare frontalmente sul trattore Steyer BJ034H</text:p>
          </table:table-cell>
          <table:table-cell table:style-name="ce8" office:value-type="string" calcext:value-type="string">
            <text:p>CARPENTERIE METALLICHE SAS DI VINANTE RAFFAELE &amp; C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930580228</text:p>
          </table:table-cell>
          <table:table-cell table:style-name="ce15" office:value-type="currency" office:currency="EUR" office:value="427" calcext:value-type="currency">
            <text:p>€ 427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95" calcext:value-type="float">
            <text:p>4495</text:p>
          </table:table-cell>
          <table:table-cell table:style-name="ce8" office:value-type="string" calcext:value-type="string">
            <text:p>CIGZ1A2EE3D3A Documento Nr. :5/PA del 30-11-2020 manutenzione su mezzo Suzuki Jimni targato FH042YW Contributo Ambientale Conai assolto.</text:p>
          </table:table-cell>
          <table:table-cell table:style-name="ce8" office:value-type="string" calcext:value-type="string">
            <text:p>CARPENTERIE METALLICHE SAS DI VINANTE RAFFAELE &amp; C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930580228</text:p>
          </table:table-cell>
          <table:table-cell table:style-name="ce15" office:value-type="currency" office:currency="EUR" office:value="835.7" calcext:value-type="currency">
            <text:p>€ 835,70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5/12/2020</text:p>
          </table:table-cell>
          <table:table-cell table:style-name="ce12" office:value-type="float" office:value="4496" calcext:value-type="float">
            <text:p>4496</text:p>
          </table:table-cell>
          <table:table-cell table:style-name="ce8" office:value-type="string" calcext:value-type="string">
            <text:p>CIGZE62F1614A Documento Nr. :7/PA del 26-11-2020 trasporto-accatastamento e misurazione legname dalla loc.Casetta Cercenal al piazzale Prà Tondo Val Deserta mc.235,086</text:p>
          </table:table-cell>
          <table:table-cell table:style-name="ce8" office:value-type="string" calcext:value-type="string">
            <text:p>AUTOTRASPORTI MORANDINI CARLO DI MORANDINI LUIGI &amp; C.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7400228</text:p>
          </table:table-cell>
          <table:table-cell table:style-name="ce15" office:value-type="currency" office:currency="EUR" office:value="2578.37" calcext:value-type="currency">
            <text:p>€ 2.578,37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1.999 <text:s/>Altre prestazioni professionali e specialistiche n.a.c.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497" calcext:value-type="float">
            <text:p>4497</text:p>
          </table:table-cell>
          <table:table-cell table:style-name="ce8" office:value-type="string" calcext:value-type="string">
            <text:p>Documento Nr. :DT1021 del 11-12-2020 SCIA Palestra rif.4147 (365-C) - autorizz.per attività extra scolastiche dal punto di vista della sicurezza antincendio della palestra sc.elementari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324" calcext:value-type="currency">
            <text:p>€ 324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1.999 <text:s/>Altre prestazioni professionali e specialistiche n.a.c.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498" calcext:value-type="float">
            <text:p>4498</text:p>
          </table:table-cell>
          <table:table-cell table:style-name="ce8" office:value-type="string" calcext:value-type="string">
            <text:p>CIGZ791ABD18F Documento Nr. :130/00 del 05-08-2020 saldo Scia completa di sopralluoghi,certificazioni delle strutture,piantine con dettaglio prodotti e asseverazioni :Adeguamento antincendio</text:p>
          </table:table-cell>
          <table:table-cell table:style-name="ce8" office:value-type="string" calcext:value-type="string">
            <text:p>CERQUETTINI <text:s text:c="2"/>MASSIMO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CRQMSM59H20D205X</text:p>
          </table:table-cell>
          <table:table-cell table:style-name="ce15" office:value-type="currency" office:currency="EUR" office:value="49.97" calcext:value-type="currency">
            <text:p>€ 49,97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499" calcext:value-type="float">
            <text:p>4499</text:p>
          </table:table-cell>
          <table:table-cell table:style-name="ce8" office:value-type="string" calcext:value-type="string">
            <text:p>CIGZ791ABD18F Documento Nr. :130/00 del 05-08-2020 saldo Scia completa di sopralluoghi,certificazioni delle strutture,piantine con dettaglio prodotti e asseverazioni :Adeguamento antincendio</text:p>
          </table:table-cell>
          <table:table-cell table:style-name="ce8" office:value-type="string" calcext:value-type="string">
            <text:p>CERQUETTINI <text:s text:c="2"/>MASSIMO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CRQMSM59H20D205X</text:p>
          </table:table-cell>
          <table:table-cell table:style-name="ce15" office:value-type="currency" office:currency="EUR" office:value="1698.6" calcext:value-type="currency">
            <text:p>€ 1.698,6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0 <text:s/>Infrastrutture idrauliche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00" calcext:value-type="float">
            <text:p>4500</text:p>
          </table:table-cell>
          <table:table-cell table:style-name="ce8" office:value-type="string" calcext:value-type="string">
            <text:p>CIG6315223EDE CUPI24H15000410004 Documento Nr. :2480/E del 30-10-2020 Stato finale lavori di sostituzione della tubazione dell'acquedotto in via C.Battisti dall'altezza della piazza all'incr</text:p>
          </table:table-cell>
          <table:table-cell table:style-name="ce8" office:value-type="string" calcext:value-type="string">
            <text:p>EDILPAVIMENTAZIONI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095090229</text:p>
          </table:table-cell>
          <table:table-cell table:style-name="ce15" office:value-type="currency" office:currency="EUR" office:value="16963.08" calcext:value-type="currency">
            <text:p>€ 16.963,08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3.999 <text:s/>Mobili e arredi n.a.c.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01" calcext:value-type="float">
            <text:p>4501</text:p>
          </table:table-cell>
          <table:table-cell table:style-name="ce8" office:value-type="string" calcext:value-type="string">
            <text:p>CIGZ122D08A7A Documento Nr. :1/A del 31-10-2020 fornitura e posa degli arredi per la cucina, del bar e del magazzino per il nuovo edificio a servizio del biolago in loc.Fontanelle</text:p>
          </table:table-cell>
          <table:table-cell table:style-name="ce8" office:value-type="string" calcext:value-type="string">
            <text:p>LAZZERI <text:s text:c="2"/>VALENTINO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LZZVNT64T18B697Z</text:p>
          </table:table-cell>
          <table:table-cell table:style-name="ce15" office:value-type="currency" office:currency="EUR" office:value="12916.87" calcext:value-type="currency">
            <text:p>€ 12.916,87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02" calcext:value-type="float">
            <text:p>4502</text:p>
          </table:table-cell>
          <table:table-cell table:style-name="ce8" office:value-type="string" calcext:value-type="string">
            <text:p>Documento Nr. :DT1002 del 09-12-2020 indennità di esproprio lavori di <text:s/>realizzazione di un collegamento ciclopedonale in via Fiamma Gialle a Predazzo.</text:p>
          </table:table-cell>
          <table:table-cell table:style-name="ce8" office:value-type="string" calcext:value-type="string">
            <text:p>BONORA <text:s text:c="2"/>ANNA MARIA</text:p>
          </table:table-cell>
          <table:table-cell table:style-name="ce9" office:value-type="string" calcext:value-type="string">
            <text:p>10064</text:p>
          </table:table-cell>
          <table:table-cell table:style-name="ce9" office:value-type="string" calcext:value-type="string">
            <text:p>PINEROLO</text:p>
          </table:table-cell>
          <table:table-cell table:style-name="ce9" office:value-type="string" calcext:value-type="string">
            <text:p>BNRNMR61B45C372T</text:p>
          </table:table-cell>
          <table:table-cell table:style-name="ce15" office:value-type="currency" office:currency="EUR" office:value="72" calcext:value-type="currency">
            <text:p>€ 72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03" calcext:value-type="float">
            <text:p>4503</text:p>
          </table:table-cell>
          <table:table-cell table:style-name="ce8" office:value-type="string" calcext:value-type="string">
            <text:p>CIGZC52867674 CUPI23B19000040007 Documento Nr. :1/160 del 27-11-2020 2° acc.to redazione perizii di stima e per DL,misura,contabilità e collaudo lavori sistemazioni varie strade forestali -</text:p>
          </table:table-cell>
          <table:table-cell table:style-name="ce8" office:value-type="string" calcext:value-type="string">
            <text:p>DELUGAN FRANCES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23100228</text:p>
          </table:table-cell>
          <table:table-cell table:style-name="ce15" office:value-type="currency" office:currency="EUR" office:value="2211.38" calcext:value-type="currency">
            <text:p>€ 2.211,38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04" calcext:value-type="float">
            <text:p>4504</text:p>
          </table:table-cell>
          <table:table-cell table:style-name="ce8" office:value-type="string" calcext:value-type="string">
            <text:p>CIGZC52867674 CUPI23B19000040007 Documento Nr. :1/151 del 18-11-2020 2° acconto per redazione delle perizie di stima e per la DL,misura,contabilità e collaudo lavori di sistemaz.varie strade</text:p>
          </table:table-cell>
          <table:table-cell table:style-name="ce8" office:value-type="string" calcext:value-type="string">
            <text:p>DELUGAN FRANCES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23100228</text:p>
          </table:table-cell>
          <table:table-cell table:style-name="ce15" office:value-type="currency" office:currency="EUR" office:value="2493.19" calcext:value-type="currency">
            <text:p>€ 2.493,19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05" calcext:value-type="float">
            <text:p>4505</text:p>
          </table:table-cell>
          <table:table-cell table:style-name="ce8" office:value-type="string" calcext:value-type="string">
            <text:p>CIGZC52867674 CUPI23B19000040007 Documento Nr. :1/150 del 18-11-2020 NOTA DI ACCREDITO a storno fattura 1/147 del 10.11.2020 per errata fattuurazione Documento Nr. :1/159 del 27-11-2020 NOTA</text:p>
          </table:table-cell>
          <table:table-cell table:style-name="ce8" office:value-type="string" calcext:value-type="string">
            <text:p>DELUGAN FRANCES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23100228</text:p>
          </table:table-cell>
          <table:table-cell table:style-name="ce15" office:value-type="currency" office:currency="EUR" office:value="2126.65" calcext:value-type="currency">
            <text:p>€ 2.126,65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02 <text:s/>Fabbricati ad uso commerciale e istituzionale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06" calcext:value-type="float">
            <text:p>4506</text:p>
          </table:table-cell>
          <table:table-cell table:style-name="ce8" office:value-type="string" calcext:value-type="string">
            <text:p>CIGZ282F29AD0 CUPI28C20000040004 Documento Nr. :PA2/2020 del 30-11-2020 1° SAL rifacimento impermeabilizzazione e coibentazione termica della terrazza sopra la sala polifunzionale di Bellamo</text:p>
          </table:table-cell>
          <table:table-cell table:style-name="ce8" office:value-type="string" calcext:value-type="string">
            <text:p>TECNOMANT SNC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1362850222</text:p>
          </table:table-cell>
          <table:table-cell table:style-name="ce15" office:value-type="currency" office:currency="EUR" office:value="22000" calcext:value-type="currency">
            <text:p>€ 22.00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07" calcext:value-type="float">
            <text:p>4507</text:p>
          </table:table-cell>
          <table:table-cell table:style-name="ce8" office:value-type="string" calcext:value-type="string">
            <text:p>CIG7397766D9D CUPI22E18000010004 Documento Nr. :487/E del 23-11-2020 intervento 19-2020 acconto 180 gg.convenzione per l'attuazione dei lavori socialmente utili <text:s/>rep.1700/AP DEL 6.4.2018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30500" calcext:value-type="currency">
            <text:p>€ 30.500,00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08" calcext:value-type="float">
            <text:p>4508</text:p>
          </table:table-cell>
          <table:table-cell table:style-name="ce8" office:value-type="string" calcext:value-type="string">
            <text:p>CIG8008548EDD CUPI28B18000110004 Documento Nr. :49PA del 09-12-2020 2° SAL riqualificazione della zona sportiva Fontanelle mediante realizz.nuovo edificio a servizio del biolago: :opere da t</text:p>
          </table:table-cell>
          <table:table-cell table:style-name="ce8" office:value-type="string" calcext:value-type="string">
            <text:p>F.LLI DALCOLMO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191780220</text:p>
          </table:table-cell>
          <table:table-cell table:style-name="ce15" office:value-type="currency" office:currency="EUR" office:value="74250" calcext:value-type="currency">
            <text:p>€ 74.25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09" calcext:value-type="float">
            <text:p>4509</text:p>
          </table:table-cell>
          <table:table-cell table:style-name="ce8" office:value-type="string" calcext:value-type="string">
            <text:p>CIG8008548EDD CUPI28B18000110004 Documento Nr. :98/001 del 03-12-2020 Nota di accredito a storno fattura n.95/30.11.2020 per importo errato Documento Nr. :99/001 del 03-12-2020 <text:s/>Lavori di r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166605.06" calcext:value-type="currency">
            <text:p>€ 166.605,0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10" calcext:value-type="float">
            <text:p>4510</text:p>
          </table:table-cell>
          <table:table-cell table:style-name="ce8" office:value-type="string" calcext:value-type="string">
            <text:p>CIG8008548EDD CUPI28B18000110004 Documento Nr. :99/001 del 03-12-2020 <text:s/>Lavori di riqualificazione della Zona Sportiva Fontanelle mediante realizzazione di un nuovo edificio a servizio del b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4507.29" calcext:value-type="currency">
            <text:p>€ 4.507,29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11" calcext:value-type="float">
            <text:p>4511</text:p>
          </table:table-cell>
          <table:table-cell table:style-name="ce8" office:value-type="string" calcext:value-type="string">
            <text:p>CIG8008548EDD CUPI28B18000110004 Documento Nr. :99/001 del 03-12-2020 <text:s/>Lavori di riqualificazione della Zona Sportiva Fontanelle mediante realizzazione di un nuovo edificio a servizio del b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4507.29" calcext:value-type="currency">
            <text:p>€ 4.507,29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12" calcext:value-type="float">
            <text:p>4512</text:p>
          </table:table-cell>
          <table:table-cell table:style-name="ce8" office:value-type="string" calcext:value-type="string">
            <text:p>CIG8008548EDD CUPI28B18000110004 Documento Nr. :99/001 del 03-12-2020 <text:s/>Lavori di riqualificazione della Zona Sportiva Fontanelle mediante realizzazione di un nuovo edificio a servizio del b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13138.5" calcext:value-type="currency">
            <text:p>€ 13.138,5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13" calcext:value-type="float">
            <text:p>4513</text:p>
          </table:table-cell>
          <table:table-cell table:style-name="ce8" office:value-type="string" calcext:value-type="string">
            <text:p>CIG8008548EDD CUPI28B18000110004 Documento Nr. :99/001 del 03-12-2020 <text:s/>Lavori di riqualificazione della Zona Sportiva Fontanelle mediante realizzazione di un nuovo edificio a servizio del b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19511.06" calcext:value-type="currency">
            <text:p>€ 19.511,06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14" calcext:value-type="float">
            <text:p>4514</text:p>
          </table:table-cell>
          <table:table-cell table:style-name="ce8" office:value-type="string" calcext:value-type="string">
            <text:p>CIG8008548EDD CUPI28B18000110004 Documento Nr. :99/001 del 03-12-2020 <text:s/>Lavori di riqualificazione della Zona Sportiva Fontanelle mediante realizzazione di un nuovo edificio a servizio del b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9701.4" calcext:value-type="currency">
            <text:p>€ 9.701,4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15" calcext:value-type="float">
            <text:p>4515</text:p>
          </table:table-cell>
          <table:table-cell table:style-name="ce8" office:value-type="string" calcext:value-type="string">
            <text:p>CIG8008548EDD CUPI28B18000110004 Documento Nr. :99/001 del 03-12-2020 <text:s/>Lavori di riqualificazione della Zona Sportiva Fontanelle mediante realizzazione di un nuovo edificio a servizio del b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15066.4" calcext:value-type="currency">
            <text:p>€ 15.066,4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16" calcext:value-type="float">
            <text:p>4516</text:p>
          </table:table-cell>
          <table:table-cell table:style-name="ce8" office:value-type="string" calcext:value-type="string">
            <text:p>CIG8008548EDD CUPI28B18000110004 Documento Nr. :99/001 del 03-12-2020 <text:s/>Lavori di riqualificazione della Zona Sportiva Fontanelle mediante realizzazione di un nuovo edificio a servizio del b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8441.5" calcext:value-type="currency">
            <text:p>€ 8.441,5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17" calcext:value-type="float">
            <text:p>4517</text:p>
          </table:table-cell>
          <table:table-cell table:style-name="ce8" office:value-type="string" calcext:value-type="string">
            <text:p>CIG8008548EDD CUPI28B18000110004 Documento Nr. :99/001 del 03-12-2020 <text:s/>Lavori di riqualificazione della Zona Sportiva Fontanelle mediante realizzazione di un nuovo edificio a servizio del b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8441.5" calcext:value-type="currency">
            <text:p>€ 8.441,5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6/12/2020</text:p>
          </table:table-cell>
          <table:table-cell table:style-name="ce12" office:value-type="float" office:value="4518" calcext:value-type="float">
            <text:p>4518</text:p>
          </table:table-cell>
          <table:table-cell table:style-name="ce8" office:value-type="string" calcext:value-type="string">
            <text:p>CIG8008548EDD CUPI28B18000110004 Documento Nr. :99/001 del 03-12-2020 <text:s/>Lavori di riqualificazione della Zona Sportiva Fontanelle mediante realizzazione di un nuovo edificio a servizio del bi</text:p>
          </table:table-cell>
          <table:table-cell table:style-name="ce8" office:value-type="string" calcext:value-type="string">
            <text:p>INCO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812350221</text:p>
          </table:table-cell>
          <table:table-cell table:style-name="ce15" office:value-type="currency" office:currency="EUR" office:value="11000" calcext:value-type="currency">
            <text:p>€ 11.00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9" office:value-type="string" calcext:value-type="string">
            <text:p>17/12/2020</text:p>
          </table:table-cell>
          <table:table-cell table:style-name="ce12" office:value-type="float" office:value="4523" calcext:value-type="float">
            <text:p>4523</text:p>
          </table:table-cell>
          <table:table-cell table:style-name="ce8" office:value-type="string" calcext:value-type="string">
            <text:p>Documento Nr. :36 del 19-08-2020 Acquisto francobolli per integrazione invio lettere agli elettori residenti all'estero in occasione Elezioni amm.ve Settembre 2020</text:p>
          </table:table-cell>
          <table:table-cell table:style-name="ce8" office:value-type="string" calcext:value-type="string">
            <text:p>ECONOMO COMUNALE - VANZETTA SILV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152.75" calcext:value-type="currency">
            <text:p>€ 152,75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7/12/2020</text:p>
          </table:table-cell>
          <table:table-cell table:style-name="ce12" office:value-type="float" office:value="4524" calcext:value-type="float">
            <text:p>4524</text:p>
          </table:table-cell>
          <table:table-cell table:style-name="ce8" office:value-type="string" calcext:value-type="string">
            <text:p>Documento Nr. :34 del 21-07-2020 Spesa postali raccom.n. 05251689194-2 Servizio affari generali Documento Nr. :35 del 06-08-2020 Spesa postali raccom.n. 05263314228-2 Servizio affari general</text:p>
          </table:table-cell>
          <table:table-cell table:style-name="ce8" office:value-type="string" calcext:value-type="string">
            <text:p>ECONOMO COMUNALE - VANZETTA SILV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5" office:value-type="currency" office:currency="EUR" office:value="25" calcext:value-type="currency">
            <text:p>€ 25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5.013 <text:s/>Contratti di servizio per la gestione del servizio idrico integrato</text:p>
          </table:table-cell>
          <table:table-cell table:style-name="ce9" office:value-type="string" calcext:value-type="string">
            <text:p>17/12/2020</text:p>
          </table:table-cell>
          <table:table-cell table:style-name="ce12" office:value-type="float" office:value="4527" calcext:value-type="float">
            <text:p>4527</text:p>
          </table:table-cell>
          <table:table-cell table:style-name="ce8" office:value-type="string" calcext:value-type="string">
            <text:p>Documento Nr. :S161/DEP/118/E2020 del 03-11-2020 canone di depurazione anno 2019 gennaio - dicembre 2019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5" office:value-type="currency" office:currency="EUR" office:value="390729.14" calcext:value-type="currency">
            <text:p>€ 390.729,1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18/12/2020</text:p>
          </table:table-cell>
          <table:table-cell table:style-name="ce12" office:value-type="float" office:value="4529" calcext:value-type="float">
            <text:p>4529</text:p>
          </table:table-cell>
          <table:table-cell table:style-name="ce8" office:value-type="string" calcext:value-type="string">
            <text:p>Documento Nr. :2020164672 del 04-12-2020 <text:s/>COMPENSI 3 DECADE NOVEM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101.8" calcext:value-type="currency">
            <text:p>€ 101,8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3.01.02.001 <text:s/>Contributi agli investimenti a Regioni e province autonome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30" calcext:value-type="float">
            <text:p>4530</text:p>
          </table:table-cell>
          <table:table-cell table:style-name="ce8" office:value-type="string" calcext:value-type="string">
            <text:p>Documento Nr. :DT583 del 07-08-2020 partecipazione al progetto "Val di Fiemme sicura" <text:s/>lavori di videosorveglianza di valle</text:p>
          </table:table-cell>
          <table:table-cell table:style-name="ce8" office:value-type="string" calcext:value-type="string">
            <text:p>COMUNE DI TESERO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0149170227</text:p>
          </table:table-cell>
          <table:table-cell table:style-name="ce15" office:value-type="currency" office:currency="EUR" office:value="677.78" calcext:value-type="currency">
            <text:p>€ 677,78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1.02.999 <text:s/>Trasferimenti correnti a altre Amministrazioni Locali n.a.c.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31" calcext:value-type="float">
            <text:p>4531</text:p>
          </table:table-cell>
          <table:table-cell table:style-name="ce8" office:value-type="string" calcext:value-type="string">
            <text:p>Documento Nr. :DT1092 del 10-12-2020 Sostituzione pompe riscaldamento e ricircolo e vaso di espansione sanitario presso l’Istituto di Istruzione “La Rosa Bianca” a Predazzo. Compartecipazion</text:p>
          </table:table-cell>
          <table:table-cell table:style-name="ce8" office:value-type="string" calcext:value-type="string">
            <text:p>ISTITUTO DI ISTRUZIONE "LA ROSA BIANCA-WEISSE ROSE'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687440220</text:p>
          </table:table-cell>
          <table:table-cell table:style-name="ce15" office:value-type="currency" office:currency="EUR" office:value="1031.21" calcext:value-type="currency">
            <text:p>€ 1.031,2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32" calcext:value-type="float">
            <text:p>4532</text:p>
          </table:table-cell>
          <table:table-cell table:style-name="ce8" office:value-type="string" calcext:value-type="string">
            <text:p>CIGZ3926D165F Documento Nr. :74/PP del 26-11-2020 conguaglio produzione modelli CU e 770</text:p>
          </table:table-cell>
          <table:table-cell table:style-name="ce8" office:value-type="string" calcext:value-type="string">
            <text:p>ZUCCHETTI SPA</text:p>
          </table:table-cell>
          <table:table-cell table:style-name="ce9" office:value-type="string" calcext:value-type="string">
            <text:p>20075</text:p>
          </table:table-cell>
          <table:table-cell table:style-name="ce9" office:value-type="string" calcext:value-type="string">
            <text:p>LODI</text:p>
          </table:table-cell>
          <table:table-cell table:style-name="ce9" office:value-type="string" calcext:value-type="string">
            <text:p>05006900962</text:p>
          </table:table-cell>
          <table:table-cell table:style-name="ce15" office:value-type="currency" office:currency="EUR" office:value="646.6" calcext:value-type="currency">
            <text:p>€ 646,6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33" calcext:value-type="float">
            <text:p>4533</text:p>
          </table:table-cell>
          <table:table-cell table:style-name="ce8" office:value-type="string" calcext:value-type="string">
            <text:p>CIGZDA2C98B24 Documento Nr. :20FD16-00135 del 31-08-2020 fornitura carburante agosto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088" calcext:value-type="currency">
            <text:p>€ 1.088,00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34" calcext:value-type="float">
            <text:p>4534</text:p>
          </table:table-cell>
          <table:table-cell table:style-name="ce8" office:value-type="string" calcext:value-type="string">
            <text:p>CIGZDA2C98B24 Documento Nr. :20FVPV.1335 del 30-11-2020 Fornitura carburante novembre 2020 Documento Nr. :20FVPV.1154 del 31-10-2020 fornitura carburante mese di ottobre 2020 Documento Nr. :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2835.88" calcext:value-type="currency">
            <text:p>€ 2.835,88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35" calcext:value-type="float">
            <text:p>4535</text:p>
          </table:table-cell>
          <table:table-cell table:style-name="ce8" office:value-type="string" calcext:value-type="string">
            <text:p>CIGZDA2C98B24 Documento Nr. :20FVPV.1333 del 30-11-2020 fornitura carburante novembre 2020 Documento Nr. :20FVPV.1090 del 30-09-2020 fornitura carburante settembre 2020 Documento Nr. :20FVPV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276.02" calcext:value-type="currency">
            <text:p>€ 1.276,02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36" calcext:value-type="float">
            <text:p>4536</text:p>
          </table:table-cell>
          <table:table-cell table:style-name="ce8" office:value-type="string" calcext:value-type="string">
            <text:p>CIGZAF2D65BF7 Documento Nr. :00292/01 del 30-09-2020 fornitura vestiario antinfortunistico e materiale tecnico specialistico per squadra boschiva</text:p>
          </table:table-cell>
          <table:table-cell table:style-name="ce8" office:value-type="string" calcext:value-type="string">
            <text:p>VANZO MARIO &amp; C. <text:s/>SNC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646810226</text:p>
          </table:table-cell>
          <table:table-cell table:style-name="ce15" office:value-type="currency" office:currency="EUR" office:value="514" calcext:value-type="currency">
            <text:p>€ 514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37" calcext:value-type="float">
            <text:p>4537</text:p>
          </table:table-cell>
          <table:table-cell table:style-name="ce8" office:value-type="string" calcext:value-type="string">
            <text:p>CIGZ542F08A6F Documento Nr. :30/Z del 30-11-2020 fornitura di n.3 paia di scarponi per i Custodi forestali</text:p>
          </table:table-cell>
          <table:table-cell table:style-name="ce8" office:value-type="string" calcext:value-type="string">
            <text:p>LA SPORTIVA S.P.A.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039930225</text:p>
          </table:table-cell>
          <table:table-cell table:style-name="ce15" office:value-type="currency" office:currency="EUR" office:value="852" calcext:value-type="currency">
            <text:p>€ 852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38" calcext:value-type="float">
            <text:p>4538</text:p>
          </table:table-cell>
          <table:table-cell table:style-name="ce8" office:value-type="string" calcext:value-type="string">
            <text:p>CIGZD22F5C75C Documento Nr. :2/154 del 03-12-2020 fornitura carburante, lubrificanti e abbigliamento per la squadra boschiva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1263.25" calcext:value-type="currency">
            <text:p>€ 1.263,25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39" calcext:value-type="float">
            <text:p>4539</text:p>
          </table:table-cell>
          <table:table-cell table:style-name="ce8" office:value-type="string" calcext:value-type="string">
            <text:p>CIGZD22F5C75C Documento Nr. :2/154 del 03-12-2020 fornitura carburante, lubrificanti e abbigliamento per la squadra boschiva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5" office:value-type="currency" office:currency="EUR" office:value="92.23" calcext:value-type="currency">
            <text:p>€ 92,2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40" calcext:value-type="float">
            <text:p>4540</text:p>
          </table:table-cell>
          <table:table-cell table:style-name="ce8" office:value-type="string" calcext:value-type="string">
            <text:p>CIGZDA2C98B24 Documento Nr. :20FVPV.1333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36.01" calcext:value-type="currency">
            <text:p>€ 36,0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41" calcext:value-type="float">
            <text:p>4541</text:p>
          </table:table-cell>
          <table:table-cell table:style-name="ce8" office:value-type="string" calcext:value-type="string">
            <text:p>CIG81807074FA Documento Nr. :504/E del 30-11-2020 servizio di pulizia novembre 2020 bagno ex CR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42" calcext:value-type="float">
            <text:p>4542</text:p>
          </table:table-cell>
          <table:table-cell table:style-name="ce8" office:value-type="string" calcext:value-type="string">
            <text:p>CIG81807074FA Documento Nr. :499/E del 30-11-2020 servizio di pulizia novembre 2020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658.64" calcext:value-type="currency">
            <text:p>€ 1.658,64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43" calcext:value-type="float">
            <text:p>4543</text:p>
          </table:table-cell>
          <table:table-cell table:style-name="ce8" office:value-type="string" calcext:value-type="string">
            <text:p>CIG81807074FA Documento Nr. :447/E del 31-10-2020 servizio di pulizia ottobre 2020 museo Documento Nr. :501/E del 30-11-2020 servizio di pulizia novembre 2020 Muse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2490.98" calcext:value-type="currency">
            <text:p>€ 2.490,9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44" calcext:value-type="float">
            <text:p>4544</text:p>
          </table:table-cell>
          <table:table-cell table:style-name="ce8" office:value-type="string" calcext:value-type="string">
            <text:p>CIG81807074FA Documento Nr. :500/E del 30-11-2020 servizio di pulizia novembre 2020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45" calcext:value-type="float">
            <text:p>4545</text:p>
          </table:table-cell>
          <table:table-cell table:style-name="ce8" office:value-type="string" calcext:value-type="string">
            <text:p>CIG81807074FA Documento Nr. :503/E del 30-11-2020 servizio di pulizia novembre 2020 sede banda e scale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46" calcext:value-type="float">
            <text:p>4546</text:p>
          </table:table-cell>
          <table:table-cell table:style-name="ce8" office:value-type="string" calcext:value-type="string">
            <text:p>CIGZ172EC4F3E Documento Nr. :4/PA del 14-12-2020 fornitura nr.5 <text:s/>copie "Strenna Trentina 2021"</text:p>
          </table:table-cell>
          <table:table-cell table:style-name="ce8" office:value-type="string" calcext:value-type="string">
            <text:p>STRENNA TRENTINA EDITRICE SOCIETA' COOPERATIVA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286650221</text:p>
          </table:table-cell>
          <table:table-cell table:style-name="ce15" office:value-type="currency" office:currency="EUR" office:value="26.25" calcext:value-type="currency">
            <text:p>€ 26,2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47" calcext:value-type="float">
            <text:p>4547</text:p>
          </table:table-cell>
          <table:table-cell table:style-name="ce8" office:value-type="string" calcext:value-type="string">
            <text:p>Documento Nr. :19 del 07-12-2020 nr.3 giornate di utilizzo della struttura Sporting Center anno 2020</text:p>
          </table:table-cell>
          <table:table-cell table:style-name="ce8" office:value-type="string" calcext:value-type="string">
            <text:p>CIRCOLO TENNIS PREDAZZO A.S.D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15970228</text:p>
          </table:table-cell>
          <table:table-cell table:style-name="ce15" office:value-type="currency" office:currency="EUR" office:value="150" calcext:value-type="currency">
            <text:p>€ 15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48" calcext:value-type="float">
            <text:p>4548</text:p>
          </table:table-cell>
          <table:table-cell table:style-name="ce8" office:value-type="string" calcext:value-type="string">
            <text:p>Documento Nr. :54/B del 30-11-2020 retta di degenza Z.C. novembre 2020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65140228</text:p>
          </table:table-cell>
          <table:table-cell table:style-name="ce15" office:value-type="currency" office:currency="EUR" office:value="967" calcext:value-type="currency">
            <text:p>€ 967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49" calcext:value-type="float">
            <text:p>4549</text:p>
          </table:table-cell>
          <table:table-cell table:style-name="ce8" office:value-type="string" calcext:value-type="string">
            <text:p>CIG81807074FA Documento Nr. :502/E del 30-11-2020 servizio di pulizia novembre 2020 ex Omn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50" calcext:value-type="float">
            <text:p>4550</text:p>
          </table:table-cell>
          <table:table-cell table:style-name="ce8" office:value-type="string" calcext:value-type="string">
            <text:p>CIGZ3E2DD516A Documento Nr. :505/E del 30-11-2020 servizio di pulizia novembre 2020 ambulatori medici via Verd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5" office:value-type="currency" office:currency="EUR" office:value="138.69" calcext:value-type="currency">
            <text:p>€ 138,6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51" calcext:value-type="float">
            <text:p>4551</text:p>
          </table:table-cell>
          <table:table-cell table:style-name="ce8" office:value-type="string" calcext:value-type="string">
            <text:p>CIGZDA2C98B24 Documento Nr. :20FVPV.1333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22.33" calcext:value-type="currency">
            <text:p>€ 122,3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52" calcext:value-type="float">
            <text:p>4552</text:p>
          </table:table-cell>
          <table:table-cell table:style-name="ce8" office:value-type="string" calcext:value-type="string">
            <text:p>CIGZDA2C98B24 Documento Nr. :20FVPV.1333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42.33" calcext:value-type="currency">
            <text:p>€ 142,3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53" calcext:value-type="float">
            <text:p>4553</text:p>
          </table:table-cell>
          <table:table-cell table:style-name="ce8" office:value-type="string" calcext:value-type="string">
            <text:p>CIGZDA2C98B24 Documento Nr. :20FVPV.1333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60.08" calcext:value-type="currency">
            <text:p>€ 160,0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54" calcext:value-type="float">
            <text:p>4554</text:p>
          </table:table-cell>
          <table:table-cell table:style-name="ce8" office:value-type="string" calcext:value-type="string">
            <text:p>CIGZDA2C98B24 Documento Nr. :20FVPV.1333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400.22" calcext:value-type="currency">
            <text:p>€ 400,22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55" calcext:value-type="float">
            <text:p>4555</text:p>
          </table:table-cell>
          <table:table-cell table:style-name="ce8" office:value-type="string" calcext:value-type="string">
            <text:p>CIGZDA2C98B24 Documento Nr. :20FVPV.1333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68.5" calcext:value-type="currency">
            <text:p>€ 68,5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56" calcext:value-type="float">
            <text:p>4556</text:p>
          </table:table-cell>
          <table:table-cell table:style-name="ce8" office:value-type="string" calcext:value-type="string">
            <text:p>CIGZDA2C98B24 Documento Nr. :20FVPV.1334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29" calcext:value-type="currency">
            <text:p>€ 129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57" calcext:value-type="float">
            <text:p>4557</text:p>
          </table:table-cell>
          <table:table-cell table:style-name="ce8" office:value-type="string" calcext:value-type="string">
            <text:p>CIGZDA2C98B24 Documento Nr. :20FVPV.1333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536.21" calcext:value-type="currency">
            <text:p>€ 536,2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58" calcext:value-type="float">
            <text:p>4558</text:p>
          </table:table-cell>
          <table:table-cell table:style-name="ce8" office:value-type="string" calcext:value-type="string">
            <text:p>CIGZDA2C98B24 Documento Nr. :20FVPV.1333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94.01" calcext:value-type="currency">
            <text:p>€ 94,0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59" calcext:value-type="float">
            <text:p>4559</text:p>
          </table:table-cell>
          <table:table-cell table:style-name="ce8" office:value-type="string" calcext:value-type="string">
            <text:p>CIGZDA2C98B24 Documento Nr. :20FVPV.1333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90.49" calcext:value-type="currency">
            <text:p>€ 90,4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60" calcext:value-type="float">
            <text:p>4560</text:p>
          </table:table-cell>
          <table:table-cell table:style-name="ce8" office:value-type="string" calcext:value-type="string">
            <text:p>CIGZE72ED0AB0 Documento Nr. :184E del 18-11-2020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5" office:value-type="currency" office:currency="EUR" office:value="398.29" calcext:value-type="currency">
            <text:p>€ 398,29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61" calcext:value-type="float">
            <text:p>4561</text:p>
          </table:table-cell>
          <table:table-cell table:style-name="ce8" office:value-type="string" calcext:value-type="string">
            <text:p>CIGZ462F3516C Documento Nr. :296 del 02-12-2020 Effettuazione n. 2 voli di elicottero TIPO ELCO AS350B3 presso il Centro del Salto in loc. Stalimen a Predazzo</text:p>
          </table:table-cell>
          <table:table-cell table:style-name="ce8" office:value-type="string" calcext:value-type="string">
            <text:p>ELICAMPIGLIO S.R.L.</text:p>
          </table:table-cell>
          <table:table-cell table:style-name="ce9" office:value-type="string" calcext:value-type="string">
            <text:p>38025</text:p>
          </table:table-cell>
          <table:table-cell table:style-name="ce9" office:value-type="string" calcext:value-type="string">
            <text:p>DIMARO FOLGARIDA</text:p>
          </table:table-cell>
          <table:table-cell table:style-name="ce9" office:value-type="string" calcext:value-type="string">
            <text:p>01396500223</text:p>
          </table:table-cell>
          <table:table-cell table:style-name="ce15" office:value-type="currency" office:currency="EUR" office:value="308.66" calcext:value-type="currency">
            <text:p>€ 308,66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62" calcext:value-type="float">
            <text:p>4562</text:p>
          </table:table-cell>
          <table:table-cell table:style-name="ce8" office:value-type="string" calcext:value-type="string">
            <text:p>CIGZ802F2F72A Documento Nr. :1/1929 del 26-11-2020 fornitura materiale di consumo pe rpulizia/manutenzione veicoli comunali</text:p>
          </table:table-cell>
          <table:table-cell table:style-name="ce8" office:value-type="string" calcext:value-type="string">
            <text:p>CARCOS GROUP S.R.L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3027700214</text:p>
          </table:table-cell>
          <table:table-cell table:style-name="ce15" office:value-type="currency" office:currency="EUR" office:value="299.39" calcext:value-type="currency">
            <text:p>€ 299,39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63" calcext:value-type="float">
            <text:p>4563</text:p>
          </table:table-cell>
          <table:table-cell table:style-name="ce8" office:value-type="string" calcext:value-type="string">
            <text:p>CIGZ232F69C04 Documento Nr. :3/16 del 30-11-2020 fornitura materiale vario per manutenzione ordinaria viabilità</text:p>
          </table:table-cell>
          <table:table-cell table:style-name="ce8" office:value-type="string" calcext:value-type="string">
            <text:p>F.LLI DELLAGIACOM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256650225</text:p>
          </table:table-cell>
          <table:table-cell table:style-name="ce15" office:value-type="currency" office:currency="EUR" office:value="464.37" calcext:value-type="currency">
            <text:p>€ 464,3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64" calcext:value-type="float">
            <text:p>4564</text:p>
          </table:table-cell>
          <table:table-cell table:style-name="ce8" office:value-type="string" calcext:value-type="string">
            <text:p>CIGZ0B2F2FFD4 Documento Nr. :PA417/2020 del 02-12-2020 <text:s/>fornitura estintore per cimitero - BO 301/2020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5" office:value-type="currency" office:currency="EUR" office:value="80.28" calcext:value-type="currency">
            <text:p>€ 80,28</text:p>
          </table:table-cell>
          <table:table-cell table:number-columns-repeated="24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65" calcext:value-type="float">
            <text:p>4565</text:p>
          </table:table-cell>
          <table:table-cell table:style-name="ce8" office:value-type="string" calcext:value-type="string">
            <text:p>CIGZBA2B4CD1F Documento Nr. :2020036045 del 02-12-2020 <text:s/>DELIBERA AEEG N.280/07 - FATTURAZIONE RITIRO DEDICATO TO102808 Documento Nr. :2020036044 del 02-12-2020 DELIBERA AEEG N.280/07 - FATTU</text:p>
          </table:table-cell>
          <table:table-cell table:style-name="ce8" office:value-type="string" calcext:value-type="string">
            <text:p>GSE GESTORE SERVIZI ELETTRICI SPA</text:p>
          </table:table-cell>
          <table:table-cell table:style-name="ce9" office:value-type="string" calcext:value-type="string">
            <text:p>00197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5754381001</text:p>
          </table:table-cell>
          <table:table-cell table:style-name="ce15" office:value-type="currency" office:currency="EUR" office:value="87.93" calcext:value-type="currency">
            <text:p>€ 87,93</text:p>
          </table:table-cell>
          <table:table-cell table:number-columns-repeated="24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66" calcext:value-type="float">
            <text:p>4566</text:p>
          </table:table-cell>
          <table:table-cell table:style-name="ce8" office:value-type="string" calcext:value-type="string">
            <text:p>CIGZD22F66C14 Documento Nr. :9/NC del 30-11-2020 nota di accredito riferita alla fattura nr.287/26.11.2020 Documento Nr. :287 del 26-11-2020 interventi di manutenzione al sistema di videosor</text:p>
          </table:table-cell>
          <table:table-cell table:style-name="ce8" office:value-type="string" calcext:value-type="string">
            <text:p>DEGAUDENZ <text:s text:c="2"/>STEFAN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DGDSFN70P03C372I</text:p>
          </table:table-cell>
          <table:table-cell table:style-name="ce15" office:value-type="currency" office:currency="EUR" office:value="4578.12" calcext:value-type="currency">
            <text:p>€ 4.578,12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67" calcext:value-type="float">
            <text:p>4567</text:p>
          </table:table-cell>
          <table:table-cell table:style-name="ce8" office:value-type="string" calcext:value-type="string">
            <text:p>CIG8157607E3E CUPI21B14000370005 Documento Nr. :4/187 del 17-12-2020 2° SAL <text:s/>lavori di ristrutturazioneurbanistica di via Fiamme Gialle : rete illuminazione pubblica</text:p>
          </table:table-cell>
          <table:table-cell table:style-name="ce8" office:value-type="string" calcext:value-type="string">
            <text:p>GIACCA S.R.L. COSTRUZIONI ELETTRICHE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905350227</text:p>
          </table:table-cell>
          <table:table-cell table:style-name="ce15" office:value-type="currency" office:currency="EUR" office:value="110770" calcext:value-type="currency">
            <text:p>€ 110.77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68" calcext:value-type="float">
            <text:p>4568</text:p>
          </table:table-cell>
          <table:table-cell table:style-name="ce8" office:value-type="string" calcext:value-type="string">
            <text:p>CIGZDA2C98B24 Documento Nr. :20FVPV.1333 del 30-11-2020 fornitura carburante nov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5" office:value-type="currency" office:currency="EUR" office:value="184.59" calcext:value-type="currency">
            <text:p>€ 184,59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9" office:value-type="string" calcext:value-type="string">
            <text:p>21/12/2020</text:p>
          </table:table-cell>
          <table:table-cell table:style-name="ce12" office:value-type="float" office:value="4569" calcext:value-type="float">
            <text:p>4569</text:p>
          </table:table-cell>
          <table:table-cell table:style-name="ce8" office:value-type="string" calcext:value-type="string">
            <text:p>Documento Nr. :354748 del 20-07-2020 abbonamento a "Extralapis 2020"</text:p>
          </table:table-cell>
          <table:table-cell table:style-name="ce8" office:value-type="string" calcext:value-type="string">
            <text:p>CHRISTIAN WEISE VERLAG GMBH</text:p>
          </table:table-cell>
          <table:table-cell table:style-name="ce9" office:value-type="string" calcext:value-type="string">
            <text:p>08000</text:p>
          </table:table-cell>
          <table:table-cell table:style-name="ce9" office:value-type="string" calcext:value-type="string">
            <text:p>MUENCHEN</text:p>
          </table:table-cell>
          <table:table-cell table:style-name="ce9" office:value-type="string" calcext:value-type="string">
            <text:p>129314264</text:p>
          </table:table-cell>
          <table:table-cell table:style-name="ce15" office:value-type="currency" office:currency="EUR" office:value="33.81" calcext:value-type="currency">
            <text:p>€ 33,81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22/12/2020</text:p>
          </table:table-cell>
          <table:table-cell table:style-name="ce12" office:value-type="float" office:value="4571" calcext:value-type="float">
            <text:p>4571</text:p>
          </table:table-cell>
          <table:table-cell table:style-name="ce8" office:value-type="string" calcext:value-type="string">
            <text:p>Documento Nr. :2019029942 del 22-10-2019 Contributo a favore GSE art. 17 D.M. 28 dicembre 2012 - Codice identificativo richiesta: CT00052105</text:p>
          </table:table-cell>
          <table:table-cell table:style-name="ce8" office:value-type="string" calcext:value-type="string">
            <text:p>GSE GESTORE SERVIZI ELETTRICI SPA</text:p>
          </table:table-cell>
          <table:table-cell table:style-name="ce9" office:value-type="string" calcext:value-type="string">
            <text:p>00197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5754381001</text:p>
          </table:table-cell>
          <table:table-cell table:style-name="ce15" office:value-type="currency" office:currency="EUR" office:value="150" calcext:value-type="currency">
            <text:p>€ 15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22/12/2020</text:p>
          </table:table-cell>
          <table:table-cell table:style-name="ce12" office:value-type="float" office:value="4572" calcext:value-type="float">
            <text:p>4572</text:p>
          </table:table-cell>
          <table:table-cell table:style-name="ce8" office:value-type="string" calcext:value-type="string">
            <text:p>Documento Nr. :2019029942 del 22-10-2019 Contributo a favore GSE art. 17 D.M. 28 dicembre 2012 - Codice identificativo richiesta: CT00052105</text:p>
          </table:table-cell>
          <table:table-cell table:style-name="ce8" office:value-type="string" calcext:value-type="string">
            <text:p>GSE GESTORE SERVIZI ELETTRICI SPA</text:p>
          </table:table-cell>
          <table:table-cell table:style-name="ce9" office:value-type="string" calcext:value-type="string">
            <text:p>00197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5754381001</text:p>
          </table:table-cell>
          <table:table-cell table:style-name="ce15" office:value-type="currency" office:currency="EUR" office:value="33" calcext:value-type="currency">
            <text:p>€ 33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9" office:value-type="string" calcext:value-type="string">
            <text:p>22/12/2020</text:p>
          </table:table-cell>
          <table:table-cell table:style-name="ce12" office:value-type="float" office:value="4573" calcext:value-type="float">
            <text:p>4573</text:p>
          </table:table-cell>
          <table:table-cell table:style-name="ce8" office:value-type="string" calcext:value-type="string">
            <text:p>CIG7795888A49 Documento Nr. :1 del 21-12-2020 spese per pagamenti con PagoPa <text:s/>anno 2020</text:p>
          </table:table-cell>
          <table:table-cell table:style-name="ce8" office:value-type="string" calcext:value-type="string">
            <text:p>INTESA SANPAOLO S.P.A.</text:p>
          </table:table-cell>
          <table:table-cell table:style-name="ce9" office:value-type="string" calcext:value-type="string">
            <text:p>10121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10810700152</text:p>
          </table:table-cell>
          <table:table-cell table:style-name="ce15" office:value-type="currency" office:currency="EUR" office:value="6" calcext:value-type="currency">
            <text:p>€ 6,00</text:p>
          </table:table-cell>
          <table:table-cell table:number-columns-repeated="24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2/12/2020</text:p>
          </table:table-cell>
          <table:table-cell table:style-name="ce12" office:value-type="float" office:value="4592" calcext:value-type="float">
            <text:p>4592</text:p>
          </table:table-cell>
          <table:table-cell table:style-name="ce8" office:value-type="string" calcext:value-type="string">
            <text:p>Documento Nr. :2020164820 del 16-12-2020 <text:s/>COMPENSI 1 DECADE DICEM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5" office:value-type="currency" office:currency="EUR" office:value="44.59" calcext:value-type="currency">
            <text:p>€ 44,5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01" calcext:value-type="float">
            <text:p>4601</text:p>
          </table:table-cell>
          <table:table-cell table:style-name="ce8" office:value-type="string" calcext:value-type="string">
            <text:p>Versamento IVA <text:s/>attività commerciale ed agricola - NOVEMBRE 2020 - a copert. provv. 191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3503.31" calcext:value-type="currency">
            <text:p>€ 3.503,31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03" calcext:value-type="float">
            <text:p>4603</text:p>
          </table:table-cell>
          <table:table-cell table:style-name="ce8" office:value-type="string" calcext:value-type="string">
            <text:p>Versamento ACCONTO IVA 2020 attività commerciale ed agricola - a copert. provvv. 198 del 28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9034" calcext:value-type="currency">
            <text:p>€ 9.034,0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04" calcext:value-type="float">
            <text:p>4604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685.04" calcext:value-type="currency">
            <text:p>€ 685,04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05" calcext:value-type="float">
            <text:p>4605</text:p>
          </table:table-cell>
          <table:table-cell table:style-name="ce8" office:value-type="string" calcext:value-type="string">
            <text:p>Acconto imposta sostitutiva 17% sul TFR anno 2020 - a copert. provv. 194 del 16.12.2020 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472.24" calcext:value-type="currency">
            <text:p>€ 472,24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06" calcext:value-type="float">
            <text:p>4606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63.88" calcext:value-type="currency">
            <text:p>€ 63,8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07" calcext:value-type="float">
            <text:p>4607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4.58" calcext:value-type="currency">
            <text:p>€ 4,5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08" calcext:value-type="float">
            <text:p>4608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511.46" calcext:value-type="currency">
            <text:p>€ 511,46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09" calcext:value-type="float">
            <text:p>4609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2.95" calcext:value-type="currency">
            <text:p>€ 2,95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10" calcext:value-type="float">
            <text:p>4610</text:p>
          </table:table-cell>
          <table:table-cell table:style-name="ce8" office:value-type="string" calcext:value-type="string">
            <text:p>Acconto imposta sostitutiva 17% sul TFR anno 2020 - a copert. provv. 194 del 16.12.2020 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65.23" calcext:value-type="currency">
            <text:p>€ 65,2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11" calcext:value-type="float">
            <text:p>4611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170.9" calcext:value-type="currency">
            <text:p>€ 170,90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12" calcext:value-type="float">
            <text:p>4612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301.18" calcext:value-type="currency">
            <text:p>€ 301,18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13" calcext:value-type="float">
            <text:p>4613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263.16" calcext:value-type="currency">
            <text:p>€ 263,16</text:p>
          </table:table-cell>
          <table:table-cell table:number-columns-repeated="24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14" calcext:value-type="float">
            <text:p>4614</text:p>
          </table:table-cell>
          <table:table-cell table:style-name="ce8" office:value-type="string" calcext:value-type="string">
            <text:p>Acconto imposta sostitutiva 17% sul TFR anno 2020 - a copert. provv. 194 del 16.12.2020 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89.29" calcext:value-type="currency">
            <text:p>€ 89,2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15" calcext:value-type="float">
            <text:p>4615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0.33" calcext:value-type="currency">
            <text:p>€ 0,3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16" calcext:value-type="float">
            <text:p>4616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98.25" calcext:value-type="currency">
            <text:p>€ 98,25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17" calcext:value-type="float">
            <text:p>4617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1.07" calcext:value-type="currency">
            <text:p>€ 1,07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18" calcext:value-type="float">
            <text:p>4618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66.73" calcext:value-type="currency">
            <text:p>€ 66,73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19" calcext:value-type="float">
            <text:p>4619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118.59" calcext:value-type="currency">
            <text:p>€ 118,59</text:p>
          </table:table-cell>
          <table:table-cell table:number-columns-repeated="246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20" calcext:value-type="float">
            <text:p>4620</text:p>
          </table:table-cell>
          <table:table-cell table:style-name="ce8" office:value-type="string" calcext:value-type="string">
            <text:p>Acconto imposta sostitutiva 17% sul TFR anno 2020 - a copert. provv. 194 del 16.12.2020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5" office:value-type="currency" office:currency="EUR" office:value="160.12" calcext:value-type="currency">
            <text:p>€ 160,12</text:p>
          </table:table-cell>
          <table:table-cell table:number-columns-repeated="24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77" calcext:value-type="float">
            <text:p>4677</text:p>
          </table:table-cell>
          <table:table-cell table:style-name="ce8" office:value-type="string" calcext:value-type="string">
            <text:p>CIG7795888A49 Documento Nr. :1 del 31-12-2020 rimborso spese per bolli <text:s/>4° trim.2020, rimborsati ai sensi art.4 c.4 Convenzione Tesoreria</text:p>
          </table:table-cell>
          <table:table-cell table:style-name="ce8" office:value-type="string" calcext:value-type="string">
            <text:p>INTESA SANPAOLO S.P.A.</text:p>
          </table:table-cell>
          <table:table-cell table:style-name="ce9" office:value-type="string" calcext:value-type="string">
            <text:p>10121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10810700152</text:p>
          </table:table-cell>
          <table:table-cell table:style-name="ce15" office:value-type="currency" office:currency="EUR" office:value="34" calcext:value-type="currency">
            <text:p>€ 34,00</text:p>
          </table:table-cell>
          <table:table-cell table:number-columns-repeated="24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31/12/2020</text:p>
          </table:table-cell>
          <table:table-cell table:style-name="ce12" office:value-type="float" office:value="4678" calcext:value-type="float">
            <text:p>4678</text:p>
          </table:table-cell>
          <table:table-cell table:style-name="ce8" office:value-type="string" calcext:value-type="string">
            <text:p>Indenn. carica amministratori DICEMBRE 2020 - flussi SEPA del 18.12.2020 - a coprt. provv. 196 del 18.12.2020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5" office:value-type="currency" office:currency="EUR" office:value="5040" calcext:value-type="currency">
            <text:p>€ 5.040,00</text:p>
          </table:table-cell>
          <table:table-cell table:number-columns-repeated="246"/>
        </table:table-row>
        <table:table-row table:style-name="ro10">
          <table:table-cell table:style-name="ce7" office:value-type="float" office:value="0" calcext:value-type="float">
            <text:p>0</text:p>
          </table:table-cell>
          <table:table-cell table:style-name="ce8"/>
          <table:table-cell table:style-name="ce9" office:value-type="string" calcext:value-type="string">
            <text:p>00:00:00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number-columns-repeated="2"/>
          <table:table-cell table:style-name="ce9" table:number-columns-repeated="2"/>
          <table:table-cell table:style-name="ce9" office:value-type="string" calcext:value-type="string">
            <text:p>TOTALE :</text:p>
          </table:table-cell>
          <table:table-cell table:style-name="ce15" office:value-type="currency" office:currency="EUR" office:value="4808449.32" calcext:value-type="currency">
            <text:p>€ 4.808.449,32</text:p>
          </table:table-cell>
          <table:table-cell table:number-columns-repeated="246"/>
        </table:table-row>
        <table:table-row table:style-name="ro1" table:number-rows-repeated="1047740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</number:number-style>
    <number:number-style style:name="N123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23P2" style:volatile="true">
      <loext:fill-character> </loext:fill-character>
      <number:text>-</number:text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text> </number:text>
      <number:number number:decimal-places="0" loext:min-decimal-places="0" number:min-integer-digits="1" number:grouping="true"/>
      <number:text> €</number:text>
    </number:number-style>
    <number:number-style style:name="N127P1" style:volatile="true">
      <loext:fill-character> </loext:fill-character>
      <number:text>-</number:text>
      <number:number number:decimal-places="0" loext:min-decimal-places="0" number:min-integer-digits="1" number:grouping="true"/>
      <number:text> €</number:text>
    </number:number-style>
    <number:number-style style:name="N127P2" style:volatile="true">
      <loext:fill-character> </loext:fill-character>
      <number:text> - €</number:text>
    </number:number-style>
    <number:text-style style:name="N127"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</number:number-style>
    <number:number-style style:name="N13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text> </number:text>
      <number:number number:decimal-places="2" loext:min-decimal-places="2" number:min-integer-digits="1" number:grouping="true"/>
      <number:text> €</number:text>
    </number:number-style>
    <number:number-style style:name="N135P1" style:volatile="true">
      <loext:fill-character> </loext:fill-character>
      <number:text>-</number:text>
      <number:number number:decimal-places="2" loext:min-decimal-places="2" number:min-integer-digits="1" number:grouping="true"/>
      <number:text> €</number:text>
    </number:number-style>
    <number:number-style style:name="N135P2" style:volatile="true">
      <loext:fill-character> </loext:fill-character>
      <number:text> -</number:text>
      <number:number number:decimal-places="0" loext:min-decimal-places="0" number:min-integer-digits="0"/>
      <number:text> €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>
      <number:text>-</number:text>
      <number:number number:decimal-places="0" loext:min-decimal-places="0" number:min-integer-digits="1"/>
      <style:map style:condition="value()&gt;=0" style:apply-style-name="N140P0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15:52:28.6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6-25T15:54:36.536000000</dc:date>
    <meta:editing-duration>PT13M39S</meta:editing-duration>
    <meta:editing-cycles>5</meta:editing-cycles>
    <meta:document-statistic meta:table-count="1" meta:cell-count="8299" meta:object-count="0"/>
  </office:meta>
</office:document-meta>
</file>