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7.571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6" style:family="table-cell" style:parent-style-name="Default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0">
      <style:table-cell-properties style:text-align-source="fix" style:repeat-content="false" fo:padding="0.071cm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0" style:family="table-cell" style:parent-style-name="Default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4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 style:data-style-name="N141">
      <style:table-cell-properties fo:background-color="#0000ff" style:text-align-source="fix" style:repeat-content="false" fo:wrap-option="wrap" fo:border="0.06pt solid #000000" fo:padding="0.071cm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192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TIPOLOGIA_DI_SPESA</text:p>
          </table:table-cell>
          <table:table-cell table:style-name="ce6" office:value-type="string" calcext:value-type="string">
            <text:p>DATA</text:p>
            <text:p>ORDINATIVO</text:p>
          </table:table-cell>
          <table:table-cell table:style-name="ce10" office:value-type="string" calcext:value-type="string">
            <text:p>NUM_ORDINATIVO</text:p>
          </table:table-cell>
          <table:table-cell table:style-name="ce6" office:value-type="string" calcext:value-type="string">
            <text:p>CAUSALE_ORDINATIVO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CAP</text:p>
          </table:table-cell>
          <table:table-cell table:style-name="ce6" office:value-type="string" calcext:value-type="string">
            <text:p>LOCALITA’</text:p>
          </table:table-cell>
          <table:table-cell table:style-name="ce6" office:value-type="string" calcext:value-type="string">
            <text:p>CODICE_FISCALE</text:p>
          </table:table-cell>
          <table:table-cell table:style-name="ce12" office:value-type="string" calcext:value-type="string">
            <text:p>IMPORTO</text:p>
          </table:table-cell>
          <table:table-cell table:style-name="ce14" table:number-columns-repeated="2"/>
          <table:table-cell table:number-columns-repeated="244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5/01/2021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string" calcext:value-type="string">
            <text:p>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5/01/2021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string" calcext:value-type="string">
            <text:p>Art. 36 c. 5 Regolamento di Polizia Mortuaria e allegato Tariffe Funebri. Rimborso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05/01/2021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string" calcext:value-type="string">
            <text:p>CIGZ0E2FF695B Documento Nr. :DT1089 del 23-12-2020 Rinnovo polizza n. 1031414 R.c.t. impianto di risalita, stipulata con la società compagnia Itas Mutua Assicurazioni di Trento anno 2021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1100" calcext:value-type="currency">
            <text:p>€ 1.1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5/01/2021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Documento Nr. :12486 del 13-11-2020 rimborso spese di notifica R.N.200/2020</text:p>
          </table:table-cell>
          <table:table-cell table:style-name="ce8" office:value-type="string" calcext:value-type="string">
            <text:p>COMUNE DI SAN GIOVANNI DI FASSA-SEN JAN</text:p>
          </table:table-cell>
          <table:table-cell table:style-name="ce9" office:value-type="string" calcext:value-type="string">
            <text:p>38036</text:p>
          </table:table-cell>
          <table:table-cell table:style-name="ce9" office:value-type="string" calcext:value-type="string">
            <text:p>SAN GIOVANNI DI FASSA-SEN JAN</text:p>
          </table:table-cell>
          <table:table-cell table:style-name="ce9" office:value-type="string" calcext:value-type="string">
            <text:p>02485300228</text:p>
          </table:table-cell>
          <table:table-cell table:style-name="ce13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293.2" calcext:value-type="currency">
            <text:p>€ 293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886.92" calcext:value-type="currency">
            <text:p>€ 886,9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521.66" calcext:value-type="currency">
            <text:p>€ 521,6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974.8" calcext:value-type="currency">
            <text:p>€ 974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273.38" calcext:value-type="currency">
            <text:p>€ 273,3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3" calcext:value-type="float">
            <text:p>13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1531.65" calcext:value-type="currency">
            <text:p>€ 1.531,6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886.06" calcext:value-type="currency">
            <text:p>€ 886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316.57" calcext:value-type="currency">
            <text:p>€ 316,5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3 <text:s/>Premi di assicurazione per responsabilità civile verso terz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6" calcext:value-type="float">
            <text:p>16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569.32" calcext:value-type="currency">
            <text:p>€ 569,3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7" calcext:value-type="float">
            <text:p>17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1024.96" calcext:value-type="currency">
            <text:p>€ 1.024,9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8" calcext:value-type="float">
            <text:p>18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1244.41" calcext:value-type="currency">
            <text:p>€ 1.244,4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19" calcext:value-type="float">
            <text:p>19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3797.02" calcext:value-type="currency">
            <text:p>€ 3.797,0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465.04" calcext:value-type="currency">
            <text:p>€ 465,0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1/01/2021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CIGZ152FFEDA5 Adesione alla Polizza di Assicurazione RCA/CVT-Responsabilità Civile Auto per la circolazione dei veicoli a motore e dei rischi accessori, con la società Compagnia ITAS Mutua A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531.01" calcext:value-type="currency">
            <text:p>€ 531,0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4/01/2021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string" calcext:value-type="string">
            <text:p>Documento Nr. :2020164959 del 28-12-2020 COMPENSI 2 DECADE DIC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219.45" calcext:value-type="currency">
            <text:p>€ 219,4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4/01/2021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string" calcext:value-type="string">
            <text:p>Documento Nr. :2020164934 del 28-12-2020 <text:s/>COMPENSI PER RISCOSSIONE COATTIVA 2 DECADE DIC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.71" calcext:value-type="currency">
            <text:p>€ 1,7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25" calcext:value-type="float">
            <text:p>25</text:p>
          </table:table-cell>
          <table:table-cell table:style-name="ce8" office:value-type="string" calcext:value-type="string">
            <text:p>CIGZ602F9F3BD Documento Nr. :1152/2020 del 15-12-2020 fornitura/montaggio ed equilibratura <text:s/>di nr.4 pneumatici invernali Kumho e di catene per Dacia Duster targata GA650ZX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598.63" calcext:value-type="currency">
            <text:p>€ 598,6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string" calcext:value-type="string">
            <text:p>Documento Nr. :1242 PAS del 10-12-2020 fornitura della soluzione applicativa di whistleblowing giugno-dicembre 2020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480.38" calcext:value-type="currency">
            <text:p>€ 480,3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27" calcext:value-type="float">
            <text:p>27</text:p>
          </table:table-cell>
          <table:table-cell table:style-name="ce8" office:value-type="string" calcext:value-type="string">
            <text:p>CIGZ762F71A51 Documento Nr. :2040/200036444 del 18-12-2020 fornitura tamponcini 5440 blu - BO 318/2020 CLI 00604809 Documento Nr. :2040/200035173 del 04-12-2020 fornitura registri ed altro m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3" office:value-type="currency" office:currency="EUR" office:value="509.37" calcext:value-type="currency">
            <text:p>€ 509,3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28" calcext:value-type="float">
            <text:p>28</text:p>
          </table:table-cell>
          <table:table-cell table:style-name="ce8" office:value-type="string" calcext:value-type="string">
            <text:p>CIGZ812F8145C Documento Nr. :21PA del 04-12-2020 lavori di revisione e altro al veicolo elettrico Kangoo EM127PL - BO 317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278.52" calcext:value-type="currency">
            <text:p>€ 278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0.001 <text:s/>Incarichi libero professionali di studi, ricerca e consulenz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29" calcext:value-type="float">
            <text:p>29</text:p>
          </table:table-cell>
          <table:table-cell table:style-name="ce8" office:value-type="string" calcext:value-type="string">
            <text:p>Documento Nr. :1533 PAS del 14-12-2020 Servizio di Privacy anno 2020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1403" calcext:value-type="currency">
            <text:p>€ 1.403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0.003 <text:s/>Incarichi a società di studi, ricerca e consulenz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0" calcext:value-type="float">
            <text:p>30</text:p>
          </table:table-cell>
          <table:table-cell table:style-name="ce8" office:value-type="string" calcext:value-type="string">
            <text:p>CIGZCF2D3F30D Documento Nr. :1376 PAS del 11-12-2020 Sito web Comune - Piattaforma ComuniWEB : servizio di hosting,assistenza sistemistica, assist.e manutenz.ordinaria,correttiva ed evolutiv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1464" calcext:value-type="currency">
            <text:p>€ 1.46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3 <text:s/>Noleggi di attrezzature scientifiche e sanitarie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1" calcext:value-type="float">
            <text:p>31</text:p>
          </table:table-cell>
          <table:table-cell table:style-name="ce8" office:value-type="string" calcext:value-type="string">
            <text:p>CIGZB92A2D965 Documento Nr. :AZ/208192 del 14-12-2020 noleggio affrancatrice digitale dal 15.12.2020 al 14.03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80.52" calcext:value-type="currency">
            <text:p>€ 80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2" calcext:value-type="float">
            <text:p>32</text:p>
          </table:table-cell>
          <table:table-cell table:style-name="ce8" office:value-type="string" calcext:value-type="string">
            <text:p>CIG8045270ED1 Documento Nr. :42004879593 del 15-12-2020 fornitura <text:s/>energia elettrica periodo 01/11/2020 30/11/2020 conto contrattuale 50335882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5.05" calcext:value-type="currency">
            <text:p>€ 5,0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CIGZ9C2BEEF33 Documento Nr. :201367995 del 14-12-2020 fornitura gas novembre 2020 ex caserma Carabinieri in via Rododendri Documento Nr. :201367993 del 14-12-2020 fornitura gas novembre 2020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3" office:value-type="currency" office:currency="EUR" office:value="722.36" calcext:value-type="currency">
            <text:p>€ 722,3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4" calcext:value-type="float">
            <text:p>34</text:p>
          </table:table-cell>
          <table:table-cell table:style-name="ce8" office:value-type="string" calcext:value-type="string">
            <text:p>CIGZ7C2DC904E Documento Nr. :FC0008286-0 del 17-12-2020 manutenzione ordinaria e controllo periodico ascensore installato presso la ex Stazione ferroviaria di Predazzo 1.8.2020 - 31.12.2020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146.4" calcext:value-type="currency">
            <text:p>€ 146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CIGZ4C2F5EBCC Documento Nr. :14255 del 09-12-2020 fornitura gel igienizzante lavamani e per superfici per protezione individuale dalla diffusione del virus COVID-19</text:p>
          </table:table-cell>
          <table:table-cell table:style-name="ce8" office:value-type="string" calcext:value-type="string">
            <text:p>FERRUZZI SERVIZI S.R.L.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052460225</text:p>
          </table:table-cell>
          <table:table-cell table:style-name="ce13" office:value-type="currency" office:currency="EUR" office:value="472.9" calcext:value-type="currency">
            <text:p>€ 472,9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6" calcext:value-type="float">
            <text:p>36</text:p>
          </table:table-cell>
          <table:table-cell table:style-name="ce8" office:value-type="string" calcext:value-type="string">
            <text:p>CIGZ9A2EDE23A Documento Nr. :FC0007552-0 del 05-11-2020 riparazione ascensore scuola media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427" calcext:value-type="currency">
            <text:p>€ 427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7" calcext:value-type="float">
            <text:p>37</text:p>
          </table:table-cell>
          <table:table-cell table:style-name="ce8" office:value-type="string" calcext:value-type="string">
            <text:p>CIG8045270ED1 Documento Nr. :42004833070 del 26-11-2020 energia elettrica periodo 01/10/2020 31/10/2020 conto contrattuale 40037746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2.15" calcext:value-type="currency">
            <text:p>€ 82,1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8" calcext:value-type="float">
            <text:p>38</text:p>
          </table:table-cell>
          <table:table-cell table:style-name="ce8" office:value-type="string" calcext:value-type="string">
            <text:p>CIGZDC2F05BC0 Documento Nr. :FPA 4/20 del 30-11-2020 ripristino funzionalità PLC tappetto 1 stadio del Salto - BO 299/2020</text:p>
          </table:table-cell>
          <table:table-cell table:style-name="ce8" office:value-type="string" calcext:value-type="string">
            <text:p>MANUEL DI MANUEL CRISPONI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408840227</text:p>
          </table:table-cell>
          <table:table-cell table:style-name="ce13" office:value-type="currency" office:currency="EUR" office:value="284.61" calcext:value-type="currency">
            <text:p>€ 284,6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39" calcext:value-type="float">
            <text:p>39</text:p>
          </table:table-cell>
          <table:table-cell table:style-name="ce8" office:value-type="string" calcext:value-type="string">
            <text:p>CIGZ9C2BEEF33 Documento Nr. :201367994 del 14-12-2020 fornitura gas novembre 2020 spogliatoi campo sportivo</text:p>
          </table:table-cell>
          <table:table-cell table:style-name="ce8" office:value-type="string" calcext:value-type="string">
            <text:p>SOENERGY</text:p>
          </table:table-cell>
          <table:table-cell table:style-name="ce9" office:value-type="string" calcext:value-type="string">
            <text:p>44011</text:p>
          </table:table-cell>
          <table:table-cell table:style-name="ce9" office:value-type="string" calcext:value-type="string">
            <text:p>ARGENTA</text:p>
          </table:table-cell>
          <table:table-cell table:style-name="ce9" office:value-type="string" calcext:value-type="string">
            <text:p>01565370382</text:p>
          </table:table-cell>
          <table:table-cell table:style-name="ce13" office:value-type="currency" office:currency="EUR" office:value="341.05" calcext:value-type="currency">
            <text:p>€ 341,0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4.001 <text:s/>Macchinar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0" calcext:value-type="float">
            <text:p>40</text:p>
          </table:table-cell>
          <table:table-cell table:style-name="ce8" office:value-type="string" calcext:value-type="string">
            <text:p>CIGZDA2EBB1FB Documento Nr. :2/153 del 03-12-2020 fornitura verricello completo di motore a fune per Centro del Salt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1299.98" calcext:value-type="currency">
            <text:p>€ 1.299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string" calcext:value-type="string">
            <text:p>CIGZD52DA5FEF CUPI23E17000050004 Documento Nr. :3/3 del 21-12-2020 Lavori di riqualificazione della zona sportiva Fontanelle :fornitura di parete divisorie per spogliatoi ex Campo ippico</text:p>
          </table:table-cell>
          <table:table-cell table:style-name="ce8" office:value-type="string" calcext:value-type="string">
            <text:p>ELLEGIEFFE ARREDAMENTI SAS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0160010229</text:p>
          </table:table-cell>
          <table:table-cell table:style-name="ce13" office:value-type="currency" office:currency="EUR" office:value="4681.6" calcext:value-type="currency">
            <text:p>€ 4.681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string" calcext:value-type="string">
            <text:p>CIGZ952F5CB82 Documento Nr. :Pa0000015 del 30-11-2020 trasporto e posizionamento albero di Natale - BO 308/2020</text:p>
          </table:table-cell>
          <table:table-cell table:style-name="ce8" office:value-type="string" calcext:value-type="string">
            <text:p>TRA.DA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132750223</text:p>
          </table:table-cell>
          <table:table-cell table:style-name="ce13" office:value-type="currency" office:currency="EUR" office:value="305" calcext:value-type="currency">
            <text:p>€ 30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4" calcext:value-type="float">
            <text:p>44</text:p>
          </table:table-cell>
          <table:table-cell table:style-name="ce8" office:value-type="string" calcext:value-type="string">
            <text:p>CIGZA42F60675 Documento Nr. :75 del 26-11-2020 riparazione trattoreSP800 <text:s/>Carraro targato AKT486 - BO 310/2020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3" office:value-type="currency" office:currency="EUR" office:value="250.12" calcext:value-type="currency">
            <text:p>€ 250,1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5" calcext:value-type="float">
            <text:p>45</text:p>
          </table:table-cell>
          <table:table-cell table:style-name="ce8" office:value-type="string" calcext:value-type="string">
            <text:p>CIGZ1C2FAC1F0 Documento Nr. :1149/2020 del 14-12-2020 riparazione vari mezzi e attrezzature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294.5" calcext:value-type="currency">
            <text:p>€ 294,5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string" calcext:value-type="string">
            <text:p>CIGZ7B2B48D14 Documento Nr. :P00197 del 30-11-2020 valori bollati massiva novembre 2020 Documento Nr. :P00196 del 30-11-2020 canone mensile autobasket settembre 2020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3" office:value-type="currency" office:currency="EUR" office:value="63.93" calcext:value-type="currency">
            <text:p>€ 63,9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7" calcext:value-type="float">
            <text:p>47</text:p>
          </table:table-cell>
          <table:table-cell table:style-name="ce8" office:value-type="string" calcext:value-type="string">
            <text:p>CIGZ5F2E6A3F2 Documento Nr. :99/PA del 30-11-2020 manutenzione e controllo del funzionamento degli impianti di clorazione acquedotto comunale - BO 253/2020</text:p>
          </table:table-cell>
          <table:table-cell table:style-name="ce8" office:value-type="string" calcext:value-type="string">
            <text:p>TRENTINO ACQUE S.R.L.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449480223</text:p>
          </table:table-cell>
          <table:table-cell table:style-name="ce13" office:value-type="currency" office:currency="EUR" office:value="1001.62" calcext:value-type="currency">
            <text:p>€ 1.001,6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8" calcext:value-type="float">
            <text:p>48</text:p>
          </table:table-cell>
          <table:table-cell table:style-name="ce8" office:value-type="string" calcext:value-type="string">
            <text:p>CIGZ082F6A568 Documento Nr. :14871/V del 10-12-2020 fornitura di materiale per la manutenzione ordinaria della rete acquedottistica comunale</text:p>
          </table:table-cell>
          <table:table-cell table:style-name="ce8" office:value-type="string" calcext:value-type="string">
            <text:p>BAUTECHNIK GMBH - SRL</text:p>
          </table:table-cell>
          <table:table-cell table:style-name="ce9" office:value-type="string" calcext:value-type="string">
            <text:p>39018</text:p>
          </table:table-cell>
          <table:table-cell table:style-name="ce9" office:value-type="string" calcext:value-type="string">
            <text:p>TERLANO</text:p>
          </table:table-cell>
          <table:table-cell table:style-name="ce9" office:value-type="string" calcext:value-type="string">
            <text:p>00602610214</text:p>
          </table:table-cell>
          <table:table-cell table:style-name="ce13" office:value-type="currency" office:currency="EUR" office:value="5312.32" calcext:value-type="currency">
            <text:p>€ 5.312,3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49" calcext:value-type="float">
            <text:p>49</text:p>
          </table:table-cell>
          <table:table-cell table:style-name="ce8" office:value-type="string" calcext:value-type="string">
            <text:p>CIGZAF2F944F0 Documento Nr. :1/20201986 del 09-12-2020 fornitura cloruro sodio sfuso per silos - BO 319/2020</text:p>
          </table:table-cell>
          <table:table-cell table:style-name="ce8" office:value-type="string" calcext:value-type="string">
            <text:p>INTERCOM DR.LEITNER SRL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AMPO DI TRENS</text:p>
          </table:table-cell>
          <table:table-cell table:style-name="ce9" office:value-type="string" calcext:value-type="string">
            <text:p>00534750211</text:p>
          </table:table-cell>
          <table:table-cell table:style-name="ce13" office:value-type="currency" office:currency="EUR" office:value="2998.49" calcext:value-type="currency">
            <text:p>€ 2.998,4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0" calcext:value-type="float">
            <text:p>50</text:p>
          </table:table-cell>
          <table:table-cell table:style-name="ce8" office:value-type="string" calcext:value-type="string">
            <text:p>CIGZC12EC8ACA Documento Nr. :18PA del 26-11-2020 riparazione macchina operatrice Belos AGX355 - BO 276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3070.67" calcext:value-type="currency">
            <text:p>€ 3.070,6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1" calcext:value-type="float">
            <text:p>51</text:p>
          </table:table-cell>
          <table:table-cell table:style-name="ce8" office:value-type="string" calcext:value-type="string">
            <text:p>CIGZE82E9B6EE Documento Nr. :3/PA del 25-11-2020 sistemazione supporto attacco lama sgomberoneve trattore Steyr - BO 265/2020</text:p>
          </table:table-cell>
          <table:table-cell table:style-name="ce8" office:value-type="string" calcext:value-type="string">
            <text:p>CARPENTERIE METALLICHE SAS DI VINANTE RAFFAELE &amp; C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30580228</text:p>
          </table:table-cell>
          <table:table-cell table:style-name="ce13" office:value-type="currency" office:currency="EUR" office:value="793" calcext:value-type="currency">
            <text:p>€ 79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2" calcext:value-type="float">
            <text:p>52</text:p>
          </table:table-cell>
          <table:table-cell table:style-name="ce8" office:value-type="string" calcext:value-type="string">
            <text:p>CIGZ0E2F39E7E Documento Nr. :FE35/2020 del 28-11-2020 forniturapneumatici per Piaggio Porter MAXXI targato FB834YB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548.6" calcext:value-type="currency">
            <text:p>€ 548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3" calcext:value-type="float">
            <text:p>53</text:p>
          </table:table-cell>
          <table:table-cell table:style-name="ce8" office:value-type="string" calcext:value-type="string">
            <text:p>CIG8152723FD6 Documento Nr. :PA_266 del 11-12-2020 gestione calore novembre 2020 <text:s/>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753.99" calcext:value-type="currency">
            <text:p>€ 753,9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4" calcext:value-type="float">
            <text:p>54</text:p>
          </table:table-cell>
          <table:table-cell table:style-name="ce8" office:value-type="string" calcext:value-type="string">
            <text:p>CIG8152723FD6 Documento Nr. :PA_258 del 11-12-2020 gestione calore novembre 2020 <text:s/>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649.98" calcext:value-type="currency">
            <text:p>€ 2.649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5" calcext:value-type="float">
            <text:p>55</text:p>
          </table:table-cell>
          <table:table-cell table:style-name="ce8" office:value-type="string" calcext:value-type="string">
            <text:p>CIG8152723FD6 Documento Nr. :PA_256 del 11-12-2020 gestione calore novembre 2020 <text:s/>scuola elemntare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5030.96" calcext:value-type="currency">
            <text:p>€ 5.030,9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6" calcext:value-type="float">
            <text:p>56</text:p>
          </table:table-cell>
          <table:table-cell table:style-name="ce8" office:value-type="string" calcext:value-type="string">
            <text:p>CIG8152723FD6 Documento Nr. :PA_265 del 11-12-2020 gestione calore novembre 2020 <text:s/>palestra scuola media Documento Nr. :PA_257 del 11-12-2020 gestione calore novembre 2020 <text:s/>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3449.12" calcext:value-type="currency">
            <text:p>€ 3.449,1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7" calcext:value-type="float">
            <text:p>57</text:p>
          </table:table-cell>
          <table:table-cell table:style-name="ce8" office:value-type="string" calcext:value-type="string">
            <text:p>CIG8152723FD6 Documento Nr. :PA_260 del 11-12-2020 gestione calore novembre 2020 <text:s/>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997.27" calcext:value-type="currency">
            <text:p>€ 997,2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8" calcext:value-type="float">
            <text:p>58</text:p>
          </table:table-cell>
          <table:table-cell table:style-name="ce8" office:value-type="string" calcext:value-type="string">
            <text:p>CIG8152723FD6 Documento Nr. :PA_262 del 11-12-2020 gestione calore novembre 2020 <text:s/>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395.21" calcext:value-type="currency">
            <text:p>€ 2.395,2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59" calcext:value-type="float">
            <text:p>59</text:p>
          </table:table-cell>
          <table:table-cell table:style-name="ce8" office:value-type="string" calcext:value-type="string">
            <text:p>CIG8152723FD6 Documento Nr. :PA_259 del 11-12-2020 gestione calore novembre 2020 <text:s/>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831.32" calcext:value-type="currency">
            <text:p>€ 1.831,3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0" calcext:value-type="float">
            <text:p>60</text:p>
          </table:table-cell>
          <table:table-cell table:style-name="ce8" office:value-type="string" calcext:value-type="string">
            <text:p>CIG8152723FD6 Documento Nr. :PA_268 del 11-12-2020 gestione calore novembre 2020 <text:s/>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499.09" calcext:value-type="currency">
            <text:p>€ 499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1" calcext:value-type="float">
            <text:p>61</text:p>
          </table:table-cell>
          <table:table-cell table:style-name="ce8" office:value-type="string" calcext:value-type="string">
            <text:p>CIG8152723FD6 Documento Nr. :PA_263 del 11-12-2020 gestione calore novembre 2020 <text:s/>caserma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901.44" calcext:value-type="currency">
            <text:p>€ 901,4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2" calcext:value-type="float">
            <text:p>62</text:p>
          </table:table-cell>
          <table:table-cell table:style-name="ce8" office:value-type="string" calcext:value-type="string">
            <text:p>CIG8152723FD6 Documento Nr. :PA_261 del 11-12-2020 gestione calore novembre 2020 <text:s/>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05.51" calcext:value-type="currency">
            <text:p>€ 205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3" calcext:value-type="float">
            <text:p>63</text:p>
          </table:table-cell>
          <table:table-cell table:style-name="ce8" office:value-type="string" calcext:value-type="string">
            <text:p>Documento Nr. :504 del 15-01-2021 quota forfetaria oneri previdenziali/ass.li e ass.vi <text:s/>per il sindaco Maria Bosin - DICEMBRE 2020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3" office:value-type="currency" office:currency="EUR" office:value="266.9" calcext:value-type="currency">
            <text:p>€ 266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4" calcext:value-type="float">
            <text:p>64</text:p>
          </table:table-cell>
          <table:table-cell table:style-name="ce8" office:value-type="string" calcext:value-type="string">
            <text:p>CIG8045270ED1 Documento Nr. :42005215338 del 29-12-2020 energia elettrica periodo 01/11/2020 30/11/2020 ex caserma C.C. Documento Nr. :42005215332 del 29-12-2020 energia elettrica periodo 0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02.79" calcext:value-type="currency">
            <text:p>€ 602,7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5" calcext:value-type="float">
            <text:p>65</text:p>
          </table:table-cell>
          <table:table-cell table:style-name="ce8" office:value-type="string" calcext:value-type="string">
            <text:p>CIG8045270ED1 Documento Nr. :42005034932 del 22-12-2020 fornitura energia elettrica periodo 01/11/2020 30/11/2020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907.42" calcext:value-type="currency">
            <text:p>€ 907,4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6" calcext:value-type="float">
            <text:p>66</text:p>
          </table:table-cell>
          <table:table-cell table:style-name="ce8" office:value-type="string" calcext:value-type="string">
            <text:p>CIG8045270ED1 Documento Nr. :42005241747 del 29-12-2020 <text:s/>energia elettrica periodo 01/11/2020 30/11/2020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46.55" calcext:value-type="currency">
            <text:p>€ 146,5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7" calcext:value-type="float">
            <text:p>67</text:p>
          </table:table-cell>
          <table:table-cell table:style-name="ce8" office:value-type="string" calcext:value-type="string">
            <text:p>CIG8045270ED1 Documento Nr. :fornitura del 22-12-2020 <text:s/>energia elettrica periodo 12/11/2020 30/11/2020 scuola elementar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11.46" calcext:value-type="currency">
            <text:p>€ 611,4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8" calcext:value-type="float">
            <text:p>68</text:p>
          </table:table-cell>
          <table:table-cell table:style-name="ce8" office:value-type="string" calcext:value-type="string">
            <text:p>CIG8045270ED1 Documento Nr. :42005241745 del 29-12-2020 energia elettrica periodo 01/11/2020 30/11/2020 biblioteca/ 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54.73" calcext:value-type="currency">
            <text:p>€ 454,7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69" calcext:value-type="float">
            <text:p>69</text:p>
          </table:table-cell>
          <table:table-cell table:style-name="ce8" office:value-type="string" calcext:value-type="string">
            <text:p>CIG8045270ED1 Documento Nr. :42005034933 del 22-12-2020 fornitura <text:s/>energia elettrica periodo 01/11/2020 30/11/2020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48.35" calcext:value-type="currency">
            <text:p>€ 348,3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0" calcext:value-type="float">
            <text:p>70</text:p>
          </table:table-cell>
          <table:table-cell table:style-name="ce8" office:value-type="string" calcext:value-type="string">
            <text:p>CIG8045270ED1 Documento Nr. :42005241744 del 29-12-2020 <text:s/>energia elettrica periodo 01/11/2020 30/11/2020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7" calcext:value-type="currency">
            <text:p>€ 87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1" calcext:value-type="float">
            <text:p>71</text:p>
          </table:table-cell>
          <table:table-cell table:style-name="ce8" office:value-type="string" calcext:value-type="string">
            <text:p>CIG8045270ED1 Documento Nr. :42005241741 del 29-12-2020 energia elettrica periodo 01/11/2020 30/11/2020 sale Sporting Documento Nr. :42005241742 del 29-12-2020 energia elettrica periodo 01/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791.89" calcext:value-type="currency">
            <text:p>€ 791,8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2" calcext:value-type="float">
            <text:p>72</text:p>
          </table:table-cell>
          <table:table-cell table:style-name="ce8" office:value-type="string" calcext:value-type="string">
            <text:p>CIG8045270ED1 Documento Nr. :42005215334 del 29-12-2020 energia elettrica periodo 01/11/2020 30/11/2020 manifestazioni Documento Nr. :42005215333 del 29-12-2020 energia elettrica periodo 01/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49.14" calcext:value-type="currency">
            <text:p>€ 349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3" calcext:value-type="float">
            <text:p>73</text:p>
          </table:table-cell>
          <table:table-cell table:style-name="ce8" office:value-type="string" calcext:value-type="string">
            <text:p>CIG8045270ED1 Documento Nr. :42005215333 del 29-12-2020 energia elettrica periodo 01/11/2020 30/11/2020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0.82" calcext:value-type="currency">
            <text:p>€ 130,8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4" calcext:value-type="float">
            <text:p>74</text:p>
          </table:table-cell>
          <table:table-cell table:style-name="ce8" office:value-type="string" calcext:value-type="string">
            <text:p>CIG8045270ED1 Documento Nr. :42005241740 del 29-12-2020 <text:s/>energia elettrica periodo 01/11/2020 30/11/2020 acquedott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07.59" calcext:value-type="currency">
            <text:p>€ 807,5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5" calcext:value-type="float">
            <text:p>75</text:p>
          </table:table-cell>
          <table:table-cell table:style-name="ce8" office:value-type="string" calcext:value-type="string">
            <text:p>CIG8045270ED1 Documento Nr. :42005241743 del 29-12-2020 energia elettrica periodo 01/11/2020 30/11/2020 viabilità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0.65" calcext:value-type="currency">
            <text:p>€ 130,6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CIG8045270ED1 Documento Nr. :42005071754 del 22-12-2020 fornitura energia elettrica periodo 01/11/2020 30/11/2020 illum.pubblica via Fiamme Gialle Documento Nr. :42005241739 del 29-12-2020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185.91" calcext:value-type="currency">
            <text:p>€ 11.185,9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string" calcext:value-type="string">
            <text:p>CIG8045270ED1 Documento Nr. :42005241746 del 29-12-2020 energia elettrica periodo 01/11/2020 30/11/2020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6.61" calcext:value-type="currency">
            <text:p>€ 116,61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8" calcext:value-type="float">
            <text:p>78</text:p>
          </table:table-cell>
          <table:table-cell table:style-name="ce8" office:value-type="string" calcext:value-type="string">
            <text:p>CIG8045270ED1 Documento Nr. :42005215330 del 29-12-2020 <text:s/>energia elettrica periodo 01/11/2020 30/11/2020 ambulatori via Verdi Documento Nr. :42005215329 del 29-12-2020 energia elettrica pe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2.01" calcext:value-type="currency">
            <text:p>€ 62,0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8/01/2021</text:p>
          </table:table-cell>
          <table:table-cell table:style-name="ce11" office:value-type="float" office:value="79" calcext:value-type="float">
            <text:p>79</text:p>
          </table:table-cell>
          <table:table-cell table:style-name="ce8" office:value-type="string" calcext:value-type="string">
            <text:p>CIG8045270ED1 Documento Nr. :42005215335 del 29-12-2020 energia elettrica periodo 01/11/2020 30/11/2020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7.4" calcext:value-type="currency">
            <text:p>€ 137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0" calcext:value-type="float">
            <text:p>80</text:p>
          </table:table-cell>
          <table:table-cell table:style-name="ce8" office:value-type="string" calcext:value-type="string">
            <text:p>CIGZE22FA3627 Documento Nr. :1201 del 11-12-2020 fornitura tavole di compensato per l'ufficio Polizia Locale</text:p>
          </table:table-cell>
          <table:table-cell table:style-name="ce8" office:value-type="string" calcext:value-type="string">
            <text:p>MORANDINI COSTANTE DI FACCHINI ALESSSANDRO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00330222</text:p>
          </table:table-cell>
          <table:table-cell table:style-name="ce13" office:value-type="currency" office:currency="EUR" office:value="263.81" calcext:value-type="currency">
            <text:p>€ 263,8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1" calcext:value-type="float">
            <text:p>81</text:p>
          </table:table-cell>
          <table:table-cell table:style-name="ce8" office:value-type="string" calcext:value-type="string">
            <text:p>CIGZD02DC9C29 Documento Nr. :214E del 21-12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5" calcext:value-type="currency">
            <text:p>€ 5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2" calcext:value-type="float">
            <text:p>82</text:p>
          </table:table-cell>
          <table:table-cell table:style-name="ce8" office:value-type="string" calcext:value-type="string">
            <text:p>CIGZE72ED0AB0 Documento Nr. :213E del 21-12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283.59" calcext:value-type="currency">
            <text:p>€ 283,5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3" calcext:value-type="float">
            <text:p>83</text:p>
          </table:table-cell>
          <table:table-cell table:style-name="ce8" office:value-type="string" calcext:value-type="string">
            <text:p>CIGZ702F9C60C Documento Nr. :4278302309 del 10-12-2020 fornitura materiale vario per la manutenzione ordinaria dei magazzini comunali</text:p>
          </table:table-cell>
          <table:table-cell table:style-name="ce8" office:value-type="string" calcext:value-type="string">
            <text:p>WUERTH SRL</text:p>
          </table:table-cell>
          <table:table-cell table:style-name="ce9" office:value-type="string" calcext:value-type="string">
            <text:p>39044</text:p>
          </table:table-cell>
          <table:table-cell table:style-name="ce9" office:value-type="string" calcext:value-type="string">
            <text:p>EGNA</text:p>
          </table:table-cell>
          <table:table-cell table:style-name="ce9" office:value-type="string" calcext:value-type="string">
            <text:p>00125230219</text:p>
          </table:table-cell>
          <table:table-cell table:style-name="ce13" office:value-type="currency" office:currency="EUR" office:value="644.97" calcext:value-type="currency">
            <text:p>€ 644,9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string" calcext:value-type="string">
            <text:p>CIGZA72F2776E Documento Nr. :1723 del 17-12-2020 Fornitura lavasciuga pavimenti per Scuole Elementari di Predazzo</text:p>
          </table:table-cell>
          <table:table-cell table:style-name="ce8" office:value-type="string" calcext:value-type="string">
            <text:p>SISTEMI DI PULIZIA SNC DI MOSER MANUEL &amp; C.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2162920223</text:p>
          </table:table-cell>
          <table:table-cell table:style-name="ce13" office:value-type="currency" office:currency="EUR" office:value="4532.15" calcext:value-type="currency">
            <text:p>€ 4.532,1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5" calcext:value-type="float">
            <text:p>85</text:p>
          </table:table-cell>
          <table:table-cell table:style-name="ce8" office:value-type="string" calcext:value-type="string">
            <text:p>CIGZ032FB757D Documento Nr. :200E del 21-12-2020 fornitura maniglione per porta antipanico presso Palazzina Centro del Salto - <text:s/>BO 322/2020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85.6" calcext:value-type="currency">
            <text:p>€ 85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6" calcext:value-type="float">
            <text:p>86</text:p>
          </table:table-cell>
          <table:table-cell table:style-name="ce8" office:value-type="string" calcext:value-type="string">
            <text:p>CIGZC62E425F8 Documento Nr. :36/2020 del 28-12-2020 controllo parte elettrica impianto COMM.EEI 940052 seggiovia monoposto <text:s/>trampolini - BO 243/2020</text:p>
          </table:table-cell>
          <table:table-cell table:style-name="ce8" office:value-type="string" calcext:value-type="string">
            <text:p>ZANI <text:s text:c="2"/>SERGIO</text:p>
          </table:table-cell>
          <table:table-cell table:style-name="ce9" office:value-type="string" calcext:value-type="string">
            <text:p>39055</text:p>
          </table:table-cell>
          <table:table-cell table:style-name="ce9" office:value-type="string" calcext:value-type="string">
            <text:p>LAIVES</text:p>
          </table:table-cell>
          <table:table-cell table:style-name="ce9" office:value-type="string" calcext:value-type="string">
            <text:p>ZNASRG48M23C380B</text:p>
          </table:table-cell>
          <table:table-cell table:style-name="ce13" office:value-type="currency" office:currency="EUR" office:value="646.6" calcext:value-type="currency">
            <text:p>€ 646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7" calcext:value-type="float">
            <text:p>87</text:p>
          </table:table-cell>
          <table:table-cell table:style-name="ce8" office:value-type="string" calcext:value-type="string">
            <text:p>CIGZ9F2F5D02A Documento Nr. :203E del 21-12-2020 fornitura materiale vario per la manutenzione ordinaria del Centro del Salto <text:s/>in loc.Stalimen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257.48" calcext:value-type="currency">
            <text:p>€ 257,4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8" calcext:value-type="float">
            <text:p>88</text:p>
          </table:table-cell>
          <table:table-cell table:style-name="ce8" office:value-type="string" calcext:value-type="string">
            <text:p>Documento Nr. :266/PA del 29-12-2020 servizio di raccolta erba e ramglie anno 2020</text:p>
          </table:table-cell>
          <table:table-cell table:style-name="ce8" office:value-type="string" calcext:value-type="string">
            <text:p>FIEMME SERVIZI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885090223</text:p>
          </table:table-cell>
          <table:table-cell table:style-name="ce13" office:value-type="currency" office:currency="EUR" office:value="1110.2" calcext:value-type="currency">
            <text:p>€ 1.110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89" calcext:value-type="float">
            <text:p>89</text:p>
          </table:table-cell>
          <table:table-cell table:style-name="ce8" office:value-type="string" calcext:value-type="string">
            <text:p>CIGZB82FBA54B Documento Nr. :150/A del 18-12-2020 sistemazione fognatura qcque nere in via Minghetti - BO 323/2020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1984.44" calcext:value-type="currency">
            <text:p>€ 1.984,4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0" calcext:value-type="float">
            <text:p>90</text:p>
          </table:table-cell>
          <table:table-cell table:style-name="ce8" office:value-type="string" calcext:value-type="string">
            <text:p>CIGZB02F5E46F Documento Nr. :40049 del 28-12-2020 fornitura contatore acqua getto multiplo</text:p>
          </table:table-cell>
          <table:table-cell table:style-name="ce8" office:value-type="string" calcext:value-type="string">
            <text:p>MADDALENA S.P.A.</text:p>
          </table:table-cell>
          <table:table-cell table:style-name="ce9" office:value-type="string" calcext:value-type="string">
            <text:p>33040</text:p>
          </table:table-cell>
          <table:table-cell table:style-name="ce9" office:value-type="string" calcext:value-type="string">
            <text:p>POVOLETTO</text:p>
          </table:table-cell>
          <table:table-cell table:style-name="ce9" office:value-type="string" calcext:value-type="string">
            <text:p>00617140306</text:p>
          </table:table-cell>
          <table:table-cell table:style-name="ce13" office:value-type="currency" office:currency="EUR" office:value="71.98" calcext:value-type="currency">
            <text:p>€ 71,9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1" calcext:value-type="float">
            <text:p>91</text:p>
          </table:table-cell>
          <table:table-cell table:style-name="ce8" office:value-type="string" calcext:value-type="string">
            <text:p>CIGZ012F7163C Documento Nr. :19PA del 04-12-2020 riparazione Land Rover targato ZA74TB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1611.75" calcext:value-type="currency">
            <text:p>€ 1.611,7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2" calcext:value-type="float">
            <text:p>92</text:p>
          </table:table-cell>
          <table:table-cell table:style-name="ce8" office:value-type="string" calcext:value-type="string">
            <text:p>CIGZ5F2CC5034 Documento Nr. :62/2020 del 25-05-2020 fornitura legname per staccionata in loc.Fol <text:s/>- BO 75/2020</text:p>
          </table:table-cell>
          <table:table-cell table:style-name="ce8" office:value-type="string" calcext:value-type="string">
            <text:p>ZANONER PELLEGRINO SNC DI ZANONER G.&amp; C.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1099130229</text:p>
          </table:table-cell>
          <table:table-cell table:style-name="ce13" office:value-type="currency" office:currency="EUR" office:value="1512.25" calcext:value-type="currency">
            <text:p>€ 1.512,2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3" calcext:value-type="float">
            <text:p>93</text:p>
          </table:table-cell>
          <table:table-cell table:style-name="ce8" office:value-type="string" calcext:value-type="string">
            <text:p>CIGZ392E856D6 Documento Nr. :Pa0000019 del 30-11-2020 ritiro di materiali da demolizioni provenienti da cantieri stradali - BO 261/2020</text:p>
          </table:table-cell>
          <table:table-cell table:style-name="ce8" office:value-type="string" calcext:value-type="string">
            <text:p>TRA.DA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132750223</text:p>
          </table:table-cell>
          <table:table-cell table:style-name="ce13" office:value-type="currency" office:currency="EUR" office:value="2607.82" calcext:value-type="currency">
            <text:p>€ 2.607,8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4" calcext:value-type="float">
            <text:p>94</text:p>
          </table:table-cell>
          <table:table-cell table:style-name="ce8" office:value-type="string" calcext:value-type="string">
            <text:p>CIGZC32C97541 Documento Nr. :412021494477 del 23-12-2020 fornitura energia elettrica novembre 2020 parchimetro parcheggio cinema</text:p>
          </table:table-cell>
          <table:table-cell table:style-name="ce8" office:value-type="string" calcext:value-type="string">
            <text:p>HERA COMM SRL</text:p>
          </table:table-cell>
          <table:table-cell table:style-name="ce9" office:value-type="string" calcext:value-type="string">
            <text:p>40026</text:p>
          </table:table-cell>
          <table:table-cell table:style-name="ce9" office:value-type="string" calcext:value-type="string">
            <text:p>IMOLA</text:p>
          </table:table-cell>
          <table:table-cell table:style-name="ce9" office:value-type="string" calcext:value-type="string">
            <text:p>02221101203</text:p>
          </table:table-cell>
          <table:table-cell table:style-name="ce13" office:value-type="currency" office:currency="EUR" office:value="20.74" calcext:value-type="currency">
            <text:p>€ 20,7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5" calcext:value-type="float">
            <text:p>95</text:p>
          </table:table-cell>
          <table:table-cell table:style-name="ce8" office:value-type="string" calcext:value-type="string">
            <text:p>CIGZ012F7163C Documento Nr. :20PA del 04-12-2020 riparazione autoscala Nissan Cabstar targato CB172PY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413.39" calcext:value-type="currency">
            <text:p>€ 413,3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6" calcext:value-type="float">
            <text:p>96</text:p>
          </table:table-cell>
          <table:table-cell table:style-name="ce8" office:value-type="string" calcext:value-type="string">
            <text:p>CIGZC72F30A4D Documento Nr. :RLPA-2020-296 del 09-12-2020 fornitura di un gazebo per il cimitero di Predazzo</text:p>
          </table:table-cell>
          <table:table-cell table:style-name="ce8" office:value-type="string" calcext:value-type="string">
            <text:p>ZINGERLEMETAL SPA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NAZ-SCIAVES</text:p>
          </table:table-cell>
          <table:table-cell table:style-name="ce9" office:value-type="string" calcext:value-type="string">
            <text:p>01533450217</text:p>
          </table:table-cell>
          <table:table-cell table:style-name="ce13" office:value-type="currency" office:currency="EUR" office:value="1246.23" calcext:value-type="currency">
            <text:p>€ 1.246,2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7" calcext:value-type="float">
            <text:p>97</text:p>
          </table:table-cell>
          <table:table-cell table:style-name="ce8" office:value-type="string" calcext:value-type="string">
            <text:p>CIGZ75218EFFF Documento Nr. :FC0008281-0 del 17-12-2020 manutenzione ordinaria e controllo periodico ascensori 1.7.2020-31.12.2020 piattaforma CSB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187.25" calcext:value-type="currency">
            <text:p>€ 187,2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8" calcext:value-type="float">
            <text:p>98</text:p>
          </table:table-cell>
          <table:table-cell table:style-name="ce8" office:value-type="string" calcext:value-type="string">
            <text:p>CIGZ75218EFFF Documento Nr. :FC0008279-0 del 17-12-2020 manutenzione ordinaria e controllo periodico ascensori 1.7.2020-31.12.2020 municipio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97.85" calcext:value-type="currency">
            <text:p>€ 297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99" calcext:value-type="float">
            <text:p>99</text:p>
          </table:table-cell>
          <table:table-cell table:style-name="ce8" office:value-type="string" calcext:value-type="string">
            <text:p>CIGZ75218EFFF Documento Nr. :FC0008282-0 del 17-12-2020 manutenzione ordinaria e controllo periodico ascensori 1.7.2020-31.12.2020 ascensore scuole medie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97.85" calcext:value-type="currency">
            <text:p>€ 297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0" calcext:value-type="float">
            <text:p>100</text:p>
          </table:table-cell>
          <table:table-cell table:style-name="ce8" office:value-type="string" calcext:value-type="string">
            <text:p>CIGZ75218EFFF Documento Nr. :FC0008283-0 del 17-12-2020 manutenzione ordinaria e controllo periodico ascensori 1.7.2020-31.12.2020 scuole elementari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97.85" calcext:value-type="currency">
            <text:p>€ 297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1" calcext:value-type="float">
            <text:p>101</text:p>
          </table:table-cell>
          <table:table-cell table:style-name="ce8" office:value-type="string" calcext:value-type="string">
            <text:p>CIGZ75218EFFF Documento Nr. :FC0008278-0 del 17-12-2020 manutenzione ordinaria e controllo periodico ascensori 1.7.2020-31.12.2020 biblioteca/ASL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97.85" calcext:value-type="currency">
            <text:p>€ 297,8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2" calcext:value-type="float">
            <text:p>102</text:p>
          </table:table-cell>
          <table:table-cell table:style-name="ce8" office:value-type="string" calcext:value-type="string">
            <text:p>CIGZ75218EFFF Documento Nr. :FC0008285-0 del 17-12-2020 manutenzione ordinaria e controllo periodico ascensori 1.7.2020-31.12.2020 montacarichi museo Documento Nr. :FC0008277-0 del 17-12-202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408.05" calcext:value-type="currency">
            <text:p>€ 408,0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3" calcext:value-type="float">
            <text:p>103</text:p>
          </table:table-cell>
          <table:table-cell table:style-name="ce8" office:value-type="string" calcext:value-type="string">
            <text:p>CIGZ75218EFFF Documento Nr. :FC0008273-0 del 17-12-2020 manutenzione ordinaria e controllo periodico ascensori 1.7.2020-31.12.2020 -trampolini torre giudici Documento Nr. :FC0008274-0 del 17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595.7" calcext:value-type="currency">
            <text:p>€ 595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4" calcext:value-type="float">
            <text:p>104</text:p>
          </table:table-cell>
          <table:table-cell table:style-name="ce8" office:value-type="string" calcext:value-type="string">
            <text:p>CIGZ75218EFFF Documento Nr. :FC0008276-0 del 17-12-2020 manutenzione ordinaria e controllo periodico ascensori 1.7.2020-31.12.2020 piattaforma Sporting Documento Nr. :FC0008275-0 del 17-12-2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408.46" calcext:value-type="currency">
            <text:p>€ 408,4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5" calcext:value-type="float">
            <text:p>105</text:p>
          </table:table-cell>
          <table:table-cell table:style-name="ce8" office:value-type="string" calcext:value-type="string">
            <text:p>CIGZ75218EFFF Documento Nr. :FC0008280-0 del 17-12-2020 manutenzione ordinaria e controllo periodico ascensori 1.7.2020-31.12.2020 ex Onmi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97.85" calcext:value-type="currency">
            <text:p>€ 297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6" calcext:value-type="float">
            <text:p>106</text:p>
          </table:table-cell>
          <table:table-cell table:style-name="ce8" office:value-type="string" calcext:value-type="string">
            <text:p>CIGZ75218EFFF Documento Nr. :FC0008284-0 del 17-12-2020 manutenzione ordinaria e controllo periodico ascensori 1.7.2020-31.12.2020 magazzino via Monte Mulat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187.25" calcext:value-type="currency">
            <text:p>€ 187,2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7" calcext:value-type="float">
            <text:p>107</text:p>
          </table:table-cell>
          <table:table-cell table:style-name="ce8" office:value-type="string" calcext:value-type="string">
            <text:p>CIGZ3C28D7B01 Documento Nr. :18/PA del 08-07-2020 servizio di manutenzione e copertura assicurativa servoscala palco e gradinate 01.07.2019 - 31.12.2020</text:p>
          </table:table-cell>
          <table:table-cell table:style-name="ce8" office:value-type="string" calcext:value-type="string">
            <text:p>CENTER LIFT S.R.L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2163080225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8" calcext:value-type="float">
            <text:p>108</text:p>
          </table:table-cell>
          <table:table-cell table:style-name="ce8" office:value-type="string" calcext:value-type="string">
            <text:p>CIGZ3C28D7B01 Documento Nr. :18/PA del 08-07-2020 servizio di manutenzione e copertura assicurativa servoscala palco e gradinate 01.07.2019 - 31.12.2020</text:p>
          </table:table-cell>
          <table:table-cell table:style-name="ce8" office:value-type="string" calcext:value-type="string">
            <text:p>CENTER LIFT S.R.L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2163080225</text:p>
          </table:table-cell>
          <table:table-cell table:style-name="ce13" office:value-type="currency" office:currency="EUR" office:value="488" calcext:value-type="currency">
            <text:p>€ 488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09" calcext:value-type="float">
            <text:p>109</text:p>
          </table:table-cell>
          <table:table-cell table:style-name="ce8" office:value-type="string" calcext:value-type="string">
            <text:p>CIGZ832B826EA Documento Nr. :BS-2020/001118 del 23-12-2020 fornitura energia elettrica novembre 2020 cinema/teatro <text:s/>- POD IT221E01036125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3" office:value-type="currency" office:currency="EUR" office:value="184.74" calcext:value-type="currency">
            <text:p>€ 184,7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0" calcext:value-type="float">
            <text:p>110</text:p>
          </table:table-cell>
          <table:table-cell table:style-name="ce8" office:value-type="string" calcext:value-type="string">
            <text:p>CIGZBF2EF57F4 Documento Nr. :FTPA-2020-276 del 22-12-2020 fornitura materiale per manutenzione Centro del Salto - BO 316/2020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3" office:value-type="currency" office:currency="EUR" office:value="80.22" calcext:value-type="currency">
            <text:p>€ 80,2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1" calcext:value-type="float">
            <text:p>111</text:p>
          </table:table-cell>
          <table:table-cell table:style-name="ce8" office:value-type="string" calcext:value-type="string">
            <text:p>CIGZ842F1EF84 Documento Nr. :127 del 15-12-2020 servizio di posa reti fermaneve presso trampolini K90 e K120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3" office:value-type="currency" office:currency="EUR" office:value="897.92" calcext:value-type="currency">
            <text:p>€ 897,9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2" calcext:value-type="float">
            <text:p>112</text:p>
          </table:table-cell>
          <table:table-cell table:style-name="ce8" office:value-type="string" calcext:value-type="string">
            <text:p>CIGZB82F968B3 Documento Nr. :PA437/2020 del 09-12-2020 fornitura stivali per l'addetto del Centro del salto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3" office:value-type="currency" office:currency="EUR" office:value="67.89" calcext:value-type="currency">
            <text:p>€ 67,8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3" calcext:value-type="float">
            <text:p>113</text:p>
          </table:table-cell>
          <table:table-cell table:style-name="ce8" office:value-type="string" calcext:value-type="string">
            <text:p>CIGZ1C2F8D9AA Documento Nr. :2/162 del 22-12-2020 fornitura carrello porta attrezzi <text:s/>USAG 516SPB6 per Centro del Salto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850.78" calcext:value-type="currency">
            <text:p>€ 850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4" calcext:value-type="float">
            <text:p>114</text:p>
          </table:table-cell>
          <table:table-cell table:style-name="ce8" office:value-type="string" calcext:value-type="string">
            <text:p>CIGZ9F2F5CC3E Documento Nr. :352/E del 30-11-2020 montaggio luminarie natalizie - BO 309/2020</text:p>
          </table:table-cell>
          <table:table-cell table:style-name="ce8" office:value-type="string" calcext:value-type="string">
            <text:p>LORENZ MARCO S.R.L.</text:p>
          </table:table-cell>
          <table:table-cell table:style-name="ce9" office:value-type="string" calcext:value-type="string">
            <text:p>38039</text:p>
          </table:table-cell>
          <table:table-cell table:style-name="ce9" office:value-type="string" calcext:value-type="string">
            <text:p>VIGO DI FASSA</text:p>
          </table:table-cell>
          <table:table-cell table:style-name="ce9" office:value-type="string" calcext:value-type="string">
            <text:p>01994670220</text:p>
          </table:table-cell>
          <table:table-cell table:style-name="ce13" office:value-type="currency" office:currency="EUR" office:value="555.1" calcext:value-type="currency">
            <text:p>€ 555,1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5" calcext:value-type="float">
            <text:p>115</text:p>
          </table:table-cell>
          <table:table-cell table:style-name="ce8" office:value-type="string" calcext:value-type="string">
            <text:p>CIGZ9A2FDFB23 Documento Nr. :22PA del 22-12-2020 riparazione vari mezzi in dotazione al Servizio viabilità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1204.87" calcext:value-type="currency">
            <text:p>€ 1.204,8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6" calcext:value-type="float">
            <text:p>116</text:p>
          </table:table-cell>
          <table:table-cell table:style-name="ce8" office:value-type="string" calcext:value-type="string">
            <text:p>CIGZ832C41AF5 Documento Nr. :20 del 15-12-2020 ripristino canale idrico biotopo in via de Val a Bellamonte</text:p>
          </table:table-cell>
          <table:table-cell table:style-name="ce8" office:value-type="string" calcext:value-type="string">
            <text:p>ZENI FRANCESC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259390227</text:p>
          </table:table-cell>
          <table:table-cell table:style-name="ce13" office:value-type="currency" office:currency="EUR" office:value="3013.4" calcext:value-type="currency">
            <text:p>€ 3.013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7" calcext:value-type="float">
            <text:p>117</text:p>
          </table:table-cell>
          <table:table-cell table:style-name="ce8" office:value-type="string" calcext:value-type="string">
            <text:p>CIGZ612FA90E2 Documento Nr. :8/20PA del 11-12-2020 sostituzione fine corsa Balluff inseguitore monoassiale, taratura,ripristino finecorsa a strappo e verifica su impianto fotovoltaico</text:p>
          </table:table-cell>
          <table:table-cell table:style-name="ce8" office:value-type="string" calcext:value-type="string">
            <text:p>AROUNDSTORE.COM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66840226</text:p>
          </table:table-cell>
          <table:table-cell table:style-name="ce13" office:value-type="currency" office:currency="EUR" office:value="109.8" calcext:value-type="currency">
            <text:p>€ 109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8" calcext:value-type="float">
            <text:p>118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36.78" calcext:value-type="currency">
            <text:p>€ 136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19" calcext:value-type="float">
            <text:p>119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51.29" calcext:value-type="currency">
            <text:p>€ 51,2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0" calcext:value-type="float">
            <text:p>120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10.87" calcext:value-type="currency">
            <text:p>€ 210,8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1" calcext:value-type="float">
            <text:p>121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91.19" calcext:value-type="currency">
            <text:p>€ 91,1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2" calcext:value-type="float">
            <text:p>122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33.67" calcext:value-type="currency">
            <text:p>€ 233,6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3" calcext:value-type="float">
            <text:p>123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68.39" calcext:value-type="currency">
            <text:p>€ 68,3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4" calcext:value-type="float">
            <text:p>124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5" calcext:value-type="float">
            <text:p>125</text:p>
          </table:table-cell>
          <table:table-cell table:style-name="ce8" office:value-type="string" calcext:value-type="string">
            <text:p>CIGZ72299DABF Documento Nr. :76 del 11-09-2020 trasporto legname sito in loc.Tinol <text:s/>mc 800,00</text:p>
          </table:table-cell>
          <table:table-cell table:style-name="ce8" office:value-type="string" calcext:value-type="string">
            <text:p>GURNDIN LOGGING EXTREME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840221</text:p>
          </table:table-cell>
          <table:table-cell table:style-name="ce13" office:value-type="currency" office:currency="EUR" office:value="2928" calcext:value-type="currency">
            <text:p>€ 2.928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6" calcext:value-type="float">
            <text:p>126</text:p>
          </table:table-cell>
          <table:table-cell table:style-name="ce8" office:value-type="string" calcext:value-type="string">
            <text:p>CIGZ672C1E877 Documento Nr. :77 del 11-09-2020 trasporto legname sito in loc.Tinol mc.400;00</text:p>
          </table:table-cell>
          <table:table-cell table:style-name="ce8" office:value-type="string" calcext:value-type="string">
            <text:p>GURNDIN LOGGING EXTREME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840221</text:p>
          </table:table-cell>
          <table:table-cell table:style-name="ce13" office:value-type="currency" office:currency="EUR" office:value="1464" calcext:value-type="currency">
            <text:p>€ 1.46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7" calcext:value-type="float">
            <text:p>127</text:p>
          </table:table-cell>
          <table:table-cell table:style-name="ce8" office:value-type="string" calcext:value-type="string">
            <text:p>CIGZ572E28BA1 Documento Nr. :119 del 03-12-2020 trasporto legname sito in loc.Tinol mc.805,28</text:p>
          </table:table-cell>
          <table:table-cell table:style-name="ce8" office:value-type="string" calcext:value-type="string">
            <text:p>GURNDIN LOGGING EXTREME S.R.L.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840221</text:p>
          </table:table-cell>
          <table:table-cell table:style-name="ce13" office:value-type="currency" office:currency="EUR" office:value="2947.33" calcext:value-type="currency">
            <text:p>€ 2.947,3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8" calcext:value-type="float">
            <text:p>128</text:p>
          </table:table-cell>
          <table:table-cell table:style-name="ce8" office:value-type="string" calcext:value-type="string">
            <text:p>Documento Nr. :1616 FNS del 24-12-2020 partecipazione al corso dip.Urthaler Claudio <text:s/>"La prevenzione della corruzione : il PNA e il PTPCT - FAD on de mand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60" calcext:value-type="currency">
            <text:p>€ 6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4.999 <text:s/>Acquisto di servizi per altre spese per formazione e addestramento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29" calcext:value-type="float">
            <text:p>129</text:p>
          </table:table-cell>
          <table:table-cell table:style-name="ce8" office:value-type="string" calcext:value-type="string">
            <text:p>Documento Nr. :1696 FNS del 24-12-2020 oartecip.corso dip.Degiampietro Claudia e Defrancesco Anita <text:s/>"Il bilancio e i tributi comunali:modifiche e ultime novità - FAD On de Mand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122" calcext:value-type="currency">
            <text:p>€ 12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4.004 <text:s/>Acquisto di servizi per formazione obbligatoria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0" calcext:value-type="float">
            <text:p>130</text:p>
          </table:table-cell>
          <table:table-cell table:style-name="ce8" office:value-type="string" calcext:value-type="string">
            <text:p>Documento Nr. :1642 FNS del 24-12-2020 partecipaz.corso dip, Bosin Chiara "Il canone patrimoniale di concessione - FAD ON DE mand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45" calcext:value-type="currency">
            <text:p>€ 4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1" calcext:value-type="float">
            <text:p>131</text:p>
          </table:table-cell>
          <table:table-cell table:style-name="ce8" office:value-type="string" calcext:value-type="string">
            <text:p>CIGZ162FB8856 Documento Nr. :1168/2020 del 23-12-2020 smontaggio + montaggio camera aria a trattore Caron AKF469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50.02" calcext:value-type="currency">
            <text:p>€ 50,0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2" calcext:value-type="float">
            <text:p>132</text:p>
          </table:table-cell>
          <table:table-cell table:style-name="ce8" office:value-type="string" calcext:value-type="string">
            <text:p>CIGZBC2BF6B85 Documento Nr. :1 del 01-01-2021 14184-5328023-COMUNE DI PREDAZZO <text:s/>spese postali dal 01.12.2020 AL 31.12.2020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9.9" calcext:value-type="currency">
            <text:p>€ 9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3" calcext:value-type="float">
            <text:p>133</text:p>
          </table:table-cell>
          <table:table-cell table:style-name="ce8" office:value-type="string" calcext:value-type="string">
            <text:p>CIGZ032E77967 Documento Nr. :000511PA20 del 30-11-2020 servizio di stampa, imbustamento e postalizzazione dei modelli precompilati IMIS <text:s/>2020 Documento Nr. :000583PA20 del 30-11-2020 servizi</text:p>
          </table:table-cell>
          <table:table-cell table:style-name="ce8" office:value-type="string" calcext:value-type="string">
            <text:p>EGLUE S.R.L.</text:p>
          </table:table-cell>
          <table:table-cell table:style-name="ce9" office:value-type="string" calcext:value-type="string">
            <text:p>20090</text:p>
          </table:table-cell>
          <table:table-cell table:style-name="ce9" office:value-type="string" calcext:value-type="string">
            <text:p>SEGRATE</text:p>
          </table:table-cell>
          <table:table-cell table:style-name="ce9" office:value-type="string" calcext:value-type="string">
            <text:p>07334940157</text:p>
          </table:table-cell>
          <table:table-cell table:style-name="ce13" office:value-type="currency" office:currency="EUR" office:value="3537.85" calcext:value-type="currency">
            <text:p>€ 3.537,8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4" calcext:value-type="float">
            <text:p>134</text:p>
          </table:table-cell>
          <table:table-cell table:style-name="ce8" office:value-type="string" calcext:value-type="string">
            <text:p>CIGZ112FFA8EA Documento Nr. :30/2 del 13-01-2021 abbonamento 2021 "Lo Stato civile italiano" - BO 6/2021</text:p>
          </table:table-cell>
          <table:table-cell table:style-name="ce8" office:value-type="string" calcext:value-type="string">
            <text:p>SEPEL SRL</text:p>
          </table:table-cell>
          <table:table-cell table:style-name="ce9" office:value-type="string" calcext:value-type="string">
            <text:p>40061</text:p>
          </table:table-cell>
          <table:table-cell table:style-name="ce9" office:value-type="string" calcext:value-type="string">
            <text:p>MINERBIO</text:p>
          </table:table-cell>
          <table:table-cell table:style-name="ce9" office:value-type="string" calcext:value-type="string">
            <text:p>00497931204</text:p>
          </table:table-cell>
          <table:table-cell table:style-name="ce13" office:value-type="currency" office:currency="EUR" office:value="330" calcext:value-type="currency">
            <text:p>€ 33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5" calcext:value-type="float">
            <text:p>135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276.05" calcext:value-type="currency">
            <text:p>€ 276,0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6" calcext:value-type="float">
            <text:p>136</text:p>
          </table:table-cell>
          <table:table-cell table:style-name="ce8" office:value-type="string" calcext:value-type="string">
            <text:p>rimborso spese atti di notifica</text:p>
          </table:table-cell>
          <table:table-cell table:style-name="ce8" office:value-type="string" calcext:value-type="string">
            <text:p>COMUNE DI PESARO</text:p>
          </table:table-cell>
          <table:table-cell table:style-name="ce9" office:value-type="string" calcext:value-type="string">
            <text:p>61121</text:p>
          </table:table-cell>
          <table:table-cell table:style-name="ce9" office:value-type="string" calcext:value-type="string">
            <text:p>PESARO</text:p>
          </table:table-cell>
          <table:table-cell table:style-name="ce9" office:value-type="string" calcext:value-type="string">
            <text:p>00272430414</text:p>
          </table:table-cell>
          <table:table-cell table:style-name="ce13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7" calcext:value-type="float">
            <text:p>137</text:p>
          </table:table-cell>
          <table:table-cell table:style-name="ce8" office:value-type="string" calcext:value-type="string">
            <text:p>rimborso spese di notifica atti dal 1.7.2020 al 30.9.2020</text:p>
          </table:table-cell>
          <table:table-cell table:style-name="ce8" office:value-type="string" calcext:value-type="string">
            <text:p>COMUNE DI TRIESTE</text:p>
          </table:table-cell>
          <table:table-cell table:style-name="ce9" office:value-type="string" calcext:value-type="string">
            <text:p>34100</text:p>
          </table:table-cell>
          <table:table-cell table:style-name="ce9" office:value-type="string" calcext:value-type="string">
            <text:p>TRIESTE</text:p>
          </table:table-cell>
          <table:table-cell table:style-name="ce9" office:value-type="string" calcext:value-type="string">
            <text:p>00210240321</text:p>
          </table:table-cell>
          <table:table-cell table:style-name="ce13" office:value-type="currency" office:currency="EUR" office:value="9.18" calcext:value-type="currency">
            <text:p>€ 9,1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4 <text:s/>Vestiari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8" calcext:value-type="float">
            <text:p>138</text:p>
          </table:table-cell>
          <table:table-cell table:style-name="ce8" office:value-type="string" calcext:value-type="string">
            <text:p>CIGZ9F2F938C8 Documento Nr. :2020 <text:s text:c="3"/>80 del 22-12-2020 fornitura uniformi</text:p>
          </table:table-cell>
          <table:table-cell table:style-name="ce8" office:value-type="string" calcext:value-type="string">
            <text:p>TICIEFFE SRL UNIPERSONALE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385070228</text:p>
          </table:table-cell>
          <table:table-cell table:style-name="ce13" office:value-type="currency" office:currency="EUR" office:value="3467.24" calcext:value-type="currency">
            <text:p>€ 3.467,2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39" calcext:value-type="float">
            <text:p>139</text:p>
          </table:table-cell>
          <table:table-cell table:style-name="ce8" office:value-type="string" calcext:value-type="string">
            <text:p>CIGZ2B2F936EE Documento Nr. :95P del 24-12-2020 <text:s/>fornitura vari articoli di cancelleria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3" office:value-type="currency" office:currency="EUR" office:value="379.98" calcext:value-type="currency">
            <text:p>€ 379,9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40" calcext:value-type="float">
            <text:p>140</text:p>
          </table:table-cell>
          <table:table-cell table:style-name="ce8" office:value-type="string" calcext:value-type="string">
            <text:p>CIGZ902F9CBBB Documento Nr. :P/9 del 30-12-2020 fornitura pneumatici per Citroen Jumpy YA484AM e Renault Kangoo DH754HG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663.63" calcext:value-type="currency">
            <text:p>€ 663,6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41" calcext:value-type="float">
            <text:p>141</text:p>
          </table:table-cell>
          <table:table-cell table:style-name="ce8" office:value-type="string" calcext:value-type="string">
            <text:p>CIGZ062FE56A1 Documento Nr. :P/10 del 30-12-2020 manutenzione/riparazione Jumpy YA484AM e Renault Kangoo DH754HG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793.67" calcext:value-type="currency">
            <text:p>€ 793,6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19/01/2021</text:p>
          </table:table-cell>
          <table:table-cell table:style-name="ce11" office:value-type="float" office:value="142" calcext:value-type="float">
            <text:p>142</text:p>
          </table:table-cell>
          <table:table-cell table:style-name="ce8" office:value-type="string" calcext:value-type="string">
            <text:p>CIGZ802F9374A Documento Nr. :125/00 del 21-12-2020 fornitura apparecchi radio trasmittenti</text:p>
          </table:table-cell>
          <table:table-cell table:style-name="ce8" office:value-type="string" calcext:value-type="string">
            <text:p>RADIO SERVICE SAS DI SCOGNAMIGLIO GENNARO E 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3430220</text:p>
          </table:table-cell>
          <table:table-cell table:style-name="ce13" office:value-type="currency" office:currency="EUR" office:value="1546.96" calcext:value-type="currency">
            <text:p>€ 1.546,9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0/01/2021</text:p>
          </table:table-cell>
          <table:table-cell table:style-name="ce11" office:value-type="float" office:value="143" calcext:value-type="float">
            <text:p>143</text:p>
          </table:table-cell>
          <table:table-cell table:style-name="ce8" office:value-type="string" calcext:value-type="string">
            <text:p>Documento Nr. :2021160102 del 08-01-2021 <text:s/>COMPENSI 3 DECADE DIC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280.47" calcext:value-type="currency">
            <text:p>€ 280,4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0/01/2021</text:p>
          </table:table-cell>
          <table:table-cell table:style-name="ce11" office:value-type="float" office:value="144" calcext:value-type="float">
            <text:p>144</text:p>
          </table:table-cell>
          <table:table-cell table:style-name="ce8" office:value-type="string" calcext:value-type="string">
            <text:p>Documento Nr. :2021160065 del 08-01-2021 <text:s/>COMPENSI PER RISCOSSIONE COATTIVA 3 DECADE DICEMBRE 2020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1.48" calcext:value-type="currency">
            <text:p>€ 11,4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0" calcext:value-type="float">
            <text:p>160</text:p>
          </table:table-cell>
          <table:table-cell table:style-name="ce8" office:value-type="string" calcext:value-type="string">
            <text:p>Documento Nr. :DT20 del 12-01-2021 <text:s/>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1" calcext:value-type="float">
            <text:p>161</text:p>
          </table:table-cell>
          <table:table-cell table:style-name="ce8" office:value-type="string" calcext:value-type="string">
            <text:p>Documento Nr. :DT21 del 12-01-2021 <text:s/>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2" calcext:value-type="float">
            <text:p>162</text:p>
          </table:table-cell>
          <table:table-cell table:style-name="ce8" office:value-type="string" calcext:value-type="string">
            <text:p>Documento Nr. :DT1151 del 31-12-2020 Art. 36 c. 5 Regolamento di Polizia Mortuaria e allegato Tariffe Funebri. Rimborso a 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3" calcext:value-type="float">
            <text:p>163</text:p>
          </table:table-cell>
          <table:table-cell table:style-name="ce8" office:value-type="string" calcext:value-type="string">
            <text:p>Documento Nr. :DT1150 del 31-12-2020 <text:s/>Art. 36 c. 5 Regolamento di Polizia Mortuaria e allegato Tariffe Funebri. Rimborso <text:s/>spesa relativa al trasporto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4" calcext:value-type="float">
            <text:p>164</text:p>
          </table:table-cell>
          <table:table-cell table:style-name="ce8" office:value-type="string" calcext:value-type="string">
            <text:p>Documento Nr. :DT1120 del 30-12-2020 Art. 36 c. 5 Regolamento di Polizia Mortuaria e allegato Tariffe Funebri. Rimborso <text:s/>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03 <text:s/>Quote di associazioni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5" calcext:value-type="float">
            <text:p>165</text:p>
          </table:table-cell>
          <table:table-cell table:style-name="ce8" office:value-type="string" calcext:value-type="string">
            <text:p>Documento Nr. :DT1 del 07-01-2021 Rinnovo all'Associazione Nazionale Ufficiali di stato civile e d'anagrafe del contributo associativo per l'anno 2021</text:p>
          </table:table-cell>
          <table:table-cell table:style-name="ce8" office:value-type="string" calcext:value-type="string">
            <text:p>A.N.U.S.C.A.</text:p>
          </table:table-cell>
          <table:table-cell table:style-name="ce9" office:value-type="string" calcext:value-type="string">
            <text:p>40024</text:p>
          </table:table-cell>
          <table:table-cell table:style-name="ce9" office:value-type="string" calcext:value-type="string">
            <text:p>CASTEL SAN PIETRO TERME</text:p>
          </table:table-cell>
          <table:table-cell table:style-name="ce9" office:value-type="string" calcext:value-type="string">
            <text:p>00705281202</text:p>
          </table:table-cell>
          <table:table-cell table:style-name="ce13" office:value-type="currency" office:currency="EUR" office:value="155" calcext:value-type="currency">
            <text:p>€ 155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6" calcext:value-type="float">
            <text:p>166</text:p>
          </table:table-cell>
          <table:table-cell table:style-name="ce8" office:value-type="string" calcext:value-type="string">
            <text:p>Documento Nr. :DT1086 del 22-12-2020 rimborso spese di notifica su partite annullate ai sensi dell’art.4 c. 1 del D.L. 119/2018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9" office:value-type="string" calcext:value-type="string">
            <text:p>00142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13756881002</text:p>
          </table:table-cell>
          <table:table-cell table:style-name="ce13" office:value-type="currency" office:currency="EUR" office:value="392.84" calcext:value-type="currency">
            <text:p>€ 392,8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69" calcext:value-type="float">
            <text:p>169</text:p>
          </table:table-cell>
          <table:table-cell table:style-name="ce8" office:value-type="string" calcext:value-type="string">
            <text:p>Documento Nr. :DT1103 del 28-12-2020 consuntivo 2019 fondo spese scuola elementare</text:p>
          </table:table-cell>
          <table:table-cell table:style-name="ce8" office:value-type="string" calcext:value-type="string">
            <text:p>ISTITUTO COMPRENSIVO PREDAZZO - TESERO - PANCHIA' - ZIAN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3" office:value-type="currency" office:currency="EUR" office:value="2469.2" calcext:value-type="currency">
            <text:p>€ 2.469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70" calcext:value-type="float">
            <text:p>170</text:p>
          </table:table-cell>
          <table:table-cell table:style-name="ce8" office:value-type="string" calcext:value-type="string">
            <text:p>Documento Nr. :DT1106 del 28-12-2020 consuntivo 2019 spese ordinarie uffici di segreteria e dirigenza</text:p>
          </table:table-cell>
          <table:table-cell table:style-name="ce8" office:value-type="string" calcext:value-type="string">
            <text:p>ISTITUTO COMPRENSIVO PREDAZZO - TESERO - PANCHIA' - ZIAN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3" office:value-type="currency" office:currency="EUR" office:value="1370.83" calcext:value-type="currency">
            <text:p>€ 1.370,8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2 <text:s/>Postazioni di lavoro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71" calcext:value-type="float">
            <text:p>171</text:p>
          </table:table-cell>
          <table:table-cell table:style-name="ce8" office:value-type="string" calcext:value-type="string">
            <text:p>Documento Nr. :DT1106 del 28-12-2020 consuntivo 2019 uffici spese straordinarie</text:p>
          </table:table-cell>
          <table:table-cell table:style-name="ce8" office:value-type="string" calcext:value-type="string">
            <text:p>ISTITUTO COMPRENSIVO PREDAZZO - TESERO - PANCHIA' - ZIAN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3" office:value-type="currency" office:currency="EUR" office:value="716.7" calcext:value-type="currency">
            <text:p>€ 716,7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72" calcext:value-type="float">
            <text:p>172</text:p>
          </table:table-cell>
          <table:table-cell table:style-name="ce8" office:value-type="string" calcext:value-type="string">
            <text:p>Documento Nr. :DT1112 del 29-12-2020 spese sostenute nell'anno 2019 scuola media edificio</text:p>
          </table:table-cell>
          <table:table-cell table:style-name="ce8" office:value-type="string" calcext:value-type="string">
            <text:p>ISTITUTO COMPRENSIVO PREDAZZO - TESERO - PANCHIA' - ZIAN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3" office:value-type="currency" office:currency="EUR" office:value="2077.22" calcext:value-type="currency">
            <text:p>€ 2.077,2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6 <text:s/>Trasferimenti correnti a Comunità Montane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73" calcext:value-type="float">
            <text:p>173</text:p>
          </table:table-cell>
          <table:table-cell table:style-name="ce8" office:value-type="string" calcext:value-type="string">
            <text:p>Documento Nr. :DT24 del 13-01-2021 quota a saldo <text:s/>per il servizio pubblico di trasporto urbano turistico (skibus) stagione invernale 2019/2020 Quota 2019.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2100" calcext:value-type="currency">
            <text:p>€ 2.1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6 <text:s/>Trasferimenti correnti a Comunità Montane</text:p>
          </table:table-cell>
          <table:table-cell table:style-name="ce9" office:value-type="string" calcext:value-type="string">
            <text:p>21/01/2021</text:p>
          </table:table-cell>
          <table:table-cell table:style-name="ce11" office:value-type="float" office:value="174" calcext:value-type="float">
            <text:p>174</text:p>
          </table:table-cell>
          <table:table-cell table:style-name="ce8" office:value-type="string" calcext:value-type="string">
            <text:p>Documento Nr. :DT24 del 13-01-2021 quota a saldo per il <text:s/>servizio pubblico di trasporto urbano turistico (skibus) stagione invernale 2019/2020. Quota 2020 da gennaio ad aprile.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3027.5" calcext:value-type="currency">
            <text:p>€ 3.027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75" calcext:value-type="float">
            <text:p>175</text:p>
          </table:table-cell>
          <table:table-cell table:style-name="ce8" office:value-type="string" calcext:value-type="string">
            <text:p>CIGZ302B65F2D Documento Nr. :533/M del 09-12-2020 fornitura soluzione completa PAGO PA <text:s/>per City connettore Cityware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76" calcext:value-type="float">
            <text:p>176</text:p>
          </table:table-cell>
          <table:table-cell table:style-name="ce8" office:value-type="string" calcext:value-type="string">
            <text:p>CIGZ4B2C65C11 Documento Nr. :534/M del 09-12-2020 assistenza cityware on line area economico finanziaria in sede attività svolta da remoto ottobre 2020- BO 44/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207.4" calcext:value-type="currency">
            <text:p>€ 207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77" calcext:value-type="float">
            <text:p>177</text:p>
          </table:table-cell>
          <table:table-cell table:style-name="ce8" office:value-type="string" calcext:value-type="string">
            <text:p>CIGZ7D2DBFF77 Documento Nr. :535/M del 09-12-2020 assistenza city-financing - assistenza cityware omline-area economico finanziaria <text:s/>in sede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186.66" calcext:value-type="currency">
            <text:p>€ 186,6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78" calcext:value-type="float">
            <text:p>178</text:p>
          </table:table-cell>
          <table:table-cell table:style-name="ce8" office:value-type="string" calcext:value-type="string">
            <text:p>CIGZ1D2F947BF Documento Nr. :532/M del 09-12-2020 fornitura modulo software DUP m2021-2023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439.2" calcext:value-type="currency">
            <text:p>€ 439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79" calcext:value-type="float">
            <text:p>179</text:p>
          </table:table-cell>
          <table:table-cell table:style-name="ce8" office:value-type="string" calcext:value-type="string">
            <text:p>CIGZ0C2C63E57 Documento Nr. :536/M del 09-12-2020 assistenza city-tax in sede intervento da remoto del v8.10.2020 - BO 43/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290.36" calcext:value-type="currency">
            <text:p>€ 290,3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0" calcext:value-type="float">
            <text:p>180</text:p>
          </table:table-cell>
          <table:table-cell table:style-name="ce8" office:value-type="string" calcext:value-type="string">
            <text:p>CIGZE524BC688 Documento Nr. :1810 / PA del 14-11-2020 spese trasporto materiale per fotocopiatric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1" calcext:value-type="float">
            <text:p>181</text:p>
          </table:table-cell>
          <table:table-cell table:style-name="ce8" office:value-type="string" calcext:value-type="string">
            <text:p>CIGZ912EB21C9 Documento Nr. :139 del 03-12-2020 adeguamento procedure relative al disaster recovery ed alla continuità operativ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1403" calcext:value-type="currency">
            <text:p>€ 1.40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2" calcext:value-type="float">
            <text:p>182</text:p>
          </table:table-cell>
          <table:table-cell table:style-name="ce8" office:value-type="string" calcext:value-type="string">
            <text:p>CIGZE524BC688 Documento Nr. :1369 / PA del 06-09-2020 spese di trasporto toner nero per fotocopiatrice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.15" calcext:value-type="currency">
            <text:p>€ 9,1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3" calcext:value-type="float">
            <text:p>183</text:p>
          </table:table-cell>
          <table:table-cell table:style-name="ce8" office:value-type="string" calcext:value-type="string">
            <text:p>CIGZE524BC688 Documento Nr. :1821 / PA del 23-11-2020 spese di trasporto toner nero <text:s/>Samsung per fotocopiatrice segreteria Documento Nr. :1858 / PA del 01-12-2020 stampe prodotte nel mese d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461.17" calcext:value-type="currency">
            <text:p>€ 461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4" calcext:value-type="float">
            <text:p>184</text:p>
          </table:table-cell>
          <table:table-cell table:style-name="ce8" office:value-type="string" calcext:value-type="string">
            <text:p>CIGZE524BC688 Documento Nr. :1862 / PA del 01-12-2020 stampe prodotte nel mese di novembre 2020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310.93" calcext:value-type="currency">
            <text:p>€ 310,9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5" calcext:value-type="float">
            <text:p>185</text:p>
          </table:table-cell>
          <table:table-cell table:style-name="ce8" office:value-type="string" calcext:value-type="string">
            <text:p>CIGZE524BC688 Documento Nr. :1860 / PA del 01-12-2020 stampe prodotte nel mese di novembre 2020 fotocopiatore gestione associata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59.82" calcext:value-type="currency">
            <text:p>€ 59,8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6" calcext:value-type="float">
            <text:p>186</text:p>
          </table:table-cell>
          <table:table-cell table:style-name="ce8" office:value-type="string" calcext:value-type="string">
            <text:p>CIGZE524BC688 Documento Nr. :1906 / PA del 08-12-2020 spese di trasporto toner ciano samsung per UTC Documento Nr. :1857 / PA del 01-12-2020 stampe prodotte nel mese di novembre 2020 fotocop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212.1" calcext:value-type="currency">
            <text:p>€ 212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7" calcext:value-type="float">
            <text:p>187</text:p>
          </table:table-cell>
          <table:table-cell table:style-name="ce8" office:value-type="string" calcext:value-type="string">
            <text:p>CIGZE524BC688 Documento Nr. :1859 / PA del 01-12-2020 stampe prodotte nel mese di novembre 2020 fotocopiatore anagraf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7.43" calcext:value-type="currency">
            <text:p>€ 7,4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8" calcext:value-type="float">
            <text:p>188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33.67" calcext:value-type="currency">
            <text:p>€ 233,6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4 <text:s/>Stampa e rilegatur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89" calcext:value-type="float">
            <text:p>189</text:p>
          </table:table-cell>
          <table:table-cell table:style-name="ce8" office:value-type="string" calcext:value-type="string">
            <text:p>CIGZ252F1E78F Documento Nr. :2040/200037042 del 25-12-2020 rilegatura personalizzata delle delibere e delle determine del Comune di Predazzo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3" office:value-type="currency" office:currency="EUR" office:value="1749.48" calcext:value-type="currency">
            <text:p>€ 1.749,4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0" calcext:value-type="float">
            <text:p>190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347.64" calcext:value-type="currency">
            <text:p>€ 347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1" calcext:value-type="float">
            <text:p>191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2" calcext:value-type="float">
            <text:p>192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65.28" calcext:value-type="currency">
            <text:p>€ 165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3" calcext:value-type="float">
            <text:p>193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 Documento Nr. :6900002944 del 31-10-2020 servizio sostitutivo mensa ai dip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324.86" calcext:value-type="currency">
            <text:p>€ 324,8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4" calcext:value-type="float">
            <text:p>194</text:p>
          </table:table-cell>
          <table:table-cell table:style-name="ce8" office:value-type="string" calcext:value-type="string">
            <text:p>CIGZ5129EDC26 Documento Nr. :6900003268 del 30-11-2020 servizio sostitutivo della mensa ai dipendenti nov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68.39" calcext:value-type="currency">
            <text:p>€ 68,3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5" calcext:value-type="float">
            <text:p>195</text:p>
          </table:table-cell>
          <table:table-cell table:style-name="ce8" office:value-type="string" calcext:value-type="string">
            <text:p>CIG81807074FA Documento Nr. :569/E del 30-12-2020 servizio di pulizia dicembre 2020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6" calcext:value-type="float">
            <text:p>196</text:p>
          </table:table-cell>
          <table:table-cell table:style-name="ce8" office:value-type="string" calcext:value-type="string">
            <text:p>CIG81807074FA Documento Nr. :571/E del 30-12-2020 servizio di pulizia dicembre 2020 museo di geologi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637.52" calcext:value-type="currency">
            <text:p>€ 637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7" calcext:value-type="float">
            <text:p>197</text:p>
          </table:table-cell>
          <table:table-cell table:style-name="ce8" office:value-type="string" calcext:value-type="string">
            <text:p>CIG81807074FA Documento Nr. :570/E del 30-12-2020 servizio di pulizia dicembre 2020 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596.73" calcext:value-type="currency">
            <text:p>€ 596,7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8" calcext:value-type="float">
            <text:p>198</text:p>
          </table:table-cell>
          <table:table-cell table:style-name="ce8" office:value-type="string" calcext:value-type="string">
            <text:p>CIG81807074FA Documento Nr. :573/E del 30-12-2020 servizio di pulizia dicembre 2020 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199" calcext:value-type="float">
            <text:p>199</text:p>
          </table:table-cell>
          <table:table-cell table:style-name="ce8" office:value-type="string" calcext:value-type="string">
            <text:p>CIG81807074FA Documento Nr. :572/E del 30-12-2020 servizio di pulizia dicembre 2020 scale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0" calcext:value-type="float">
            <text:p>200</text:p>
          </table:table-cell>
          <table:table-cell table:style-name="ce8" office:value-type="string" calcext:value-type="string">
            <text:p>CIGZ3E2DD516A Documento Nr. :575/E del 30-12-2020 servizio di pulizia dicembre 2020 ambulatori medici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56.03" calcext:value-type="currency">
            <text:p>€ 156,0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1" calcext:value-type="float">
            <text:p>201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5.26" calcext:value-type="currency">
            <text:p>€ 35,2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3 <text:s/>Accesso a banche dati e a pubblicazioni on lin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2" calcext:value-type="float">
            <text:p>202</text:p>
          </table:table-cell>
          <table:table-cell table:style-name="ce8" office:value-type="string" calcext:value-type="string">
            <text:p>CIGZ842EDDC4C Documento Nr. :0072649462 del 29-12-2020 servizio di abbonamento triennale al portale "Leggi d'Italia"-Banca dati on-line"</text:p>
          </table:table-cell>
          <table:table-cell table:style-name="ce8" office:value-type="string" calcext:value-type="string">
            <text:p>WOLTERS KLUWER ITALIA S.R.L.</text:p>
          </table:table-cell>
          <table:table-cell table:style-name="ce9" office:value-type="string" calcext:value-type="string">
            <text:p>20094</text:p>
          </table:table-cell>
          <table:table-cell table:style-name="ce9" office:value-type="string" calcext:value-type="string">
            <text:p>ASSAGO</text:p>
          </table:table-cell>
          <table:table-cell table:style-name="ce9" office:value-type="string" calcext:value-type="string">
            <text:p>10209790152</text:p>
          </table:table-cell>
          <table:table-cell table:style-name="ce13" office:value-type="currency" office:currency="EUR" office:value="370.24" calcext:value-type="currency">
            <text:p>€ 370,2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3" calcext:value-type="float">
            <text:p>203</text:p>
          </table:table-cell>
          <table:table-cell table:style-name="ce8" office:value-type="string" calcext:value-type="string">
            <text:p>CIGZBC2BF6B85 Documento Nr. :2 del 04-01-2021 14184-5328023-COMUNE DI PREDAZZO <text:s/>spese postali dal 01.12.2020 AL 31.12.2020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184.35" calcext:value-type="currency">
            <text:p>€ 184,3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4" calcext:value-type="float">
            <text:p>204</text:p>
          </table:table-cell>
          <table:table-cell table:style-name="ce8" office:value-type="string" calcext:value-type="string">
            <text:p>Documento Nr. :270/PA del 31-12-2020 kit pannolini lavabili progetto famiglia 2020</text:p>
          </table:table-cell>
          <table:table-cell table:style-name="ce8" office:value-type="string" calcext:value-type="string">
            <text:p>FIEMME SERVIZI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885090223</text:p>
          </table:table-cell>
          <table:table-cell table:style-name="ce13" office:value-type="currency" office:currency="EUR" office:value="572.18" calcext:value-type="currency">
            <text:p>€ 572,1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0.001 <text:s/>Incarichi libero professionali di studi, ricerca e consulenza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5" calcext:value-type="float">
            <text:p>205</text:p>
          </table:table-cell>
          <table:table-cell table:style-name="ce8" office:value-type="string" calcext:value-type="string">
            <text:p>CIGZ4E265C960 Documento Nr. :11/2020/VPA del 29-12-2020 Svolgimento funzioni di RSPP <text:s/>dal 01.07.2020 al 31.12.2020</text:p>
          </table:table-cell>
          <table:table-cell table:style-name="ce8" office:value-type="string" calcext:value-type="string">
            <text:p>BALLARINI <text:s text:c="2"/>LORENZO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BLLLNZ65M22L378E</text:p>
          </table:table-cell>
          <table:table-cell table:style-name="ce13" office:value-type="currency" office:currency="EUR" office:value="1579.66" calcext:value-type="currency">
            <text:p>€ 1.579,6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6" calcext:value-type="float">
            <text:p>206</text:p>
          </table:table-cell>
          <table:table-cell table:style-name="ce8" office:value-type="string" calcext:value-type="string">
            <text:p>Documento Nr. :GC219 del 09-12-2020 <text:s/>Concessione di un contributo ordinario all'U.S. Dolomitica A.S.D. di Predazzo per l'attività ordinaria relativa all'anno 2020</text:p>
          </table:table-cell>
          <table:table-cell table:style-name="ce8" office:value-type="string" calcext:value-type="string">
            <text:p>U.S. DOLOMITICA ASD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485190227</text:p>
          </table:table-cell>
          <table:table-cell table:style-name="ce13" office:value-type="currency" office:currency="EUR" office:value="17000" calcext:value-type="currency">
            <text:p>€ 17.0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2/01/2021</text:p>
          </table:table-cell>
          <table:table-cell table:style-name="ce11" office:value-type="float" office:value="207" calcext:value-type="float">
            <text:p>207</text:p>
          </table:table-cell>
          <table:table-cell table:style-name="ce8" office:value-type="string" calcext:value-type="string">
            <text:p>Indenn. carica amministratori GENNAIO 2021 - flusso SEPA del 21.01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8797.94" calcext:value-type="currency">
            <text:p>€ 8.797,9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39" calcext:value-type="float">
            <text:p>239</text:p>
          </table:table-cell>
          <table:table-cell table:style-name="ce8" office:value-type="string" calcext:value-type="string">
            <text:p>CIG2F32FB7381 Documento Nr. :17018 del 29-12-2020 fornitura materiale librario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3" office:value-type="currency" office:currency="EUR" office:value="193.06" calcext:value-type="currency">
            <text:p>€ 193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0" calcext:value-type="float">
            <text:p>240</text:p>
          </table:table-cell>
          <table:table-cell table:style-name="ce8" office:value-type="string" calcext:value-type="string">
            <text:p>CIGZ892FE2D76 Documento Nr. :99P del 31-12-2020 fornitura vari articoli di cancelleria - BO 333/2021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3" office:value-type="currency" office:currency="EUR" office:value="290.65" calcext:value-type="currency">
            <text:p>€ 290,6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4 <text:s/>Stampa e rilegatura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1" calcext:value-type="float">
            <text:p>241</text:p>
          </table:table-cell>
          <table:table-cell table:style-name="ce8" office:value-type="string" calcext:value-type="string">
            <text:p>CIGZAA2E83F5E Documento Nr. :285 PA del 31-12-2020 rilegatura Adige,Trentino, Vita Trentina ed altri libri - BO 260/2020</text:p>
          </table:table-cell>
          <table:table-cell table:style-name="ce8" office:value-type="string" calcext:value-type="string">
            <text:p>LABORATORIO SOCIALE SOCIETA' COOPERATIVA SOCIALE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437240229</text:p>
          </table:table-cell>
          <table:table-cell table:style-name="ce13" office:value-type="currency" office:currency="EUR" office:value="386.74" calcext:value-type="currency">
            <text:p>€ 386,7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2" calcext:value-type="float">
            <text:p>242</text:p>
          </table:table-cell>
          <table:table-cell table:style-name="ce8" office:value-type="string" calcext:value-type="string">
            <text:p>CIGZ4D2C69288 Documento Nr. :137 del 03-12-2020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219.6" calcext:value-type="currency">
            <text:p>€ 219,6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3" calcext:value-type="float">
            <text:p>243</text:p>
          </table:table-cell>
          <table:table-cell table:style-name="ce8" office:value-type="string" calcext:value-type="string">
            <text:p>CIGZCA2E15376 Documento Nr. :459 del 11-11-2020 stampa digitale di 4 opuscoli,100 etichette adesive e 200 sagome di cartone -"Diario di viaggio collettivo"</text:p>
          </table:table-cell>
          <table:table-cell table:style-name="ce8" office:value-type="string" calcext:value-type="string">
            <text:p>LITOGRAFIA EFFE E ERRE SNC DI FACCHINELLI EZIO E FIGLI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43150225</text:p>
          </table:table-cell>
          <table:table-cell table:style-name="ce13" office:value-type="currency" office:currency="EUR" office:value="1183.4" calcext:value-type="currency">
            <text:p>€ 1.183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4" calcext:value-type="float">
            <text:p>244</text:p>
          </table:table-cell>
          <table:table-cell table:style-name="ce8" office:value-type="string" calcext:value-type="string">
            <text:p>CIGZ402EBC34D Documento Nr. :150 del 30-12-2020 nuovo server biblioteca Documento Nr. :138 del 03-12-2020 nuovo server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1964.2" calcext:value-type="currency">
            <text:p>€ 1.964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5" calcext:value-type="float">
            <text:p>245</text:p>
          </table:table-cell>
          <table:table-cell table:style-name="ce8" office:value-type="string" calcext:value-type="string">
            <text:p>CIGZ1B2F3A7E1 Documento Nr. :20096-08596 del 28-12-2020 Abbonamento " L ADIGE.DIGITALE"</text:p>
          </table:table-cell>
          <table:table-cell table:style-name="ce8" office:value-type="string" calcext:value-type="string">
            <text:p>S.I.E. SPA SOCIETA' INIZIATIVE EDITORIALI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68000226</text:p>
          </table:table-cell>
          <table:table-cell table:style-name="ce13" office:value-type="currency" office:currency="EUR" office:value="199" calcext:value-type="currency">
            <text:p>€ 199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6" calcext:value-type="float">
            <text:p>246</text:p>
          </table:table-cell>
          <table:table-cell table:style-name="ce8" office:value-type="string" calcext:value-type="string">
            <text:p>CIGZE12F80EDC Documento Nr. :149 del 30-12-2020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219.6" calcext:value-type="currency">
            <text:p>€ 219,6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4 <text:s/>Pubblicità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7" calcext:value-type="float">
            <text:p>247</text:p>
          </table:table-cell>
          <table:table-cell table:style-name="ce8" office:value-type="string" calcext:value-type="string">
            <text:p>CIGZ2D2F87265 Documento Nr. :FPA 5/20 del 14-12-2020 impaginazione calendario</text:p>
          </table:table-cell>
          <table:table-cell table:style-name="ce8" office:value-type="string" calcext:value-type="string">
            <text:p>MM-DESIGN S.A.S.DI MERONI MICHELA</text:p>
          </table:table-cell>
          <table:table-cell table:style-name="ce9" office:value-type="string" calcext:value-type="string">
            <text:p>20100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863890969</text:p>
          </table:table-cell>
          <table:table-cell table:style-name="ce13" office:value-type="currency" office:currency="EUR" office:value="305" calcext:value-type="currency">
            <text:p>€ 30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8" calcext:value-type="float">
            <text:p>248</text:p>
          </table:table-cell>
          <table:table-cell table:style-name="ce8" office:value-type="string" calcext:value-type="string">
            <text:p>CIGZ0A2F88C42 Documento Nr. :506 del 09-12-2020 fornitura nr.100 opuscoli "Diario di viaggio collettivo" e nr.500 calendari "Biblioteca <text:s/>Predazzo 2021"</text:p>
          </table:table-cell>
          <table:table-cell table:style-name="ce8" office:value-type="string" calcext:value-type="string">
            <text:p>LITOGRAFIA EFFE E ERRE SNC DI FACCHINELLI EZIO E FIGLI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43150225</text:p>
          </table:table-cell>
          <table:table-cell table:style-name="ce13" office:value-type="currency" office:currency="EUR" office:value="1232.2" calcext:value-type="currency">
            <text:p>€ 1.232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49" calcext:value-type="float">
            <text:p>249</text:p>
          </table:table-cell>
          <table:table-cell table:style-name="ce8" office:value-type="string" calcext:value-type="string">
            <text:p>CIGZB22FB71AC Documento Nr. :9/PA del 28-12-2020 progetto "Sehnsucht Christamas-Storie al telefon dal 21 al 22 dicembre 2020</text:p>
          </table:table-cell>
          <table:table-cell table:style-name="ce8" office:value-type="string" calcext:value-type="string">
            <text:p>I TEATRI SOFFIATI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01480229</text:p>
          </table:table-cell>
          <table:table-cell table:style-name="ce13" office:value-type="currency" office:currency="EUR" office:value="366" calcext:value-type="currency">
            <text:p>€ 36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0" calcext:value-type="float">
            <text:p>250</text:p>
          </table:table-cell>
          <table:table-cell table:style-name="ce8" office:value-type="string" calcext:value-type="string">
            <text:p>CIGZ122C682A1 Documento Nr. :6220103695 del 06-11-2020 nota di accredito per restituzione materiale editoriale Documento Nr. :6220756008 del 31-12-2020 <text:s/>F023942 - Fornitura Materiale Editori</text:p>
          </table:table-cell>
          <table:table-cell table:style-name="ce8" office:value-type="string" calcext:value-type="string">
            <text:p>MF INGROSSO S.P.A.</text:p>
          </table:table-cell>
          <table:table-cell table:style-name="ce9" office:value-type="string" calcext:value-type="string">
            <text:p>20094</text:p>
          </table:table-cell>
          <table:table-cell table:style-name="ce9" office:value-type="string" calcext:value-type="string">
            <text:p>ASSAGO</text:p>
          </table:table-cell>
          <table:table-cell table:style-name="ce9" office:value-type="string" calcext:value-type="string">
            <text:p>02690950403</text:p>
          </table:table-cell>
          <table:table-cell table:style-name="ce13" office:value-type="currency" office:currency="EUR" office:value="3.61" calcext:value-type="currency">
            <text:p>€ 3,6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1" calcext:value-type="float">
            <text:p>251</text:p>
          </table:table-cell>
          <table:table-cell table:style-name="ce8" office:value-type="string" calcext:value-type="string">
            <text:p>CIGZF12C681F2 Documento Nr. :17021 del 29-12-2020 nota di accredito per restituzione materiale librario Documento Nr. :17020 del 29-12-2020 fornitura materiale librario Documento Nr. :17019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3" office:value-type="currency" office:currency="EUR" office:value="742.76" calcext:value-type="currency">
            <text:p>€ 742,7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2" calcext:value-type="float">
            <text:p>252</text:p>
          </table:table-cell>
          <table:table-cell table:style-name="ce8" office:value-type="string" calcext:value-type="string">
            <text:p>CIGZ3B2C682E5 Documento Nr. :500044-20T del 17-12-2020 fornitura materiale librario Documento Nr. :500043-20T del 17-12-2020 fornitura DVD - BO 306/2020</text:p>
          </table:table-cell>
          <table:table-cell table:style-name="ce8" office:value-type="string" calcext:value-type="string">
            <text:p>ANCORA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11964770157</text:p>
          </table:table-cell>
          <table:table-cell table:style-name="ce13" office:value-type="currency" office:currency="EUR" office:value="999.62" calcext:value-type="currency">
            <text:p>€ 999,6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3" calcext:value-type="float">
            <text:p>253</text:p>
          </table:table-cell>
          <table:table-cell table:style-name="ce8" office:value-type="string" calcext:value-type="string">
            <text:p>CIGZ602C68310 Documento Nr. :00019 del 22-12-2020 fornitura materiale librario</text:p>
          </table:table-cell>
          <table:table-cell table:style-name="ce8" office:value-type="string" calcext:value-type="string">
            <text:p>ORLER <text:s text:c="2"/>GIOVANN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PANCHIA'</text:p>
          </table:table-cell>
          <table:table-cell table:style-name="ce9" office:value-type="string" calcext:value-type="string">
            <text:p>RLRGNN62B67F176D</text:p>
          </table:table-cell>
          <table:table-cell table:style-name="ce13" office:value-type="currency" office:currency="EUR" office:value="160" calcext:value-type="currency">
            <text:p>€ 16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4" calcext:value-type="float">
            <text:p>254</text:p>
          </table:table-cell>
          <table:table-cell table:style-name="ce8" office:value-type="string" calcext:value-type="string">
            <text:p>CIGZ732C6824D Documento Nr. :122/PA del 29-12-2020 fornitura materiale librario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9" office:value-type="string" calcext:value-type="string">
            <text:p>38083</text:p>
          </table:table-cell>
          <table:table-cell table:style-name="ce9" office:value-type="string" calcext:value-type="string">
            <text:p>BORGO CHIESE</text:p>
          </table:table-cell>
          <table:table-cell table:style-name="ce9" office:value-type="string" calcext:value-type="string">
            <text:p>02279140228</text:p>
          </table:table-cell>
          <table:table-cell table:style-name="ce13" office:value-type="currency" office:currency="EUR" office:value="166.05" calcext:value-type="currency">
            <text:p>€ 166,0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5" calcext:value-type="float">
            <text:p>255</text:p>
          </table:table-cell>
          <table:table-cell table:style-name="ce8" office:value-type="string" calcext:value-type="string">
            <text:p>CIGZ4E2CBF266 Documento Nr. :30779-20TN del 20-12-2020 fornitura materiale librario e DVD - BO 327/2020</text:p>
          </table:table-cell>
          <table:table-cell table:style-name="ce8" office:value-type="string" calcext:value-type="string">
            <text:p>ANCORA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11964770157</text:p>
          </table:table-cell>
          <table:table-cell table:style-name="ce13" office:value-type="currency" office:currency="EUR" office:value="402.75" calcext:value-type="currency">
            <text:p>€ 402,7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6" calcext:value-type="float">
            <text:p>256</text:p>
          </table:table-cell>
          <table:table-cell table:style-name="ce8" office:value-type="string" calcext:value-type="string">
            <text:p>CIGZ4E2CBF266 Documento Nr. :121/PA del 29-12-2020 fornitura materiale librario - BO 324/2020</text:p>
          </table:table-cell>
          <table:table-cell table:style-name="ce8" office:value-type="string" calcext:value-type="string">
            <text:p>PASSPARTU' DI BARBARA BALDUZZI E ILARIA ANTONINI SNC</text:p>
          </table:table-cell>
          <table:table-cell table:style-name="ce9" office:value-type="string" calcext:value-type="string">
            <text:p>38083</text:p>
          </table:table-cell>
          <table:table-cell table:style-name="ce9" office:value-type="string" calcext:value-type="string">
            <text:p>BORGO CHIESE</text:p>
          </table:table-cell>
          <table:table-cell table:style-name="ce9" office:value-type="string" calcext:value-type="string">
            <text:p>02279140228</text:p>
          </table:table-cell>
          <table:table-cell table:style-name="ce13" office:value-type="currency" office:currency="EUR" office:value="237.49" calcext:value-type="currency">
            <text:p>€ 237,4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7" calcext:value-type="float">
            <text:p>257</text:p>
          </table:table-cell>
          <table:table-cell table:style-name="ce8" office:value-type="string" calcext:value-type="string">
            <text:p>CIGZ4E2CBF266 Documento Nr. :PA017 del 21-12-2020 fornitura libri - BO 329/2020</text:p>
          </table:table-cell>
          <table:table-cell table:style-name="ce8" office:value-type="string" calcext:value-type="string">
            <text:p>ORLER <text:s text:c="2"/>GIOVANN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PANCHIA'</text:p>
          </table:table-cell>
          <table:table-cell table:style-name="ce9" office:value-type="string" calcext:value-type="string">
            <text:p>RLRGNN62B67F176D</text:p>
          </table:table-cell>
          <table:table-cell table:style-name="ce13" office:value-type="currency" office:currency="EUR" office:value="389.4" calcext:value-type="currency">
            <text:p>€ 389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8" calcext:value-type="float">
            <text:p>258</text:p>
          </table:table-cell>
          <table:table-cell table:style-name="ce8" office:value-type="string" calcext:value-type="string">
            <text:p>CIGZ4F2F76CF3 Documento Nr. :23/E del 11-12-2020 incontro online del 3.12.2020 "Segni e sogni"</text:p>
          </table:table-cell>
          <table:table-cell table:style-name="ce8" office:value-type="string" calcext:value-type="string">
            <text:p>BORTOLOTTI NICOLETTA VALENTINA MICHELA</text:p>
          </table:table-cell>
          <table:table-cell table:style-name="ce9" office:value-type="string" calcext:value-type="string">
            <text:p>21042</text:p>
          </table:table-cell>
          <table:table-cell table:style-name="ce9" office:value-type="string" calcext:value-type="string">
            <text:p>CARONNO PERTUSELLA</text:p>
          </table:table-cell>
          <table:table-cell table:style-name="ce9" office:value-type="string" calcext:value-type="string">
            <text:p>03012540120</text:p>
          </table:table-cell>
          <table:table-cell table:style-name="ce13" office:value-type="currency" office:currency="EUR" office:value="488" calcext:value-type="currency">
            <text:p>€ 488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59" calcext:value-type="float">
            <text:p>259</text:p>
          </table:table-cell>
          <table:table-cell table:style-name="ce8" office:value-type="string" calcext:value-type="string">
            <text:p>CIGZ572F76D25 Documento Nr. :40 del 17-12-2020 laboratorio natalizio on line per bambini <text:s/>e per adulti</text:p>
          </table:table-cell>
          <table:table-cell table:style-name="ce8" office:value-type="string" calcext:value-type="string">
            <text:p>CUMER <text:s text:c="2"/>ELEONORA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CMRLNR56P69A952X</text:p>
          </table:table-cell>
          <table:table-cell table:style-name="ce13" office:value-type="currency" office:currency="EUR" office:value="260" calcext:value-type="currency">
            <text:p>€ 26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0" calcext:value-type="float">
            <text:p>260</text:p>
          </table:table-cell>
          <table:table-cell table:style-name="ce8" office:value-type="string" calcext:value-type="string">
            <text:p>CIGZ372EB9C99 Documento Nr. :Pa0000094 del 15-11-2020 storno parziale fattura nr.87/2020 Documento Nr. :Pa0000087 del 15-11-2020 fornitura frantumato secc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3" office:value-type="currency" office:currency="EUR" office:value="691.53" calcext:value-type="currency">
            <text:p>€ 691,5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1" calcext:value-type="float">
            <text:p>261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83.2" calcext:value-type="currency">
            <text:p>€ 183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2" calcext:value-type="float">
            <text:p>262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46.54" calcext:value-type="currency">
            <text:p>€ 46,5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3" calcext:value-type="float">
            <text:p>263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51.86" calcext:value-type="currency">
            <text:p>€ 351,8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4" calcext:value-type="float">
            <text:p>264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464" calcext:value-type="currency">
            <text:p>€ 46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5" calcext:value-type="float">
            <text:p>265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74.81" calcext:value-type="currency">
            <text:p>€ 174,8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6" calcext:value-type="float">
            <text:p>266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20" calcext:value-type="currency">
            <text:p>€ 12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7" calcext:value-type="float">
            <text:p>267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25.95" calcext:value-type="currency">
            <text:p>€ 125,9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8" calcext:value-type="float">
            <text:p>268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767.6" calcext:value-type="currency">
            <text:p>€ 1.767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69" calcext:value-type="float">
            <text:p>269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70" calcext:value-type="currency">
            <text:p>€ 7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0" calcext:value-type="float">
            <text:p>270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14.9" calcext:value-type="currency">
            <text:p>€ 114,9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1" calcext:value-type="float">
            <text:p>271</text:p>
          </table:table-cell>
          <table:table-cell table:style-name="ce8" office:value-type="string" calcext:value-type="string">
            <text:p>CIG8152723FD6 Documento Nr. :PA_12 del 13-01-2021 gestione calore dicembre 2020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862.36" calcext:value-type="currency">
            <text:p>€ 1.862,3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2" calcext:value-type="float">
            <text:p>272</text:p>
          </table:table-cell>
          <table:table-cell table:style-name="ce8" office:value-type="string" calcext:value-type="string">
            <text:p>CIG8152723FD6 Documento Nr. :PA_4 del 13-01-2021 gestione calore dicembre 2020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3352.25" calcext:value-type="currency">
            <text:p>€ 3.352,2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3" calcext:value-type="float">
            <text:p>273</text:p>
          </table:table-cell>
          <table:table-cell table:style-name="ce8" office:value-type="string" calcext:value-type="string">
            <text:p>CIG8152723FD6 Documento Nr. :PA_11 del 13-01-2021 gestione calore dicembre 2020 palestra scuola media Documento Nr. :PA_3 del 13-01-2021 gestione calore dicembre 2020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4757.55" calcext:value-type="currency">
            <text:p>€ 4.757,5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4" calcext:value-type="float">
            <text:p>274</text:p>
          </table:table-cell>
          <table:table-cell table:style-name="ce8" office:value-type="string" calcext:value-type="string">
            <text:p>CIG8152723FD6 Documento Nr. :PA_6 del 13-01-2021 gestione calore dicembre 2020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659.58" calcext:value-type="currency">
            <text:p>€ 1.659,5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5" calcext:value-type="float">
            <text:p>275</text:p>
          </table:table-cell>
          <table:table-cell table:style-name="ce8" office:value-type="string" calcext:value-type="string">
            <text:p>CIG8152723FD6 Documento Nr. :PA_5 del 13-01-2021 gestione calore dicembre 2020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055.06" calcext:value-type="currency">
            <text:p>€ 2.055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6" calcext:value-type="float">
            <text:p>276</text:p>
          </table:table-cell>
          <table:table-cell table:style-name="ce8" office:value-type="string" calcext:value-type="string">
            <text:p>CIG8152723FD6 Documento Nr. :PA_14 del 13-01-2021 gestione calore dicembre 2020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553.41" calcext:value-type="currency">
            <text:p>€ 553,4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7" calcext:value-type="float">
            <text:p>277</text:p>
          </table:table-cell>
          <table:table-cell table:style-name="ce8" office:value-type="string" calcext:value-type="string">
            <text:p>CIG8152723FD6 Documento Nr. :PA_9 del 13-01-2021 gestione calore dicembre 2020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723.98" calcext:value-type="currency">
            <text:p>€ 1.723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8" calcext:value-type="float">
            <text:p>278</text:p>
          </table:table-cell>
          <table:table-cell table:style-name="ce8" office:value-type="string" calcext:value-type="string">
            <text:p>CIG8152723FD6 Documento Nr. :PA_7 del 13-01-2021 gestione calore dicembre 2020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81.03" calcext:value-type="currency">
            <text:p>€ 281,0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79" calcext:value-type="float">
            <text:p>279</text:p>
          </table:table-cell>
          <table:table-cell table:style-name="ce8" office:value-type="string" calcext:value-type="string">
            <text:p>CIG8045270ED1 Documento Nr. :42004879592 del 15-12-2020 fornitura <text:s/>energia elettrica periodo 01/11/2020 30/11/2020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552.28" calcext:value-type="currency">
            <text:p>€ 4.552,28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0" calcext:value-type="float">
            <text:p>280</text:p>
          </table:table-cell>
          <table:table-cell table:style-name="ce8" office:value-type="string" calcext:value-type="string">
            <text:p>CIG8045270ED1 Documento Nr. :42005215337 del 29-12-2020 energia elettrica periodo 01/11/2020 30/11/2020 conto contrattuale 40037775 COMUNE DI PREDAZZO - Documento Nr. :42005215336 del 29-12-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245.49" calcext:value-type="currency">
            <text:p>€ 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1" calcext:value-type="float">
            <text:p>281</text:p>
          </table:table-cell>
          <table:table-cell table:style-name="ce8" office:value-type="string" calcext:value-type="string">
            <text:p>Documento Nr. :277/PA del 31-12-2020 ritiro e smaltimento rifiuti solidi urbani misti anno 2020</text:p>
          </table:table-cell>
          <table:table-cell table:style-name="ce8" office:value-type="string" calcext:value-type="string">
            <text:p>FIEMME SERVIZI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885090223</text:p>
          </table:table-cell>
          <table:table-cell table:style-name="ce13" office:value-type="currency" office:currency="EUR" office:value="739.06" calcext:value-type="currency">
            <text:p>€ 739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2" calcext:value-type="float">
            <text:p>282</text:p>
          </table:table-cell>
          <table:table-cell table:style-name="ce8" office:value-type="string" calcext:value-type="string">
            <text:p>CIGZB827728EB Documento Nr. :3021000017 del 08-01-2021 controllo <text:s/>rubinetto a sx servizi primoi piano c/o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614640223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3" calcext:value-type="float">
            <text:p>283</text:p>
          </table:table-cell>
          <table:table-cell table:style-name="ce8" office:value-type="string" calcext:value-type="string">
            <text:p>CIGZ7B2B48D14 Documento Nr. :P00231 del 31-12-2020 canone mensile autobasket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3" office:value-type="currency" office:currency="EUR" office:value="111.89" calcext:value-type="currency">
            <text:p>€ 111,8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4" calcext:value-type="float">
            <text:p>284</text:p>
          </table:table-cell>
          <table:table-cell table:style-name="ce8" office:value-type="string" calcext:value-type="string">
            <text:p>CIGZ7B2B48D14 Documento Nr. :P00232 del 31-12-2020 valori bollati posta massiva</text:p>
          </table:table-cell>
          <table:table-cell table:style-name="ce8" office:value-type="string" calcext:value-type="string">
            <text:p>SO.SEL BUSINESS COMMUNICATIONS S.R.L.</text:p>
          </table:table-cell>
          <table:table-cell table:style-name="ce9" office:value-type="string" calcext:value-type="string">
            <text:p>41122</text:p>
          </table:table-cell>
          <table:table-cell table:style-name="ce9" office:value-type="string" calcext:value-type="string">
            <text:p>MODENA</text:p>
          </table:table-cell>
          <table:table-cell table:style-name="ce9" office:value-type="string" calcext:value-type="string">
            <text:p>02802900361</text:p>
          </table:table-cell>
          <table:table-cell table:style-name="ce13" office:value-type="currency" office:currency="EUR" office:value="141.95" calcext:value-type="currency">
            <text:p>€ 141,9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5" calcext:value-type="float">
            <text:p>285</text:p>
          </table:table-cell>
          <table:table-cell table:style-name="ce8" office:value-type="string" calcext:value-type="string">
            <text:p>CIGZ583014342 Documento Nr. :21001900012 del 12-01-2021 fornitura di un cerchione da 14" per il mezzo battipista Prinoth T4SP61498</text:p>
          </table:table-cell>
          <table:table-cell table:style-name="ce8" office:value-type="string" calcext:value-type="string">
            <text:p>PRINOTH SPA</text:p>
          </table:table-cell>
          <table:table-cell table:style-name="ce9" office:value-type="string" calcext:value-type="string">
            <text:p>39049</text:p>
          </table:table-cell>
          <table:table-cell table:style-name="ce9" office:value-type="string" calcext:value-type="string">
            <text:p>VIPITENO</text:p>
          </table:table-cell>
          <table:table-cell table:style-name="ce9" office:value-type="string" calcext:value-type="string">
            <text:p>00769050212</text:p>
          </table:table-cell>
          <table:table-cell table:style-name="ce13" office:value-type="currency" office:currency="EUR" office:value="157.38" calcext:value-type="currency">
            <text:p>€ 157,3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6" calcext:value-type="float">
            <text:p>286</text:p>
          </table:table-cell>
          <table:table-cell table:style-name="ce8" office:value-type="string" calcext:value-type="string">
            <text:p>CIGZA12EE3D56 Documento Nr. :20001900188 del 16-11-2020 esecuzione tagliando al battipista T2K22326 in dotazione alle piste da fondo</text:p>
          </table:table-cell>
          <table:table-cell table:style-name="ce8" office:value-type="string" calcext:value-type="string">
            <text:p>PRINOTH SPA</text:p>
          </table:table-cell>
          <table:table-cell table:style-name="ce9" office:value-type="string" calcext:value-type="string">
            <text:p>39049</text:p>
          </table:table-cell>
          <table:table-cell table:style-name="ce9" office:value-type="string" calcext:value-type="string">
            <text:p>VIPITENO</text:p>
          </table:table-cell>
          <table:table-cell table:style-name="ce9" office:value-type="string" calcext:value-type="string">
            <text:p>00769050212</text:p>
          </table:table-cell>
          <table:table-cell table:style-name="ce13" office:value-type="currency" office:currency="EUR" office:value="5077.97" calcext:value-type="currency">
            <text:p>€ 5.077,9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7" calcext:value-type="float">
            <text:p>287</text:p>
          </table:table-cell>
          <table:table-cell table:style-name="ce8" office:value-type="string" calcext:value-type="string">
            <text:p>CIGZA12EE3D56 Documento Nr. :20001900189 del 16-11-2020 esecuzione tagliandi mezzi battipista Prinoth T4SP61498 in dotazione al Centro del Salto</text:p>
          </table:table-cell>
          <table:table-cell table:style-name="ce8" office:value-type="string" calcext:value-type="string">
            <text:p>PRINOTH SPA</text:p>
          </table:table-cell>
          <table:table-cell table:style-name="ce9" office:value-type="string" calcext:value-type="string">
            <text:p>39049</text:p>
          </table:table-cell>
          <table:table-cell table:style-name="ce9" office:value-type="string" calcext:value-type="string">
            <text:p>VIPITENO</text:p>
          </table:table-cell>
          <table:table-cell table:style-name="ce9" office:value-type="string" calcext:value-type="string">
            <text:p>00769050212</text:p>
          </table:table-cell>
          <table:table-cell table:style-name="ce13" office:value-type="currency" office:currency="EUR" office:value="5743.9" calcext:value-type="currency">
            <text:p>€ 5.743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8" calcext:value-type="float">
            <text:p>288</text:p>
          </table:table-cell>
          <table:table-cell table:style-name="ce8" office:value-type="string" calcext:value-type="string">
            <text:p>CIGZC52FEC8DC Documento Nr. :21001900007 del 07-01-2021 riparazione mezzo battipista Prinoth T4SP61498 e tagliando revisione mezzo battipista Prinoth T2K22226 Documento Nr. :21001900008 del</text:p>
          </table:table-cell>
          <table:table-cell table:style-name="ce8" office:value-type="string" calcext:value-type="string">
            <text:p>PRINOTH SPA</text:p>
          </table:table-cell>
          <table:table-cell table:style-name="ce9" office:value-type="string" calcext:value-type="string">
            <text:p>39049</text:p>
          </table:table-cell>
          <table:table-cell table:style-name="ce9" office:value-type="string" calcext:value-type="string">
            <text:p>VIPITENO</text:p>
          </table:table-cell>
          <table:table-cell table:style-name="ce9" office:value-type="string" calcext:value-type="string">
            <text:p>00769050212</text:p>
          </table:table-cell>
          <table:table-cell table:style-name="ce13" office:value-type="currency" office:currency="EUR" office:value="3495.14" calcext:value-type="currency">
            <text:p>€ 3.495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1 <text:s/>Trasferimenti correnti a Regioni e province autonome</text:p>
          </table:table-cell>
          <table:table-cell table:style-name="ce9" office:value-type="string" calcext:value-type="string">
            <text:p>25/01/2021</text:p>
          </table:table-cell>
          <table:table-cell table:style-name="ce11" office:value-type="float" office:value="289" calcext:value-type="float">
            <text:p>289</text:p>
          </table:table-cell>
          <table:table-cell table:style-name="ce8" office:value-type="string" calcext:value-type="string">
            <text:p>Comune di Predazzo: diritti segreteria anno 2020 - trimestre 4° <text:s/>- DT N. 905 dd. 17.11.2020 - DT N. 1148 dd. 31.12.2020 - DT N. 57 dd. 20.01.2021</text:p>
          </table:table-cell>
          <table:table-cell table:style-name="ce8" office:value-type="string" calcext:value-type="string">
            <text:p>PROVINCIA AUTONOMA DI TRENTO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337460224</text:p>
          </table:table-cell>
          <table:table-cell table:style-name="ce13" office:value-type="currency" office:currency="EUR" office:value="14.27" calcext:value-type="currency">
            <text:p>€ 14,2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7/01/2021</text:p>
          </table:table-cell>
          <table:table-cell table:style-name="ce11" office:value-type="float" office:value="301" calcext:value-type="float">
            <text:p>301</text:p>
          </table:table-cell>
          <table:table-cell table:style-name="ce8" office:value-type="string" calcext:value-type="string">
            <text:p>Documento Nr. :2021160217 del 18-01-2021 COMPENSI PER RISCOSSIONE COATTIVA 1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3.65" calcext:value-type="currency">
            <text:p>€ 3,6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7/01/2021</text:p>
          </table:table-cell>
          <table:table-cell table:style-name="ce11" office:value-type="float" office:value="302" calcext:value-type="float">
            <text:p>302</text:p>
          </table:table-cell>
          <table:table-cell table:style-name="ce8" office:value-type="string" calcext:value-type="string">
            <text:p>Documento Nr. :2021160217 del 18-01-2021 COMPENSI PER RISCOSSIONE COATTIVA 1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31.01" calcext:value-type="currency">
            <text:p>€ 31,0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7/01/2021</text:p>
          </table:table-cell>
          <table:table-cell table:style-name="ce11" office:value-type="float" office:value="303" calcext:value-type="float">
            <text:p>303</text:p>
          </table:table-cell>
          <table:table-cell table:style-name="ce8" office:value-type="string" calcext:value-type="string">
            <text:p>Documento Nr. :2021160248 del 18-01-2021 <text:s/>COMPENSI 1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12.51" calcext:value-type="currency">
            <text:p>€ 112,5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7/01/2021</text:p>
          </table:table-cell>
          <table:table-cell table:style-name="ce11" office:value-type="float" office:value="304" calcext:value-type="float">
            <text:p>304</text:p>
          </table:table-cell>
          <table:table-cell table:style-name="ce8" office:value-type="string" calcext:value-type="string">
            <text:p>Documento Nr. :2021160248 del 18-01-2021 <text:s/>COMPENSI 1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46.25" calcext:value-type="currency">
            <text:p>€ 46,2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0" calcext:value-type="float">
            <text:p>310</text:p>
          </table:table-cell>
          <table:table-cell table:style-name="ce8" office:value-type="string" calcext:value-type="string">
            <text:p>CIG82772055A5 CUPI22E18000180004 Documento Nr. :1/PA del 23-12-2020 NOTA DI ACCREDITO a storno fattura nr.13 del 3.12.2020 per errato conteggio IVA Documento Nr. :15/PA del 23-12-2020 saldo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3" office:value-type="currency" office:currency="EUR" office:value="9382.35" calcext:value-type="currency">
            <text:p>€ 9.382,3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1" calcext:value-type="float">
            <text:p>311</text:p>
          </table:table-cell>
          <table:table-cell table:style-name="ce8" office:value-type="string" calcext:value-type="string">
            <text:p>CIG82772055A5 CUPI22E18000180004 Documento Nr. :2/PA del 23-12-2020 NOTA DI ACCREDITO a storno nr.14 del 3.12.2020 per errato conteggio IVA Documento Nr. :16/PA del 23-12-2020 saldo oneri co</text:p>
          </table:table-cell>
          <table:table-cell table:style-name="ce8" office:value-type="string" calcext:value-type="string">
            <text:p>COSTA <text:s text:c="2"/>DANI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STDNL83H10C372D</text:p>
          </table:table-cell>
          <table:table-cell table:style-name="ce13" office:value-type="currency" office:currency="EUR" office:value="3322.37" calcext:value-type="currency">
            <text:p>€ 3.322,3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2" calcext:value-type="float">
            <text:p>312</text:p>
          </table:table-cell>
          <table:table-cell table:style-name="ce8" office:value-type="string" calcext:value-type="string">
            <text:p>CIGZ4F2630D97 CUPI22E18000180004 Documento Nr. :1/00 del 07-01-2021 saldo progett.definitiva + ese + DL e coordinamento lavori di ristrutturazione sede sala banda civica</text:p>
          </table:table-cell>
          <table:table-cell table:style-name="ce8" office:value-type="string" calcext:value-type="string">
            <text:p>GABRIELLI 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08920220</text:p>
          </table:table-cell>
          <table:table-cell table:style-name="ce13" office:value-type="currency" office:currency="EUR" office:value="1005.62" calcext:value-type="currency">
            <text:p>€ 1.005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3" calcext:value-type="float">
            <text:p>313</text:p>
          </table:table-cell>
          <table:table-cell table:style-name="ce8" office:value-type="string" calcext:value-type="string">
            <text:p>CIGZ4F2630D97 CUPI22E18000180004 Documento Nr. :21/00 del 25-11-2020 nota di accredito a storno fattura nr.19/00 del 24.11.2020 Documento Nr. :1/00 del 07-01-2021 saldo progett.definitiva +</text:p>
          </table:table-cell>
          <table:table-cell table:style-name="ce8" office:value-type="string" calcext:value-type="string">
            <text:p>GABRIELLI 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08920220</text:p>
          </table:table-cell>
          <table:table-cell table:style-name="ce13" office:value-type="currency" office:currency="EUR" office:value="692.66" calcext:value-type="currency">
            <text:p>€ 692,6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8 <text:s/>Musei, teatri e biblioteche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4" calcext:value-type="float">
            <text:p>314</text:p>
          </table:table-cell>
          <table:table-cell table:style-name="ce8" office:value-type="string" calcext:value-type="string">
            <text:p>CIGZ4F2630D97 CUPI22E18000180004 Documento Nr. :2/00 del 07-01-2021 oneri generali Covid del.Giunta Prov.le 726/2020- Ristrutturazione sede sala banda civica</text:p>
          </table:table-cell>
          <table:table-cell table:style-name="ce8" office:value-type="string" calcext:value-type="string">
            <text:p>GABRIELLI PA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08920220</text:p>
          </table:table-cell>
          <table:table-cell table:style-name="ce13" office:value-type="currency" office:currency="EUR" office:value="606.88" calcext:value-type="currency">
            <text:p>€ 606,8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5" calcext:value-type="float">
            <text:p>315</text:p>
          </table:table-cell>
          <table:table-cell table:style-name="ce8" office:value-type="string" calcext:value-type="string">
            <text:p>CIGZE31CB7C36 Documento Nr. :30/PA del 15-12-2020 nota di accredito <text:s/>relativa al saldo "revisione del piano di gestione <text:s text:c="2"/>forestale del Comune di Predazo Documento Nr. :27/PA del 29-10-2020</text:p>
          </table:table-cell>
          <table:table-cell table:style-name="ce8" office:value-type="string" calcext:value-type="string">
            <text:p>BOLOGNANI <text:s text:c="2"/>RUGGERO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BLGRGR57L21H612Z</text:p>
          </table:table-cell>
          <table:table-cell table:style-name="ce13" office:value-type="currency" office:currency="EUR" office:value="3733.2" calcext:value-type="currency">
            <text:p>€ 3.733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6" calcext:value-type="float">
            <text:p>316</text:p>
          </table:table-cell>
          <table:table-cell table:style-name="ce8" office:value-type="string" calcext:value-type="string">
            <text:p>CIGZ221CB84FB Documento Nr. :3/PA del 15-12-2020 rilievi in bosco per l'aggiornamento del Piano di Gestione Forestale Aziendale 2018-2027</text:p>
          </table:table-cell>
          <table:table-cell table:style-name="ce8" office:value-type="string" calcext:value-type="string">
            <text:p>IL BOSCO SAS DI BOLOGNANI R. E MARTINEL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784000224</text:p>
          </table:table-cell>
          <table:table-cell table:style-name="ce13" office:value-type="currency" office:currency="EUR" office:value="911.41" calcext:value-type="currency">
            <text:p>€ 911,4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8/01/2021</text:p>
          </table:table-cell>
          <table:table-cell table:style-name="ce11" office:value-type="float" office:value="317" calcext:value-type="float">
            <text:p>317</text:p>
          </table:table-cell>
          <table:table-cell table:style-name="ce8" office:value-type="string" calcext:value-type="string">
            <text:p>CIGZBF2EF57F4 Documento Nr. :NCPA-2020-252 del 30-11-2020 <text:s/>Reso da cliente (NC) Documento Nr. :FTPA-2020-220 del 31-10-2020 fornitura materiale per manutenzione Centro del salto - BO 296/202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3" office:value-type="currency" office:currency="EUR" office:value="8.55" calcext:value-type="currency">
            <text:p>€ 8,5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18" calcext:value-type="float">
            <text:p>318</text:p>
          </table:table-cell>
          <table:table-cell table:style-name="ce8" office:value-type="string" calcext:value-type="string">
            <text:p>CIGZ712B65F0C Documento Nr. :7X00000804 del 12-01-2021 1BIM 2021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609.5" calcext:value-type="currency">
            <text:p>€ 609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19" calcext:value-type="float">
            <text:p>319</text:p>
          </table:table-cell>
          <table:table-cell table:style-name="ce8" office:value-type="string" calcext:value-type="string">
            <text:p>CIGZ452FE745B Documento Nr. :0000031 del 13-01-2021 contratto di manutenzione al sistema AS/400 per l'anno 2021</text:p>
          </table:table-cell>
          <table:table-cell table:style-name="ce8" office:value-type="string" calcext:value-type="string">
            <text:p>OIM SRL</text:p>
          </table:table-cell>
          <table:table-cell table:style-name="ce9" office:value-type="string" calcext:value-type="string">
            <text:p>37014</text:p>
          </table:table-cell>
          <table:table-cell table:style-name="ce9" office:value-type="string" calcext:value-type="string">
            <text:p>CASTELNUOVO DEL GARDA</text:p>
          </table:table-cell>
          <table:table-cell table:style-name="ce9" office:value-type="string" calcext:value-type="string">
            <text:p>03688760283</text:p>
          </table:table-cell>
          <table:table-cell table:style-name="ce13" office:value-type="currency" office:currency="EUR" office:value="1244.4" calcext:value-type="currency">
            <text:p>€ 1.244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0" calcext:value-type="float">
            <text:p>320</text:p>
          </table:table-cell>
          <table:table-cell table:style-name="ce8" office:value-type="string" calcext:value-type="string">
            <text:p>CIGZ942F50EFD Documento Nr. :P0000108/20 del 18-12-2020 fornitura del servizio di posta elettronica Zimbra Cloud</text:p>
          </table:table-cell>
          <table:table-cell table:style-name="ce8" office:value-type="string" calcext:value-type="string">
            <text:p>ILGER.COM SRL</text:p>
          </table:table-cell>
          <table:table-cell table:style-name="ce9" office:value-type="string" calcext:value-type="string">
            <text:p>43010</text:p>
          </table:table-cell>
          <table:table-cell table:style-name="ce9" office:value-type="string" calcext:value-type="string">
            <text:p>FONTEVIVO</text:p>
          </table:table-cell>
          <table:table-cell table:style-name="ce9" office:value-type="string" calcext:value-type="string">
            <text:p>02256810348</text:p>
          </table:table-cell>
          <table:table-cell table:style-name="ce13" office:value-type="currency" office:currency="EUR" office:value="549" calcext:value-type="currency">
            <text:p>€ 549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1" calcext:value-type="float">
            <text:p>321</text:p>
          </table:table-cell>
          <table:table-cell table:style-name="ce8" office:value-type="string" calcext:value-type="string">
            <text:p>CIGZ7D2DBFF77 Documento Nr. :586/M del 30-12-2020 assistenza city financing in sede novembre 2020- BO 185/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435.54" calcext:value-type="currency">
            <text:p>€ 435,5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999 <text:s/>Altri servizi informatici e di telecomunicazioni n.a.c.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2" calcext:value-type="float">
            <text:p>322</text:p>
          </table:table-cell>
          <table:table-cell table:style-name="ce8" office:value-type="string" calcext:value-type="string">
            <text:p>CIGZ0C2C63E57 Documento Nr. :587/M del 30-12-2020 assistenza City- media in sede - BO 43/2020</text:p>
          </table:table-cell>
          <table:table-cell table:style-name="ce8" office:value-type="string" calcext:value-type="string">
            <text:p>PALITALSOFT SRL</text:p>
          </table:table-cell>
          <table:table-cell table:style-name="ce9" office:value-type="string" calcext:value-type="string">
            <text:p>60035</text:p>
          </table:table-cell>
          <table:table-cell table:style-name="ce9" office:value-type="string" calcext:value-type="string">
            <text:p>JESI</text:p>
          </table:table-cell>
          <table:table-cell table:style-name="ce9" office:value-type="string" calcext:value-type="string">
            <text:p>00994810430</text:p>
          </table:table-cell>
          <table:table-cell table:style-name="ce13" office:value-type="currency" office:currency="EUR" office:value="477.02" calcext:value-type="currency">
            <text:p>€ 477,0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3" calcext:value-type="float">
            <text:p>323</text:p>
          </table:table-cell>
          <table:table-cell table:style-name="ce8" office:value-type="string" calcext:value-type="string">
            <text:p>CIGZDC2AAC0B6 Documento Nr. :2020E000011493 del 21-12-2020 6° bim.2020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9" office:value-type="string" calcext:value-type="string">
            <text:p>2001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13378520152</text:p>
          </table:table-cell>
          <table:table-cell table:style-name="ce13" office:value-type="currency" office:currency="EUR" office:value="1603.58" calcext:value-type="currency">
            <text:p>€ 1.603,5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4" calcext:value-type="float">
            <text:p>324</text:p>
          </table:table-cell>
          <table:table-cell table:style-name="ce8" office:value-type="string" calcext:value-type="string">
            <text:p>CIGZ3D2B65EC2 Documento Nr. :8C00156194 del 14-10-2020 <text:s/>BIM 2020 utenza 0462 508202 2^linea Municipio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241.54" calcext:value-type="currency">
            <text:p>€ 241,5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5" calcext:value-type="float">
            <text:p>325</text:p>
          </table:table-cell>
          <table:table-cell table:style-name="ce8" office:value-type="string" calcext:value-type="string">
            <text:p>CIGZ912EB21C9 Documento Nr. :151 del 30-12-2020 supporto sistemistico per il Comune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280.6" calcext:value-type="currency">
            <text:p>€ 280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6" calcext:value-type="float">
            <text:p>326</text:p>
          </table:table-cell>
          <table:table-cell table:style-name="ce8" office:value-type="string" calcext:value-type="string">
            <text:p>CIGZ362F50F25 Documento Nr. :152 del 30-12-2020 migrazione degli archivi al cloud del mailserver Zimbr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561.2" calcext:value-type="currency">
            <text:p>€ 561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7" calcext:value-type="float">
            <text:p>327</text:p>
          </table:table-cell>
          <table:table-cell table:style-name="ce8" office:value-type="string" calcext:value-type="string">
            <text:p>CIGZE524BC688 Documento Nr. :1905 / PA del 08-12-2020 spese di trasporto toner giallo per fotocopiatrice ufficio polizia municipale Documento Nr. :1961 / PA del 19-12-2020 spese di trasporto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18.02" calcext:value-type="currency">
            <text:p>€ 118,0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28" calcext:value-type="float">
            <text:p>328</text:p>
          </table:table-cell>
          <table:table-cell table:style-name="ce8" office:value-type="string" calcext:value-type="string">
            <text:p>CIGZ3D2B65EC2 Documento Nr. :8C00156724 del 14-10-2020 6BIM 2020 utenza 0462 501830 biblioteca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183.06" calcext:value-type="currency">
            <text:p>€ 183,0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0" calcext:value-type="float">
            <text:p>330</text:p>
          </table:table-cell>
          <table:table-cell table:style-name="ce8" office:value-type="string" calcext:value-type="string">
            <text:p>CIGZDE2F719EA Documento Nr. :00080/00 del 29-12-2020 fornitura nr.3 manici accetta,nr.1 manico zappino e varie BO 313/2020</text:p>
          </table:table-cell>
          <table:table-cell table:style-name="ce8" office:value-type="string" calcext:value-type="string">
            <text:p>VANZO MARIO &amp; C. <text:s/>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646810226</text:p>
          </table:table-cell>
          <table:table-cell table:style-name="ce13" office:value-type="currency" office:currency="EUR" office:value="72.9" calcext:value-type="currency">
            <text:p>€ 72,9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1" calcext:value-type="float">
            <text:p>331</text:p>
          </table:table-cell>
          <table:table-cell table:style-name="ce8" office:value-type="string" calcext:value-type="string">
            <text:p>CIGZDA2C98B24 Documento Nr. :20FVPV.1509 del 31-12-2020 fornitura carburante dicembre 2020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58.35" calcext:value-type="currency">
            <text:p>€ 358,3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2" calcext:value-type="float">
            <text:p>332</text:p>
          </table:table-cell>
          <table:table-cell table:style-name="ce8" office:value-type="string" calcext:value-type="string">
            <text:p>CIGZDA2C98B24 Documento Nr. :20FVPV.1508 del 31-12-2020 fornitura carburante dicembre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02.02" calcext:value-type="currency">
            <text:p>€ 302,0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3" calcext:value-type="float">
            <text:p>333</text:p>
          </table:table-cell>
          <table:table-cell table:style-name="ce8" office:value-type="string" calcext:value-type="string">
            <text:p>CIGZ072E48880 Documento Nr. :P/11 del 30-12-2020 manutenzione Mitsubishi <text:s/>L200 targato DD583EK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451.4" calcext:value-type="currency">
            <text:p>€ 451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4" calcext:value-type="float">
            <text:p>334</text:p>
          </table:table-cell>
          <table:table-cell table:style-name="ce8" office:value-type="string" calcext:value-type="string">
            <text:p>CIGZ2F2F5C78C Documento Nr. :1 del 12-01-2021 riparazione trattore Caron C63 targato AKF469 IVA A VOSTRO CARICO EX ART.17-TER,DPR N.633/72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3" office:value-type="currency" office:currency="EUR" office:value="1161.5" calcext:value-type="currency">
            <text:p>€ 1.161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5" calcext:value-type="float">
            <text:p>335</text:p>
          </table:table-cell>
          <table:table-cell table:style-name="ce8" office:value-type="string" calcext:value-type="string">
            <text:p>CIGZ762F5F528 Documento Nr. :231/00 del 29-12-2020 realizzazione blocchi cartacei per permessi diritto al legnatico</text:p>
          </table:table-cell>
          <table:table-cell table:style-name="ce8" office:value-type="string" calcext:value-type="string">
            <text:p>MICH <text:s text:c="2"/>SEVERIAN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MCHSRN76E27C372S</text:p>
          </table:table-cell>
          <table:table-cell table:style-name="ce13" office:value-type="currency" office:currency="EUR" office:value="475.8" calcext:value-type="currency">
            <text:p>€ 475,8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6" calcext:value-type="float">
            <text:p>336</text:p>
          </table:table-cell>
          <table:table-cell table:style-name="ce8" office:value-type="string" calcext:value-type="string">
            <text:p>CIGZ712B65F0C Documento Nr. :7X04067180 del 12-12-2020 1BIM 2021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6.12" calcext:value-type="currency">
            <text:p>€ 6,1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7" calcext:value-type="float">
            <text:p>337</text:p>
          </table:table-cell>
          <table:table-cell table:style-name="ce8" office:value-type="string" calcext:value-type="string">
            <text:p>CIGZ3D2B65EC2 Documento Nr. :8C00187353 del 12-12-2020 1BIM 2021 utenza 0462-501830 biblioteca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206.06" calcext:value-type="currency">
            <text:p>€ 206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8" calcext:value-type="float">
            <text:p>338</text:p>
          </table:table-cell>
          <table:table-cell table:style-name="ce8" office:value-type="string" calcext:value-type="string">
            <text:p>CIGZE524BC688 Documento Nr. :1987 / PA del 31-12-2020 spese di trasporto toner magenta per fotocopiatrice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39" calcext:value-type="float">
            <text:p>339</text:p>
          </table:table-cell>
          <table:table-cell table:style-name="ce8" office:value-type="string" calcext:value-type="string">
            <text:p>CIGZE524BC688 Documento Nr. :42 / PA del 02-01-2021 stampe prodotte nel mese di dicembre 2020 fotocopiatore polizia municipal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07.62" calcext:value-type="currency">
            <text:p>€ 107,6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40" calcext:value-type="float">
            <text:p>340</text:p>
          </table:table-cell>
          <table:table-cell table:style-name="ce8" office:value-type="string" calcext:value-type="string">
            <text:p>CIG8526783BEB Documento Nr. :FF1222 del 10-12-2020 fornitura piattaforma autocarrata Palfingher (compensazione parziale <text:s/>con Nota di debito del Comune di Predazzo )</text:p>
          </table:table-cell>
          <table:table-cell table:style-name="ce8" office:value-type="string" calcext:value-type="string">
            <text:p>NOLVES S.R.L.</text:p>
          </table:table-cell>
          <table:table-cell table:style-name="ce9" office:value-type="string" calcext:value-type="string">
            <text:p>30030</text:p>
          </table:table-cell>
          <table:table-cell table:style-name="ce9" office:value-type="string" calcext:value-type="string">
            <text:p>PIANIGA</text:p>
          </table:table-cell>
          <table:table-cell table:style-name="ce9" office:value-type="string" calcext:value-type="string">
            <text:p>04017550270</text:p>
          </table:table-cell>
          <table:table-cell table:style-name="ce13" office:value-type="currency" office:currency="EUR" office:value="52097.52" calcext:value-type="currency">
            <text:p>€ 52.097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9" office:value-type="string" calcext:value-type="string">
            <text:p>29/01/2021</text:p>
          </table:table-cell>
          <table:table-cell table:style-name="ce11" office:value-type="float" office:value="341" calcext:value-type="float">
            <text:p>341</text:p>
          </table:table-cell>
          <table:table-cell table:style-name="ce8" office:value-type="string" calcext:value-type="string">
            <text:p>CIG8526783BEB Documento Nr. :FF1222 del 10-12-2020 fornitura piattaforma autocarrata Palfingher (compensazione parziale <text:s/>con Nota di debito del Comune di Predazzo )</text:p>
          </table:table-cell>
          <table:table-cell table:style-name="ce8" office:value-type="string" calcext:value-type="string">
            <text:p>NOLVES S.R.L.</text:p>
          </table:table-cell>
          <table:table-cell table:style-name="ce9" office:value-type="string" calcext:value-type="string">
            <text:p>30030</text:p>
          </table:table-cell>
          <table:table-cell table:style-name="ce9" office:value-type="string" calcext:value-type="string">
            <text:p>PIANIGA</text:p>
          </table:table-cell>
          <table:table-cell table:style-name="ce9" office:value-type="string" calcext:value-type="string">
            <text:p>04017550270</text:p>
          </table:table-cell>
          <table:table-cell table:style-name="ce13" office:value-type="currency" office:currency="EUR" office:value="15002" calcext:value-type="currency">
            <text:p>€ 15.002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43" calcext:value-type="float">
            <text:p>343</text:p>
          </table:table-cell>
          <table:table-cell table:style-name="ce8" office:value-type="string" calcext:value-type="string">
            <text:p>Documento Nr. :48 del 22-12-2020 Acquisto riviste per CED anno 2020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31.5" calcext:value-type="currency">
            <text:p>€ 31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45" calcext:value-type="float">
            <text:p>345</text:p>
          </table:table-cell>
          <table:table-cell table:style-name="ce8" office:value-type="string" calcext:value-type="string">
            <text:p>Documento Nr. :45 del 01-12-2020 Spese postali Raccomandata e pacco Biblioteca comunale</text:p>
          </table:table-cell>
          <table:table-cell table:style-name="ce8" office:value-type="string" calcext:value-type="string">
            <text:p>ECONOMO COMUNALE - VANZETTA SILV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13.63" calcext:value-type="currency">
            <text:p>€ 13,6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49" calcext:value-type="float">
            <text:p>349</text:p>
          </table:table-cell>
          <table:table-cell table:style-name="ce8" office:value-type="string" calcext:value-type="string">
            <text:p>CIG81807074FA Documento Nr. :574/E del 30-12-2020 servizio di pulizia dicembre 2020 bagno <text:s/>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0" calcext:value-type="float">
            <text:p>350</text:p>
          </table:table-cell>
          <table:table-cell table:style-name="ce8" office:value-type="string" calcext:value-type="string">
            <text:p>CIGZ44302525C Documento Nr. :2PA del 14-01-2021 manutenzione veicolo Steyr trattore agricolo targato BJ034H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787.27" calcext:value-type="currency">
            <text:p>€ 787,2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3.002 <text:s/>Flora selvatica e non selvatica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1" calcext:value-type="float">
            <text:p>351</text:p>
          </table:table-cell>
          <table:table-cell table:style-name="ce8" office:value-type="string" calcext:value-type="string">
            <text:p>CIGZD92EBE2BC Documento Nr. :1 del 16-12-2020 fornitura di n.50 piante di abete rosso</text:p>
          </table:table-cell>
          <table:table-cell table:style-name="ce8" office:value-type="string" calcext:value-type="string">
            <text:p>GUDERZO <text:s text:c="2"/>VALERIO</text:p>
          </table:table-cell>
          <table:table-cell table:style-name="ce9" office:value-type="string" calcext:value-type="string">
            <text:p>38050</text:p>
          </table:table-cell>
          <table:table-cell table:style-name="ce9" office:value-type="string" calcext:value-type="string">
            <text:p>OSPEDALETTO</text:p>
          </table:table-cell>
          <table:table-cell table:style-name="ce9" office:value-type="string" calcext:value-type="string">
            <text:p>GDRVLR53T02B006Q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2" calcext:value-type="float">
            <text:p>352</text:p>
          </table:table-cell>
          <table:table-cell table:style-name="ce8" office:value-type="string" calcext:value-type="string">
            <text:p>CIGZ9C2BEEF33 Documento Nr. :211010415 del 22-01-2021 fornitura gas dicembre 2020 ex caserma Carabinieri Documento Nr. :211010413 del 22-01-2021 fornitura gas dicembre 2020 magazzini via Mon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1165.79" calcext:value-type="currency">
            <text:p>€ 1.165,7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3" calcext:value-type="float">
            <text:p>353</text:p>
          </table:table-cell>
          <table:table-cell table:style-name="ce8" office:value-type="string" calcext:value-type="string">
            <text:p>CIGZ9C2BEEF33 Documento Nr. :211010414 del 22-01-2021 fornitura gas dicembre 2020 spogliatoi campo sportivo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510.7" calcext:value-type="currency">
            <text:p>€ 510,7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05 <text:s/>Spese per commissioni e comitati dell'Ent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4" calcext:value-type="float">
            <text:p>354</text:p>
          </table:table-cell>
          <table:table-cell table:style-name="ce8" office:value-type="string" calcext:value-type="string">
            <text:p>Documento Nr. :1/PA del 14-01-2021 gettoni di presenza CEC dal 5.12.2019 al 24.11.2020</text:p>
          </table:table-cell>
          <table:table-cell table:style-name="ce8" office:value-type="string" calcext:value-type="string">
            <text:p>TONINI NICOLO'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35320222</text:p>
          </table:table-cell>
          <table:table-cell table:style-name="ce13" office:value-type="currency" office:currency="EUR" office:value="888.16" calcext:value-type="currency">
            <text:p>€ 888,1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05 <text:s/>Spese per commissioni e comitati dell'Ent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5" calcext:value-type="float">
            <text:p>355</text:p>
          </table:table-cell>
          <table:table-cell table:style-name="ce8" office:value-type="string" calcext:value-type="string">
            <text:p>Documento Nr. :3 del 18-01-2021 gettoni di presenza periodo dal 5.12.2019 al 24.11.2020</text:p>
          </table:table-cell>
          <table:table-cell table:style-name="ce8" office:value-type="string" calcext:value-type="string">
            <text:p>BEZ <text:s text:c="2"/>ARMANDO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BZERND55L26L378B</text:p>
          </table:table-cell>
          <table:table-cell table:style-name="ce13" office:value-type="currency" office:currency="EUR" office:value="896.7" calcext:value-type="currency">
            <text:p>€ 896,7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3.04.01.001 <text:s/>Contributi agli investimenti a Istituzioni Sociali Privat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6" calcext:value-type="float">
            <text:p>356</text:p>
          </table:table-cell>
          <table:table-cell table:style-name="ce8" office:value-type="string" calcext:value-type="string">
            <text:p>Documento Nr. :GC154 del 01-09-2020 concessione di un contributo straordinario ai VV.F. di Predazzo per l'acquisto di un rimorchio stradale trasporto materiale.</text:p>
          </table:table-cell>
          <table:table-cell table:style-name="ce8" office:value-type="string" calcext:value-type="string">
            <text:p>CORPO VIGILI DEL FUOCO VOLONTARI PREDAZZ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1001610228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7" calcext:value-type="float">
            <text:p>357</text:p>
          </table:table-cell>
          <table:table-cell table:style-name="ce8" office:value-type="string" calcext:value-type="string">
            <text:p>Documento Nr. :DT66 del 25-01-2021 Rimborso degli oneri per permessi retribuiti per cariche pubbliche relativi  al 4° trimestre 2020.</text:p>
            <text:p/>
          </table:table-cell>
          <table:table-cell table:style-name="ce8" office:value-type="string" calcext:value-type="string">
            <text:p>MILARDI FRANCESCA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7602971215</text:p>
          </table:table-cell>
          <table:table-cell table:style-name="ce13" office:value-type="currency" office:currency="EUR" office:value="426.6" calcext:value-type="currency">
            <text:p>€ 426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6 <text:s/>Trasferimenti correnti a Comunità Montan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8" calcext:value-type="float">
            <text:p>358</text:p>
          </table:table-cell>
          <table:table-cell table:style-name="ce8" office:value-type="string" calcext:value-type="string">
            <text:p>Documento Nr. :DT50 del 19-01-2021 quota a saldo spesa sulla base della convenzione per il servizio pubblico di trasporto urbano turistico (skibus) stagione invernale 2018/2019 eservizio est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2100" calcext:value-type="currency">
            <text:p>€ 2.1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006 <text:s/>Trasferimenti correnti a Comunità Montane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59" calcext:value-type="float">
            <text:p>359</text:p>
          </table:table-cell>
          <table:table-cell table:style-name="ce8" office:value-type="string" calcext:value-type="string">
            <text:p>Documento Nr. :DT50 del 19-01-2021 quota a saldo servizio pubblico di trasporto urbano turistico (skibus) stagione invernale 2018/2019 e servizio estate 2019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20286.1" calcext:value-type="currency">
            <text:p>€ 20.286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61" calcext:value-type="float">
            <text:p>361</text:p>
          </table:table-cell>
          <table:table-cell table:style-name="ce8" office:value-type="string" calcext:value-type="string">
            <text:p>Documento Nr. :2021160313 del 29-01-2021 COMPENSI PER RISCOSSIONE COATTIVA 2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5.27" calcext:value-type="currency">
            <text:p>€ 5,2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62" calcext:value-type="float">
            <text:p>362</text:p>
          </table:table-cell>
          <table:table-cell table:style-name="ce8" office:value-type="string" calcext:value-type="string">
            <text:p>Documento Nr. :2021160350 del 29-01-2021 COMPENSI PER RISCOSSIONE COATTIVA 2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6.61" calcext:value-type="currency">
            <text:p>€ 16,6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63" calcext:value-type="float">
            <text:p>363</text:p>
          </table:table-cell>
          <table:table-cell table:style-name="ce8" office:value-type="string" calcext:value-type="string">
            <text:p>Documento Nr. :2021160350 del 29-01-2021 COMPENSI PER RISCOSSIONE COATTIVA 2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7.48" calcext:value-type="currency">
            <text:p>€ 17,4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4/02/2021</text:p>
          </table:table-cell>
          <table:table-cell table:style-name="ce11" office:value-type="float" office:value="364" calcext:value-type="float">
            <text:p>364</text:p>
          </table:table-cell>
          <table:table-cell table:style-name="ce8" office:value-type="string" calcext:value-type="string">
            <text:p>Documento Nr. :2021160393 del 29-01-2021 <text:s/>COMPENSI 2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70.43" calcext:value-type="currency">
            <text:p>€ 70,4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9" office:value-type="string" calcext:value-type="string">
            <text:p>05/02/2021</text:p>
          </table:table-cell>
          <table:table-cell table:style-name="ce11" office:value-type="float" office:value="365" calcext:value-type="float">
            <text:p>365</text:p>
          </table:table-cell>
          <table:table-cell table:style-name="ce8" office:value-type="string" calcext:value-type="string">
            <text:p>Documento Nr. :DT83 del 28-01-2021 POSIZIONE 201600014700001 saldo prezzo</text:p>
          </table:table-cell>
          <table:table-cell table:style-name="ce8" office:value-type="string" calcext:value-type="string">
            <text:p>TRIBUNALE CIVILE E PENALE DI TRENTO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/>
          <table:table-cell table:style-name="ce13" office:value-type="currency" office:currency="EUR" office:value="101100" calcext:value-type="currency">
            <text:p>€ 101.1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9" office:value-type="string" calcext:value-type="string">
            <text:p>05/02/2021</text:p>
          </table:table-cell>
          <table:table-cell table:style-name="ce11" office:value-type="float" office:value="366" calcext:value-type="float">
            <text:p>366</text:p>
          </table:table-cell>
          <table:table-cell table:style-name="ce8" office:value-type="string" calcext:value-type="string">
            <text:p>Documento Nr. :DT83 del 28-01-2021 restituzione cauzione per partecipazione asta acquisto maneggio</text:p>
          </table:table-cell>
          <table:table-cell table:style-name="ce8" office:value-type="string" calcext:value-type="string">
            <text:p>TRIBUNALE CIVILE E PENALE DI TRENTO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/>
          <table:table-cell table:style-name="ce13" office:value-type="currency" office:currency="EUR" office:value="25000" calcext:value-type="currency">
            <text:p>€ 25.0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5/02/2021</text:p>
          </table:table-cell>
          <table:table-cell table:style-name="ce11" office:value-type="float" office:value="367" calcext:value-type="float">
            <text:p>367</text:p>
          </table:table-cell>
          <table:table-cell table:style-name="ce8" office:value-type="string" calcext:value-type="string">
            <text:p>COMPENSAZIONE vedi rev. 357 giro di tesoreria per compenso + iva dal 01.01 al 31.12.2020 su riscossione ruoli coattivo luce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9" office:value-type="string" calcext:value-type="string">
            <text:p>00142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13756881002</text:p>
          </table:table-cell>
          <table:table-cell table:style-name="ce13" office:value-type="currency" office:currency="EUR" office:value="17.8" calcext:value-type="currency">
            <text:p>€ 17,8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5/02/2021</text:p>
          </table:table-cell>
          <table:table-cell table:style-name="ce11" office:value-type="float" office:value="368" calcext:value-type="float">
            <text:p>368</text:p>
          </table:table-cell>
          <table:table-cell table:style-name="ce8" office:value-type="string" calcext:value-type="string">
            <text:p>COMPENSAZIONE vedi rev. 358 giro di tesoreria per compenso + iva dal 01.01 al 31.12.2020 su riscossione ruoli coattivi infranzioni codice della strada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9" office:value-type="string" calcext:value-type="string">
            <text:p>00142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13756881002</text:p>
          </table:table-cell>
          <table:table-cell table:style-name="ce13" office:value-type="currency" office:currency="EUR" office:value="0.94" calcext:value-type="currency">
            <text:p>€ 0,9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5/02/2021</text:p>
          </table:table-cell>
          <table:table-cell table:style-name="ce11" office:value-type="float" office:value="369" calcext:value-type="float">
            <text:p>369</text:p>
          </table:table-cell>
          <table:table-cell table:style-name="ce8" office:value-type="string" calcext:value-type="string">
            <text:p>COMPENSAZIONE vedi rev. 359 giro di tesoreria per compenso + iva dal 01.01 al 31.12.2020 su riscossione ruoli coattivo tarsu</text:p>
          </table:table-cell>
          <table:table-cell table:style-name="ce8" office:value-type="string" calcext:value-type="string">
            <text:p>AGENZIA DELLE ENTRATE - RISCOSSIONE</text:p>
          </table:table-cell>
          <table:table-cell table:style-name="ce9" office:value-type="string" calcext:value-type="string">
            <text:p>00142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13756881002</text:p>
          </table:table-cell>
          <table:table-cell table:style-name="ce13" office:value-type="currency" office:currency="EUR" office:value="61.98" calcext:value-type="currency">
            <text:p>€ 61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0" calcext:value-type="float">
            <text:p>370</text:p>
          </table:table-cell>
          <table:table-cell table:style-name="ce8" office:value-type="string" calcext:value-type="string">
            <text:p>CIGZ9A2FFA895 Documento Nr. :21096-00172 del 10-01-2021 Abbonamento " L' ADIGE.DIGITALE" BO 1del 04.01.2021</text:p>
          </table:table-cell>
          <table:table-cell table:style-name="ce8" office:value-type="string" calcext:value-type="string">
            <text:p>S.I.E. SPA SOCIETA' INIZIATIVE EDITORIALI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68000226</text:p>
          </table:table-cell>
          <table:table-cell table:style-name="ce13" office:value-type="currency" office:currency="EUR" office:value="199" calcext:value-type="currency">
            <text:p>€ 199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1" calcext:value-type="float">
            <text:p>371</text:p>
          </table:table-cell>
          <table:table-cell table:style-name="ce8" office:value-type="string" calcext:value-type="string">
            <text:p>CIGZ122FFA834 Documento Nr. :0002100709 del 19-01-2021 rinnovo abbonamento a "La Gazzetta degli Enti Locali" anno 2021 BO 4/2021</text:p>
          </table:table-cell>
          <table:table-cell table:style-name="ce8" office:value-type="string" calcext:value-type="string">
            <text:p>MAGGIOLI SPA</text:p>
          </table:table-cell>
          <table:table-cell table:style-name="ce9" office:value-type="string" calcext:value-type="string">
            <text:p>47822</text:p>
          </table:table-cell>
          <table:table-cell table:style-name="ce9" office:value-type="string" calcext:value-type="string">
            <text:p>SANTARCANGELO DI ROMAGNA</text:p>
          </table:table-cell>
          <table:table-cell table:style-name="ce9" office:value-type="string" calcext:value-type="string">
            <text:p>02066400405</text:p>
          </table:table-cell>
          <table:table-cell table:style-name="ce13" office:value-type="currency" office:currency="EUR" office:value="561.2" calcext:value-type="currency">
            <text:p>€ 561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2" calcext:value-type="float">
            <text:p>372</text:p>
          </table:table-cell>
          <table:table-cell table:style-name="ce8" office:value-type="string" calcext:value-type="string">
            <text:p>CIG8045270ED1 Documento Nr. :42100249883 del 22-01-2021 energia elettrica periodo 01/12/2020 31/12/2020 conto contrattuale 50335818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940.83" calcext:value-type="currency">
            <text:p>€ 940,8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3" calcext:value-type="float">
            <text:p>373</text:p>
          </table:table-cell>
          <table:table-cell table:style-name="ce8" office:value-type="string" calcext:value-type="string">
            <text:p>CIG8045270ED1 Documento Nr. :42100437139 del 28-01-2021 energia elettrica periodo 01/12/2020 31/12/2020 conto contrattuale 40037749 palestra scuola med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95.07" calcext:value-type="currency">
            <text:p>€ 95,0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4" calcext:value-type="float">
            <text:p>374</text:p>
          </table:table-cell>
          <table:table-cell table:style-name="ce8" office:value-type="string" calcext:value-type="string">
            <text:p>CIG8045270ED1 Documento Nr. :42100249885 del 22-01-2021 energia elettrica periodo 01/12/2020 31/12/2020 conto contrattuale 50335878 scuole elementa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56.63" calcext:value-type="currency">
            <text:p>€ 856,6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5" calcext:value-type="float">
            <text:p>375</text:p>
          </table:table-cell>
          <table:table-cell table:style-name="ce8" office:value-type="string" calcext:value-type="string">
            <text:p>CIG8045270ED1 Documento Nr. :42100437137 del 28-01-2021 energia elettrica periodo 01/12/2020 31/12/2020 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57.29" calcext:value-type="currency">
            <text:p>€ 457,2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6" calcext:value-type="float">
            <text:p>376</text:p>
          </table:table-cell>
          <table:table-cell table:style-name="ce8" office:value-type="string" calcext:value-type="string">
            <text:p>CIG8045270ED1 Documento Nr. :42100249884 del 22-01-2021 energia elettrica periodo 01/12/2020 31/12/2020 conto contrattuale 50335876 <text:s/>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68.31" calcext:value-type="currency">
            <text:p>€ 368,3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7" calcext:value-type="float">
            <text:p>377</text:p>
          </table:table-cell>
          <table:table-cell table:style-name="ce8" office:value-type="string" calcext:value-type="string">
            <text:p>CIG8045270ED1 Documento Nr. :42100437136 del 28-01-2021 <text:s/>energia elettrica periodo 01/12/2020 31/12/2020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94.94" calcext:value-type="currency">
            <text:p>€ 94,9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8" calcext:value-type="float">
            <text:p>378</text:p>
          </table:table-cell>
          <table:table-cell table:style-name="ce8" office:value-type="string" calcext:value-type="string">
            <text:p>CIGZ932B8245D Documento Nr. :42100155974 del 20-01-2021 energia elettrica periodo 01/11/2020 31/12/2020 conto contrattuale 50341946 ex stazione ferroviari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27.4" calcext:value-type="currency">
            <text:p>€ 127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79" calcext:value-type="float">
            <text:p>379</text:p>
          </table:table-cell>
          <table:table-cell table:style-name="ce8" office:value-type="string" calcext:value-type="string">
            <text:p>CIG8045270ED1 Documento Nr. :42100437134 del 28-01-2021 energia elettrica periodo 01/12/2020 31/12/2020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62.98" calcext:value-type="currency">
            <text:p>€ 462,9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0" calcext:value-type="float">
            <text:p>380</text:p>
          </table:table-cell>
          <table:table-cell table:style-name="ce8" office:value-type="string" calcext:value-type="string">
            <text:p>CIG8045270ED1 Documento Nr. :42100437133 del 28-01-2021 <text:s/>energia elettrica periodo 01/12/2020 31/12/2020 <text:s/>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211.96" calcext:value-type="currency">
            <text:p>€ 211,96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1" calcext:value-type="float">
            <text:p>381</text:p>
          </table:table-cell>
          <table:table-cell table:style-name="ce8" office:value-type="string" calcext:value-type="string">
            <text:p>CIG8045270ED1 Documento Nr. :42100437147 del 28-01-2021 energia elettrica periodo 01/12/2020 31/12/2020 manifestazioni</text:p>
            <text:p> ottagono Documento Nr. :42100437146 del 28-01-2021 energia elettrica p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292.52" calcext:value-type="currency">
            <text:p>€ 292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2" calcext:value-type="float">
            <text:p>382</text:p>
          </table:table-cell>
          <table:table-cell table:style-name="ce8" office:value-type="string" calcext:value-type="string">
            <text:p>CIG8045270ED1 Documento Nr. :42100437146 del 28-01-2021 energia elettrica periodo 01/12/2020 31/12/2020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65.72" calcext:value-type="currency">
            <text:p>€ 165,7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3" calcext:value-type="float">
            <text:p>383</text:p>
          </table:table-cell>
          <table:table-cell table:style-name="ce8" office:value-type="string" calcext:value-type="string">
            <text:p>CIG8045270ED1 Documento Nr. :42100437150 del 28-01-2021 energia elettrica periodo 01/12/2020 31/12/2020 stazioni bike shar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7.16" calcext:value-type="currency">
            <text:p>€ 37,1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4" calcext:value-type="float">
            <text:p>384</text:p>
          </table:table-cell>
          <table:table-cell table:style-name="ce8" office:value-type="string" calcext:value-type="string">
            <text:p>CIG8045270ED1 Documento Nr. :42100437132 del 28-01-2021 energia elettrica periodo 01/12/2020 31/12/2020 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776.77" calcext:value-type="currency">
            <text:p>€ 776,7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5" calcext:value-type="float">
            <text:p>385</text:p>
          </table:table-cell>
          <table:table-cell table:style-name="ce8" office:value-type="string" calcext:value-type="string">
            <text:p>CIG8045270ED1 Documento Nr. :42100437135 del 28-01-2021 energia elettrica periodo 01/12/2020 31/12/2020 semafori e parchi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3.71" calcext:value-type="currency">
            <text:p>€ 133,7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6" calcext:value-type="float">
            <text:p>386</text:p>
          </table:table-cell>
          <table:table-cell table:style-name="ce8" office:value-type="string" calcext:value-type="string">
            <text:p>CIGZ8F2EE3B6D Documento Nr. :42100291460 del 22-01-2021 energia elettrica periodo 01/12/2020 31/12/2020 conto contrattuale 50394538 illum.pubblica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3.11" calcext:value-type="currency">
            <text:p>€ 133,1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7" calcext:value-type="float">
            <text:p>387</text:p>
          </table:table-cell>
          <table:table-cell table:style-name="ce8" office:value-type="string" calcext:value-type="string">
            <text:p>CIG8045270ED1 Documento Nr. :42100154364 del 20-01-2021 energia elettrica periodo 01/11/2020 31/12/2020 conto contrattuale 50335817 casrma V.V.F.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536.19" calcext:value-type="currency">
            <text:p>€ 536,1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8" calcext:value-type="float">
            <text:p>388</text:p>
          </table:table-cell>
          <table:table-cell table:style-name="ce8" office:value-type="string" calcext:value-type="string">
            <text:p>CIG8045270ED1 Documento Nr. :42100437138 del 28-01-2021 energia elettrica periodo 01/12/2020 31/12/2020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5.33" calcext:value-type="currency">
            <text:p>€ 115,33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89" calcext:value-type="float">
            <text:p>389</text:p>
          </table:table-cell>
          <table:table-cell table:style-name="ce8" office:value-type="string" calcext:value-type="string">
            <text:p>CIG8045270ED1 Documento Nr. :42100437143 del 28-01-2021 energia elettrica periodo 01/12/2020 31/12/2020 ambulatori via Verdi Documento Nr. :42100437142 del 28-01-2021 energia elettrica per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3.65" calcext:value-type="currency">
            <text:p>€ 63,6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0" calcext:value-type="float">
            <text:p>390</text:p>
          </table:table-cell>
          <table:table-cell table:style-name="ce8" office:value-type="string" calcext:value-type="string">
            <text:p>CIG8045270ED1 Documento Nr. :42100154365 del 20-01-2021 energia elettrica periodo 01/11/2020 31/12/2020 conto contrattuale 50335879 cimiter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56.42" calcext:value-type="currency">
            <text:p>€ 156,4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1" calcext:value-type="float">
            <text:p>391</text:p>
          </table:table-cell>
          <table:table-cell table:style-name="ce8" office:value-type="string" calcext:value-type="string">
            <text:p>CIG8045270ED1 Documento Nr. :42100154367 del 20-01-2021 energia elettrica periodo 01/11/2020 31/12/2020 conto contrattuale 50335881 <text:s/>imp.fotovoltaic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2.55" calcext:value-type="currency">
            <text:p>€ 42,5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2" calcext:value-type="float">
            <text:p>392</text:p>
          </table:table-cell>
          <table:table-cell table:style-name="ce8" office:value-type="string" calcext:value-type="string">
            <text:p>CIG8045270ED1 Documento Nr. :42100437148 del 28-01-2021 energia elettrica periodo 01/12/2020 31/12/2020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55.51" calcext:value-type="currency">
            <text:p>€ 155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3" calcext:value-type="float">
            <text:p>393</text:p>
          </table:table-cell>
          <table:table-cell table:style-name="ce8" office:value-type="string" calcext:value-type="string">
            <text:p>CIGZ972944273 Documento Nr. :2/PA del 20-01-2021 corrispettivo fisso per lavori di sgombero neve a Bellamonte gennaio/aprile 2021</text:p>
          </table:table-cell>
          <table:table-cell table:style-name="ce8" office:value-type="string" calcext:value-type="string">
            <text:p>GABRIELLI N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05550222</text:p>
          </table:table-cell>
          <table:table-cell table:style-name="ce13" office:value-type="currency" office:currency="EUR" office:value="2587.03" calcext:value-type="currency">
            <text:p>€ 2.587,0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4" calcext:value-type="float">
            <text:p>394</text:p>
          </table:table-cell>
          <table:table-cell table:style-name="ce8" office:value-type="string" calcext:value-type="string">
            <text:p>CIGZ55303AB2A Documento Nr. :PA40/2021 del 27-01-2021 fornituranumeri civici</text:p>
          </table:table-cell>
          <table:table-cell table:style-name="ce8" office:value-type="string" calcext:value-type="string">
            <text:p>GABRIELLI GIUSEPP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301450227</text:p>
          </table:table-cell>
          <table:table-cell table:style-name="ce13" office:value-type="currency" office:currency="EUR" office:value="29.04" calcext:value-type="currency">
            <text:p>€ 29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5" calcext:value-type="float">
            <text:p>395</text:p>
          </table:table-cell>
          <table:table-cell table:style-name="ce8" office:value-type="string" calcext:value-type="string">
            <text:p>CIGZAD304A94B Documento Nr. :1/20210215 del 25-01-2021 fornitura cloruro di sodio granulare essicato t.76,95</text:p>
          </table:table-cell>
          <table:table-cell table:style-name="ce8" office:value-type="string" calcext:value-type="string">
            <text:p>INTERCOM DR.LEITNER SRL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AMPO DI TRENS</text:p>
          </table:table-cell>
          <table:table-cell table:style-name="ce9" office:value-type="string" calcext:value-type="string">
            <text:p>00534750211</text:p>
          </table:table-cell>
          <table:table-cell table:style-name="ce13" office:value-type="currency" office:currency="EUR" office:value="2848.29" calcext:value-type="currency">
            <text:p>€ 2.848,2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6" calcext:value-type="float">
            <text:p>396</text:p>
          </table:table-cell>
          <table:table-cell table:style-name="ce8" office:value-type="string" calcext:value-type="string">
            <text:p>CIGZ282FEDC50 Documento Nr. :FC0008464-0 del 24-12-2020 intervento per sistemazione ascensore impianto ex stazione ferroviaria - BO 336/2020</text:p>
          </table:table-cell>
          <table:table-cell table:style-name="ce8" office:value-type="string" calcext:value-type="string">
            <text:p>ESSEFFE &amp; VE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393310220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7" calcext:value-type="float">
            <text:p>397</text:p>
          </table:table-cell>
          <table:table-cell table:style-name="ce8" office:value-type="string" calcext:value-type="string">
            <text:p>CIGZ2C2FEAC5E Documento Nr. :218E del 31-12-2020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265.75" calcext:value-type="currency">
            <text:p>€ 265,7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8" calcext:value-type="float">
            <text:p>398</text:p>
          </table:table-cell>
          <table:table-cell table:style-name="ce8" office:value-type="string" calcext:value-type="string">
            <text:p>CIGZ0930106BF Documento Nr. :4/A del 08-01-2021 ripristino buca di pescaggio pompe su torrente Avisio per innevamento trampolini - BO 344/2020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372.1" calcext:value-type="currency">
            <text:p>€ 372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399" calcext:value-type="float">
            <text:p>399</text:p>
          </table:table-cell>
          <table:table-cell table:style-name="ce8" office:value-type="string" calcext:value-type="string">
            <text:p>CIGZ352D60528 Documento Nr. :PA10/2020 del 31-12-2020 assistenza impianti trampolini da ottobre a dicembre 2020</text:p>
          </table:table-cell>
          <table:table-cell table:style-name="ce8" office:value-type="string" calcext:value-type="string">
            <text:p>DOLOMITI COMPUTER SERVICE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0280223</text:p>
          </table:table-cell>
          <table:table-cell table:style-name="ce13" office:value-type="currency" office:currency="EUR" office:value="311.1" calcext:value-type="currency">
            <text:p>€ 311,1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0" calcext:value-type="float">
            <text:p>400</text:p>
          </table:table-cell>
          <table:table-cell table:style-name="ce8" office:value-type="string" calcext:value-type="string">
            <text:p>CIGZBE2D991B8 Documento Nr. :2/B del 18-01-2021 caposervizio macchinista in affiancamento all'addetto comunale stagione estiva 2020 presso il Centro del Salto in loc.Stalimen</text:p>
          </table:table-cell>
          <table:table-cell table:style-name="ce8" office:value-type="string" calcext:value-type="string">
            <text:p>MARTINOL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483530222</text:p>
          </table:table-cell>
          <table:table-cell table:style-name="ce13" office:value-type="currency" office:currency="EUR" office:value="8411.9" calcext:value-type="currency">
            <text:p>€ 8.411,9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1" calcext:value-type="float">
            <text:p>401</text:p>
          </table:table-cell>
          <table:table-cell table:style-name="ce8" office:value-type="string" calcext:value-type="string">
            <text:p>CIGZ2C2C80805 CUPI21C19000210001 Documento Nr. :20 del 21-12-2020 lavori di collegamneto sistema antintrusione Biolago con fari sopra torri presso campo sportivo</text:p>
          </table:table-cell>
          <table:table-cell table:style-name="ce8" office:value-type="string" calcext:value-type="string">
            <text:p>EDILPAS SAS DI FALVO PASQUALE &amp; C.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83120220</text:p>
          </table:table-cell>
          <table:table-cell table:style-name="ce13" office:value-type="currency" office:currency="EUR" office:value="4295.3" calcext:value-type="currency">
            <text:p>€ 4.295,3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2" calcext:value-type="float">
            <text:p>402</text:p>
          </table:table-cell>
          <table:table-cell table:style-name="ce8" office:value-type="string" calcext:value-type="string">
            <text:p>CIGZ3E2B957DF Documento Nr. :FPA 1/20 del 31-12-2020 Servizio di consulenza ed assistenza in campo ambientale per l'anno 2020</text:p>
          </table:table-cell>
          <table:table-cell table:style-name="ce8" office:value-type="string" calcext:value-type="string">
            <text:p>GECO SNC DI SCOGNAMIGLIO C.VALENTINOTTI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84610229</text:p>
          </table:table-cell>
          <table:table-cell table:style-name="ce13" office:value-type="currency" office:currency="EUR" office:value="717.6" calcext:value-type="currency">
            <text:p>€ 717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6 <text:s/>Licenze d'uso per software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3" calcext:value-type="float">
            <text:p>403</text:p>
          </table:table-cell>
          <table:table-cell table:style-name="ce8" office:value-type="string" calcext:value-type="string">
            <text:p>CIGZ9A2B7DBBC Documento Nr. :25/SP del 31-12-2020 canone annuale hosting telecontrollo acquedotto 2° sem.2020</text:p>
          </table:table-cell>
          <table:table-cell table:style-name="ce8" office:value-type="string" calcext:value-type="string">
            <text:p>ALGORAB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367190228</text:p>
          </table:table-cell>
          <table:table-cell table:style-name="ce13" office:value-type="currency" office:currency="EUR" office:value="300" calcext:value-type="currency">
            <text:p>€ 3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4" calcext:value-type="float">
            <text:p>404</text:p>
          </table:table-cell>
          <table:table-cell table:style-name="ce8" office:value-type="string" calcext:value-type="string">
            <text:p>CIGZ972944273 Documento Nr. :3/PA del 20-01-2021 corrispetivo fisso per lavori di sgombero neve novembre/dicembre 2020 Documento Nr. :1/PA del 20-01-2021 sgombero neve a Bellamonte novembre</text:p>
          </table:table-cell>
          <table:table-cell table:style-name="ce8" office:value-type="string" calcext:value-type="string">
            <text:p>GABRIELLI N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05550222</text:p>
          </table:table-cell>
          <table:table-cell table:style-name="ce13" office:value-type="currency" office:currency="EUR" office:value="7579.17" calcext:value-type="currency">
            <text:p>€ 7.579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5" calcext:value-type="float">
            <text:p>405</text:p>
          </table:table-cell>
          <table:table-cell table:style-name="ce8" office:value-type="string" calcext:value-type="string">
            <text:p>CIGZ572FE6985 Documento Nr. :3/20 del 23-12-2020 fornitura materiale vario per manutenzione strade - BO 334/2020</text:p>
          </table:table-cell>
          <table:table-cell table:style-name="ce8" office:value-type="string" calcext:value-type="string">
            <text:p>F.LLI DELLAGIACOM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56650225</text:p>
          </table:table-cell>
          <table:table-cell table:style-name="ce13" office:value-type="currency" office:currency="EUR" office:value="122.22" calcext:value-type="currency">
            <text:p>€ 122,2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6" calcext:value-type="float">
            <text:p>406</text:p>
          </table:table-cell>
          <table:table-cell table:style-name="ce8" office:value-type="string" calcext:value-type="string">
            <text:p>CIGZD02FD449E Documento Nr. :FA-2021-41 del 18-01-2021 fornitura coltelli per raschiamento lame e catene per mezzi sgomberoneve- BO 335/2020</text:p>
          </table:table-cell>
          <table:table-cell table:style-name="ce8" office:value-type="string" calcext:value-type="string">
            <text:p>INNOVA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641550211</text:p>
          </table:table-cell>
          <table:table-cell table:style-name="ce13" office:value-type="currency" office:currency="EUR" office:value="3186.64" calcext:value-type="currency">
            <text:p>€ 3.186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7" calcext:value-type="float">
            <text:p>407</text:p>
          </table:table-cell>
          <table:table-cell table:style-name="ce8" office:value-type="string" calcext:value-type="string">
            <text:p>CIGZ462F69BA5 Documento Nr. :063570 del 30-12-2020 fornitura materiale vario <text:s/>- BO 312/2020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3" office:value-type="currency" office:currency="EUR" office:value="717.18" calcext:value-type="currency">
            <text:p>€ 717,1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8" calcext:value-type="float">
            <text:p>408</text:p>
          </table:table-cell>
          <table:table-cell table:style-name="ce8" office:value-type="string" calcext:value-type="string">
            <text:p>CIGZE92FA828E Documento Nr. :4/55 del 11-12-2020 nr.14 ore di sgombero neve dicembre 2020 Documento Nr. :1/55 del 14-01-2021 sgombero neve varie vie di Predazzo dicembre 2020</text:p>
          </table:table-cell>
          <table:table-cell table:style-name="ce8" office:value-type="string" calcext:value-type="string">
            <text:p>DELLANTONIO ANDREA - AZIENDA AGR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717090227</text:p>
          </table:table-cell>
          <table:table-cell table:style-name="ce13" office:value-type="currency" office:currency="EUR" office:value="2440" calcext:value-type="currency">
            <text:p>€ 2.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09" calcext:value-type="float">
            <text:p>409</text:p>
          </table:table-cell>
          <table:table-cell table:style-name="ce8" office:value-type="string" calcext:value-type="string">
            <text:p>CIGZ972944273 Documento Nr. :1/PA del 20-01-2021 sgombero neve a Bellamonte novembre e dicembre 2020</text:p>
          </table:table-cell>
          <table:table-cell table:style-name="ce8" office:value-type="string" calcext:value-type="string">
            <text:p>GABRIELLI N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05550222</text:p>
          </table:table-cell>
          <table:table-cell table:style-name="ce13" office:value-type="currency" office:currency="EUR" office:value="1404.55" calcext:value-type="currency">
            <text:p>€ 1.404,5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0" calcext:value-type="float">
            <text:p>410</text:p>
          </table:table-cell>
          <table:table-cell table:style-name="ce8" office:value-type="string" calcext:value-type="string">
            <text:p>CIGZ9D27F83E3 Documento Nr. :138/001 del 26-12-2020 <text:s/>Lavori di rifacimento pavimentazione in asfalto di Via alla Dovana a Predazzo</text:p>
          </table:table-cell>
          <table:table-cell table:style-name="ce8" office:value-type="string" calcext:value-type="string">
            <text:p>FIEMME ASFALTI SRL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52680225</text:p>
          </table:table-cell>
          <table:table-cell table:style-name="ce13" office:value-type="currency" office:currency="EUR" office:value="8053.68" calcext:value-type="currency">
            <text:p>€ 8.053,6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1" calcext:value-type="float">
            <text:p>411</text:p>
          </table:table-cell>
          <table:table-cell table:style-name="ce8" office:value-type="string" calcext:value-type="string">
            <text:p>CIG8329287911 CUPI21B19000340003 Documento Nr. :1588/A del 31-12-2020 1^ SAL lavori di ricostruzione ponte Imana sul Rio Pozein</text:p>
          </table:table-cell>
          <table:table-cell table:style-name="ce8" office:value-type="string" calcext:value-type="string">
            <text:p>SEVIS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SORAGA DI FASSA</text:p>
          </table:table-cell>
          <table:table-cell table:style-name="ce9" office:value-type="string" calcext:value-type="string">
            <text:p>00185210226</text:p>
          </table:table-cell>
          <table:table-cell table:style-name="ce13" office:value-type="currency" office:currency="EUR" office:value="74792.23" calcext:value-type="currency">
            <text:p>€ 74.792,2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2" calcext:value-type="float">
            <text:p>412</text:p>
          </table:table-cell>
          <table:table-cell table:style-name="ce8" office:value-type="string" calcext:value-type="string">
            <text:p>CIGZF52FA4419 Documento Nr. :2 del 06-01-2021 lavoro di taglio alberi per il <text:s/>ripristinodella viabilità in seguito allo smottamento in loc.Boscampo</text:p>
          </table:table-cell>
          <table:table-cell table:style-name="ce8" office:value-type="string" calcext:value-type="string">
            <text:p>MORANDINI SERGI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0975040221</text:p>
          </table:table-cell>
          <table:table-cell table:style-name="ce13" office:value-type="currency" office:currency="EUR" office:value="461.16" calcext:value-type="currency">
            <text:p>€ 461,1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3" calcext:value-type="float">
            <text:p>413</text:p>
          </table:table-cell>
          <table:table-cell table:style-name="ce8" office:value-type="string" calcext:value-type="string">
            <text:p>CIG8298200345 CUPI23B19000010003 Documento Nr. :3/E del 12-01-2021 1^ SAL <text:s/>Lavori di manutenzione straordinaria delle barriere paramassi sul Monte Coronelle a Predazzo.</text:p>
          </table:table-cell>
          <table:table-cell table:style-name="ce8" office:value-type="string" calcext:value-type="string">
            <text:p>PEK DISGAGG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756840227</text:p>
          </table:table-cell>
          <table:table-cell table:style-name="ce13" office:value-type="currency" office:currency="EUR" office:value="68686" calcext:value-type="currency">
            <text:p>€ 68.686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6 <text:s/>Licenze d'uso per software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4" calcext:value-type="float">
            <text:p>414</text:p>
          </table:table-cell>
          <table:table-cell table:style-name="ce8" office:value-type="string" calcext:value-type="string">
            <text:p>CIGZ9A2B7DBBC Documento Nr. :25/SP del 31-12-2020 canone annuale hosting telecontrollo acquedotto 2° sem.2020</text:p>
          </table:table-cell>
          <table:table-cell table:style-name="ce8" office:value-type="string" calcext:value-type="string">
            <text:p>ALGORAB SRL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1367190228</text:p>
          </table:table-cell>
          <table:table-cell table:style-name="ce13" office:value-type="currency" office:currency="EUR" office:value="62.22" calcext:value-type="currency">
            <text:p>€ 62,2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5" calcext:value-type="float">
            <text:p>415</text:p>
          </table:table-cell>
          <table:table-cell table:style-name="ce8" office:value-type="string" calcext:value-type="string">
            <text:p>CIGZ992F044CA Documento Nr. :2/PA del 11-01-2021 predisposizione di rilievo strumentale per realizzazione nuovo ponte e sistemazione strada loc.Fiampelan</text:p>
          </table:table-cell>
          <table:table-cell table:style-name="ce8" office:value-type="string" calcext:value-type="string">
            <text:p>PIAZZI <text:s text:c="2"/>MAURIZI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PZZMRZ75P22L378Q</text:p>
          </table:table-cell>
          <table:table-cell table:style-name="ce13" office:value-type="currency" office:currency="EUR" office:value="2740.61" calcext:value-type="currency">
            <text:p>€ 2.740,6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6" calcext:value-type="float">
            <text:p>416</text:p>
          </table:table-cell>
          <table:table-cell table:style-name="ce8" office:value-type="string" calcext:value-type="string">
            <text:p>CIGZ282F72992 CUPI28B18000110004 Documento Nr. :466 del 31-12-2020 nota di accredito a storno fattura nr.461/29.12.2020 (applicazione reverse charge anzichè split Payment) Documento Nr. :461</text:p>
          </table:table-cell>
          <table:table-cell table:style-name="ce8" office:value-type="string" calcext:value-type="string">
            <text:p>GRAPOS ITALIA GMBH</text:p>
          </table:table-cell>
          <table:table-cell table:style-name="ce9" office:value-type="string" calcext:value-type="string">
            <text:p>39030</text:p>
          </table:table-cell>
          <table:table-cell table:style-name="ce9" office:value-type="string" calcext:value-type="string">
            <text:p>FALZES</text:p>
          </table:table-cell>
          <table:table-cell table:style-name="ce9" office:value-type="string" calcext:value-type="string">
            <text:p>02213770213</text:p>
          </table:table-cell>
          <table:table-cell table:style-name="ce13" office:value-type="currency" office:currency="EUR" office:value="469.7" calcext:value-type="currency">
            <text:p>€ 469,7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7" calcext:value-type="float">
            <text:p>417</text:p>
          </table:table-cell>
          <table:table-cell table:style-name="ce8" office:value-type="string" calcext:value-type="string">
            <text:p>CIGZ352C4FB0D CUPI23E17000050004 Documento Nr. :652 del 18-12-2020 Nota di accredito a storno fattura 579/2020 per errata fatturazione Documento Nr. :653 del 18-12-2020 lavori di riqualifica</text:p>
          </table:table-cell>
          <table:table-cell table:style-name="ce8" office:value-type="string" calcext:value-type="string">
            <text:p>GORZA S.R.L.</text:p>
          </table:table-cell>
          <table:table-cell table:style-name="ce9" office:value-type="string" calcext:value-type="string">
            <text:p>32030</text:p>
          </table:table-cell>
          <table:table-cell table:style-name="ce9" office:value-type="string" calcext:value-type="string">
            <text:p>SOVRAMONTE</text:p>
          </table:table-cell>
          <table:table-cell table:style-name="ce9" office:value-type="string" calcext:value-type="string">
            <text:p>00921920252</text:p>
          </table:table-cell>
          <table:table-cell table:style-name="ce13" office:value-type="currency" office:currency="EUR" office:value="1873.87" calcext:value-type="currency">
            <text:p>€ 1.873,8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08/02/2021</text:p>
          </table:table-cell>
          <table:table-cell table:style-name="ce11" office:value-type="float" office:value="418" calcext:value-type="float">
            <text:p>418</text:p>
          </table:table-cell>
          <table:table-cell table:style-name="ce8" office:value-type="string" calcext:value-type="string">
            <text:p>CIGZ402D6314D CUPI23E17000050004 Documento Nr. :654 del 18-12-2020 lavori di riqualificazione zona sportiva Fontanelle.fornitura tavole di castagno antiscivolo</text:p>
          </table:table-cell>
          <table:table-cell table:style-name="ce8" office:value-type="string" calcext:value-type="string">
            <text:p>GORZA S.R.L.</text:p>
          </table:table-cell>
          <table:table-cell table:style-name="ce9" office:value-type="string" calcext:value-type="string">
            <text:p>32030</text:p>
          </table:table-cell>
          <table:table-cell table:style-name="ce9" office:value-type="string" calcext:value-type="string">
            <text:p>SOVRAMONTE</text:p>
          </table:table-cell>
          <table:table-cell table:style-name="ce9" office:value-type="string" calcext:value-type="string">
            <text:p>00921920252</text:p>
          </table:table-cell>
          <table:table-cell table:style-name="ce13" office:value-type="currency" office:currency="EUR" office:value="2244.1" calcext:value-type="currency">
            <text:p>€ 2.244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26" calcext:value-type="float">
            <text:p>426</text:p>
          </table:table-cell>
          <table:table-cell table:style-name="ce8" office:value-type="string" calcext:value-type="string">
            <text:p>Documento Nr. :GC206 del 18-11-2020 Acc.to 50% gestione pista fondovalle per la stagione invernale 2020/2021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5405.01" calcext:value-type="currency">
            <text:p>€ 5.405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27" calcext:value-type="float">
            <text:p>427</text:p>
          </table:table-cell>
          <table:table-cell table:style-name="ce8" office:value-type="string" calcext:value-type="string">
            <text:p>Documento Nr. :GC206 del 18-11-2020 Acc.to 50% gestione pista fondovalle per la stagione invernale 2020/2021</text:p>
          </table:table-cell>
          <table:table-cell table:style-name="ce8" office:value-type="string" calcext:value-type="string">
            <text:p>COMUNITA' <text:s/>TERRITORIALE DELLA VAL DI FIEMM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173940228</text:p>
          </table:table-cell>
          <table:table-cell table:style-name="ce13" office:value-type="currency" office:currency="EUR" office:value="5403.02" calcext:value-type="currency">
            <text:p>€ 5.403,0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28" calcext:value-type="float">
            <text:p>428</text:p>
          </table:table-cell>
          <table:table-cell table:style-name="ce8" office:value-type="string" calcext:value-type="string">
            <text:p>Documento Nr. :DT51 del 19-01-2021 <text:s/>Atto aggiuntivo al contratto di servizio sottoscritto con Trentino Riscossioni spa.I mposta di bollo.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32" calcext:value-type="currency">
            <text:p>€ 32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29" calcext:value-type="float">
            <text:p>429</text:p>
          </table:table-cell>
          <table:table-cell table:style-name="ce8" office:value-type="string" calcext:value-type="string">
            <text:p>Documento Nr. :DT81 del 28-01-2021 quota parte occupazione temporanea terreni nell'ambito dei lavori di sistemazione di via Don L. Felicetti a Predazzo Occupazione temporanea terreni in via</text:p>
          </table:table-cell>
          <table:table-cell table:style-name="ce8" office:value-type="string" calcext:value-type="string">
            <text:p>DEGIAMPIETRO <text:s text:c="2"/>ADRIAN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GMDRN49M20F263N</text:p>
          </table:table-cell>
          <table:table-cell table:style-name="ce13" office:value-type="currency" office:currency="EUR" office:value="325.33" calcext:value-type="currency">
            <text:p>€ 325,3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0" calcext:value-type="float">
            <text:p>430</text:p>
          </table:table-cell>
          <table:table-cell table:style-name="ce8" office:value-type="string" calcext:value-type="string">
            <text:p>CUPI24E13000370004 Documento Nr. :DT81 del 28-01-2021 rimborso occupazione temporanea terreni nell'ambito <text:s/>dei lavori di sistemazione di via Don L. Felicetti a Predazzo Occupazione temporane</text:p>
          </table:table-cell>
          <table:table-cell table:style-name="ce8" office:value-type="string" calcext:value-type="string">
            <text:p>DESILVESTRO <text:s text:c="2"/>OLIVO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DSLLVO61A02F263F</text:p>
          </table:table-cell>
          <table:table-cell table:style-name="ce13" office:value-type="currency" office:currency="EUR" office:value="325.33" calcext:value-type="currency">
            <text:p>€ 325,3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1" calcext:value-type="float">
            <text:p>431</text:p>
          </table:table-cell>
          <table:table-cell table:style-name="ce8" office:value-type="string" calcext:value-type="string">
            <text:p>CUPI24E13000370004 Documento Nr. :DT81 del 28-01-2021 rimborso occupazione temporanea terreni nell'ambito <text:s/>dei lavori di sistemazione di via Don L. Felicetti a Predazzo Occupazione temporane</text:p>
          </table:table-cell>
          <table:table-cell table:style-name="ce8" office:value-type="string" calcext:value-type="string">
            <text:p>GABRIELLI <text:s text:c="2"/>GIOVAN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BRGNN56C65H018E</text:p>
          </table:table-cell>
          <table:table-cell table:style-name="ce13" office:value-type="currency" office:currency="EUR" office:value="325.34" calcext:value-type="currency">
            <text:p>€ 325,3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2" calcext:value-type="float">
            <text:p>432</text:p>
          </table:table-cell>
          <table:table-cell table:style-name="ce8" office:value-type="string" calcext:value-type="string">
            <text:p>CIGZ412FBD3A8 Documento Nr. :494/A del 16-12-2020 fornitura ceppo in segno di riconoscenza per Giacomelli Guido <text:s/>- BO 325/2020</text:p>
          </table:table-cell>
          <table:table-cell table:style-name="ce8" office:value-type="string" calcext:value-type="string">
            <text:p>BRIGADOI PATRIZ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019810221</text:p>
          </table:table-cell>
          <table:table-cell table:style-name="ce13" office:value-type="currency" office:currency="EUR" office:value="99" calcext:value-type="currency">
            <text:p>€ 99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3" calcext:value-type="float">
            <text:p>433</text:p>
          </table:table-cell>
          <table:table-cell table:style-name="ce8" office:value-type="string" calcext:value-type="string">
            <text:p>CIGZB72FF4A6E Documento Nr. :497/A del 24-12-2020 fornitura di omaggi floreali quale segno di riconoscenza e ringrazioamento per i volontari che hanno collaborato alle varie iniziative - BO</text:p>
          </table:table-cell>
          <table:table-cell table:style-name="ce8" office:value-type="string" calcext:value-type="string">
            <text:p>BRIGADOI PATRIZ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019810221</text:p>
          </table:table-cell>
          <table:table-cell table:style-name="ce13" office:value-type="currency" office:currency="EUR" office:value="217.8" calcext:value-type="currency">
            <text:p>€ 217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4" calcext:value-type="float">
            <text:p>434</text:p>
          </table:table-cell>
          <table:table-cell table:style-name="ce8" office:value-type="string" calcext:value-type="string">
            <text:p>CIGZ632FDF428 Documento Nr. :94P del 23-12-2020 fornitura chiavette usb e altro per iniziativa"Coscritti 2002" - BO 331/2021</text:p>
          </table:table-cell>
          <table:table-cell table:style-name="ce8" office:value-type="string" calcext:value-type="string">
            <text:p>CARTOLERIA DELLAGIACOMA SAS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21160222</text:p>
          </table:table-cell>
          <table:table-cell table:style-name="ce13" office:value-type="currency" office:currency="EUR" office:value="370.89" calcext:value-type="currency">
            <text:p>€ 370,8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5" calcext:value-type="float">
            <text:p>435</text:p>
          </table:table-cell>
          <table:table-cell table:style-name="ce8" office:value-type="string" calcext:value-type="string">
            <text:p>CIGZ1D2FDF6DC Documento Nr. :2020060/T del 18-12-2020 fornitura libri "Il futuro è nostro" per iniziativa "Coscritti 2002" - BO 332/2020</text:p>
          </table:table-cell>
          <table:table-cell table:style-name="ce8" office:value-type="string" calcext:value-type="string">
            <text:p>I NUOVI QUINDICI S.R.L.</text:p>
          </table:table-cell>
          <table:table-cell table:style-name="ce9" office:value-type="string" calcext:value-type="string">
            <text:p>24020</text:p>
          </table:table-cell>
          <table:table-cell table:style-name="ce9" office:value-type="string" calcext:value-type="string">
            <text:p>GORLE</text:p>
          </table:table-cell>
          <table:table-cell table:style-name="ce9" office:value-type="string" calcext:value-type="string">
            <text:p>03313550166</text:p>
          </table:table-cell>
          <table:table-cell table:style-name="ce13" office:value-type="currency" office:currency="EUR" office:value="310.01" calcext:value-type="currency">
            <text:p>€ 310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11 <text:s/>Servizi per attività di rappresentanz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6" calcext:value-type="float">
            <text:p>436</text:p>
          </table:table-cell>
          <table:table-cell table:style-name="ce8" office:value-type="string" calcext:value-type="string">
            <text:p>CIGZ7A2EE767A Documento Nr. :2040/200032940 del 20-11-2020 fornitura di una fascia per Sindaco - BO 291/2020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3" office:value-type="currency" office:currency="EUR" office:value="237.9" calcext:value-type="currency">
            <text:p>€ 237,9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7" calcext:value-type="float">
            <text:p>437</text:p>
          </table:table-cell>
          <table:table-cell table:style-name="ce8" office:value-type="string" calcext:value-type="string">
            <text:p>CIGZ122D08A7A Documento Nr. :170 del 30-11-2020 saldo fornitura e posa arredi per edificio a servizio biolago</text:p>
          </table:table-cell>
          <table:table-cell table:style-name="ce8" office:value-type="string" calcext:value-type="string">
            <text:p>LAZZERI <text:s text:c="2"/>VALENTIN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LZZVNT64T18B697Z</text:p>
          </table:table-cell>
          <table:table-cell table:style-name="ce13" office:value-type="currency" office:currency="EUR" office:value="19375.31" calcext:value-type="currency">
            <text:p>€ 19.375,3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8" calcext:value-type="float">
            <text:p>438</text:p>
          </table:table-cell>
          <table:table-cell table:style-name="ce8" office:value-type="string" calcext:value-type="string">
            <text:p>CIG8152723FD6 Documento Nr. :PA_8 del 13-01-2021 gestione calore dicembre 2020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40.55" calcext:value-type="currency">
            <text:p>€ 240,5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39" calcext:value-type="float">
            <text:p>439</text:p>
          </table:table-cell>
          <table:table-cell table:style-name="ce8" office:value-type="string" calcext:value-type="string">
            <text:p>CIG8152723FD6 Documento Nr. :PA_8 del 13-01-2021 gestione calore dicembre 2020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3702.75" calcext:value-type="currency">
            <text:p>€ 3.702,7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1.001 <text:s/>Mezzi di trasporto stradal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0" calcext:value-type="float">
            <text:p>440</text:p>
          </table:table-cell>
          <table:table-cell table:style-name="ce8" office:value-type="string" calcext:value-type="string">
            <text:p>CIGZ6E2F6E628 Documento Nr. :8 / 1310 del 07-01-2021 fornitura veicolo Nuovo Telaio: WF0YXXTTGYLL38576 Targa: GD809FC</text:p>
          </table:table-cell>
          <table:table-cell table:style-name="ce8" office:value-type="string" calcext:value-type="string">
            <text:p>MARGONI S.P.A.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411480221</text:p>
          </table:table-cell>
          <table:table-cell table:style-name="ce13" office:value-type="currency" office:currency="EUR" office:value="24430.94" calcext:value-type="currency">
            <text:p>€ 24.430,9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1" calcext:value-type="float">
            <text:p>441</text:p>
          </table:table-cell>
          <table:table-cell table:style-name="ce8" office:value-type="string" calcext:value-type="string">
            <text:p>CIGZ2D2FD6C06 Documento Nr. :2040/200038081 del 31-12-2020 fornitura etichette - BO 330/2020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3" office:value-type="currency" office:currency="EUR" office:value="302.56" calcext:value-type="currency">
            <text:p>€ 302,5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2" calcext:value-type="float">
            <text:p>442</text:p>
          </table:table-cell>
          <table:table-cell table:style-name="ce8" office:value-type="string" calcext:value-type="string">
            <text:p>CIGZE62FB71F6 Documento Nr. :PA001 del 15-01-2021 fornitura libri "Sceglilibro light "</text:p>
          </table:table-cell>
          <table:table-cell table:style-name="ce8" office:value-type="string" calcext:value-type="string">
            <text:p>ORLER <text:s text:c="2"/>GIOVANN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PANCHIA'</text:p>
          </table:table-cell>
          <table:table-cell table:style-name="ce9" office:value-type="string" calcext:value-type="string">
            <text:p>RLRGNN62B67F176D</text:p>
          </table:table-cell>
          <table:table-cell table:style-name="ce13" office:value-type="currency" office:currency="EUR" office:value="785.26" calcext:value-type="currency">
            <text:p>€ 785,2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3" calcext:value-type="float">
            <text:p>443</text:p>
          </table:table-cell>
          <table:table-cell table:style-name="ce8" office:value-type="string" calcext:value-type="string">
            <text:p>CIGZ4C300FA69 Documento Nr. :1 del 02-02-2021 14184-5328023-COMUNE DI PREDAZZO <text:s/>spese postali dal 01.01.2021 AL 29.01.2021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67.65" calcext:value-type="currency">
            <text:p>€ 67,6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4" calcext:value-type="float">
            <text:p>444</text:p>
          </table:table-cell>
          <table:table-cell table:style-name="ce8" office:value-type="string" calcext:value-type="string">
            <text:p>CIGZD22FC405A Documento Nr. :725 del 29-12-2020 fornitura software IDMCAD studio 2020 LT</text:p>
          </table:table-cell>
          <table:table-cell table:style-name="ce8" office:value-type="string" calcext:value-type="string">
            <text:p>S.C.T. INFORMATICA SRL</text:p>
          </table:table-cell>
          <table:table-cell table:style-name="ce9" office:value-type="string" calcext:value-type="string">
            <text:p>23900</text:p>
          </table:table-cell>
          <table:table-cell table:style-name="ce9" office:value-type="string" calcext:value-type="string">
            <text:p>LECCO</text:p>
          </table:table-cell>
          <table:table-cell table:style-name="ce9" office:value-type="string" calcext:value-type="string">
            <text:p>02077300131</text:p>
          </table:table-cell>
          <table:table-cell table:style-name="ce13" office:value-type="currency" office:currency="EUR" office:value="2379" calcext:value-type="currency">
            <text:p>€ 2.379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2.001 <text:s/>Sviluppo software e manutenzione evolutiva</text:p>
          </table:table-cell>
          <table:table-cell table:style-name="ce9" office:value-type="string" calcext:value-type="string">
            <text:p>09/02/2021</text:p>
          </table:table-cell>
          <table:table-cell table:style-name="ce11" office:value-type="float" office:value="445" calcext:value-type="float">
            <text:p>445</text:p>
          </table:table-cell>
          <table:table-cell table:style-name="ce8" office:value-type="string" calcext:value-type="string">
            <text:p>CIGZDA2FD92CF Documento Nr. :29 del 29-01-2021 adeguamenti sist.informatici previsti in materia di sicurezza informati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1073.6" calcext:value-type="currency">
            <text:p>€ 1.073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1.999 <text:s/>Altri terren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46" calcext:value-type="float">
            <text:p>446</text:p>
          </table:table-cell>
          <table:table-cell table:style-name="ce8" office:value-type="string" calcext:value-type="string">
            <text:p>CIGZ5B2FBFC00 Documento Nr. :GC227 del 16-12-2020 vendita p.f.4882 di mq.305 in C.C. di Predazzo, in loc.Baldiss</text:p>
          </table:table-cell>
          <table:table-cell table:style-name="ce8" office:value-type="string" calcext:value-type="string">
            <text:p>DELLAGIACOMA <text:s text:c="2"/>PIERGIORGI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PGR59A02C372O</text:p>
          </table:table-cell>
          <table:table-cell table:style-name="ce13" office:value-type="currency" office:currency="EUR" office:value="5490" calcext:value-type="currency">
            <text:p>€ 5.49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2 <text:s/>Organi istituzionali dell'amministrazione - Rimbors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51" calcext:value-type="float">
            <text:p>451</text:p>
          </table:table-cell>
          <table:table-cell table:style-name="ce8" office:value-type="string" calcext:value-type="string">
            <text:p>Documento Nr. :DT115 del 03-02-2021 Rimborsi permessi amministratori 4° trimenstre 2020</text:p>
          </table:table-cell>
          <table:table-cell table:style-name="ce8" office:value-type="string" calcext:value-type="string">
            <text:p>CONSORZIO IMP.A FUNE V.FIEMME OBEREGGEN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058800226</text:p>
          </table:table-cell>
          <table:table-cell table:style-name="ce13" office:value-type="currency" office:currency="EUR" office:value="1355.4" calcext:value-type="currency">
            <text:p>€ 1.355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57" calcext:value-type="float">
            <text:p>457</text:p>
          </table:table-cell>
          <table:table-cell table:style-name="ce8" office:value-type="string" calcext:value-type="string">
            <text:p>CIGZC33029EC0 Documento Nr. :4 del 22-01-2021 Sistemazione impianti e sostituzione contatore presso la Caserma dei Carabinieri di Predazzo.</text:p>
          </table:table-cell>
          <table:table-cell table:style-name="ce8" office:value-type="string" calcext:value-type="string">
            <text:p>SILBOSS S.R.L. UNIPERSONAL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50890221</text:p>
          </table:table-cell>
          <table:table-cell table:style-name="ce13" office:value-type="currency" office:currency="EUR" office:value="221.25" calcext:value-type="currency">
            <text:p>€ 221,2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58" calcext:value-type="float">
            <text:p>458</text:p>
          </table:table-cell>
          <table:table-cell table:style-name="ce8" office:value-type="string" calcext:value-type="string">
            <text:p>CIGZBA30474E9 Documento Nr. :11/2021 del 27-01-2021 fornitura <text:s/>aspirapolvere e liquidi mod.Sotaco MEC <text:s/>per magazzini comunali</text:p>
          </table:table-cell>
          <table:table-cell table:style-name="ce8" office:value-type="string" calcext:value-type="string">
            <text:p>FENIX SOCIETA' A RESPONSABILITA' LIMITATA SEMPLIFICAT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2483200222</text:p>
          </table:table-cell>
          <table:table-cell table:style-name="ce13" office:value-type="currency" office:currency="EUR" office:value="272.3" calcext:value-type="currency">
            <text:p>€ 272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59" calcext:value-type="float">
            <text:p>459</text:p>
          </table:table-cell>
          <table:table-cell table:style-name="ce8" office:value-type="string" calcext:value-type="string">
            <text:p>CIGZ722FFAA8C Documento Nr. :0000001/PA del 30-01-2021 fornitura pellet sfuso 15 ton.</text:p>
          </table:table-cell>
          <table:table-cell table:style-name="ce8" office:value-type="string" calcext:value-type="string">
            <text:p>BIO ENERGIA FIEMME SPA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573230222</text:p>
          </table:table-cell>
          <table:table-cell table:style-name="ce13" office:value-type="currency" office:currency="EUR" office:value="3806.4" calcext:value-type="currency">
            <text:p>€ 3.806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0" calcext:value-type="float">
            <text:p>460</text:p>
          </table:table-cell>
          <table:table-cell table:style-name="ce8" office:value-type="string" calcext:value-type="string">
            <text:p>CIGZ24301FE3D Documento Nr. :1PA del 12-01-2021 fornitura batterie mezzo battipista Prinoth T targato SN61498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273.41" calcext:value-type="currency">
            <text:p>€ 273,4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1" calcext:value-type="float">
            <text:p>461</text:p>
          </table:table-cell>
          <table:table-cell table:style-name="ce8" office:value-type="string" calcext:value-type="string">
            <text:p>CIGZBA302BCAE Documento Nr. :11/A del 16-01-2021 riparazioneNissan Pick Up -Targa Veicolo: EJ898ZA - KM Veicolo: 68268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4320222</text:p>
          </table:table-cell>
          <table:table-cell table:style-name="ce13" office:value-type="currency" office:currency="EUR" office:value="917.44" calcext:value-type="currency">
            <text:p>€ 917,4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2" calcext:value-type="float">
            <text:p>462</text:p>
          </table:table-cell>
          <table:table-cell table:style-name="ce8" office:value-type="string" calcext:value-type="string">
            <text:p>CIGZ49302DA08 Documento Nr. :49 del 19-01-2021 riparazioni e manutenzioni varie presso il Centro del Salto in loc.Stalimen</text:p>
          </table:table-cell>
          <table:table-cell table:style-name="ce8" office:value-type="string" calcext:value-type="string">
            <text:p>SISTEMI IDRO TERMICI S.N.C. DI VARESCO MICHELE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461460222</text:p>
          </table:table-cell>
          <table:table-cell table:style-name="ce13" office:value-type="currency" office:currency="EUR" office:value="1203.05" calcext:value-type="currency">
            <text:p>€ 1.203,0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3" calcext:value-type="float">
            <text:p>463</text:p>
          </table:table-cell>
          <table:table-cell table:style-name="ce8" office:value-type="string" calcext:value-type="string">
            <text:p>CIGZE130149CA Documento Nr. :6/2021 del 22-01-2021 fornitura catene e pneumatici per trattore SP5800 targato AKT486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1800.72" calcext:value-type="currency">
            <text:p>€ 1.800,7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4" calcext:value-type="float">
            <text:p>464</text:p>
          </table:table-cell>
          <table:table-cell table:style-name="ce8" office:value-type="string" calcext:value-type="string">
            <text:p>CIGZBA302BCAE Documento Nr. :12/A del 16-01-2021 riparazione Ape Piaggio <text:s/>targa veicolo: EG62125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4320222</text:p>
          </table:table-cell>
          <table:table-cell table:style-name="ce13" office:value-type="currency" office:currency="EUR" office:value="112.5" calcext:value-type="currency">
            <text:p>€ 112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5" calcext:value-type="float">
            <text:p>465</text:p>
          </table:table-cell>
          <table:table-cell table:style-name="ce8" office:value-type="string" calcext:value-type="string">
            <text:p>CIGZ523014D68 Documento Nr. :FTPAMV4 0000096 del 30-01-2021 fornitura materiale diverso</text:p>
          </table:table-cell>
          <table:table-cell table:style-name="ce8" office:value-type="string" calcext:value-type="string">
            <text:p>CAMBIELLI EDILFRIULI SPA</text:p>
          </table:table-cell>
          <table:table-cell table:style-name="ce9" office:value-type="string" calcext:value-type="string">
            <text:p>20092</text:p>
          </table:table-cell>
          <table:table-cell table:style-name="ce9" office:value-type="string" calcext:value-type="string">
            <text:p>CINISELLO BALSAMO</text:p>
          </table:table-cell>
          <table:table-cell table:style-name="ce9" office:value-type="string" calcext:value-type="string">
            <text:p>00721560159</text:p>
          </table:table-cell>
          <table:table-cell table:style-name="ce13" office:value-type="currency" office:currency="EUR" office:value="64.82" calcext:value-type="currency">
            <text:p>€ 64,8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6" calcext:value-type="float">
            <text:p>466</text:p>
          </table:table-cell>
          <table:table-cell table:style-name="ce8" office:value-type="string" calcext:value-type="string">
            <text:p>CIGZ693012E59 Documento Nr. :8/A del 18-01-2021 sgombero neve nel territorio comunale di Predazzo gennaio 2021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4607.94" calcext:value-type="currency">
            <text:p>€ 4.607,9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7" calcext:value-type="float">
            <text:p>467</text:p>
          </table:table-cell>
          <table:table-cell table:style-name="ce8" office:value-type="string" calcext:value-type="string">
            <text:p>CIGZ6E301339E Documento Nr. :2/PA del 15-01-2021 lavori di sgombero neve gennaio 2021</text:p>
          </table:table-cell>
          <table:table-cell table:style-name="ce8" office:value-type="string" calcext:value-type="string">
            <text:p>EDILARTIGIANA SRL DI DELLASEGA ROBERT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59720229</text:p>
          </table:table-cell>
          <table:table-cell table:style-name="ce13" office:value-type="currency" office:currency="EUR" office:value="1756.8" calcext:value-type="currency">
            <text:p>€ 1.756,8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8" calcext:value-type="float">
            <text:p>468</text:p>
          </table:table-cell>
          <table:table-cell table:style-name="ce8" office:value-type="string" calcext:value-type="string">
            <text:p>CIGZA5301F7D4 Documento Nr. :4/2021 del 12-01-2021 fornitura sensori di parcheggio per automezzo Bucher AEBI Smith targato ALE481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80.52" calcext:value-type="currency">
            <text:p>€ 80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69" calcext:value-type="float">
            <text:p>469</text:p>
          </table:table-cell>
          <table:table-cell table:style-name="ce8" office:value-type="string" calcext:value-type="string">
            <text:p>CIGZ3B3029978 Documento Nr. :5 del 15-01-2021 riparazione automezzo Fiat Iveco EuroCargo targato CL408KY</text:p>
          </table:table-cell>
          <table:table-cell table:style-name="ce8" office:value-type="string" calcext:value-type="string">
            <text:p>OMAD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01586050229</text:p>
          </table:table-cell>
          <table:table-cell table:style-name="ce13" office:value-type="currency" office:currency="EUR" office:value="901.78" calcext:value-type="currency">
            <text:p>€ 901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0" calcext:value-type="float">
            <text:p>470</text:p>
          </table:table-cell>
          <table:table-cell table:style-name="ce8" office:value-type="string" calcext:value-type="string">
            <text:p>CIGZA52F5BF27 Documento Nr. :1 del 04-01-2021 ricerca guasto <text:s/>e riparazione portoni a libro cserma dei Vigili del Fuoco</text:p>
          </table:table-cell>
          <table:table-cell table:style-name="ce8" office:value-type="string" calcext:value-type="string">
            <text:p>DEGAUDENZ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DGDSFN70P03C372I</text:p>
          </table:table-cell>
          <table:table-cell table:style-name="ce13" office:value-type="currency" office:currency="EUR" office:value="331.66" calcext:value-type="currency">
            <text:p>€ 331,6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1" calcext:value-type="float">
            <text:p>471</text:p>
          </table:table-cell>
          <table:table-cell table:style-name="ce8" office:value-type="string" calcext:value-type="string">
            <text:p>CIGZ7B2B81FDB Documento Nr. :FTPA-2020-275 del 22-12-2020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3" office:value-type="currency" office:currency="EUR" office:value="113.7" calcext:value-type="currency">
            <text:p>€ 113,7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2" calcext:value-type="float">
            <text:p>472</text:p>
          </table:table-cell>
          <table:table-cell table:style-name="ce8" office:value-type="string" calcext:value-type="string">
            <text:p>CIGZ6A2EEEFAA Documento Nr. :P/8 del 30-12-2020 riparazione motocarro Quargo DC53879 - BO 293/2020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728.07" calcext:value-type="currency">
            <text:p>€ 728,0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3" calcext:value-type="float">
            <text:p>473</text:p>
          </table:table-cell>
          <table:table-cell table:style-name="ce8" office:value-type="string" calcext:value-type="string">
            <text:p>CIGZ832B826EA Documento Nr. :BS-2021/000068 del 25-01-2021 fornitura energia eletrica dicembre2020 cinema/ 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3" office:value-type="currency" office:currency="EUR" office:value="189.81" calcext:value-type="currency">
            <text:p>€ 189,8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4" calcext:value-type="float">
            <text:p>474</text:p>
          </table:table-cell>
          <table:table-cell table:style-name="ce8" office:value-type="string" calcext:value-type="string">
            <text:p>CIGZ962FF0E8D Documento Nr. :2/172 del 31-12-2020 vari interventi di manutenzione su argano e carrello in dotazione al Centro del Salto - BO 337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289.52" calcext:value-type="currency">
            <text:p>€ 289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5" calcext:value-type="float">
            <text:p>475</text:p>
          </table:table-cell>
          <table:table-cell table:style-name="ce8" office:value-type="string" calcext:value-type="string">
            <text:p>CIGZ4E2F1EFAB Documento Nr. :13/A del 22-01-2021 servizio di posa delle reti fermanevi presso i trampolini K90 e K120 Centro del Salto in loc.Stalimen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1238.3" calcext:value-type="currency">
            <text:p>€ 1.238,3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6" calcext:value-type="float">
            <text:p>476</text:p>
          </table:table-cell>
          <table:table-cell table:style-name="ce8" office:value-type="string" calcext:value-type="string">
            <text:p>CIGZ8F30131BA Documento Nr. :VPA-21.0006 del 20-01-2021 fornitura trasduttore di pressione per l'impianto di innevamento generatori neve in dotazione al Centro del Salto</text:p>
          </table:table-cell>
          <table:table-cell table:style-name="ce8" office:value-type="string" calcext:value-type="string">
            <text:p>TECHNOALPIN A.G./S.P.A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791150218</text:p>
          </table:table-cell>
          <table:table-cell table:style-name="ce13" office:value-type="currency" office:currency="EUR" office:value="373.32" calcext:value-type="currency">
            <text:p>€ 373,3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7" calcext:value-type="float">
            <text:p>477</text:p>
          </table:table-cell>
          <table:table-cell table:style-name="ce8" office:value-type="string" calcext:value-type="string">
            <text:p>CIGZ2F2F425DE Documento Nr. :VPA-20.0290 del 31-12-2020 fornitura"stazione meteo via sms" per innevamento cannoni Cenro del Salto in loc.Stalimen</text:p>
          </table:table-cell>
          <table:table-cell table:style-name="ce8" office:value-type="string" calcext:value-type="string">
            <text:p>TECHNOALPIN A.G./S.P.A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791150218</text:p>
          </table:table-cell>
          <table:table-cell table:style-name="ce13" office:value-type="currency" office:currency="EUR" office:value="2159.4" calcext:value-type="currency">
            <text:p>€ 2.159,4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8" calcext:value-type="float">
            <text:p>478</text:p>
          </table:table-cell>
          <table:table-cell table:style-name="ce8" office:value-type="string" calcext:value-type="string">
            <text:p>CIGZ852E65206 CUPI23E17000050004 Documento Nr. :13/A del 04-12-2020 fornitura e posa colonne in legno per parapetto presso passerella del Biolago</text:p>
          </table:table-cell>
          <table:table-cell table:style-name="ce8" office:value-type="string" calcext:value-type="string">
            <text:p>MARANGON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47160221</text:p>
          </table:table-cell>
          <table:table-cell table:style-name="ce13" office:value-type="currency" office:currency="EUR" office:value="2734.6" calcext:value-type="currency">
            <text:p>€ 2.734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5 <text:s/>Manutenzione ordinaria e riparazioni di attrezzature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79" calcext:value-type="float">
            <text:p>479</text:p>
          </table:table-cell>
          <table:table-cell table:style-name="ce8" office:value-type="string" calcext:value-type="string">
            <text:p>CIGZ592FF0FC2 Documento Nr. :2/173 del 31-12-2020 riparazione motosega Husquarna 340 -. BO 338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24.77" calcext:value-type="currency">
            <text:p>€ 24,7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11 <text:s/>Manutenzione ordinaria e riparazioni di altri beni materia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0" calcext:value-type="float">
            <text:p>480</text:p>
          </table:table-cell>
          <table:table-cell table:style-name="ce8" office:value-type="string" calcext:value-type="string">
            <text:p>CIGZ712FFDB4D Documento Nr. :PA0654/2020 del 31-12-2020 <text:s/>smaltimento olio/acqua <text:s/>loc.Stalimen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3" office:value-type="currency" office:currency="EUR" office:value="183" calcext:value-type="currency">
            <text:p>€ 18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1" calcext:value-type="float">
            <text:p>481</text:p>
          </table:table-cell>
          <table:table-cell table:style-name="ce8" office:value-type="string" calcext:value-type="string">
            <text:p>CIGZB827728EB Documento Nr. :3021100073 del 26-01-2021 controlli analitici acquedotto 4° trimestre 2020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068</text:p>
          </table:table-cell>
          <table:table-cell table:style-name="ce9" office:value-type="string" calcext:value-type="string">
            <text:p>ROVERETO</text:p>
          </table:table-cell>
          <table:table-cell table:style-name="ce9" office:value-type="string" calcext:value-type="string">
            <text:p>01614640223</text:p>
          </table:table-cell>
          <table:table-cell table:style-name="ce13" office:value-type="currency" office:currency="EUR" office:value="1934.85" calcext:value-type="currency">
            <text:p>€ 1.934,8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2" calcext:value-type="float">
            <text:p>482</text:p>
          </table:table-cell>
          <table:table-cell table:style-name="ce8" office:value-type="string" calcext:value-type="string">
            <text:p>CIGZBC2FFBD83 Documento Nr. :23PA del 31-12-2020 riparazione Land Rover targata ZA747TB - BO 340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1561.82" calcext:value-type="currency">
            <text:p>€ 1.561,8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3" calcext:value-type="float">
            <text:p>483</text:p>
          </table:table-cell>
          <table:table-cell table:style-name="ce8" office:value-type="string" calcext:value-type="string">
            <text:p>CIGZ9C2E08DC1 Documento Nr. :34 del 14-01-2021 sistemazione pompa scarichi acque nere in Corso Dolomiti - BO 225/2020</text:p>
          </table:table-cell>
          <table:table-cell table:style-name="ce8" office:value-type="string" calcext:value-type="string">
            <text:p>SISTEMI IDRO TERMICI S.N.C. DI VARESCO MICHELE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461460222</text:p>
          </table:table-cell>
          <table:table-cell table:style-name="ce13" office:value-type="currency" office:currency="EUR" office:value="679.66" calcext:value-type="currency">
            <text:p>€ 679,6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4" calcext:value-type="float">
            <text:p>484</text:p>
          </table:table-cell>
          <table:table-cell table:style-name="ce8" office:value-type="string" calcext:value-type="string">
            <text:p>CIGZB02F5E46F Documento Nr. :140002 del 29-01-2021 fornitura di contatori per acqua fredda mod.DS TRP verticali ed orrizzontali di vari calibri</text:p>
          </table:table-cell>
          <table:table-cell table:style-name="ce8" office:value-type="string" calcext:value-type="string">
            <text:p>MADDALENA S.P.A.</text:p>
          </table:table-cell>
          <table:table-cell table:style-name="ce9" office:value-type="string" calcext:value-type="string">
            <text:p>33040</text:p>
          </table:table-cell>
          <table:table-cell table:style-name="ce9" office:value-type="string" calcext:value-type="string">
            <text:p>POVOLETTO</text:p>
          </table:table-cell>
          <table:table-cell table:style-name="ce9" office:value-type="string" calcext:value-type="string">
            <text:p>00617140306</text:p>
          </table:table-cell>
          <table:table-cell table:style-name="ce13" office:value-type="currency" office:currency="EUR" office:value="1824.51" calcext:value-type="currency">
            <text:p>€ 1.824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5" calcext:value-type="float">
            <text:p>485</text:p>
          </table:table-cell>
          <table:table-cell table:style-name="ce8" office:value-type="string" calcext:value-type="string">
            <text:p>CIGZ712FFDB4D Documento Nr. :PA0653/2020 del 31-12-2020 interventi di manutenzione straordinaria zona industriale -disotturazione fognaria e smaltimento rifiuti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3" office:value-type="currency" office:currency="EUR" office:value="4830.71" calcext:value-type="currency">
            <text:p>€ 4.830,7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2 <text:s/>Noleggi di mezzi di trasport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6" calcext:value-type="float">
            <text:p>486</text:p>
          </table:table-cell>
          <table:table-cell table:style-name="ce8" office:value-type="string" calcext:value-type="string">
            <text:p>CIGZ702B7AC23 Documento Nr. :PA0644/2020 del 31-12-2020 noleggio cassone per l'anno 2020 per raccogliere lo smaltimento dei rifiuti raccolti dalla macchina spazzatrice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3" office:value-type="currency" office:currency="EUR" office:value="445.3" calcext:value-type="currency">
            <text:p>€ 445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7" calcext:value-type="float">
            <text:p>487</text:p>
          </table:table-cell>
          <table:table-cell table:style-name="ce8" office:value-type="string" calcext:value-type="string">
            <text:p>CIGZ192F30A77 Documento Nr. :2/171 del 31-12-2020 fornitura motopompa coadiuvante in caso di pulizia pozzetti -BO 302/2021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307.99" calcext:value-type="currency">
            <text:p>€ 307,9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8" calcext:value-type="float">
            <text:p>488</text:p>
          </table:table-cell>
          <table:table-cell table:style-name="ce8" office:value-type="string" calcext:value-type="string">
            <text:p>CIGZC32C97541 Documento Nr. :412101006528 del 28-01-2021 fornitura energia elettrica dicembre 2020 parchimetro via Verdi/teatro</text:p>
          </table:table-cell>
          <table:table-cell table:style-name="ce8" office:value-type="string" calcext:value-type="string">
            <text:p>HERA COMM SRL</text:p>
          </table:table-cell>
          <table:table-cell table:style-name="ce9" office:value-type="string" calcext:value-type="string">
            <text:p>40026</text:p>
          </table:table-cell>
          <table:table-cell table:style-name="ce9" office:value-type="string" calcext:value-type="string">
            <text:p>IMOLA</text:p>
          </table:table-cell>
          <table:table-cell table:style-name="ce9" office:value-type="string" calcext:value-type="string">
            <text:p>02221101203</text:p>
          </table:table-cell>
          <table:table-cell table:style-name="ce13" office:value-type="currency" office:currency="EUR" office:value="21.5" calcext:value-type="currency">
            <text:p>€ 21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89" calcext:value-type="float">
            <text:p>489</text:p>
          </table:table-cell>
          <table:table-cell table:style-name="ce8" office:value-type="string" calcext:value-type="string">
            <text:p>CIGZ2D2F865A6 Documento Nr. :1 del 14-01-2021 spalatura neve a Predazzo dicembre 2020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3" office:value-type="currency" office:currency="EUR" office:value="4880" calcext:value-type="currency">
            <text:p>€ 4.88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0" calcext:value-type="float">
            <text:p>490</text:p>
          </table:table-cell>
          <table:table-cell table:style-name="ce8" office:value-type="string" calcext:value-type="string">
            <text:p>CIGZC22FA81D9 Documento Nr. :1/PA del 15-01-2021 lavori di sgombero neve dicembre 2020</text:p>
          </table:table-cell>
          <table:table-cell table:style-name="ce8" office:value-type="string" calcext:value-type="string">
            <text:p>EDILARTIGIANA SRL DI DELLASEGA ROBERT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59720229</text:p>
          </table:table-cell>
          <table:table-cell table:style-name="ce13" office:value-type="currency" office:currency="EUR" office:value="1756.8" calcext:value-type="currency">
            <text:p>€ 1.756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1" calcext:value-type="float">
            <text:p>491</text:p>
          </table:table-cell>
          <table:table-cell table:style-name="ce8" office:value-type="string" calcext:value-type="string">
            <text:p>CIGZ8D2FB8909 Documento Nr. :6 /PA del 16-12-2020 <text:s/>fornitura 3 fari illuminazione al led per parcheggio via Marconi</text:p>
          </table:table-cell>
          <table:table-cell table:style-name="ce8" office:value-type="string" calcext:value-type="string">
            <text:p>OPTIMA ILLUMINAZIONE S.R.L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478160225</text:p>
          </table:table-cell>
          <table:table-cell table:style-name="ce13" office:value-type="currency" office:currency="EUR" office:value="1012.6" calcext:value-type="currency">
            <text:p>€ 1.012,6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2" calcext:value-type="float">
            <text:p>492</text:p>
          </table:table-cell>
          <table:table-cell table:style-name="ce8" office:value-type="string" calcext:value-type="string">
            <text:p>CIGZ682FA8024 Documento Nr. :10/A del 18-01-2021 sgombero neve nel territorio di Predazzo dicembre 2020 Documento Nr. :9/A del 18-01-2021 sgombero neve nel territorio comunale di Predazzo di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15608.07" calcext:value-type="currency">
            <text:p>€ 15.608,0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5.999 <text:s/>Attrezzature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3" calcext:value-type="float">
            <text:p>493</text:p>
          </table:table-cell>
          <table:table-cell table:style-name="ce8" office:value-type="string" calcext:value-type="string">
            <text:p>CIGZ452F7EE9E Documento Nr. :2021/VE/00010 del 07-01-2021 fornitura di uno spargisale elettrico modello Nevada 800</text:p>
          </table:table-cell>
          <table:table-cell table:style-name="ce8" office:value-type="string" calcext:value-type="string">
            <text:p>SNOW SERVICE SRL</text:p>
          </table:table-cell>
          <table:table-cell table:style-name="ce9" office:value-type="string" calcext:value-type="string">
            <text:p>41013</text:p>
          </table:table-cell>
          <table:table-cell table:style-name="ce9" office:value-type="string" calcext:value-type="string">
            <text:p>CASTELFRANCO EMILIA</text:p>
          </table:table-cell>
          <table:table-cell table:style-name="ce9" office:value-type="string" calcext:value-type="string">
            <text:p>03417630369</text:p>
          </table:table-cell>
          <table:table-cell table:style-name="ce13" office:value-type="currency" office:currency="EUR" office:value="7320" calcext:value-type="currency">
            <text:p>€ 7.32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4" calcext:value-type="float">
            <text:p>494</text:p>
          </table:table-cell>
          <table:table-cell table:style-name="ce8" office:value-type="string" calcext:value-type="string">
            <text:p>CIGZ572FFBEB9 Documento Nr. :24PA del 31-12-2020 riparazione Piaggio Porter FB834YB - BO 341/2020</text:p>
          </table:table-cell>
          <table:table-cell table:style-name="ce8" office:value-type="string" calcext:value-type="string">
            <text:p>DIEMMECAR DI DELLANTONIO MARCO &amp; CARLA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3440225</text:p>
          </table:table-cell>
          <table:table-cell table:style-name="ce13" office:value-type="currency" office:currency="EUR" office:value="298.9" calcext:value-type="currency">
            <text:p>€ 298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5" calcext:value-type="float">
            <text:p>495</text:p>
          </table:table-cell>
          <table:table-cell table:style-name="ce8" office:value-type="string" calcext:value-type="string">
            <text:p>CIGZ692EB20CF Documento Nr. :80 del 28-12-2020 Nota di accredito a storno fattura nr.75 del 6.12.2020 (no reverse charge) Documento Nr. :2 del 17-01-2021 nota di accredito a storno fattura n</text:p>
          </table:table-cell>
          <table:table-cell table:style-name="ce8" office:value-type="string" calcext:value-type="string">
            <text:p>BRIDI <text:s text:c="2"/>LU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BRDLCU72H22L378R</text:p>
          </table:table-cell>
          <table:table-cell table:style-name="ce13" office:value-type="currency" office:currency="EUR" office:value="970.63" calcext:value-type="currency">
            <text:p>€ 970,6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6" calcext:value-type="float">
            <text:p>496</text:p>
          </table:table-cell>
          <table:table-cell table:style-name="ce8" office:value-type="string" calcext:value-type="string">
            <text:p>CIGZ672F9EAD7 Documento Nr. :1 del 13-01-2021 nota di accredito a storno fattura 142/2020 per mancata applicazione Split Payment Documento Nr. :142 del 30-12-2020 Noleggio Piattaforma aerea</text:p>
          </table:table-cell>
          <table:table-cell table:style-name="ce8" office:value-type="string" calcext:value-type="string">
            <text:p>TEDESCO <text:s text:c="2"/>GIANLUC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TDSGLC71T01C372Q</text:p>
          </table:table-cell>
          <table:table-cell table:style-name="ce13" office:value-type="currency" office:currency="EUR" office:value="854" calcext:value-type="currency">
            <text:p>€ 85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7" calcext:value-type="float">
            <text:p>497</text:p>
          </table:table-cell>
          <table:table-cell table:style-name="ce8" office:value-type="string" calcext:value-type="string">
            <text:p>CIGZ66301F493 Documento Nr. :6 del 21-01-2021 fornitura policarbonato trasparente per trattorino spalaneve Belos targato AGX355</text:p>
          </table:table-cell>
          <table:table-cell table:style-name="ce8" office:value-type="string" calcext:value-type="string">
            <text:p>VETRERIA GLASS POINT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89490226</text:p>
          </table:table-cell>
          <table:table-cell table:style-name="ce13" office:value-type="currency" office:currency="EUR" office:value="231.8" calcext:value-type="currency">
            <text:p>€ 231,8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1/02/2021</text:p>
          </table:table-cell>
          <table:table-cell table:style-name="ce11" office:value-type="float" office:value="498" calcext:value-type="float">
            <text:p>498</text:p>
          </table:table-cell>
          <table:table-cell table:style-name="ce8" office:value-type="string" calcext:value-type="string">
            <text:p>CIGZE42CC9272 Documento Nr. :4/E del 05-02-2021 Storno parziale fattura 44/e del 12.10.2020 per detrazione ribasso Documento Nr. :54/E del 04-12-2020 nota di accredito a storno parziale fatt</text:p>
          </table:table-cell>
          <table:table-cell table:style-name="ce8" office:value-type="string" calcext:value-type="string">
            <text:p>SEGNALETICA STRADALE C.M. LADINA S.R.L.</text:p>
          </table:table-cell>
          <table:table-cell table:style-name="ce9" office:value-type="string" calcext:value-type="string">
            <text:p>38036</text:p>
          </table:table-cell>
          <table:table-cell table:style-name="ce9" office:value-type="string" calcext:value-type="string">
            <text:p>SAN GIOVANNI DI FASSA-SEN JAN</text:p>
          </table:table-cell>
          <table:table-cell table:style-name="ce9" office:value-type="string" calcext:value-type="string">
            <text:p>02270570225</text:p>
          </table:table-cell>
          <table:table-cell table:style-name="ce13" office:value-type="currency" office:currency="EUR" office:value="21966.25" calcext:value-type="currency">
            <text:p>€ 21.966,2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2/02/2021</text:p>
          </table:table-cell>
          <table:table-cell table:style-name="ce11" office:value-type="float" office:value="508" calcext:value-type="float">
            <text:p>508</text:p>
          </table:table-cell>
          <table:table-cell table:style-name="ce8" office:value-type="string" calcext:value-type="string">
            <text:p>quota forfetaria oneri previdenziali/ass.li e ass.vi <text:s/>per il sindaco Maria Bosin - GENNAIO 2021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3" office:value-type="currency" office:currency="EUR" office:value="267.14" calcext:value-type="currency">
            <text:p>€ 267,1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5.99.99.999 <text:s/>Altre spese in conto capitale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09" calcext:value-type="float">
            <text:p>509</text:p>
          </table:table-cell>
          <table:table-cell table:style-name="ce8" office:value-type="string" calcext:value-type="string">
            <text:p>MARCO ZANOL: Restituzione del contributo di costruzione versato per i lavori di:“realizzazione di una nuova unità immobiliare all’interno di un nuovo edificio residenziale</text:p>
            <text:p>sulla p.ed. 3034 p</text:p>
          </table:table-cell>
          <table:table-cell table:style-name="ce8" office:value-type="string" calcext:value-type="string">
            <text:p>ZANOL <text:s text:c="2"/>MAR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ZNLMRC84L14C372Q</text:p>
          </table:table-cell>
          <table:table-cell table:style-name="ce13" office:value-type="currency" office:currency="EUR" office:value="7996.79" calcext:value-type="currency">
            <text:p>€ 7.996,7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5.99.99.999 <text:s/>Altre spese in conto capitale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0" calcext:value-type="float">
            <text:p>510</text:p>
          </table:table-cell>
          <table:table-cell table:style-name="ce8" office:value-type="string" calcext:value-type="string">
            <text:p>restituzione oneri costruzione versato per i lavori di realizzaz.di una nuova unità immobiliare all'interno di un nuovo edificio residenziale" sulla p.ed. 3034 in via Indipendenza</text:p>
          </table:table-cell>
          <table:table-cell table:style-name="ce8" office:value-type="string" calcext:value-type="string">
            <text:p>BOSIN <text:s text:c="2"/>CRISTI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BSNCST84D62C372D</text:p>
          </table:table-cell>
          <table:table-cell table:style-name="ce13" office:value-type="currency" office:currency="EUR" office:value="7996.79" calcext:value-type="currency">
            <text:p>€ 7.996,7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5.99.99.999 <text:s/>Altre spese in conto capitale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1" calcext:value-type="float">
            <text:p>511</text:p>
          </table:table-cell>
          <table:table-cell table:style-name="ce8" office:value-type="string" calcext:value-type="string">
            <text:p>Restituzione del contributo di costruzione versato per i lavori di: “realizzazione di una nuova unità immobiliare all’interno di un nuovo edificio residenziale”</text:p>
            <text:p>sulla p.ed. 3034 p.m. 3 CC. P</text:p>
          </table:table-cell>
          <table:table-cell table:style-name="ce8" office:value-type="string" calcext:value-type="string">
            <text:p>CARRA' <text:s text:c="2"/>CATERI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CRRCRN77E56G916T</text:p>
          </table:table-cell>
          <table:table-cell table:style-name="ce13" office:value-type="currency" office:currency="EUR" office:value="8271.06" calcext:value-type="currency">
            <text:p>€ 8.271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5.99.99.999 <text:s/>Altre spese in conto capitale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2" calcext:value-type="float">
            <text:p>512</text:p>
          </table:table-cell>
          <table:table-cell table:style-name="ce8" office:value-type="string" calcext:value-type="string">
            <text:p>restituzione contributo costruzione versato per i lavori di realizzaz.di una nuova unità immobiliare all'interno di un nuovo edificio residenziale sulla p.ed.3034 p.m.1 in via Indipendenza</text:p>
          </table:table-cell>
          <table:table-cell table:style-name="ce8" office:value-type="string" calcext:value-type="string">
            <text:p>VINANTE <text:s text:c="2"/>ALIC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VNNLCA90E45C372X</text:p>
          </table:table-cell>
          <table:table-cell table:style-name="ce13" office:value-type="currency" office:currency="EUR" office:value="6137.97" calcext:value-type="currency">
            <text:p>€ 6.137,9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5.99.99.999 <text:s/>Altre spese in conto capitale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3" calcext:value-type="float">
            <text:p>513</text:p>
          </table:table-cell>
          <table:table-cell table:style-name="ce8" office:value-type="string" calcext:value-type="string">
            <text:p>restituzione contributo di costruzione versato per lavori di realizzaz.di una nuova unità immobiliareall'interno di un nuovo edificio residenziale sulla p.ed.3034 p.m.1 via Indipendenza</text:p>
          </table:table-cell>
          <table:table-cell table:style-name="ce8" office:value-type="string" calcext:value-type="string">
            <text:p>GHION <text:s text:c="2"/>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HNFNC81A27B563G</text:p>
          </table:table-cell>
          <table:table-cell table:style-name="ce13" office:value-type="currency" office:currency="EUR" office:value="6137.98" calcext:value-type="currency">
            <text:p>€ 6.137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7" calcext:value-type="float">
            <text:p>517</text:p>
          </table:table-cell>
          <table:table-cell table:style-name="ce8" office:value-type="string" calcext:value-type="string">
            <text:p>CIGZD8309B36A Documento Nr. :DT146 del 10-02-2021 Regolazione Polizza di Assicurazione RCA/CVT-Responsabilità Civile Auto Libro Matricola per il periodo 31.12.2019-31.12.2020 per n. 3 nuovi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25.2" calcext:value-type="currency">
            <text:p>€ 25,2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8" calcext:value-type="float">
            <text:p>518</text:p>
          </table:table-cell>
          <table:table-cell table:style-name="ce8" office:value-type="string" calcext:value-type="string">
            <text:p>CIGZD8309B36A Documento Nr. :DT146 del 10-02-2021 Regolazione Polizza di Assicurazione RCA/CVT-Responsabilità Civile Auto Libro Matricola per il periodo 31.12.2019-31.12.2020 (Dacia DA650ZX)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271" calcext:value-type="currency">
            <text:p>€ 271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4.01.001 <text:s/>Premi di assicurazione su beni mobil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19" calcext:value-type="float">
            <text:p>519</text:p>
          </table:table-cell>
          <table:table-cell table:style-name="ce8" office:value-type="string" calcext:value-type="string">
            <text:p>CIGZD8309B36A Documento Nr. :DT146 del 10-02-2021 Regolazione Polizza di Assicurazione RCA/CVT-Responsabilità Civile Auto Libro Matricola per il periodo 31.12.2019-31.12.2020 per n. 3 nuovi</text:p>
          </table:table-cell>
          <table:table-cell table:style-name="ce8" office:value-type="string" calcext:value-type="string">
            <text:p>INSER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28540229</text:p>
          </table:table-cell>
          <table:table-cell table:style-name="ce13" office:value-type="currency" office:currency="EUR" office:value="11" calcext:value-type="currency">
            <text:p>€ 11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1" calcext:value-type="float">
            <text:p>521</text:p>
          </table:table-cell>
          <table:table-cell table:style-name="ce8" office:value-type="string" calcext:value-type="string">
            <text:p>CIGZ382FEB481 Documento Nr. :20FCOS.PD1105 del 30-12-2020 fornitura lt.500 di <text:s/>gasolio da riscaldamento per magazzini comunali via Marconi</text:p>
          </table:table-cell>
          <table:table-cell table:style-name="ce8" office:value-type="string" calcext:value-type="string">
            <text:p>A.F. PETROLI SPA</text:p>
          </table:table-cell>
          <table:table-cell table:style-name="ce9" office:value-type="string" calcext:value-type="string">
            <text:p>35038</text:p>
          </table:table-cell>
          <table:table-cell table:style-name="ce9" office:value-type="string" calcext:value-type="string">
            <text:p>TORREGLIA</text:p>
          </table:table-cell>
          <table:table-cell table:style-name="ce9" office:value-type="string" calcext:value-type="string">
            <text:p>03645040282</text:p>
          </table:table-cell>
          <table:table-cell table:style-name="ce13" office:value-type="currency" office:currency="EUR" office:value="37.97" calcext:value-type="currency">
            <text:p>€ 37,9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2" calcext:value-type="float">
            <text:p>522</text:p>
          </table:table-cell>
          <table:table-cell table:style-name="ce8" office:value-type="string" calcext:value-type="string">
            <text:p>CIGZ382FEB481 Documento Nr. :20FCOS.PD1103 del 30-12-2020 fornitura lt.1012 di gasolio da riscaldamento per baita trampolini</text:p>
          </table:table-cell>
          <table:table-cell table:style-name="ce8" office:value-type="string" calcext:value-type="string">
            <text:p>A.F. PETROLI SPA</text:p>
          </table:table-cell>
          <table:table-cell table:style-name="ce9" office:value-type="string" calcext:value-type="string">
            <text:p>35038</text:p>
          </table:table-cell>
          <table:table-cell table:style-name="ce9" office:value-type="string" calcext:value-type="string">
            <text:p>TORREGLIA</text:p>
          </table:table-cell>
          <table:table-cell table:style-name="ce9" office:value-type="string" calcext:value-type="string">
            <text:p>03645040282</text:p>
          </table:table-cell>
          <table:table-cell table:style-name="ce13" office:value-type="currency" office:currency="EUR" office:value="28.9" calcext:value-type="currency">
            <text:p>€ 28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3" calcext:value-type="float">
            <text:p>523</text:p>
          </table:table-cell>
          <table:table-cell table:style-name="ce8" office:value-type="string" calcext:value-type="string">
            <text:p>CIGZ382FEB481 Documento Nr. :20FCOS.PD1105 del 30-12-2020 fornitura lt.500 di <text:s/>gasolio da riscaldamento per magazzini comunali via Marconi Documento Nr. :20FCOS.PD1104 del 30-12-2020 fornitu</text:p>
          </table:table-cell>
          <table:table-cell table:style-name="ce8" office:value-type="string" calcext:value-type="string">
            <text:p>A.F. PETROLI SPA</text:p>
          </table:table-cell>
          <table:table-cell table:style-name="ce9" office:value-type="string" calcext:value-type="string">
            <text:p>35038</text:p>
          </table:table-cell>
          <table:table-cell table:style-name="ce9" office:value-type="string" calcext:value-type="string">
            <text:p>TORREGLIA</text:p>
          </table:table-cell>
          <table:table-cell table:style-name="ce9" office:value-type="string" calcext:value-type="string">
            <text:p>03645040282</text:p>
          </table:table-cell>
          <table:table-cell table:style-name="ce13" office:value-type="currency" office:currency="EUR" office:value="3223.04" calcext:value-type="currency">
            <text:p>€ 3.223,0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4" calcext:value-type="float">
            <text:p>524</text:p>
          </table:table-cell>
          <table:table-cell table:style-name="ce8" office:value-type="string" calcext:value-type="string">
            <text:p>CIGZ382FEB481 Documento Nr. :20FCOS.PD1103 del 30-12-2020 fornitura lt.1012 di gasolio da riscaldamento per baita trampolini Documento Nr. :20FCOS.PD1102 del 30-12-2020 fornitura lt. 1900 di</text:p>
          </table:table-cell>
          <table:table-cell table:style-name="ce8" office:value-type="string" calcext:value-type="string">
            <text:p>A.F. PETROLI SPA</text:p>
          </table:table-cell>
          <table:table-cell table:style-name="ce9" office:value-type="string" calcext:value-type="string">
            <text:p>35038</text:p>
          </table:table-cell>
          <table:table-cell table:style-name="ce9" office:value-type="string" calcext:value-type="string">
            <text:p>TORREGLIA</text:p>
          </table:table-cell>
          <table:table-cell table:style-name="ce9" office:value-type="string" calcext:value-type="string">
            <text:p>03645040282</text:p>
          </table:table-cell>
          <table:table-cell table:style-name="ce13" office:value-type="currency" office:currency="EUR" office:value="2396.62" calcext:value-type="currency">
            <text:p>€ 2.396,6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5" calcext:value-type="float">
            <text:p>525</text:p>
          </table:table-cell>
          <table:table-cell table:style-name="ce8" office:value-type="string" calcext:value-type="string">
            <text:p>CIGZ4B2FFA8DC Documento Nr. :40/00 del 04-02-2021 abbonamento a"Bollettino Interazione "per il 2021 - BO 7/2021</text:p>
          </table:table-cell>
          <table:table-cell table:style-name="ce8" office:value-type="string" calcext:value-type="string">
            <text:p>INTERAZIONE S.R.L.</text:p>
          </table:table-cell>
          <table:table-cell table:style-name="ce9" office:value-type="string" calcext:value-type="string">
            <text:p>46047</text:p>
          </table:table-cell>
          <table:table-cell table:style-name="ce9" office:value-type="string" calcext:value-type="string">
            <text:p>PORTO MANTOVANO</text:p>
          </table:table-cell>
          <table:table-cell table:style-name="ce9" office:value-type="string" calcext:value-type="string">
            <text:p>01638110203</text:p>
          </table:table-cell>
          <table:table-cell table:style-name="ce13" office:value-type="currency" office:currency="EUR" office:value="120" calcext:value-type="currency">
            <text:p>€ 12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6" calcext:value-type="float">
            <text:p>526</text:p>
          </table:table-cell>
          <table:table-cell table:style-name="ce8" office:value-type="string" calcext:value-type="string">
            <text:p>CIGZ2824083FF Documento Nr. :2/11 del 28-01-2021 oneri Covid intervento 19/2020 Documento Nr. :2/10 del 28-01-2021 saldo intervento 19/2020</text:p>
          </table:table-cell>
          <table:table-cell table:style-name="ce8" office:value-type="string" calcext:value-type="string">
            <text:p>AURORA SOCIETA' COOPERATIVA SOCIALE</text:p>
          </table:table-cell>
          <table:table-cell table:style-name="ce9" office:value-type="string" calcext:value-type="string">
            <text:p>38056</text:p>
          </table:table-cell>
          <table:table-cell table:style-name="ce9" office:value-type="string" calcext:value-type="string">
            <text:p>LEVICO TERME</text:p>
          </table:table-cell>
          <table:table-cell table:style-name="ce9" office:value-type="string" calcext:value-type="string">
            <text:p>02007550227</text:p>
          </table:table-cell>
          <table:table-cell table:style-name="ce13" office:value-type="currency" office:currency="EUR" office:value="4092.96" calcext:value-type="currency">
            <text:p>€ 4.092,9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7" calcext:value-type="float">
            <text:p>527</text:p>
          </table:table-cell>
          <table:table-cell table:style-name="ce8" office:value-type="string" calcext:value-type="string">
            <text:p>CIGZA62FD9285 Documento Nr. :227 / PA del 16-01-2021 spese di trasporto materiale ... Documento Nr. :265 / PA del 30-01-2021 spese di trasporto vaschetta recupero fotocopiatore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9.52" calcext:value-type="currency">
            <text:p>€ 19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3 <text:s/>Accesso a banche dati e a pubblicazioni on line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8" calcext:value-type="float">
            <text:p>528</text:p>
          </table:table-cell>
          <table:table-cell table:style-name="ce8" office:value-type="string" calcext:value-type="string">
            <text:p>CIGZ842EDDC4C Documento Nr. :0072644436 del 15-12-2020 abbonamento leggi d'Italia on-line per l'anno 2021</text:p>
          </table:table-cell>
          <table:table-cell table:style-name="ce8" office:value-type="string" calcext:value-type="string">
            <text:p>WOLTERS KLUWER ITALIA S.R.L.</text:p>
          </table:table-cell>
          <table:table-cell table:style-name="ce9" office:value-type="string" calcext:value-type="string">
            <text:p>20094</text:p>
          </table:table-cell>
          <table:table-cell table:style-name="ce9" office:value-type="string" calcext:value-type="string">
            <text:p>ASSAGO</text:p>
          </table:table-cell>
          <table:table-cell table:style-name="ce9" office:value-type="string" calcext:value-type="string">
            <text:p>10209790152</text:p>
          </table:table-cell>
          <table:table-cell table:style-name="ce13" office:value-type="currency" office:currency="EUR" office:value="4442.88" calcext:value-type="currency">
            <text:p>€ 4.442,8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29" calcext:value-type="float">
            <text:p>529</text:p>
          </table:table-cell>
          <table:table-cell table:style-name="ce8" office:value-type="string" calcext:value-type="string">
            <text:p>CIGZ3D2B65EC2 Documento Nr. :8C00186358 del 12-12-2020 1BIM 2021 utenza 0462-501097 magazzini comunali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104.14" calcext:value-type="currency">
            <text:p>€ 104,14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0" calcext:value-type="float">
            <text:p>530</text:p>
          </table:table-cell>
          <table:table-cell table:style-name="ce8" office:value-type="string" calcext:value-type="string">
            <text:p>CIGZ3D2B65EC2 Documento Nr. :8C00186646 del 12-12-2020 1BIM 2021 manutenzione bundle per Hiperway Documento Nr. :8C00187251 del 12-12-2020 1BIM 2021 utenza 0462-502655 Municipio Documento Nr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1766.7" calcext:value-type="currency">
            <text:p>€ 1.766,7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1 <text:s/>Telefonia fissa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1" calcext:value-type="float">
            <text:p>531</text:p>
          </table:table-cell>
          <table:table-cell table:style-name="ce8" office:value-type="string" calcext:value-type="string">
            <text:p>CIGZ3D2B65EC2 Documento Nr. :8C00186530 del 12-12-2020 1BIM 2021 utenza 0462-500351 centralina Gardonè Documento Nr. :8C00186653 del 12-12-2020 1BIM 2021 <text:s/>ADSL su utenza centralina Gardonè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157.14" calcext:value-type="currency">
            <text:p>€ 157,1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2" calcext:value-type="float">
            <text:p>532</text:p>
          </table:table-cell>
          <table:table-cell table:style-name="ce8" office:value-type="string" calcext:value-type="string">
            <text:p>CIGZA62FD9285 Documento Nr. :233 / PA del 16-01-2021 spese di trasporto tamburo colore samsung per fotocopiatore segreteria Documento Nr. :236 / PA del 16-01-2021 spese di trasporto tamburo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29.28" calcext:value-type="currency">
            <text:p>€ 29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3" calcext:value-type="float">
            <text:p>533</text:p>
          </table:table-cell>
          <table:table-cell table:style-name="ce8" office:value-type="string" calcext:value-type="string">
            <text:p>CIGZA62FD9285 Documento Nr. :243 / PA del 16-01-2021 spese trasporto cartuccia nero HP99 per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4" calcext:value-type="float">
            <text:p>534</text:p>
          </table:table-cell>
          <table:table-cell table:style-name="ce8" office:value-type="string" calcext:value-type="string">
            <text:p>CIGZA62FD9285 Documento Nr. :242 / PA del 16-01-2021 spese trasporto toner nero samsung per fotocopiatore anagraf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.76" calcext:value-type="currency">
            <text:p>€ 9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5" calcext:value-type="float">
            <text:p>535</text:p>
          </table:table-cell>
          <table:table-cell table:style-name="ce8" office:value-type="string" calcext:value-type="string">
            <text:p>CIGZE524BC688 Documento Nr. :43 / PA del 02-01-2021 stampe prodotte nel mese di dicembre 2020 fotocopiatore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469.97" calcext:value-type="currency">
            <text:p>€ 469,9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6" calcext:value-type="float">
            <text:p>536</text:p>
          </table:table-cell>
          <table:table-cell table:style-name="ce8" office:value-type="string" calcext:value-type="string">
            <text:p>CIGZE524BC688 Documento Nr. :44 / PA del 02-01-2021 stampe prodotte nel mese di dicembre 2020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321.32" calcext:value-type="currency">
            <text:p>€ 321,3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7" calcext:value-type="float">
            <text:p>537</text:p>
          </table:table-cell>
          <table:table-cell table:style-name="ce8" office:value-type="string" calcext:value-type="string">
            <text:p>CIGZE524BC688 Documento Nr. :41 / PA del 02-01-2021 stampe prodotte nel mese di dicembre 2020 fotocopiatore ufficio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92.93" calcext:value-type="currency">
            <text:p>€ 92,9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8" calcext:value-type="float">
            <text:p>538</text:p>
          </table:table-cell>
          <table:table-cell table:style-name="ce8" office:value-type="string" calcext:value-type="string">
            <text:p>CIGZE524BC688 Documento Nr. :40 / PA del 02-01-2021 stampe prodotte nel mese di dicembre 2020 fotocopiatore UTC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203.67" calcext:value-type="currency">
            <text:p>€ 203,6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6/02/2021</text:p>
          </table:table-cell>
          <table:table-cell table:style-name="ce11" office:value-type="float" office:value="539" calcext:value-type="float">
            <text:p>539</text:p>
          </table:table-cell>
          <table:table-cell table:style-name="ce8" office:value-type="string" calcext:value-type="string">
            <text:p>CIGZE524BC688 Documento Nr. :45 / PA del 02-01-2021 stampe prodotte nel mese di dicembre 2020 fotocopiatore anagraf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4.03" calcext:value-type="currency">
            <text:p>€ 14,0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0" calcext:value-type="float">
            <text:p>540</text:p>
          </table:table-cell>
          <table:table-cell table:style-name="ce8" office:value-type="string" calcext:value-type="string">
            <text:p>CIG7714288FD4 Documento Nr. :004107133931 del 19-01-2021 spese per l'energia,spese per il trasporto dell'energia elettrica e la gestione del contatore + oneri - POD IT221E01034263 parchimetr</text:p>
          </table:table-cell>
          <table:table-cell table:style-name="ce8" office:value-type="string" calcext:value-type="string">
            <text:p>ENEL ENERGIA SPA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655971007</text:p>
          </table:table-cell>
          <table:table-cell table:style-name="ce13" office:value-type="currency" office:currency="EUR" office:value="78.18" calcext:value-type="currency">
            <text:p>€ 78,18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1" calcext:value-type="float">
            <text:p>541</text:p>
          </table:table-cell>
          <table:table-cell table:style-name="ce8" office:value-type="string" calcext:value-type="string">
            <text:p>CIG8045270ED1 Documento Nr. :42100026139 del 15-01-2021 energia elettrica periodo 01/12/2020 31/12/2020 conto contrattuale 50335882 Documento Nr. :42100437140 del 28-01-2021 energia elettric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00.26" calcext:value-type="currency">
            <text:p>€ 100,2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09 <text:s/>Infrastrutture telematiche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2" calcext:value-type="float">
            <text:p>542</text:p>
          </table:table-cell>
          <table:table-cell table:style-name="ce8" office:value-type="string" calcext:value-type="string">
            <text:p>CIG8409214EE8 CUPI21E20000100004 Documento Nr. :11/P del 26-01-2021 2° SAL :interramento monotubo per le telecomunicazioni in fibra ottica tra Predazzo e Bellamonte</text:p>
          </table:table-cell>
          <table:table-cell table:style-name="ce8" office:value-type="string" calcext:value-type="string">
            <text:p>S.T.E. COSTRUZIONI GENERAL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644640229</text:p>
          </table:table-cell>
          <table:table-cell table:style-name="ce13" office:value-type="currency" office:currency="EUR" office:value="17616.59" calcext:value-type="currency">
            <text:p>€ 17.616,5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3" calcext:value-type="float">
            <text:p>543</text:p>
          </table:table-cell>
          <table:table-cell table:style-name="ce8" office:value-type="string" calcext:value-type="string">
            <text:p>CIG8045270ED1 Documento Nr. :42100026138 del 15-01-2021 energia elettrica periodo 01/12/2020 31/12/2020 conto contrattuale 50335877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962.24" calcext:value-type="currency">
            <text:p>€ 8.962,2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4" calcext:value-type="float">
            <text:p>544</text:p>
          </table:table-cell>
          <table:table-cell table:style-name="ce8" office:value-type="string" calcext:value-type="string">
            <text:p>CIGZ242EB6A60 Documento Nr. :PA0592/2020 del 28-12-2020 disotturazione fognatura in via Indipendenza - BO 271/2020</text:p>
          </table:table-cell>
          <table:table-cell table:style-name="ce8" office:value-type="string" calcext:value-type="string">
            <text:p>CHIOCCHETTI LUIGI SRL</text:p>
          </table:table-cell>
          <table:table-cell table:style-name="ce9" office:value-type="string" calcext:value-type="string">
            <text:p>38035</text:p>
          </table:table-cell>
          <table:table-cell table:style-name="ce9" office:value-type="string" calcext:value-type="string">
            <text:p>MOENA</text:p>
          </table:table-cell>
          <table:table-cell table:style-name="ce9" office:value-type="string" calcext:value-type="string">
            <text:p>00181840224</text:p>
          </table:table-cell>
          <table:table-cell table:style-name="ce13" office:value-type="currency" office:currency="EUR" office:value="884.5" calcext:value-type="currency">
            <text:p>€ 884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5" calcext:value-type="float">
            <text:p>545</text:p>
          </table:table-cell>
          <table:table-cell table:style-name="ce8" office:value-type="string" calcext:value-type="string">
            <text:p>CIGZ732F94E42 Documento Nr. :201E del 21-12-2020 fornitura materiale vario per serbatorio acquedotto comunale "Poz"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602.14" calcext:value-type="currency">
            <text:p>€ 602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6" calcext:value-type="float">
            <text:p>546</text:p>
          </table:table-cell>
          <table:table-cell table:style-name="ce8" office:value-type="string" calcext:value-type="string">
            <text:p>CIG8045270ED1 Documento Nr. :42100437131 del 28-01-2021 energia elettrica periodo 01/12/2020 31/12/2020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400.04" calcext:value-type="currency">
            <text:p>€ 11.400,0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7" calcext:value-type="float">
            <text:p>547</text:p>
          </table:table-cell>
          <table:table-cell table:style-name="ce8" office:value-type="string" calcext:value-type="string">
            <text:p>CIG8045270ED1 Documento Nr. :42100026138 del 15-01-2021 energia elettrica periodo 01/12/2020 31/12/2020 conto contrattuale 50335877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587.06" calcext:value-type="currency">
            <text:p>€ 1.587,0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8" calcext:value-type="float">
            <text:p>548</text:p>
          </table:table-cell>
          <table:table-cell table:style-name="ce8" office:value-type="string" calcext:value-type="string">
            <text:p>CIG8045270ED1 Documento Nr. :42100437131 del 28-01-2021 energia elettrica periodo 01/12/2020 31/12/2020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68.19" calcext:value-type="currency">
            <text:p>€ 868,1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7/02/2021</text:p>
          </table:table-cell>
          <table:table-cell table:style-name="ce11" office:value-type="float" office:value="549" calcext:value-type="float">
            <text:p>549</text:p>
          </table:table-cell>
          <table:table-cell table:style-name="ce8" office:value-type="string" calcext:value-type="string">
            <text:p>Documento Nr. :2021160537 del 09-02-2021 <text:s/>COMPENSI 3 DECADE GENN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35.22" calcext:value-type="currency">
            <text:p>€ 35,2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8/02/2021</text:p>
          </table:table-cell>
          <table:table-cell table:style-name="ce11" office:value-type="float" office:value="550" calcext:value-type="float">
            <text:p>550</text:p>
          </table:table-cell>
          <table:table-cell table:style-name="ce8" office:value-type="string" calcext:value-type="string">
            <text:p>CIG7397766D9D CUPI22E18000010004 Documento Nr. :34 BPA del 31-01-2021 saldo intervento 19/2020 convenzione dei lavori socialmente utili <text:s/>rep.1700/AP 2018 Documento Nr. :33 BPA del 31-01-2021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2194.59" calcext:value-type="currency">
            <text:p>€ 2.194,5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8/02/2021</text:p>
          </table:table-cell>
          <table:table-cell table:style-name="ce11" office:value-type="float" office:value="551" calcext:value-type="float">
            <text:p>551</text:p>
          </table:table-cell>
          <table:table-cell table:style-name="ce8" office:value-type="string" calcext:value-type="string">
            <text:p>CIGZ0C2D71ASD Documento Nr. :9/FE del 02-02-2021 letture animate "Gianni al parco" 12.8.2020</text:p>
          </table:table-cell>
          <table:table-cell table:style-name="ce8" office:value-type="string" calcext:value-type="string">
            <text:p>IL TEATRO DELLE QUISQUILIE ASSOC.TEATR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32770224</text:p>
          </table:table-cell>
          <table:table-cell table:style-name="ce13" office:value-type="currency" office:currency="EUR" office:value="452.38" calcext:value-type="currency">
            <text:p>€ 452,3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18/02/2021</text:p>
          </table:table-cell>
          <table:table-cell table:style-name="ce11" office:value-type="float" office:value="552" calcext:value-type="float">
            <text:p>552</text:p>
          </table:table-cell>
          <table:table-cell table:style-name="ce8" office:value-type="string" calcext:value-type="string">
            <text:p>CIGZ0D2F1462D Documento Nr. :127/PA del 30-12-2020 contratto di assistenza tecnico all-inclusive per la fotocopiatrice Toshiba e-studio 2020</text:p>
          </table:table-cell>
          <table:table-cell table:style-name="ce8" office:value-type="string" calcext:value-type="string">
            <text:p>COPY TRENTO SRL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273280220</text:p>
          </table:table-cell>
          <table:table-cell table:style-name="ce13" office:value-type="currency" office:currency="EUR" office:value="1311.52" calcext:value-type="currency">
            <text:p>€ 1.311,5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18/02/2021</text:p>
          </table:table-cell>
          <table:table-cell table:style-name="ce11" office:value-type="float" office:value="553" calcext:value-type="float">
            <text:p>553</text:p>
          </table:table-cell>
          <table:table-cell table:style-name="ce8" office:value-type="string" calcext:value-type="string">
            <text:p>CIGZE12F80EDC Documento Nr. :28 del 29-01-2021 assistenza sito web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97.6" calcext:value-type="currency">
            <text:p>€ 97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4" calcext:value-type="float">
            <text:p>554</text:p>
          </table:table-cell>
          <table:table-cell table:style-name="ce8" office:value-type="string" calcext:value-type="string">
            <text:p>Documento Nr. :GC7 del 20-01-2021 Contributo sui costi tariffa rifiuti per soggetti incontinenti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3" office:value-type="currency" office:currency="EUR" office:value="2501.5" calcext:value-type="currency">
            <text:p>€ 2.501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1.02.999 <text:s/>Trasferimenti correnti a altre Amministrazioni Locali n.a.c.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5" calcext:value-type="float">
            <text:p>555</text:p>
          </table:table-cell>
          <table:table-cell table:style-name="ce8" office:value-type="string" calcext:value-type="string">
            <text:p>Documento Nr. :GC7 del 20-01-2021 Contributo sui costi tariffa rifiuti per soggetti incontinenti</text:p>
          </table:table-cell>
          <table:table-cell table:style-name="ce8" office:value-type="string" calcext:value-type="string">
            <text:p>CASA DI RIPOSO " GIOVANELLI "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0459310223</text:p>
          </table:table-cell>
          <table:table-cell table:style-name="ce13" office:value-type="currency" office:currency="EUR" office:value="2501.5" calcext:value-type="currency">
            <text:p>€ 2.501,5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6" calcext:value-type="float">
            <text:p>556</text:p>
          </table:table-cell>
          <table:table-cell table:style-name="ce8" office:value-type="string" calcext:value-type="string">
            <text:p>CIG8177444045 CUPI23E17000050004 Documento Nr. :3 del 25-01-2021 saldo realizzazione impianto di irrigazione aree verdi Biolago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9" office:value-type="string" calcext:value-type="string">
            <text:p>32032</text:p>
          </table:table-cell>
          <table:table-cell table:style-name="ce9" office:value-type="string" calcext:value-type="string">
            <text:p>FELTRE</text:p>
          </table:table-cell>
          <table:table-cell table:style-name="ce9" office:value-type="string" calcext:value-type="string">
            <text:p>MZZRRT52R12D530D</text:p>
          </table:table-cell>
          <table:table-cell table:style-name="ce13" office:value-type="currency" office:currency="EUR" office:value="6270" calcext:value-type="currency">
            <text:p>€ 6.27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7" calcext:value-type="float">
            <text:p>557</text:p>
          </table:table-cell>
          <table:table-cell table:style-name="ce8" office:value-type="string" calcext:value-type="string">
            <text:p>CIG8177444045 CUPI23E17000050004 Documento Nr. :4 del 02-02-2021 <text:s/>Oneri generali COVID</text:p>
          </table:table-cell>
          <table:table-cell table:style-name="ce8" office:value-type="string" calcext:value-type="string">
            <text:p>MAZZOCATO <text:s text:c="2"/>ROBERTO</text:p>
          </table:table-cell>
          <table:table-cell table:style-name="ce9" office:value-type="string" calcext:value-type="string">
            <text:p>32032</text:p>
          </table:table-cell>
          <table:table-cell table:style-name="ce9" office:value-type="string" calcext:value-type="string">
            <text:p>FELTRE</text:p>
          </table:table-cell>
          <table:table-cell table:style-name="ce9" office:value-type="string" calcext:value-type="string">
            <text:p>MZZRRT52R12D530D</text:p>
          </table:table-cell>
          <table:table-cell table:style-name="ce13" office:value-type="currency" office:currency="EUR" office:value="990" calcext:value-type="currency">
            <text:p>€ 99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8" calcext:value-type="float">
            <text:p>558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56" calcext:value-type="currency">
            <text:p>€ 56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59" calcext:value-type="float">
            <text:p>559</text:p>
          </table:table-cell>
          <table:table-cell table:style-name="ce8" office:value-type="string" calcext:value-type="string">
            <text:p>CIG81807074FA Documento Nr. :17 BPA del 29-01-2021 servizio di pulizia gennaio 2021 bagno 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0" calcext:value-type="float">
            <text:p>560</text:p>
          </table:table-cell>
          <table:table-cell table:style-name="ce8" office:value-type="string" calcext:value-type="string">
            <text:p>CIG81807074FA Documento Nr. :12 BPA del 29-01-2021 servizio di pulizia gennaio 2021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1" calcext:value-type="float">
            <text:p>561</text:p>
          </table:table-cell>
          <table:table-cell table:style-name="ce8" office:value-type="string" calcext:value-type="string">
            <text:p>CIGZ773016AFD Documento Nr. :2 del 02-02-2021 14184-5328023-COMUNE DI PREDAZZO <text:s/>spese postali dal 01.01.2021 AL 29.01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342.5" calcext:value-type="currency">
            <text:p>€ 342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2" calcext:value-type="float">
            <text:p>562</text:p>
          </table:table-cell>
          <table:table-cell table:style-name="ce8" office:value-type="string" calcext:value-type="string">
            <text:p>CIG81807074FA Documento Nr. :13 BPA del 29-01-2021 servizio di pulizia biblioteca comunale gennaio 2021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861.04" calcext:value-type="currency">
            <text:p>€ 861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3" calcext:value-type="float">
            <text:p>563</text:p>
          </table:table-cell>
          <table:table-cell table:style-name="ce8" office:value-type="string" calcext:value-type="string">
            <text:p>CIG81807074FA Documento Nr. :14 BPA del 29-01-2021 servizio di pulizia museo comunale gennaio 2021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861.04" calcext:value-type="currency">
            <text:p>€ 861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4" calcext:value-type="float">
            <text:p>564</text:p>
          </table:table-cell>
          <table:table-cell table:style-name="ce8" office:value-type="string" calcext:value-type="string">
            <text:p>CIG81807074FA Documento Nr. :16 BPA del 29-01-2021 servizio di pulizia gennaio 2021 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5" calcext:value-type="float">
            <text:p>565</text:p>
          </table:table-cell>
          <table:table-cell table:style-name="ce8" office:value-type="string" calcext:value-type="string">
            <text:p>CIG81807074FA Documento Nr. :15 BPA del 29-01-2021 servizio di pulizia gennaio 2021 scale ex Omn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6" calcext:value-type="float">
            <text:p>566</text:p>
          </table:table-cell>
          <table:table-cell table:style-name="ce8" office:value-type="string" calcext:value-type="string">
            <text:p>CIGZ3E2DD516A Documento Nr. :20 BPA del 31-01-2021 servizio di pulizia gennaio 2021 ambulatori in 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7" calcext:value-type="float">
            <text:p>567</text:p>
          </table:table-cell>
          <table:table-cell table:style-name="ce8" office:value-type="string" calcext:value-type="string">
            <text:p>CIGZ0C2FEDD97 Documento Nr. :66/14 del 29-01-2021 fornitura carttuccia toner ed etichette Dymo</text:p>
          </table:table-cell>
          <table:table-cell table:style-name="ce8" office:value-type="string" calcext:value-type="string">
            <text:p>FORATO CANCELLERIA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383950225</text:p>
          </table:table-cell>
          <table:table-cell table:style-name="ce13" office:value-type="currency" office:currency="EUR" office:value="442.42" calcext:value-type="currency">
            <text:p>€ 442,4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8" calcext:value-type="float">
            <text:p>568</text:p>
          </table:table-cell>
          <table:table-cell table:style-name="ce8" office:value-type="string" calcext:value-type="string">
            <text:p>Documento Nr. :58/B del 31-12-2020 rette di degenza Z.C. dicembre 2020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3" office:value-type="currency" office:currency="EUR" office:value="1012.5" calcext:value-type="currency">
            <text:p>€ 1.012,5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2/02/2021</text:p>
          </table:table-cell>
          <table:table-cell table:style-name="ce11" office:value-type="float" office:value="569" calcext:value-type="float">
            <text:p>569</text:p>
          </table:table-cell>
          <table:table-cell table:style-name="ce8" office:value-type="string" calcext:value-type="string">
            <text:p>Documento Nr. :300/300 del 31-12-2020 intervento di derattizzazione dd.18.12.2020</text:p>
          </table:table-cell>
          <table:table-cell table:style-name="ce8" office:value-type="string" calcext:value-type="string">
            <text:p>AZIENDA PROVINCIALE PER I SERVIZI SANITARI DI TRENTO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429410226</text:p>
          </table:table-cell>
          <table:table-cell table:style-name="ce13" office:value-type="currency" office:currency="EUR" office:value="61" calcext:value-type="currency">
            <text:p>€ 61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0" calcext:value-type="float">
            <text:p>570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33.67" calcext:value-type="currency">
            <text:p>€ 233,6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1" calcext:value-type="float">
            <text:p>571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48.18" calcext:value-type="currency">
            <text:p>€ 148,1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2" calcext:value-type="float">
            <text:p>572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59.58" calcext:value-type="currency">
            <text:p>€ 159,5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3" calcext:value-type="float">
            <text:p>573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90.65" calcext:value-type="currency">
            <text:p>€ 290,6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4" calcext:value-type="float">
            <text:p>574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91.19" calcext:value-type="currency">
            <text:p>€ 91,1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5" calcext:value-type="float">
            <text:p>575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05.17" calcext:value-type="currency">
            <text:p>€ 205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6" calcext:value-type="float">
            <text:p>576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9.79" calcext:value-type="currency">
            <text:p>€ 79,7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7" calcext:value-type="float">
            <text:p>577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9.79" calcext:value-type="currency">
            <text:p>€ 79,7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8" calcext:value-type="float">
            <text:p>578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42.48" calcext:value-type="currency">
            <text:p>€ 142,4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79" calcext:value-type="float">
            <text:p>579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9.79" calcext:value-type="currency">
            <text:p>€ 79,7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0" calcext:value-type="float">
            <text:p>580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65.28" calcext:value-type="currency">
            <text:p>€ 165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1" calcext:value-type="float">
            <text:p>581</text:p>
          </table:table-cell>
          <table:table-cell table:style-name="ce8" office:value-type="string" calcext:value-type="string">
            <text:p>CIGZ9F2FE384B Documento Nr. :6900000261 del 31-01-2021 servizio sostitutivo mensa ai dipendenti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45.59" calcext:value-type="currency">
            <text:p>€ 45,5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2" calcext:value-type="float">
            <text:p>582</text:p>
          </table:table-cell>
          <table:table-cell table:style-name="ce8" office:value-type="string" calcext:value-type="string">
            <text:p>CIGZ5129EDC26 Documento Nr. :6900000087 del 31-01-2021 servizio sostitutivo mensa genn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5.7" calcext:value-type="currency">
            <text:p>€ 5,7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3" calcext:value-type="float">
            <text:p>583</text:p>
          </table:table-cell>
          <table:table-cell table:style-name="ce8" office:value-type="string" calcext:value-type="string">
            <text:p>CIGZBA305ADAE Documento Nr. :20212SP10000120 del 29-01-2021 fornitura aspiratori ed interrutori luce per le scale delle scuole medie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3" office:value-type="currency" office:currency="EUR" office:value="161.65" calcext:value-type="currency">
            <text:p>€ 161,6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4" calcext:value-type="float">
            <text:p>584</text:p>
          </table:table-cell>
          <table:table-cell table:style-name="ce8" office:value-type="string" calcext:value-type="string">
            <text:p>CIG792792068B CUPI23B19000010003 Documento Nr. :4 del 14-01-2021 2^ sal lavori di sistemazione e messa in sicurezza dell'argine destro del Rio Valacia nei punti franati in aderenza alla via</text:p>
          </table:table-cell>
          <table:table-cell table:style-name="ce8" office:value-type="string" calcext:value-type="string">
            <text:p>CONCI COSTRUZION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333020228</text:p>
          </table:table-cell>
          <table:table-cell table:style-name="ce13" office:value-type="currency" office:currency="EUR" office:value="9322.94" calcext:value-type="currency">
            <text:p>€ 9.322,9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5" calcext:value-type="float">
            <text:p>585</text:p>
          </table:table-cell>
          <table:table-cell table:style-name="ce8" office:value-type="string" calcext:value-type="string">
            <text:p>CIG8281414705 CUPI26B19000020003 Documento Nr. :61 del 29-12-2020 1° SAL lavori di sistemazione del versante sud del Monte Mulat e di messa in sicurezza dell'abitato sottostante: UMAF 3 oper</text:p>
          </table:table-cell>
          <table:table-cell table:style-name="ce8" office:value-type="string" calcext:value-type="string">
            <text:p>GEO ALPI ITALIANA S.R.L. - PROTEZIONI CIVILI</text:p>
          </table:table-cell>
          <table:table-cell table:style-name="ce9" office:value-type="string" calcext:value-type="string">
            <text:p>32032</text:p>
          </table:table-cell>
          <table:table-cell table:style-name="ce9" office:value-type="string" calcext:value-type="string">
            <text:p>FELTRE</text:p>
          </table:table-cell>
          <table:table-cell table:style-name="ce9" office:value-type="string" calcext:value-type="string">
            <text:p>00734440258</text:p>
          </table:table-cell>
          <table:table-cell table:style-name="ce13" office:value-type="currency" office:currency="EUR" office:value="159332" calcext:value-type="currency">
            <text:p>€ 159.33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6" calcext:value-type="float">
            <text:p>586</text:p>
          </table:table-cell>
          <table:table-cell table:style-name="ce8" office:value-type="string" calcext:value-type="string">
            <text:p>CIGZD829917AC Documento Nr. :15/00 del 28-12-2020 ristrutturazione piano terra municipio :progettazione esecutiva</text:p>
          </table:table-cell>
          <table:table-cell table:style-name="ce8" office:value-type="string" calcext:value-type="string">
            <text:p>FACCHIN MICHELE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537680213</text:p>
          </table:table-cell>
          <table:table-cell table:style-name="ce13" office:value-type="currency" office:currency="EUR" office:value="9321.56" calcext:value-type="currency">
            <text:p>€ 9.321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7" calcext:value-type="float">
            <text:p>587</text:p>
          </table:table-cell>
          <table:table-cell table:style-name="ce8" office:value-type="string" calcext:value-type="string">
            <text:p>CIGZ9F2AA8A08 CUPI21B19000340003 Documento Nr. :2 del 22-01-2021 emergenza maltempo autunno 201 8- Lavori <text:s/>di ricostruzione ponte di Imana sul Rio delle Poze - Progetto definitivo ed esecuti</text:p>
          </table:table-cell>
          <table:table-cell table:style-name="ce8" office:value-type="string" calcext:value-type="string">
            <text:p>SANTINI <text:s text:c="2"/>GIANLUIGI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SNTGLG63L22L378Y</text:p>
          </table:table-cell>
          <table:table-cell table:style-name="ce13" office:value-type="currency" office:currency="EUR" office:value="4093.73" calcext:value-type="currency">
            <text:p>€ 4.093,7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6 <text:s/>Impianti sportivi</text:p>
          </table:table-cell>
          <table:table-cell table:style-name="ce9" office:value-type="string" calcext:value-type="string">
            <text:p>23/02/2021</text:p>
          </table:table-cell>
          <table:table-cell table:style-name="ce11" office:value-type="float" office:value="588" calcext:value-type="float">
            <text:p>588</text:p>
          </table:table-cell>
          <table:table-cell table:style-name="ce8" office:value-type="string" calcext:value-type="string">
            <text:p>CIGZF92A44E8E CUPI28B18000110004 Documento Nr. :1 del 02-01-2021 acc.to su 2° SAL Direzione lavori, contabilita e misura lavori nuovo edificio a servizio del Biolago e relative adiacenti per</text:p>
          </table:table-cell>
          <table:table-cell table:style-name="ce8" office:value-type="string" calcext:value-type="string">
            <text:p>COSTA <text:s text:c="2"/>LORENZO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CSTLNZ65M02C372B</text:p>
          </table:table-cell>
          <table:table-cell table:style-name="ce13" office:value-type="currency" office:currency="EUR" office:value="22563.53" calcext:value-type="currency">
            <text:p>€ 22.563,5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89" calcext:value-type="float">
            <text:p>589</text:p>
          </table:table-cell>
          <table:table-cell table:style-name="ce8" office:value-type="string" calcext:value-type="string">
            <text:p>CIG8152723FD6 Documento Nr. :PA_36 del 10-02-2021 gestione calore gennaio 2021 ex CR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986.51" calcext:value-type="currency">
            <text:p>€ 1.986,5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0" calcext:value-type="float">
            <text:p>590</text:p>
          </table:table-cell>
          <table:table-cell table:style-name="ce8" office:value-type="string" calcext:value-type="string">
            <text:p>CIG8152723FD6 Documento Nr. :PA_28 del 10-02-2021 gestione calore gennaio 2021 Municipi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4834.38" calcext:value-type="currency">
            <text:p>€ 4.834,3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1" calcext:value-type="float">
            <text:p>591</text:p>
          </table:table-cell>
          <table:table-cell table:style-name="ce8" office:value-type="string" calcext:value-type="string">
            <text:p>CIG8152723FD6 Documento Nr. :PA_26 del 10-02-2021 gestione calore gennaio 2021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0993.11" calcext:value-type="currency">
            <text:p>€ 10.993,1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2" calcext:value-type="float">
            <text:p>592</text:p>
          </table:table-cell>
          <table:table-cell table:style-name="ce8" office:value-type="string" calcext:value-type="string">
            <text:p>CIG8152723FD6 Documento Nr. :PA_35 del 10-02-2021 gestione calore gennaio 2021 palestra scuola media Documento Nr. :PA_27 del 10-02-2021 gestione calore gennaio 2021 scuola med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5679.56" calcext:value-type="currency">
            <text:p>€ 5.679,5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3" calcext:value-type="float">
            <text:p>593</text:p>
          </table:table-cell>
          <table:table-cell table:style-name="ce8" office:value-type="string" calcext:value-type="string">
            <text:p>CIG8152723FD6 Documento Nr. :PA_30 del 10-02-2021 gestione calore gennaio 2021 ex Acl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435.29" calcext:value-type="currency">
            <text:p>€ 2.435,2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4" calcext:value-type="float">
            <text:p>594</text:p>
          </table:table-cell>
          <table:table-cell table:style-name="ce8" office:value-type="string" calcext:value-type="string">
            <text:p>CIG8152723FD6 Documento Nr. :PA_46 del 10-02-2021 gestione calore gennaio 2021 ex <text:s/>stazione ferroviaria Documento Nr. :PA_32 del 10-02-2021 gestione calore gennaio 2021 biblioteca/ASL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6679.4" calcext:value-type="currency">
            <text:p>€ 6.679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5" calcext:value-type="float">
            <text:p>595</text:p>
          </table:table-cell>
          <table:table-cell table:style-name="ce8" office:value-type="string" calcext:value-type="string">
            <text:p>CIG8152723FD6 Documento Nr. :PA_29 del 10-02-2021 gestione calore gennaio 2021 Museo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2953.91" calcext:value-type="currency">
            <text:p>€ 2.953,9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6" calcext:value-type="float">
            <text:p>596</text:p>
          </table:table-cell>
          <table:table-cell table:style-name="ce8" office:value-type="string" calcext:value-type="string">
            <text:p>CIG8152723FD6 Documento Nr. :PA_43 del 10-02-2021 gestione calore gennaio 2021ottagono Documento Nr. :PA_38 del 10-02-2021 gestione calore gennaio 2021 sale Sporting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047.7" calcext:value-type="currency">
            <text:p>€ 1.047,7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7" calcext:value-type="float">
            <text:p>597</text:p>
          </table:table-cell>
          <table:table-cell table:style-name="ce8" office:value-type="string" calcext:value-type="string">
            <text:p>CIG8152723FD6 Documento Nr. :PA_33 del 10-02-2021 gestione calore gennaio 2021 caserma V.V.F.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886.93" calcext:value-type="currency">
            <text:p>€ 1.886,9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8" calcext:value-type="float">
            <text:p>598</text:p>
          </table:table-cell>
          <table:table-cell table:style-name="ce8" office:value-type="string" calcext:value-type="string">
            <text:p>CIG8152723FD6 Documento Nr. :PA_31 del 10-02-2021 gestione calore gennaio 2021 ex Onm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490.03" calcext:value-type="currency">
            <text:p>€ 490,0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599" calcext:value-type="float">
            <text:p>599</text:p>
          </table:table-cell>
          <table:table-cell table:style-name="ce8" office:value-type="string" calcext:value-type="string">
            <text:p>CIG8152723FD6 Documento Nr. :PA_2 del 13-01-2021 gestione calore dicembre 2020 scuole elementari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0333.51" calcext:value-type="currency">
            <text:p>€ 10.333,5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999 <text:s/>Utenze e canoni per altri serviz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0" calcext:value-type="float">
            <text:p>600</text:p>
          </table:table-cell>
          <table:table-cell table:style-name="ce8" office:value-type="string" calcext:value-type="string">
            <text:p>CIG8152723FD6 Documento Nr. :PA_24 del 13-01-2021 gestione calore dicembre 2020 ex stazione ferroviaria</text:p>
          </table:table-cell>
          <table:table-cell table:style-name="ce8" office:value-type="string" calcext:value-type="string">
            <text:p>ENECO ENERGIA ECOLOGIC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01970221</text:p>
          </table:table-cell>
          <table:table-cell table:style-name="ce13" office:value-type="currency" office:currency="EUR" office:value="1314.12" calcext:value-type="currency">
            <text:p>€ 1.314,1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1" calcext:value-type="float">
            <text:p>601</text:p>
          </table:table-cell>
          <table:table-cell table:style-name="ce8" office:value-type="string" calcext:value-type="string">
            <text:p>CIGZC43008F87 Documento Nr. :005012 del 29-01-2021 fornitura di un <text:s/>radiatore da <text:s/>riscaldamento portatile per ufficio vice-segretario</text:p>
          </table:table-cell>
          <table:table-cell table:style-name="ce8" office:value-type="string" calcext:value-type="string">
            <text:p>MEB S.R.L.</text:p>
          </table:table-cell>
          <table:table-cell table:style-name="ce9" office:value-type="string" calcext:value-type="string">
            <text:p>36015</text:p>
          </table:table-cell>
          <table:table-cell table:style-name="ce9" office:value-type="string" calcext:value-type="string">
            <text:p>SCHIO</text:p>
          </table:table-cell>
          <table:table-cell table:style-name="ce9" office:value-type="string" calcext:value-type="string">
            <text:p>02282890249</text:p>
          </table:table-cell>
          <table:table-cell table:style-name="ce13" office:value-type="currency" office:currency="EUR" office:value="293.9" calcext:value-type="currency">
            <text:p>€ 293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2" calcext:value-type="float">
            <text:p>602</text:p>
          </table:table-cell>
          <table:table-cell table:style-name="ce8" office:value-type="string" calcext:value-type="string">
            <text:p>CIGZ9C2BEEF33 Documento Nr. :211027428 del 12-02-2021 fornitura gas ex caserma C.C. gennaio 2021 Documento Nr. :211027426 del 12-02-2021 fornitura gas magazzini via Monte Mulat gennaio 2021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1224.28" calcext:value-type="currency">
            <text:p>€ 1.224,2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3" calcext:value-type="float">
            <text:p>603</text:p>
          </table:table-cell>
          <table:table-cell table:style-name="ce8" office:value-type="string" calcext:value-type="string">
            <text:p>CIGZ9C307E521 Documento Nr. :28/A del 04-02-2021 <text:s/>riparazione automezzo Suzuki Jimny Targa Veicolo: EC914AD - KM Veicolo: 0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4320222</text:p>
          </table:table-cell>
          <table:table-cell table:style-name="ce13" office:value-type="currency" office:currency="EUR" office:value="191.74" calcext:value-type="currency">
            <text:p>€ 191,7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4" calcext:value-type="float">
            <text:p>604</text:p>
          </table:table-cell>
          <table:table-cell table:style-name="ce8" office:value-type="string" calcext:value-type="string">
            <text:p>CIGZAE3059EAE Documento Nr. :2/PA del 05-02-2021 imbiancatura 2 appartamenti edificio ex Acli</text:p>
          </table:table-cell>
          <table:table-cell table:style-name="ce8" office:value-type="string" calcext:value-type="string">
            <text:p>DELLANTONIO <text:s text:c="2"/>SERGI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SRG64E28H018B</text:p>
          </table:table-cell>
          <table:table-cell table:style-name="ce13" office:value-type="currency" office:currency="EUR" office:value="1073.6" calcext:value-type="currency">
            <text:p>€ 1.073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5" calcext:value-type="float">
            <text:p>605</text:p>
          </table:table-cell>
          <table:table-cell table:style-name="ce8" office:value-type="string" calcext:value-type="string">
            <text:p>CIGZ9C2BEEF33 Documento Nr. :211027427 del 12-02-2021 fornitura gas spogliatoi campo sportivo gennaio 2021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541.19" calcext:value-type="currency">
            <text:p>€ 541,1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6" calcext:value-type="float">
            <text:p>606</text:p>
          </table:table-cell>
          <table:table-cell table:style-name="ce8" office:value-type="string" calcext:value-type="string">
            <text:p>CIGZ81306946A Documento Nr. :1/PA del 04-02-2021 sostituzione motore aspirante/ventilatore - briciatore caldaia palazzina servizi in loc.Stalimen</text:p>
          </table:table-cell>
          <table:table-cell table:style-name="ce8" office:value-type="string" calcext:value-type="string">
            <text:p>ZORZI <text:s text:c="2"/>STEFAN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ZRZSFN75L31C372B</text:p>
          </table:table-cell>
          <table:table-cell table:style-name="ce13" office:value-type="currency" office:currency="EUR" office:value="1172.42" calcext:value-type="currency">
            <text:p>€ 1.172,4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7" calcext:value-type="float">
            <text:p>607</text:p>
          </table:table-cell>
          <table:table-cell table:style-name="ce8" office:value-type="string" calcext:value-type="string">
            <text:p>CIGZ953087264 Documento Nr. :21001900040 del 17-02-2021 fornitura ruota completa per il mezzo battipista Prinoth T4SP61498 in dotazione al Centro del Salto</text:p>
          </table:table-cell>
          <table:table-cell table:style-name="ce8" office:value-type="string" calcext:value-type="string">
            <text:p>PRINOTH SPA</text:p>
          </table:table-cell>
          <table:table-cell table:style-name="ce9" office:value-type="string" calcext:value-type="string">
            <text:p>39049</text:p>
          </table:table-cell>
          <table:table-cell table:style-name="ce9" office:value-type="string" calcext:value-type="string">
            <text:p>VIPITENO</text:p>
          </table:table-cell>
          <table:table-cell table:style-name="ce9" office:value-type="string" calcext:value-type="string">
            <text:p>00769050212</text:p>
          </table:table-cell>
          <table:table-cell table:style-name="ce13" office:value-type="currency" office:currency="EUR" office:value="853.95" calcext:value-type="currency">
            <text:p>€ 853,9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8" calcext:value-type="float">
            <text:p>608</text:p>
          </table:table-cell>
          <table:table-cell table:style-name="ce8" office:value-type="string" calcext:value-type="string">
            <text:p>CIGZ2E304717E Documento Nr. :11/PA 2021 del 29-01-2021 fornitura n.100 scatole di sacchetti rossi per raccolta escrementi canini <text:s/>e n.7 distributori in acciaio</text:p>
          </table:table-cell>
          <table:table-cell table:style-name="ce8" office:value-type="string" calcext:value-type="string">
            <text:p>ROBLES &amp; C. SRL</text:p>
          </table:table-cell>
          <table:table-cell table:style-name="ce9" office:value-type="string" calcext:value-type="string">
            <text:p>46043</text:p>
          </table:table-cell>
          <table:table-cell table:style-name="ce9" office:value-type="string" calcext:value-type="string">
            <text:p>CASTIGLIONE DELLE STIVIERE</text:p>
          </table:table-cell>
          <table:table-cell table:style-name="ce9" office:value-type="string" calcext:value-type="string">
            <text:p>02281220208</text:p>
          </table:table-cell>
          <table:table-cell table:style-name="ce13" office:value-type="currency" office:currency="EUR" office:value="6064.62" calcext:value-type="currency">
            <text:p>€ 6.064,6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09" calcext:value-type="float">
            <text:p>609</text:p>
          </table:table-cell>
          <table:table-cell table:style-name="ce8" office:value-type="string" calcext:value-type="string">
            <text:p>CIGZ693012E59 Documento Nr. :20/A del 09-02-2021 saldo lavoro sgombero neve gennaio 2021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2835.28" calcext:value-type="currency">
            <text:p>€ 2.835,2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0" calcext:value-type="float">
            <text:p>610</text:p>
          </table:table-cell>
          <table:table-cell table:style-name="ce8" office:value-type="string" calcext:value-type="string">
            <text:p>CIGZAA3014BA2 Documento Nr. :FA-2021-65 del 28-01-2021 fornitura piedini di scorrimento (pattini per lame sgomberoneve) Kuper Kombi K per Bucher targato ALE481</text:p>
          </table:table-cell>
          <table:table-cell table:style-name="ce8" office:value-type="string" calcext:value-type="string">
            <text:p>INNOVA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641550211</text:p>
          </table:table-cell>
          <table:table-cell table:style-name="ce13" office:value-type="currency" office:currency="EUR" office:value="390.89" calcext:value-type="currency">
            <text:p>€ 390,8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4 <text:s/>Manutenzione ordinaria e riparazioni di impianti e macchin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1" calcext:value-type="float">
            <text:p>611</text:p>
          </table:table-cell>
          <table:table-cell table:style-name="ce8" office:value-type="string" calcext:value-type="string">
            <text:p>CIGZ9B303813E Documento Nr. :2/3 del 09-02-2021 riparazione fresa neve a scoppio mod.CANADIANA 1650/84</text:p>
          </table:table-cell>
          <table:table-cell table:style-name="ce8" office:value-type="string" calcext:value-type="string">
            <text:p>ELETTROMECCANICA LAZZERI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968630228</text:p>
          </table:table-cell>
          <table:table-cell table:style-name="ce13" office:value-type="currency" office:currency="EUR" office:value="154.51" calcext:value-type="currency">
            <text:p>€ 154,5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2" calcext:value-type="float">
            <text:p>612</text:p>
          </table:table-cell>
          <table:table-cell table:style-name="ce8" office:value-type="string" calcext:value-type="string">
            <text:p>CIGZF33057673 Documento Nr. :10 del 31-01-2021 fornitura asfalto a freddo e sale per uso stradale</text:p>
          </table:table-cell>
          <table:table-cell table:style-name="ce8" office:value-type="string" calcext:value-type="string">
            <text:p>EDILORENZ SRL</text:p>
          </table:table-cell>
          <table:table-cell table:style-name="ce9" office:value-type="string" calcext:value-type="string">
            <text:p>38039</text:p>
          </table:table-cell>
          <table:table-cell table:style-name="ce9" office:value-type="string" calcext:value-type="string">
            <text:p>VIGO DI FASSA</text:p>
          </table:table-cell>
          <table:table-cell table:style-name="ce9" office:value-type="string" calcext:value-type="string">
            <text:p>00832440226</text:p>
          </table:table-cell>
          <table:table-cell table:style-name="ce13" office:value-type="currency" office:currency="EUR" office:value="985.76" calcext:value-type="currency">
            <text:p>€ 985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3" calcext:value-type="float">
            <text:p>613</text:p>
          </table:table-cell>
          <table:table-cell table:style-name="ce8" office:value-type="string" calcext:value-type="string">
            <text:p>CIGZC9305B991 Documento Nr. :FT/DIF/VEN/0000435 del 04-02-2021 fornitura taniche additivo <text:s/>e bulloni</text:p>
          </table:table-cell>
          <table:table-cell table:style-name="ce8" office:value-type="string" calcext:value-type="string">
            <text:p>TECNODUE S.P.A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31170220</text:p>
          </table:table-cell>
          <table:table-cell table:style-name="ce13" office:value-type="currency" office:currency="EUR" office:value="81.86" calcext:value-type="currency">
            <text:p>€ 81,8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4" calcext:value-type="float">
            <text:p>614</text:p>
          </table:table-cell>
          <table:table-cell table:style-name="ce8" office:value-type="string" calcext:value-type="string">
            <text:p>CIGZF730693DD Documento Nr. :23/A del 31-01-2021 fornitura ghiaino invernale per manutenzione strade</text:p>
          </table:table-cell>
          <table:table-cell table:style-name="ce8" office:value-type="string" calcext:value-type="string">
            <text:p>SEVIS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SORAGA DI FASSA</text:p>
          </table:table-cell>
          <table:table-cell table:style-name="ce9" office:value-type="string" calcext:value-type="string">
            <text:p>00185210226</text:p>
          </table:table-cell>
          <table:table-cell table:style-name="ce13" office:value-type="currency" office:currency="EUR" office:value="633.33" calcext:value-type="currency">
            <text:p>€ 633,3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5" calcext:value-type="float">
            <text:p>615</text:p>
          </table:table-cell>
          <table:table-cell table:style-name="ce8" office:value-type="string" calcext:value-type="string">
            <text:p>CIGZ2730785DD Documento Nr. :57/2021 del 10-02-2021 fornitura catene per automezzo Terna Venieri <text:s/>AHT332</text:p>
          </table:table-cell>
          <table:table-cell table:style-name="ce8" office:value-type="string" calcext:value-type="string">
            <text:p>PILA PNEUS SNC DI CLEMENTE ANTONI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139630220</text:p>
          </table:table-cell>
          <table:table-cell table:style-name="ce13" office:value-type="currency" office:currency="EUR" office:value="2061.8" calcext:value-type="currency">
            <text:p>€ 2.061,8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6" calcext:value-type="float">
            <text:p>616</text:p>
          </table:table-cell>
          <table:table-cell table:style-name="ce8" office:value-type="string" calcext:value-type="string">
            <text:p>CIGZ573078804 Documento Nr. :37 FTE del 09-02-2021 riparazione automezzo Piaggio Porter targato FB834YB</text:p>
          </table:table-cell>
          <table:table-cell table:style-name="ce8" office:value-type="string" calcext:value-type="string">
            <text:p>OFFICINA MECCANICA GIANMOENA CESARE E C.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158320224</text:p>
          </table:table-cell>
          <table:table-cell table:style-name="ce13" office:value-type="currency" office:currency="EUR" office:value="1107.42" calcext:value-type="currency">
            <text:p>€ 1.107,4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7" calcext:value-type="float">
            <text:p>617</text:p>
          </table:table-cell>
          <table:table-cell table:style-name="ce8" office:value-type="string" calcext:value-type="string">
            <text:p>CIGZB52F7CD13 Documento Nr. :2/PA del 27-01-2021 fornitura maniglia per serramento scorrevole balcone/terrazza appartamento Centro Servizi Bellamonte</text:p>
          </table:table-cell>
          <table:table-cell table:style-name="ce8" office:value-type="string" calcext:value-type="string">
            <text:p>MULTISERVICE S.A.S. DI SILVAGNI ANTOINE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35790228</text:p>
          </table:table-cell>
          <table:table-cell table:style-name="ce13" office:value-type="currency" office:currency="EUR" office:value="207.4" calcext:value-type="currency">
            <text:p>€ 207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8" calcext:value-type="float">
            <text:p>618</text:p>
          </table:table-cell>
          <table:table-cell table:style-name="ce8" office:value-type="string" calcext:value-type="string">
            <text:p>CIGZ272F487B8 Documento Nr. :1/PA del 05-02-2021 verniciatura legni e tinteggiatura ingresso edificio Cinema Teatro</text:p>
          </table:table-cell>
          <table:table-cell table:style-name="ce8" office:value-type="string" calcext:value-type="string">
            <text:p>DELLANTONIO <text:s text:c="2"/>SERGI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SRG64E28H018B</text:p>
          </table:table-cell>
          <table:table-cell table:style-name="ce13" office:value-type="currency" office:currency="EUR" office:value="1952" calcext:value-type="currency">
            <text:p>€ 1.95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19" calcext:value-type="float">
            <text:p>619</text:p>
          </table:table-cell>
          <table:table-cell table:style-name="ce8" office:value-type="string" calcext:value-type="string">
            <text:p>CIGZ862FA873F Documento Nr. :4/PA del 31-12-2020 lavori edili eseguiti in seguito allo smottamento in loc.Bosco Fontana.</text:p>
          </table:table-cell>
          <table:table-cell table:style-name="ce8" office:value-type="string" calcext:value-type="string">
            <text:p>EDILARTIGIANA SRL DI DELLASEGA ROBERT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59720229</text:p>
          </table:table-cell>
          <table:table-cell table:style-name="ce13" office:value-type="currency" office:currency="EUR" office:value="445.3" calcext:value-type="currency">
            <text:p>€ 445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0" calcext:value-type="float">
            <text:p>620</text:p>
          </table:table-cell>
          <table:table-cell table:style-name="ce8" office:value-type="string" calcext:value-type="string">
            <text:p>CIGZC22FA81D9 Documento Nr. :3/PA del 21-12-2020 servizio di sgombero neve dicembre 2020</text:p>
          </table:table-cell>
          <table:table-cell table:style-name="ce8" office:value-type="string" calcext:value-type="string">
            <text:p>EDILARTIGIANA SRL DI DELLASEGA ROBERTO &amp; C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659720229</text:p>
          </table:table-cell>
          <table:table-cell table:style-name="ce13" office:value-type="currency" office:currency="EUR" office:value="1581.12" calcext:value-type="currency">
            <text:p>€ 1.581,1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1" calcext:value-type="float">
            <text:p>621</text:p>
          </table:table-cell>
          <table:table-cell table:style-name="ce8" office:value-type="string" calcext:value-type="string">
            <text:p>CIGZDB2FA83AF Documento Nr. :2 del 14-01-2021 sgombero neve dal territorio comunale con Bucher e Lindner</text:p>
          </table:table-cell>
          <table:table-cell table:style-name="ce8" office:value-type="string" calcext:value-type="string">
            <text:p>DELLAGIACOMA <text:s text:c="2"/>GIOVANN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DLLGNN83P08C372W</text:p>
          </table:table-cell>
          <table:table-cell table:style-name="ce13" office:value-type="currency" office:currency="EUR" office:value="8015.4" calcext:value-type="currency">
            <text:p>€ 8.015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2" calcext:value-type="float">
            <text:p>622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103.23" calcext:value-type="currency">
            <text:p>€ 103,2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3" calcext:value-type="float">
            <text:p>623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80.89" calcext:value-type="currency">
            <text:p>€ 80,8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4" calcext:value-type="float">
            <text:p>624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79.98" calcext:value-type="currency">
            <text:p>€ 79,9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5" calcext:value-type="float">
            <text:p>625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1240.03" calcext:value-type="currency">
            <text:p>€ 1.240,0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26" calcext:value-type="float">
            <text:p>626</text:p>
          </table:table-cell>
          <table:table-cell table:style-name="ce8" office:value-type="string" calcext:value-type="string">
            <text:p>CIG7825407225 CUPI22E18000010004 Documento Nr. :PJ03527497 del 31-01-2021 0020122846 - pagamento fattura n°PJ03527497/31.1.2021 carburante genn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119.49" calcext:value-type="currency">
            <text:p>€ 119,4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2" calcext:value-type="float">
            <text:p>662</text:p>
          </table:table-cell>
          <table:table-cell table:style-name="ce8" office:value-type="string" calcext:value-type="string">
            <text:p>Liquid. TFR 2020 - dipendenti non ruolo FEBBRAIO 2021 - flusso SEPA del 24.2.2021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664.2" calcext:value-type="currency">
            <text:p>€ 664,2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3" calcext:value-type="float">
            <text:p>663</text:p>
          </table:table-cell>
          <table:table-cell table:style-name="ce8" office:value-type="string" calcext:value-type="string">
            <text:p>Liquid. TFR 2020 - dipendenti non ruolo FEBBRAIO 2021 - flusso SEPA del 24.2.2021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3213.61" calcext:value-type="currency">
            <text:p>€ 3.213,6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4" calcext:value-type="float">
            <text:p>664</text:p>
          </table:table-cell>
          <table:table-cell table:style-name="ce8" office:value-type="string" calcext:value-type="string">
            <text:p>Liquid. TFR 2020 - dipendenti non ruolo FEBBRAIO 2021 - flusso SEPA del 24.2.2021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2666.65" calcext:value-type="currency">
            <text:p>€ 2.666,6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5" calcext:value-type="float">
            <text:p>665</text:p>
          </table:table-cell>
          <table:table-cell table:style-name="ce8" office:value-type="string" calcext:value-type="string">
            <text:p>Liquid. TFR 2020 - dipendenti non ruolo FEBBRAIO 2021 - flusso SEPA del 24.2.2021</text:p>
          </table:table-cell>
          <table:table-cell table:style-name="ce8" office:value-type="string" calcext:value-type="string">
            <text:p>DIPENDENTI NON DI RUOL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864.75" calcext:value-type="currency">
            <text:p>€ 864,7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6" calcext:value-type="float">
            <text:p>666</text:p>
          </table:table-cell>
          <table:table-cell table:style-name="ce8" office:value-type="string" calcext:value-type="string">
            <text:p>Indenn. carica amministratori FEBBRAIO 2021 - flusso SEPA del 24.2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8801.93" calcext:value-type="currency">
            <text:p>€ 8.801,93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2.004 <text:s/>Tirocini formativi extracurricul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7" calcext:value-type="float">
            <text:p>667</text:p>
          </table:table-cell>
          <table:table-cell table:style-name="ce8" office:value-type="string" calcext:value-type="string">
            <text:p>Liquid. borsa di studio tirocinante - FEBBRAIO 2021 - flusso SEPA del 24.2.2021</text:p>
          </table:table-cell>
          <table:table-cell table:style-name="ce8" office:value-type="string" calcext:value-type="string">
            <text:p>CO.CO.CO. COMUNAL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8" calcext:value-type="float">
            <text:p>668</text:p>
          </table:table-cell>
          <table:table-cell table:style-name="ce8" office:value-type="string" calcext:value-type="string">
            <text:p>Liquid.gettoni comm.ni comunali 2020 - FEBBRAIO 2021 - flusso SEPA del 24.2.2021</text:p>
          </table:table-cell>
          <table:table-cell table:style-name="ce8" office:value-type="string" calcext:value-type="string">
            <text:p>DIVERSI PER GETTONI (CON CEDOLINO PAGA)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9</text:p>
          </table:table-cell>
          <table:table-cell table:style-name="ce13" office:value-type="currency" office:currency="EUR" office:value="60.8" calcext:value-type="currency">
            <text:p>€ 60,8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2.004 <text:s/>Tirocini formativi extracurriculari</text:p>
          </table:table-cell>
          <table:table-cell table:style-name="ce9" office:value-type="string" calcext:value-type="string">
            <text:p>24/02/2021</text:p>
          </table:table-cell>
          <table:table-cell table:style-name="ce11" office:value-type="float" office:value="669" calcext:value-type="float">
            <text:p>669</text:p>
          </table:table-cell>
          <table:table-cell table:style-name="ce8" office:value-type="string" calcext:value-type="string">
            <text:p>Liquid. borsa di studio tirocinante - FEBBRAIO 2021 - flusso SEPA del 24.2.2021</text:p>
          </table:table-cell>
          <table:table-cell table:style-name="ce8" office:value-type="string" calcext:value-type="string">
            <text:p>CO.CO.CO. COMUNAL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450" calcext:value-type="currency">
            <text:p>€ 45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0" calcext:value-type="float">
            <text:p>670</text:p>
          </table:table-cell>
          <table:table-cell table:style-name="ce8" office:value-type="string" calcext:value-type="string">
            <text:p>Documento Nr. :DT166 del 22-02-2021 <text:s/>Art. 36 c. 5 Regolamento di Polizia Mortuaria e allegato Tariffe Funebri. Rimborso spesa relativa al trasporto per cremazione.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3" calcext:value-type="float">
            <text:p>673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414.91" calcext:value-type="currency">
            <text:p>€ 414,91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4" calcext:value-type="float">
            <text:p>674</text:p>
          </table:table-cell>
          <table:table-cell table:style-name="ce8" office:value-type="string" calcext:value-type="string">
            <text:p>registro notifiche anno 2021 n 32</text:p>
          </table:table-cell>
          <table:table-cell table:style-name="ce8" office:value-type="string" calcext:value-type="string">
            <text:p>COMUNE DI LAVIS</text:p>
          </table:table-cell>
          <table:table-cell table:style-name="ce9" office:value-type="string" calcext:value-type="string">
            <text:p>38015</text:p>
          </table:table-cell>
          <table:table-cell table:style-name="ce9" office:value-type="string" calcext:value-type="string">
            <text:p>LAVIS</text:p>
          </table:table-cell>
          <table:table-cell table:style-name="ce9" office:value-type="string" calcext:value-type="string">
            <text:p>00179650221</text:p>
          </table:table-cell>
          <table:table-cell table:style-name="ce13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5" calcext:value-type="float">
            <text:p>675</text:p>
          </table:table-cell>
          <table:table-cell table:style-name="ce8" office:value-type="string" calcext:value-type="string">
            <text:p>CIGZ293039D58 Documento Nr. :19/A del 23-01-2021 sostituzione materiali e controlli su Citroen Jumpy targato YA484AM</text:p>
          </table:table-cell>
          <table:table-cell table:style-name="ce8" office:value-type="string" calcext:value-type="string">
            <text:p>OFFICINA LONGO DI LONGO MARCO E C. 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424320222</text:p>
          </table:table-cell>
          <table:table-cell table:style-name="ce13" office:value-type="currency" office:currency="EUR" office:value="118.36" calcext:value-type="currency">
            <text:p>€ 118,3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6" calcext:value-type="float">
            <text:p>676</text:p>
          </table:table-cell>
          <table:table-cell table:style-name="ce8" office:value-type="string" calcext:value-type="string">
            <text:p>CIGZ3A2917336 Documento Nr. :P/1 del 05-02-2021 manutenzione Renault Kangoo targata DH754HG <text:s/>e Citroen Jumpy targata YA484AM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562.58" calcext:value-type="currency">
            <text:p>€ 562,5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7" calcext:value-type="float">
            <text:p>677</text:p>
          </table:table-cell>
          <table:table-cell table:style-name="ce8" office:value-type="string" calcext:value-type="string">
            <text:p>CIGZ5829995F8 Documento Nr. :P/2 del 05-02-2021 tagliando programmato Citroen <text:s/>Jumpy targata YA484AM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470.47" calcext:value-type="currency">
            <text:p>€ 470,4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8" calcext:value-type="float">
            <text:p>678</text:p>
          </table:table-cell>
          <table:table-cell table:style-name="ce8" office:value-type="string" calcext:value-type="string">
            <text:p>CIGZ0D2C594FD Documento Nr. :P/3 del 05-02-2021 manutenzione oridnaria Citroen Jumpy targato YA484AM E Renault Kangoo targato DH754HG</text:p>
          </table:table-cell>
          <table:table-cell table:style-name="ce8" office:value-type="string" calcext:value-type="string">
            <text:p>EL CAVALIER CARROZZERIA DEI F.LLI CROCE GIUSEPPE E RICCARD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146840224</text:p>
          </table:table-cell>
          <table:table-cell table:style-name="ce13" office:value-type="currency" office:currency="EUR" office:value="515.17" calcext:value-type="currency">
            <text:p>€ 515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79" calcext:value-type="float">
            <text:p>679</text:p>
          </table:table-cell>
          <table:table-cell table:style-name="ce8" office:value-type="string" calcext:value-type="string">
            <text:p>CIG8045270ED1 Documento Nr. :42100537432 del 16-02-2021 fornitura <text:s/>energia elettrica gennai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.95" calcext:value-type="currency">
            <text:p>€ 4,9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0" calcext:value-type="float">
            <text:p>680</text:p>
          </table:table-cell>
          <table:table-cell table:style-name="ce8" office:value-type="string" calcext:value-type="string">
            <text:p>CIG8045270ED1 Documento Nr. :42100437141 del 28-01-2021 energia elettrica periodo 01/12/2020 31/12/2020 CSB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242.78" calcext:value-type="currency">
            <text:p>€ 242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1" calcext:value-type="float">
            <text:p>681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46" calcext:value-type="currency">
            <text:p>€ 46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2" calcext:value-type="float">
            <text:p>682</text:p>
          </table:table-cell>
          <table:table-cell table:style-name="ce8" office:value-type="string" calcext:value-type="string">
            <text:p>CIG8045270ED1 Documento Nr. :42100537431 del 16-02-2021 fornitura <text:s/>energia elettrica gennaio 2021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249.06" calcext:value-type="currency">
            <text:p>€ 13.249,0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3" calcext:value-type="float">
            <text:p>683</text:p>
          </table:table-cell>
          <table:table-cell table:style-name="ce8" office:value-type="string" calcext:value-type="string">
            <text:p>CIG8045270ED1 Documento Nr. :42100475812 del 10-02-2021 fornitura energia elettrica periodo gennaio 2021manifestazioni c/o ex campo ippic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41.01" calcext:value-type="currency">
            <text:p>€ 141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4" calcext:value-type="float">
            <text:p>684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24.72" calcext:value-type="currency">
            <text:p>€ 324,7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5" calcext:value-type="float">
            <text:p>685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172.75" calcext:value-type="currency">
            <text:p>€ 1.172,7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6" calcext:value-type="float">
            <text:p>686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28.42" calcext:value-type="currency">
            <text:p>€ 128,4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7" calcext:value-type="float">
            <text:p>687</text:p>
          </table:table-cell>
          <table:table-cell table:style-name="ce8" office:value-type="string" calcext:value-type="string">
            <text:p>CIGZDA2C98B24 Documento Nr. :21FVPV.0156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68.01" calcext:value-type="currency">
            <text:p>€ 68,0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8" calcext:value-type="float">
            <text:p>688</text:p>
          </table:table-cell>
          <table:table-cell table:style-name="ce8" office:value-type="string" calcext:value-type="string">
            <text:p>CIGZDA2C98B24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1009.95" calcext:value-type="currency">
            <text:p>€ 1.009,9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89" calcext:value-type="float">
            <text:p>689</text:p>
          </table:table-cell>
          <table:table-cell table:style-name="ce8" office:value-type="string" calcext:value-type="string">
            <text:p>CIG8045270ED1 Documento Nr. :42100437141 del 28-01-2021 energia elettrica periodo 01/12/2020 31/12/2020 CSB Documento Nr. :42100437151 del 28-01-2021 fornitura energia elettrica periodo genn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083.04" calcext:value-type="currency">
            <text:p>€ 1.083,0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90" calcext:value-type="float">
            <text:p>690</text:p>
          </table:table-cell>
          <table:table-cell table:style-name="ce8" office:value-type="string" calcext:value-type="string">
            <text:p>CIGZD02FD449E Documento Nr. :FA-2021-116 del 15-02-2021 fornitura serie di coltelli <text:s/>CECO SF per lama sgomberoneve</text:p>
          </table:table-cell>
          <table:table-cell table:style-name="ce8" office:value-type="string" calcext:value-type="string">
            <text:p>INNOVA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641550211</text:p>
          </table:table-cell>
          <table:table-cell table:style-name="ce13" office:value-type="currency" office:currency="EUR" office:value="1871.72" calcext:value-type="currency">
            <text:p>€ 1.871,7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91" calcext:value-type="float">
            <text:p>691</text:p>
          </table:table-cell>
          <table:table-cell table:style-name="ce8" office:value-type="string" calcext:value-type="string">
            <text:p>CIGZ5029F6234 CUPI21B19000340003 Documento Nr. :17/A del 29-01-2021 emergenza maltempo autunno 2018.Lavori di ricostruzione ponte di Imana sul Rio delle Pozze .Lavori preliminari per delimit</text:p>
          </table:table-cell>
          <table:table-cell table:style-name="ce8" office:value-type="string" calcext:value-type="string">
            <text:p>EDIL MARTINOL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84220220</text:p>
          </table:table-cell>
          <table:table-cell table:style-name="ce13" office:value-type="currency" office:currency="EUR" office:value="1987.14" calcext:value-type="currency">
            <text:p>€ 1.987,1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92" calcext:value-type="float">
            <text:p>692</text:p>
          </table:table-cell>
          <table:table-cell table:style-name="ce8" office:value-type="string" calcext:value-type="string">
            <text:p>CIGZD62F8302C CUPI21B14000370005 Documento Nr. :65 del 28-12-2020 redazione variazione al piano di casa p.ed. 2725 C:C: Predazzo, redazione ed invio domande tavolari in forma telematica</text:p>
          </table:table-cell>
          <table:table-cell table:style-name="ce8" office:value-type="string" calcext:value-type="string">
            <text:p>VANZETTA <text:s text:c="2"/>LORENZO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VNZLNZ78H13C372R</text:p>
          </table:table-cell>
          <table:table-cell table:style-name="ce13" office:value-type="currency" office:currency="EUR" office:value="634.4" calcext:value-type="currency">
            <text:p>€ 634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25/02/2021</text:p>
          </table:table-cell>
          <table:table-cell table:style-name="ce11" office:value-type="float" office:value="693" calcext:value-type="float">
            <text:p>693</text:p>
          </table:table-cell>
          <table:table-cell table:style-name="ce8" office:value-type="string" calcext:value-type="string">
            <text:p>CIGZ862858BCF Documento Nr. :5 del 15-02-2021 digitalizzazione delle pratiche edilizie "Quota annao 2020"</text:p>
          </table:table-cell>
          <table:table-cell table:style-name="ce8" office:value-type="string" calcext:value-type="string">
            <text:p>NC MICROIMAGE DI CASAGRANDA GIOVANNI S.A.S.</text:p>
          </table:table-cell>
          <table:table-cell table:style-name="ce9" office:value-type="string" calcext:value-type="string">
            <text:p>38043</text:p>
          </table:table-cell>
          <table:table-cell table:style-name="ce9" office:value-type="string" calcext:value-type="string">
            <text:p>BEDOLLO</text:p>
          </table:table-cell>
          <table:table-cell table:style-name="ce9" office:value-type="string" calcext:value-type="string">
            <text:p>02061680225</text:p>
          </table:table-cell>
          <table:table-cell table:style-name="ce13" office:value-type="currency" office:currency="EUR" office:value="4400" calcext:value-type="currency">
            <text:p>€ 4.4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6/02/2021</text:p>
          </table:table-cell>
          <table:table-cell table:style-name="ce11" office:value-type="float" office:value="694" calcext:value-type="float">
            <text:p>694</text:p>
          </table:table-cell>
          <table:table-cell table:style-name="ce8" office:value-type="string" calcext:value-type="string">
            <text:p>Documento Nr. :2021160670 del 19-02-2021 COMPENSI PER RISCOSSIONE COATTIVA 1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8.3" calcext:value-type="currency">
            <text:p>€ 8,3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6/02/2021</text:p>
          </table:table-cell>
          <table:table-cell table:style-name="ce11" office:value-type="float" office:value="695" calcext:value-type="float">
            <text:p>695</text:p>
          </table:table-cell>
          <table:table-cell table:style-name="ce8" office:value-type="string" calcext:value-type="string">
            <text:p>Documento Nr. :2021160710 del 19-02-2021 COMPENSI 1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263.74" calcext:value-type="currency">
            <text:p>€ 263,7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26/02/2021</text:p>
          </table:table-cell>
          <table:table-cell table:style-name="ce11" office:value-type="float" office:value="696" calcext:value-type="float">
            <text:p>696</text:p>
          </table:table-cell>
          <table:table-cell table:style-name="ce8" office:value-type="string" calcext:value-type="string">
            <text:p>Documento Nr. :2021160710 del 19-02-2021 COMPENSI 1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2014" calcext:value-type="currency">
            <text:p>€ 2.014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02/03/2021</text:p>
          </table:table-cell>
          <table:table-cell table:style-name="ce11" office:value-type="float" office:value="698" calcext:value-type="float">
            <text:p>698</text:p>
          </table:table-cell>
          <table:table-cell table:style-name="ce8" office:value-type="string" calcext:value-type="string">
            <text:p>Documento Nr. :DT170 del 22-02-2021 Art. 36 c. 5 Regolamento di Polizia Mortuaria e allegato Tariffe Funebri. Rimborso <text:s/>della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40" calcext:value-type="currency">
            <text:p>€ 44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0" calcext:value-type="float">
            <text:p>710</text:p>
          </table:table-cell>
          <table:table-cell table:style-name="ce8" office:value-type="string" calcext:value-type="string">
            <text:p>Indenn. carica amministratori DICEMBRE 2020 - flussi SEPA del 18.12.2020 - in compensazione ritenute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2209.79" calcext:value-type="currency">
            <text:p>€ 2.209,7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1" calcext:value-type="float">
            <text:p>711</text:p>
          </table:table-cell>
          <table:table-cell table:style-name="ce8" office:value-type="string" calcext:value-type="string">
            <text:p>Indenn. carica amministratori DICEMBRE 2020 - flussi SEPA del 18.12.2020 - in compensazione ritenute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428.6" calcext:value-type="currency">
            <text:p>€ 428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2" calcext:value-type="float">
            <text:p>712</text:p>
          </table:table-cell>
          <table:table-cell table:style-name="ce8" office:value-type="string" calcext:value-type="string">
            <text:p>Indenn. carica amministratori DICEMBRE 2020 - flussi SEPA del 18.12.2020 - in compensazione ritenute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1123.84" calcext:value-type="currency">
            <text:p>€ 1.123,8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3" calcext:value-type="float">
            <text:p>713</text:p>
          </table:table-cell>
          <table:table-cell table:style-name="ce8" office:value-type="string" calcext:value-type="string">
            <text:p>CIGZ6E2FEA896 Documento Nr. :10/C/2021 del 28-01-2021 nota di accredito a storno fattura n.7C/2021 del 18.1.2021 ( emessa con reverse charge) Documento Nr. :7/C/2021 del 18-01-2021 remotizza</text:p>
          </table:table-cell>
          <table:table-cell table:style-name="ce8" office:value-type="string" calcext:value-type="string">
            <text:p>ASISTAR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2175660220</text:p>
          </table:table-cell>
          <table:table-cell table:style-name="ce13" office:value-type="currency" office:currency="EUR" office:value="219.6" calcext:value-type="currency">
            <text:p>€ 219,6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7.001 <text:s/>Server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4" calcext:value-type="float">
            <text:p>714</text:p>
          </table:table-cell>
          <table:table-cell table:style-name="ce8" office:value-type="string" calcext:value-type="string">
            <text:p>CIGZ6F2FD9267 Documento Nr. :12 del 17-02-2021 fornitura nuovo plotter HP DJ T730</text:p>
          </table:table-cell>
          <table:table-cell table:style-name="ce8" office:value-type="string" calcext:value-type="string">
            <text:p>FCM INFORMATICA SRL</text:p>
          </table:table-cell>
          <table:table-cell table:style-name="ce9" office:value-type="string" calcext:value-type="string">
            <text:p>20020</text:p>
          </table:table-cell>
          <table:table-cell table:style-name="ce9" office:value-type="string" calcext:value-type="string">
            <text:p>CESATE</text:p>
          </table:table-cell>
          <table:table-cell table:style-name="ce9" office:value-type="string" calcext:value-type="string">
            <text:p>05620830967</text:p>
          </table:table-cell>
          <table:table-cell table:style-name="ce13" office:value-type="currency" office:currency="EUR" office:value="3721" calcext:value-type="currency">
            <text:p>€ 3.721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5" calcext:value-type="float">
            <text:p>715</text:p>
          </table:table-cell>
          <table:table-cell table:style-name="ce8" office:value-type="string" calcext:value-type="string">
            <text:p>CIGZA62FD9285 Documento Nr. :302 / PA del 03-02-2021 stampe prodotte gennaio 2021 fotocopiatore segret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407.68" calcext:value-type="currency">
            <text:p>€ 407,6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6" calcext:value-type="float">
            <text:p>716</text:p>
          </table:table-cell>
          <table:table-cell table:style-name="ce8" office:value-type="string" calcext:value-type="string">
            <text:p>CIGZA62FD9285 Documento Nr. :306 / PA del 03-02-2021 stampe prodotte gennaio 2021 fotocopiatore ragioneria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260.85" calcext:value-type="currency">
            <text:p>€ 260,8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7" calcext:value-type="float">
            <text:p>717</text:p>
          </table:table-cell>
          <table:table-cell table:style-name="ce8" office:value-type="string" calcext:value-type="string">
            <text:p>CIGZA62FD9285 Documento Nr. :304 / PA del 03-02-2021 stampe prodotte gennaio 2021 fotocopiatore gestione associata tributi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64.28" calcext:value-type="currency">
            <text:p>€ 64,28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8" calcext:value-type="float">
            <text:p>718</text:p>
          </table:table-cell>
          <table:table-cell table:style-name="ce8" office:value-type="string" calcext:value-type="string">
            <text:p>CIGZA62FD9285 Documento Nr. :335 / PA del 06-02-2021 spese trasporto toner nero samsung per fotocopiatore UTC Documento Nr. :301 / PA del 03-02-2021 stampe prodotte gennaio 2021 fotocopiator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70.52" calcext:value-type="currency">
            <text:p>€ 170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19" calcext:value-type="float">
            <text:p>719</text:p>
          </table:table-cell>
          <table:table-cell table:style-name="ce8" office:value-type="string" calcext:value-type="string">
            <text:p>CIGZA62FD9285 Documento Nr. :303 / PA del 03-02-2021 stampe prodotte gennaio 2021 fotocopiatore anagraf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11.8" calcext:value-type="currency">
            <text:p>€ 11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0" calcext:value-type="float">
            <text:p>720</text:p>
          </table:table-cell>
          <table:table-cell table:style-name="ce8" office:value-type="string" calcext:value-type="string">
            <text:p>CIGZDC2AAC0B6 Documento Nr. :2021E000002128 del 21-02-2021 1° BIM 2021 telefonia mobile</text:p>
          </table:table-cell>
          <table:table-cell table:style-name="ce8" office:value-type="string" calcext:value-type="string">
            <text:p>WIND TRE SPA</text:p>
          </table:table-cell>
          <table:table-cell table:style-name="ce9" office:value-type="string" calcext:value-type="string">
            <text:p>20017</text:p>
          </table:table-cell>
          <table:table-cell table:style-name="ce9" office:value-type="string" calcext:value-type="string">
            <text:p>RHO</text:p>
          </table:table-cell>
          <table:table-cell table:style-name="ce9" office:value-type="string" calcext:value-type="string">
            <text:p>13378520152</text:p>
          </table:table-cell>
          <table:table-cell table:style-name="ce13" office:value-type="currency" office:currency="EUR" office:value="1545.94" calcext:value-type="currency">
            <text:p>€ 1.545,9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6 <text:s/>Manutenzione ordinaria e riparazioni di macchine per uffici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1" calcext:value-type="float">
            <text:p>721</text:p>
          </table:table-cell>
          <table:table-cell table:style-name="ce8" office:value-type="string" calcext:value-type="string">
            <text:p>CIGZA62FD9285 Documento Nr. :305 / PA del 03-02-2021 stampe prodotte gennaio 2021 fotocopiatore polizia municipale</text:p>
          </table:table-cell>
          <table:table-cell table:style-name="ce8" office:value-type="string" calcext:value-type="string">
            <text:p>SEMPREBON LUX S.R.L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GARDOLO</text:p>
          </table:table-cell>
          <table:table-cell table:style-name="ce9" office:value-type="string" calcext:value-type="string">
            <text:p>01270420225</text:p>
          </table:table-cell>
          <table:table-cell table:style-name="ce13" office:value-type="currency" office:currency="EUR" office:value="39.37" calcext:value-type="currency">
            <text:p>€ 39,3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2" calcext:value-type="float">
            <text:p>722</text:p>
          </table:table-cell>
          <table:table-cell table:style-name="ce8" office:value-type="string" calcext:value-type="string">
            <text:p>CIGZB72FE77A1 Documento Nr. :28/E1 del 25-01-2021 fornitura 2 ventole DELL Poweredge 720 - BO 326/2020</text:p>
          </table:table-cell>
          <table:table-cell table:style-name="ce8" office:value-type="string" calcext:value-type="string">
            <text:p>SIDERA ICTEASE S.R.L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3100530215</text:p>
          </table:table-cell>
          <table:table-cell table:style-name="ce13" office:value-type="currency" office:currency="EUR" office:value="268.4" calcext:value-type="currency">
            <text:p>€ 268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2 <text:s/>Telefonia mobile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3" calcext:value-type="float">
            <text:p>723</text:p>
          </table:table-cell>
          <table:table-cell table:style-name="ce8" office:value-type="string" calcext:value-type="string">
            <text:p>CIGZ712B65F0C Documento Nr. :7X00326590 del 11-02-2021 2 BIM 2021 contratto 888000510672 telefonia mobile</text:p>
          </table:table-cell>
          <table:table-cell table:style-name="ce8" office:value-type="string" calcext:value-type="string">
            <text:p>TIM S.P.A.</text:p>
          </table:table-cell>
          <table:table-cell table:style-name="ce9" office:value-type="string" calcext:value-type="string">
            <text:p>20123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0488410010</text:p>
          </table:table-cell>
          <table:table-cell table:style-name="ce13" office:value-type="currency" office:currency="EUR" office:value="11.25" calcext:value-type="currency">
            <text:p>€ 11,2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4" calcext:value-type="float">
            <text:p>724</text:p>
          </table:table-cell>
          <table:table-cell table:style-name="ce8" office:value-type="string" calcext:value-type="string">
            <text:p>CIGZF228C7E13 CUPI23B19000030004 Documento Nr. :9 del 02-02-2021 stato finale lavori opere di prevenzione per la mitigazione del rischio lungo la tratta della strada Miola-malgola</text:p>
          </table:table-cell>
          <table:table-cell table:style-name="ce8" office:value-type="string" calcext:value-type="string">
            <text:p>IMPRESA EDILE DI VOLCAN SEVERINO E FIGLI SRL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324530227</text:p>
          </table:table-cell>
          <table:table-cell table:style-name="ce13" office:value-type="currency" office:currency="EUR" office:value="288.67" calcext:value-type="currency">
            <text:p>€ 288,6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25" calcext:value-type="float">
            <text:p>725</text:p>
          </table:table-cell>
          <table:table-cell table:style-name="ce8" office:value-type="string" calcext:value-type="string">
            <text:p>CIGZF228C7E13 CUPI23B19000030004 Documento Nr. :9 del 02-02-2021 stato finale lavori opere di prevenzione per la mitigazione del rischio lungo la tratta della strada Miola-malgola</text:p>
          </table:table-cell>
          <table:table-cell table:style-name="ce8" office:value-type="string" calcext:value-type="string">
            <text:p>IMPRESA EDILE DI VOLCAN SEVERINO E FIGLI SRL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01324530227</text:p>
          </table:table-cell>
          <table:table-cell table:style-name="ce13" office:value-type="currency" office:currency="EUR" office:value="19348.1" calcext:value-type="currency">
            <text:p>€ 19.348,1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38" calcext:value-type="float">
            <text:p>738</text:p>
          </table:table-cell>
          <table:table-cell table:style-name="ce8" office:value-type="string" calcext:value-type="string">
            <text:p>Documento Nr. :2021160787 del 25-02-2021 COMPENSI PER RISCOSSIONE COATTIVA 2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2.77" calcext:value-type="currency">
            <text:p>€ 2,7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39" calcext:value-type="float">
            <text:p>739</text:p>
          </table:table-cell>
          <table:table-cell table:style-name="ce8" office:value-type="string" calcext:value-type="string">
            <text:p>CIGZ0527D429A Documento Nr. :2021160851 del 25-02-2021 COMPENSI 2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00.78" calcext:value-type="currency">
            <text:p>€ 100,7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40" calcext:value-type="float">
            <text:p>740</text:p>
          </table:table-cell>
          <table:table-cell table:style-name="ce8" office:value-type="string" calcext:value-type="string">
            <text:p>Documento Nr. :2021160851 del 25-02-2021 COMPENSI 2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92.03" calcext:value-type="currency">
            <text:p>€ 92,0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42" calcext:value-type="float">
            <text:p>742</text:p>
          </table:table-cell>
          <table:table-cell table:style-name="ce8" office:value-type="string" calcext:value-type="string">
            <text:p>Versamento IVA INTRA su fattura Christian Weise Verlag (abbonamenti Museo) - a copert.provv. 6 del 26.01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3" office:value-type="currency" office:currency="EUR" office:value="1.35" calcext:value-type="currency">
            <text:p>€ 1,3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03/03/2021</text:p>
          </table:table-cell>
          <table:table-cell table:style-name="ce11" office:value-type="float" office:value="743" calcext:value-type="float">
            <text:p>743</text:p>
          </table:table-cell>
          <table:table-cell table:style-name="ce8" office:value-type="string" calcext:value-type="string">
            <text:p>Versamento IVA INTRA su fatture dr.Walter Hofer Consulting <text:s/>(stadio del Salto) - a copert.provv. 6 del 26.1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3" office:value-type="currency" office:currency="EUR" office:value="1584" calcext:value-type="currency">
            <text:p>€ 1.584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1.002 <text:s/>Liquidazioni per fine rapporto di lavoro</text:p>
          </table:table-cell>
          <table:table-cell table:style-name="ce9" office:value-type="string" calcext:value-type="string">
            <text:p>04/03/2021</text:p>
          </table:table-cell>
          <table:table-cell table:style-name="ce11" office:value-type="float" office:value="834" calcext:value-type="float">
            <text:p>834</text:p>
          </table:table-cell>
          <table:table-cell table:style-name="ce8" office:value-type="string" calcext:value-type="string">
            <text:p>Documento Nr. :F24 del 31-12-2020 Saldo imposta sostitutiva 17% sul TFR 2020 - <text:s/>a copert.provv. 19 dd 16.02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3" office:value-type="currency" office:currency="EUR" office:value="110.08" calcext:value-type="currency">
            <text:p>€ 110,0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04/03/2021</text:p>
          </table:table-cell>
          <table:table-cell table:style-name="ce11" office:value-type="float" office:value="838" calcext:value-type="float">
            <text:p>838</text:p>
          </table:table-cell>
          <table:table-cell table:style-name="ce8" office:value-type="string" calcext:value-type="string">
            <text:p>Versamento IVA attività comm.li - GENNAIO 2021 - a copert. provv. 22 dd 16.2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3" office:value-type="currency" office:currency="EUR" office:value="11850.92" calcext:value-type="currency">
            <text:p>€ 11.850,9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10/03/2021</text:p>
          </table:table-cell>
          <table:table-cell table:style-name="ce11" office:value-type="float" office:value="921" calcext:value-type="float">
            <text:p>921</text:p>
          </table:table-cell>
          <table:table-cell table:style-name="ce8" office:value-type="string" calcext:value-type="string">
            <text:p>quota forfetaria oneri previdenziali/ass.li e ass.vi <text:s/>per il sindaco Maria Bosin - FEBBRAIO 2021</text:p>
          </table:table-cell>
          <table:table-cell table:style-name="ce8" office:value-type="string" calcext:value-type="string">
            <text:p>C.N.P.R. CASSA NAZION. PREV.ED ASS.ZA RAGIONIERI E P.COMM.LI</text:p>
          </table:table-cell>
          <table:table-cell table:style-name="ce9" office:value-type="string" calcext:value-type="string">
            <text:p>00198</text:p>
          </table:table-cell>
          <table:table-cell table:style-name="ce9" office:value-type="string" calcext:value-type="string">
            <text:p>ROMA</text:p>
          </table:table-cell>
          <table:table-cell table:style-name="ce9"/>
          <table:table-cell table:style-name="ce13" office:value-type="currency" office:currency="EUR" office:value="267.14" calcext:value-type="currency">
            <text:p>€ 267,1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27" calcext:value-type="float">
            <text:p>927</text:p>
          </table:table-cell>
          <table:table-cell table:style-name="ce8" office:value-type="string" calcext:value-type="string">
            <text:p>CIGZ4C300FA69 Documento Nr. :2 del 02-03-2021 14184-5328023-COMUNE DI PREDAZZO <text:s/>spese postali dal 01.02.2021 AL 28.02.2021 gestione associata tributi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7.05" calcext:value-type="currency">
            <text:p>€ 7,0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28" calcext:value-type="float">
            <text:p>928</text:p>
          </table:table-cell>
          <table:table-cell table:style-name="ce8" office:value-type="string" calcext:value-type="string">
            <text:p>CIGZ97305EFBE Documento Nr. :41 del 26-02-2021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585.6" calcext:value-type="currency">
            <text:p>€ 585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29" calcext:value-type="float">
            <text:p>929</text:p>
          </table:table-cell>
          <table:table-cell table:style-name="ce8" office:value-type="string" calcext:value-type="string">
            <text:p>CIGZ2B30C1F81 Documento Nr. :5/00 del 26-02-2021 " SCEGLILIBROLIGHT" promozione alla lettura per ragazzi</text:p>
          </table:table-cell>
          <table:table-cell table:style-name="ce8" office:value-type="string" calcext:value-type="string">
            <text:p>DALPIAZ <text:s text:c="2"/>ANTONI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DLPNTN55B63L378G</text:p>
          </table:table-cell>
          <table:table-cell table:style-name="ce13" office:value-type="currency" office:currency="EUR" office:value="457.5" calcext:value-type="currency">
            <text:p>€ 457,5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0" calcext:value-type="float">
            <text:p>930</text:p>
          </table:table-cell>
          <table:table-cell table:style-name="ce8" office:value-type="string" calcext:value-type="string">
            <text:p>CIGZF32FB7381 Documento Nr. :2933 del 26-02-2021 fornitura materiale librario Documento Nr. :2932 del 26-02-2021 fornitura <text:s/>materiale multimediale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3" office:value-type="currency" office:currency="EUR" office:value="1278.57" calcext:value-type="currency">
            <text:p>€ 1.278,5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1" calcext:value-type="float">
            <text:p>931</text:p>
          </table:table-cell>
          <table:table-cell table:style-name="ce8" office:value-type="string" calcext:value-type="string">
            <text:p>CIGZ372D28B6E Documento Nr. :2021/11/VPA del 28-01-2021 predisposizione di un DUVRI per la biblioteca comunale in relazione all'emergenza Covid 19</text:p>
          </table:table-cell>
          <table:table-cell table:style-name="ce8" office:value-type="string" calcext:value-type="string">
            <text:p>TECNICA &amp; SICUREZZA SRL</text:p>
          </table:table-cell>
          <table:table-cell table:style-name="ce9" office:value-type="string" calcext:value-type="string">
            <text:p>38065</text:p>
          </table:table-cell>
          <table:table-cell table:style-name="ce9" office:value-type="string" calcext:value-type="string">
            <text:p>MORI</text:p>
          </table:table-cell>
          <table:table-cell table:style-name="ce9" office:value-type="string" calcext:value-type="string">
            <text:p>01836830222</text:p>
          </table:table-cell>
          <table:table-cell table:style-name="ce13" office:value-type="currency" office:currency="EUR" office:value="152.5" calcext:value-type="currency">
            <text:p>€ 152,5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1 <text:s/>Gestione e manutenzione applicazion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2" calcext:value-type="float">
            <text:p>932</text:p>
          </table:table-cell>
          <table:table-cell table:style-name="ce8" office:value-type="string" calcext:value-type="string">
            <text:p>CIGZE12F80EDC Documento Nr. :42 del 26-02-2021 assistenza sito web biblioteca</text:p>
          </table:table-cell>
          <table:table-cell table:style-name="ce8" office:value-type="string" calcext:value-type="string">
            <text:p>OPEN IT SRL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1713710224</text:p>
          </table:table-cell>
          <table:table-cell table:style-name="ce13" office:value-type="currency" office:currency="EUR" office:value="73.2" calcext:value-type="currency">
            <text:p>€ 73,2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99.001 <text:s/>Materiale bibliografico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3" calcext:value-type="float">
            <text:p>933</text:p>
          </table:table-cell>
          <table:table-cell table:style-name="ce8" office:value-type="string" calcext:value-type="string">
            <text:p>CIGZF32FB7381 Documento Nr. :2933 del 26-02-2021 fornitura materiale librario</text:p>
          </table:table-cell>
          <table:table-cell table:style-name="ce8" office:value-type="string" calcext:value-type="string">
            <text:p>LEGGERE SRL</text:p>
          </table:table-cell>
          <table:table-cell table:style-name="ce9" office:value-type="string" calcext:value-type="string">
            <text:p>24100</text:p>
          </table:table-cell>
          <table:table-cell table:style-name="ce9" office:value-type="string" calcext:value-type="string">
            <text:p>BERGAMO</text:p>
          </table:table-cell>
          <table:table-cell table:style-name="ce9" office:value-type="string" calcext:value-type="string">
            <text:p>02511020162</text:p>
          </table:table-cell>
          <table:table-cell table:style-name="ce13" office:value-type="currency" office:currency="EUR" office:value="193.06" calcext:value-type="currency">
            <text:p>€ 193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1 <text:s/>Carta, cancelleria e stampat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4" calcext:value-type="float">
            <text:p>934</text:p>
          </table:table-cell>
          <table:table-cell table:style-name="ce8" office:value-type="string" calcext:value-type="string">
            <text:p>CIGZ2D2FD6C06 Documento Nr. :2040/210004644 del 25-02-2021 fornitura fogli adesivi - BO 330/2020 Documento Nr. :2040/210002429 del 31-01-2021 Fornitura etichette - BO 330/2020</text:p>
          </table:table-cell>
          <table:table-cell table:style-name="ce8" office:value-type="string" calcext:value-type="string">
            <text:p>MYO SPA</text:p>
          </table:table-cell>
          <table:table-cell table:style-name="ce9" office:value-type="string" calcext:value-type="string">
            <text:p>47824</text:p>
          </table:table-cell>
          <table:table-cell table:style-name="ce9" office:value-type="string" calcext:value-type="string">
            <text:p>TORRIANA</text:p>
          </table:table-cell>
          <table:table-cell table:style-name="ce9" office:value-type="string" calcext:value-type="string">
            <text:p>03222970406</text:p>
          </table:table-cell>
          <table:table-cell table:style-name="ce13" office:value-type="currency" office:currency="EUR" office:value="512.4" calcext:value-type="currency">
            <text:p>€ 512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5" calcext:value-type="float">
            <text:p>935</text:p>
          </table:table-cell>
          <table:table-cell table:style-name="ce8" office:value-type="string" calcext:value-type="string">
            <text:p>CIGZ732F46F1A Documento Nr. :VPA-20.0267 del 29-12-2020 fornitura attrezzatura per trasporto cannoni innevamento</text:p>
          </table:table-cell>
          <table:table-cell table:style-name="ce8" office:value-type="string" calcext:value-type="string">
            <text:p>TECHNOALPIN A.G./S.P.A.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791150218</text:p>
          </table:table-cell>
          <table:table-cell table:style-name="ce13" office:value-type="currency" office:currency="EUR" office:value="697.39" calcext:value-type="currency">
            <text:p>€ 697,3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1 <text:s/>Giornali e riviste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6" calcext:value-type="float">
            <text:p>936</text:p>
          </table:table-cell>
          <table:table-cell table:style-name="ce8" office:value-type="string" calcext:value-type="string">
            <text:p>CIGZ3C2FFA8BD Documento Nr. :AB-FT-210000577 del 31-01-2021 abbonamento a "PC Professioanle" BO 5/2021</text:p>
          </table:table-cell>
          <table:table-cell table:style-name="ce8" office:value-type="string" calcext:value-type="string">
            <text:p>DIRECT CHANNEL SPA</text:p>
          </table:table-cell>
          <table:table-cell table:style-name="ce9" office:value-type="string" calcext:value-type="string">
            <text:p>20122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8696660151</text:p>
          </table:table-cell>
          <table:table-cell table:style-name="ce13" office:value-type="currency" office:currency="EUR" office:value="29.9" calcext:value-type="currency">
            <text:p>€ 29,9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3.02.001 <text:s/>Trasferimenti correnti a altre imprese partecipate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7" calcext:value-type="float">
            <text:p>937</text:p>
          </table:table-cell>
          <table:table-cell table:style-name="ce8" office:value-type="string" calcext:value-type="string">
            <text:p>Documento Nr. :GC94 del 16-06-2020 Concessione di un contributo straordinario all'APT della Val di Fiemme S.c.r.l. per l'iniziativa "Progetto famiglia estate 2020".</text:p>
            <text:p/>
          </table:table-cell>
          <table:table-cell table:style-name="ce8" office:value-type="string" calcext:value-type="string">
            <text:p>AZIENDA PER IL TURISMO DELLA VALLE DI FIEMME SOC.CONSORTIL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2802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9.003 <text:s/>Servizi per l'interoperabilità e la cooperazione</text:p>
          </table:table-cell>
          <table:table-cell table:style-name="ce9" office:value-type="string" calcext:value-type="string">
            <text:p>11/03/2021</text:p>
          </table:table-cell>
          <table:table-cell table:style-name="ce11" office:value-type="float" office:value="938" calcext:value-type="float">
            <text:p>938</text:p>
          </table:table-cell>
          <table:table-cell table:style-name="ce8" office:value-type="string" calcext:value-type="string">
            <text:p>CIGZ942F50EFD Documento Nr. :P0000023/21 del 29-01-2021 Nota di accredito a parziale storno della fattura 20/21 del 25.1.2021 per importo già fatturato con fattura nr.108/2020 Documento Nr.</text:p>
          </table:table-cell>
          <table:table-cell table:style-name="ce8" office:value-type="string" calcext:value-type="string">
            <text:p>ILGER.COM SRL</text:p>
          </table:table-cell>
          <table:table-cell table:style-name="ce9" office:value-type="string" calcext:value-type="string">
            <text:p>43010</text:p>
          </table:table-cell>
          <table:table-cell table:style-name="ce9" office:value-type="string" calcext:value-type="string">
            <text:p>FONTEVIVO</text:p>
          </table:table-cell>
          <table:table-cell table:style-name="ce9" office:value-type="string" calcext:value-type="string">
            <text:p>02256810348</text:p>
          </table:table-cell>
          <table:table-cell table:style-name="ce13" office:value-type="currency" office:currency="EUR" office:value="3013.4" calcext:value-type="currency">
            <text:p>€ 3.013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47" calcext:value-type="float">
            <text:p>947</text:p>
          </table:table-cell>
          <table:table-cell table:style-name="ce8" office:value-type="string" calcext:value-type="string">
            <text:p>CIGZC627EA596 Documento Nr. :10/2020 del 31-12-2020 redazione " APE" <text:s/>- Ped. 1811 C.C. Predazzo</text:p>
          </table:table-cell>
          <table:table-cell table:style-name="ce8" office:value-type="string" calcext:value-type="string">
            <text:p>BRIGADOI <text:s text:c="2"/>RENAT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BRGRNT59H25C372H</text:p>
          </table:table-cell>
          <table:table-cell table:style-name="ce13" office:value-type="currency" office:currency="EUR" office:value="832" calcext:value-type="currency">
            <text:p>€ 83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8.001 <text:s/>Spese per accertamenti sanitari resi necessari dall'attività lavorativ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48" calcext:value-type="float">
            <text:p>948</text:p>
          </table:table-cell>
          <table:table-cell table:style-name="ce8" office:value-type="string" calcext:value-type="string">
            <text:p>CIGZ8E27129F3 Documento Nr. :154/FE del 23-02-2021 visite mediche-spirometrie-visiotest ottobre e dicembre 2020</text:p>
          </table:table-cell>
          <table:table-cell table:style-name="ce8" office:value-type="string" calcext:value-type="string">
            <text:p>CENTRO MEDICO FIEMME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2247150226</text:p>
          </table:table-cell>
          <table:table-cell table:style-name="ce13" office:value-type="currency" office:currency="EUR" office:value="220" calcext:value-type="currency">
            <text:p>€ 22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1 <text:s/>Locazione di beni immobili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49" calcext:value-type="float">
            <text:p>949</text:p>
          </table:table-cell>
          <table:table-cell table:style-name="ce8" office:value-type="string" calcext:value-type="string">
            <text:p>CIGZA02CF7DDD Documento Nr. :PK_6 del 05-02-2021 quota veicolo e colonnina e quota assicurzaione Renault Kangoo targato: EM127PL</text:p>
          </table:table-cell>
          <table:table-cell table:style-name="ce8" office:value-type="string" calcext:value-type="string">
            <text:p>AZIENDA CONSORZIALE SERVIZI MUNICIPALIZZATI SPA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0124190224</text:p>
          </table:table-cell>
          <table:table-cell table:style-name="ce13" office:value-type="currency" office:currency="EUR" office:value="3167.32" calcext:value-type="currency">
            <text:p>€ 3.167,3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0" calcext:value-type="float">
            <text:p>950</text:p>
          </table:table-cell>
          <table:table-cell table:style-name="ce8" office:value-type="string" calcext:value-type="string">
            <text:p>CIGZ632E04877 Documento Nr. :00020200038 del 31-08-2020 <text:s/>intervento puntata "Girovagando in Trentino"del 28.08.2020</text:p>
          </table:table-cell>
          <table:table-cell table:style-name="ce8" office:value-type="string" calcext:value-type="string">
            <text:p>TANDEM PUBBLICITÀ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139290223</text:p>
          </table:table-cell>
          <table:table-cell table:style-name="ce13" office:value-type="currency" office:currency="EUR" office:value="610" calcext:value-type="currency">
            <text:p>€ 61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1" calcext:value-type="float">
            <text:p>951</text:p>
          </table:table-cell>
          <table:table-cell table:style-name="ce8" office:value-type="string" calcext:value-type="string">
            <text:p>CIG81807074FA Documento Nr. :68 BPA del 28-02-2021 servizio pulizia febbraio 2021ex Onmi Documento Nr. :70 BPA del 28-02-2021 servizio pulizia febbraio 2021ex CR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2" calcext:value-type="float">
            <text:p>952</text:p>
          </table:table-cell>
          <table:table-cell table:style-name="ce8" office:value-type="string" calcext:value-type="string">
            <text:p>CIG81807074FA Documento Nr. :65 BPA del 28-02-2021 servizio pulizia febbraio 2021 municipi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658.64" calcext:value-type="currency">
            <text:p>€ 1.658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3" calcext:value-type="float">
            <text:p>953</text:p>
          </table:table-cell>
          <table:table-cell table:style-name="ce8" office:value-type="string" calcext:value-type="string">
            <text:p>CIG81807074FA Documento Nr. :66 BPA del 28-02-2021 servizio pulizia febbraio 2021biblioteca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245.49" calcext:value-type="currency">
            <text:p>€ 1.24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4" calcext:value-type="float">
            <text:p>954</text:p>
          </table:table-cell>
          <table:table-cell table:style-name="ce8" office:value-type="string" calcext:value-type="string">
            <text:p>CIG81807074FA Documento Nr. :67 BPA del 28-02-2021 servizio pulizia febbraio 2021 museo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989.19" calcext:value-type="currency">
            <text:p>€ 989,1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5" calcext:value-type="float">
            <text:p>955</text:p>
          </table:table-cell>
          <table:table-cell table:style-name="ce8" office:value-type="string" calcext:value-type="string">
            <text:p>CIG81807074FA Documento Nr. :69 BPA del 28-02-2021 servizio pulizia febbraio 2021 sede banda civica e scale ex Acl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6" calcext:value-type="float">
            <text:p>956</text:p>
          </table:table-cell>
          <table:table-cell table:style-name="ce8" office:value-type="string" calcext:value-type="string">
            <text:p>CIGZ3E2DD516A Documento Nr. :71 BPA del 28-02-2021 servizio pulizia febbraio 2021 ambulatori medici <text:s/>via Verd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138.69" calcext:value-type="currency">
            <text:p>€ 138,6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7" calcext:value-type="float">
            <text:p>957</text:p>
          </table:table-cell>
          <table:table-cell table:style-name="ce8" office:value-type="string" calcext:value-type="string">
            <text:p>CIGZ322FBFBBC Documento Nr. :52 BPA del 17-02-2021 oneri di sicurezza COVID anno 2020 servizio pulizia degli immobili di proprietà comunale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3125.12" calcext:value-type="currency">
            <text:p>€ 3.125,1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8" calcext:value-type="float">
            <text:p>958</text:p>
          </table:table-cell>
          <table:table-cell table:style-name="ce8" office:value-type="string" calcext:value-type="string">
            <text:p>CIGZAC305CF2A Documento Nr. :FT/DIF/VEN/0000436 del 04-02-2021 fornitura batteria 52A per la Fiat EC359AA</text:p>
          </table:table-cell>
          <table:table-cell table:style-name="ce8" office:value-type="string" calcext:value-type="string">
            <text:p>TECNODUE S.P.A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631170220</text:p>
          </table:table-cell>
          <table:table-cell table:style-name="ce13" office:value-type="currency" office:currency="EUR" office:value="58.8" calcext:value-type="currency">
            <text:p>€ 58,8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59" calcext:value-type="float">
            <text:p>959</text:p>
          </table:table-cell>
          <table:table-cell table:style-name="ce8" office:value-type="string" calcext:value-type="string">
            <text:p>CIGZ773016AFD Documento Nr. :1 del 02-03-2021 14184-5328023-COMUNE DI PREDAZZO <text:s/>spese postali dal 01.02.2021 AL 28.02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1047.95" calcext:value-type="currency">
            <text:p>€ 1.047,9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60" calcext:value-type="float">
            <text:p>960</text:p>
          </table:table-cell>
          <table:table-cell table:style-name="ce8" office:value-type="string" calcext:value-type="string">
            <text:p>CIGZ11302DB9B Documento Nr. :FPA 2/21 del 09-02-2021 traguardi sprint in occasione della 48^ edizione della Marcialonga di Fiemme e Fassa del 31.1.2021</text:p>
          </table:table-cell>
          <table:table-cell table:style-name="ce8" office:value-type="string" calcext:value-type="string">
            <text:p>MARCIALONGA SOC.COOP. A 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344240229</text:p>
          </table:table-cell>
          <table:table-cell table:style-name="ce13" office:value-type="currency" office:currency="EUR" office:value="3660" calcext:value-type="currency">
            <text:p>€ 3.66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5 <text:s/>Organizzazione e partecipazione a manifestazioni e convegni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61" calcext:value-type="float">
            <text:p>961</text:p>
          </table:table-cell>
          <table:table-cell table:style-name="ce8" office:value-type="string" calcext:value-type="string">
            <text:p>CIGZBB2E83C1B Documento Nr. :FATTPA 109_20 del 31-12-2020 noleggio,imballo.spedizioni film previsti per la rassegna autunnale</text:p>
          </table:table-cell>
          <table:table-cell table:style-name="ce8" office:value-type="string" calcext:value-type="string">
            <text:p>COORDINAMENTO TEATRALE TRENTINO</text:p>
          </table:table-cell>
          <table:table-cell table:style-name="ce9" office:value-type="string" calcext:value-type="string">
            <text:p>38057</text:p>
          </table:table-cell>
          <table:table-cell table:style-name="ce9" office:value-type="string" calcext:value-type="string">
            <text:p>PERGINE VALSUGANA</text:p>
          </table:table-cell>
          <table:table-cell table:style-name="ce9" office:value-type="string" calcext:value-type="string">
            <text:p>00962560223</text:p>
          </table:table-cell>
          <table:table-cell table:style-name="ce13" office:value-type="currency" office:currency="EUR" office:value="3542.25" calcext:value-type="currency">
            <text:p>€ 3.542,2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002 <text:s/>Servizi di pulizia e lavanderia</text:p>
          </table:table-cell>
          <table:table-cell table:style-name="ce9" office:value-type="string" calcext:value-type="string">
            <text:p>12/03/2021</text:p>
          </table:table-cell>
          <table:table-cell table:style-name="ce11" office:value-type="float" office:value="962" calcext:value-type="float">
            <text:p>962</text:p>
          </table:table-cell>
          <table:table-cell table:style-name="ce8" office:value-type="string" calcext:value-type="string">
            <text:p>CIG81807074FA Documento Nr. :68 BPA del 28-02-2021 servizio pulizia febbraio 2021ex Onmi</text:p>
          </table:table-cell>
          <table:table-cell table:style-name="ce8" office:value-type="string" calcext:value-type="string">
            <text:p>ANTROPOS SOCIETÀ COOPERATIVA SOCIALE</text:p>
          </table:table-cell>
          <table:table-cell table:style-name="ce9" office:value-type="string" calcext:value-type="string">
            <text:p>38016</text:p>
          </table:table-cell>
          <table:table-cell table:style-name="ce9" office:value-type="string" calcext:value-type="string">
            <text:p>MEZZOCORONA</text:p>
          </table:table-cell>
          <table:table-cell table:style-name="ce9" office:value-type="string" calcext:value-type="string">
            <text:p>01915930224</text:p>
          </table:table-cell>
          <table:table-cell table:style-name="ce13" office:value-type="currency" office:currency="EUR" office:value="77.84" calcext:value-type="currency">
            <text:p>€ 77,8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78" calcext:value-type="float">
            <text:p>978</text:p>
          </table:table-cell>
          <table:table-cell table:style-name="ce8" office:value-type="string" calcext:value-type="string">
            <text:p>Documento Nr. :DT246 del 12-03-2021 Variazione elenco mezzi all’Albo Gestori Ambientali della Camera di Commercio di Trento. Versamento di € 10,00.</text:p>
          </table:table-cell>
          <table:table-cell table:style-name="ce8" office:value-type="string" calcext:value-type="string">
            <text:p>CAMERA COMMERCIO,INDUSTRIA,ARTIG.AGRIC.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262170228</text:p>
          </table:table-cell>
          <table:table-cell table:style-name="ce13" office:value-type="currency" office:currency="EUR" office:value="10" calcext:value-type="currency">
            <text:p>€ 1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79" calcext:value-type="float">
            <text:p>979</text:p>
          </table:table-cell>
          <table:table-cell table:style-name="ce8" office:value-type="string" calcext:value-type="string">
            <text:p>CIGZ802C0AF92 Documento Nr. :295 del 15-03-2021 storno parziale fatture nr.416-511-688-844-928-1078-1203-1286-1493-1617-1702-1986 emesse nel 2020 Documento Nr. :001986 del 31-12-2020 Servizi</text:p>
          </table:table-cell>
          <table:table-cell table:style-name="ce8" office:value-type="string" calcext:value-type="string">
            <text:p>IN STAFF SRL SOCIETÀ TRA PROFESSIONISTI</text:p>
          </table:table-cell>
          <table:table-cell table:style-name="ce9" office:value-type="string" calcext:value-type="string">
            <text:p>10138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06824240011</text:p>
          </table:table-cell>
          <table:table-cell table:style-name="ce13" office:value-type="currency" office:currency="EUR" office:value="8661.36" calcext:value-type="currency">
            <text:p>€ 8.661,3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6 <text:s/>Materiale informatico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0" calcext:value-type="float">
            <text:p>980</text:p>
          </table:table-cell>
          <table:table-cell table:style-name="ce8" office:value-type="string" calcext:value-type="string">
            <text:p>CIGZ0C2FEDD97 Documento Nr. :138/14 del 23-02-2021 fornitura vari articoli di cancelleria</text:p>
          </table:table-cell>
          <table:table-cell table:style-name="ce8" office:value-type="string" calcext:value-type="string">
            <text:p>FORATO CANCELLERIA SRL</text:p>
          </table:table-cell>
          <table:table-cell table:style-name="ce9" office:value-type="string" calcext:value-type="string">
            <text:p>38100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383950225</text:p>
          </table:table-cell>
          <table:table-cell table:style-name="ce13" office:value-type="currency" office:currency="EUR" office:value="46.36" calcext:value-type="currency">
            <text:p>€ 46,3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1" calcext:value-type="float">
            <text:p>981</text:p>
          </table:table-cell>
          <table:table-cell table:style-name="ce8" office:value-type="string" calcext:value-type="string">
            <text:p>CIGZ222DE5975 Documento Nr. :4/PA del 04-02-2021 predisposizione elaborati grafici per redazione Masterplan <text:s/>per lo Stadio del Salto in vista delle Olimpiadi invernali Milano-Cortina 2026</text:p>
          </table:table-cell>
          <table:table-cell table:style-name="ce8" office:value-type="string" calcext:value-type="string">
            <text:p>PIAZZI <text:s text:c="2"/>MAURIZIO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PZZMRZ75P22L378Q</text:p>
          </table:table-cell>
          <table:table-cell table:style-name="ce13" office:value-type="currency" office:currency="EUR" office:value="10581.06" calcext:value-type="currency">
            <text:p>€ 10.581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2" calcext:value-type="float">
            <text:p>982</text:p>
          </table:table-cell>
          <table:table-cell table:style-name="ce8" office:value-type="string" calcext:value-type="string">
            <text:p>Documento Nr. :1/B del 31-01-2021 rette di degenza Z.C. gennaio 2021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3" office:value-type="currency" office:currency="EUR" office:value="1052.8" calcext:value-type="currency">
            <text:p>€ 1.052,8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3" calcext:value-type="float">
            <text:p>983</text:p>
          </table:table-cell>
          <table:table-cell table:style-name="ce8" office:value-type="string" calcext:value-type="string">
            <text:p>Documento Nr. :7/B del 28-02-2021 retta di degenza Z.orzi Carla febbraio 2021</text:p>
          </table:table-cell>
          <table:table-cell table:style-name="ce8" office:value-type="string" calcext:value-type="string">
            <text:p>AZIENDA PUBBLICA DI SERVIZI ALLA PERSONA "S.GAETANO"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65140228</text:p>
          </table:table-cell>
          <table:table-cell table:style-name="ce13" office:value-type="currency" office:currency="EUR" office:value="912.4" calcext:value-type="currency">
            <text:p>€ 912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5" calcext:value-type="float">
            <text:p>985</text:p>
          </table:table-cell>
          <table:table-cell table:style-name="ce8" office:value-type="string" calcext:value-type="string">
            <text:p>CIG7795888A49 Documento Nr. :016X20211V6000811 del 15-01-2021 dicembre 2020 - recupero spese OTP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3" office:value-type="currency" office:currency="EUR" office:value="10" calcext:value-type="currency">
            <text:p>€ 1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6" calcext:value-type="float">
            <text:p>986</text:p>
          </table:table-cell>
          <table:table-cell table:style-name="ce8" office:value-type="string" calcext:value-type="string">
            <text:p>CIG7795888A49 Documento Nr. :016X20211V6000811 del 15-01-2021 dicembre 2020 - recupero spese OTP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3" office:value-type="currency" office:currency="EUR" office:value="2.2" calcext:value-type="currency">
            <text:p>€ 2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7" calcext:value-type="float">
            <text:p>987</text:p>
          </table:table-cell>
          <table:table-cell table:style-name="ce8" office:value-type="string" calcext:value-type="string">
            <text:p>CIG7795888A49 Documento Nr. :016X20211V6001851 del 15-01-2021 servizio di tesoreria per l' anno 2020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3" office:value-type="currency" office:currency="EUR" office:value="1020" calcext:value-type="currency">
            <text:p>€ 1.02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002 <text:s/>Oneri per servizio di tesoreria</text:p>
          </table:table-cell>
          <table:table-cell table:style-name="ce9" office:value-type="string" calcext:value-type="string">
            <text:p>16/03/2021</text:p>
          </table:table-cell>
          <table:table-cell table:style-name="ce11" office:value-type="float" office:value="988" calcext:value-type="float">
            <text:p>988</text:p>
          </table:table-cell>
          <table:table-cell table:style-name="ce8" office:value-type="string" calcext:value-type="string">
            <text:p>CIG7795888A49 Documento Nr. :016X20211V6001851 del 15-01-2021 servizio di tesoreria per l' anno 2020</text:p>
          </table:table-cell>
          <table:table-cell table:style-name="ce8" office:value-type="string" calcext:value-type="string">
            <text:p>INTESA SANPAOLO S.P.A.</text:p>
          </table:table-cell>
          <table:table-cell table:style-name="ce9" office:value-type="string" calcext:value-type="string">
            <text:p>10121</text:p>
          </table:table-cell>
          <table:table-cell table:style-name="ce9" office:value-type="string" calcext:value-type="string">
            <text:p>TORINO</text:p>
          </table:table-cell>
          <table:table-cell table:style-name="ce9" office:value-type="string" calcext:value-type="string">
            <text:p>10810700152</text:p>
          </table:table-cell>
          <table:table-cell table:style-name="ce13" office:value-type="currency" office:currency="EUR" office:value="224.4" calcext:value-type="currency">
            <text:p>€ 224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89" calcext:value-type="float">
            <text:p>989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.23" calcext:value-type="currency">
            <text:p>€ 7,2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0" calcext:value-type="float">
            <text:p>990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93.69" calcext:value-type="currency">
            <text:p>€ 93,6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1" calcext:value-type="float">
            <text:p>991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9.92" calcext:value-type="currency">
            <text:p>€ 19,9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2" calcext:value-type="float">
            <text:p>992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37.23" calcext:value-type="currency">
            <text:p>€ 137,2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3" calcext:value-type="float">
            <text:p>993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9.15" calcext:value-type="currency">
            <text:p>€ 29,1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4" calcext:value-type="float">
            <text:p>994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09.34" calcext:value-type="currency">
            <text:p>€ 209,3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5" calcext:value-type="float">
            <text:p>995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31.16" calcext:value-type="currency">
            <text:p>€ 231,1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6" calcext:value-type="float">
            <text:p>996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47.94" calcext:value-type="currency">
            <text:p>€ 247,9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7" calcext:value-type="float">
            <text:p>997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45.14" calcext:value-type="currency">
            <text:p>€ 45,1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8" calcext:value-type="float">
            <text:p>998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96.23" calcext:value-type="currency">
            <text:p>€ 96,2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999" calcext:value-type="float">
            <text:p>999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22.28" calcext:value-type="currency">
            <text:p>€ 222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0" calcext:value-type="float">
            <text:p>1000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36.78" calcext:value-type="currency">
            <text:p>€ 136,7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1" calcext:value-type="float">
            <text:p>1001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34.2" calcext:value-type="currency">
            <text:p>€ 34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2" calcext:value-type="float">
            <text:p>1002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5.7" calcext:value-type="currency">
            <text:p>€ 5,7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3" calcext:value-type="float">
            <text:p>1003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53.88" calcext:value-type="currency">
            <text:p>€ 153,8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4" calcext:value-type="float">
            <text:p>1004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56.99" calcext:value-type="currency">
            <text:p>€ 56,9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5" calcext:value-type="float">
            <text:p>1005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91.19" calcext:value-type="currency">
            <text:p>€ 91,1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6" calcext:value-type="float">
            <text:p>1006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08.28" calcext:value-type="currency">
            <text:p>€ 108,2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7" calcext:value-type="float">
            <text:p>1007</text:p>
          </table:table-cell>
          <table:table-cell table:style-name="ce8" office:value-type="string" calcext:value-type="string">
            <text:p>CIGZ5129EDC26 Documento Nr. :6900003561 del 31-12-2020 Servizio sostitutivo mensa ai dipendenti dicembre 2020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93.77" calcext:value-type="currency">
            <text:p>€ 193,7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8" calcext:value-type="float">
            <text:p>1008</text:p>
          </table:table-cell>
          <table:table-cell table:style-name="ce8" office:value-type="string" calcext:value-type="string">
            <text:p>Documento Nr. :2021160970 del 05-03-2021 <text:s/>COMPENSI 3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7.76" calcext:value-type="currency">
            <text:p>€ 17,76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17/03/2021</text:p>
          </table:table-cell>
          <table:table-cell table:style-name="ce11" office:value-type="float" office:value="1009" calcext:value-type="float">
            <text:p>1009</text:p>
          </table:table-cell>
          <table:table-cell table:style-name="ce8" office:value-type="string" calcext:value-type="string">
            <text:p>Documento Nr. :2021160970 del 05-03-2021 <text:s/>COMPENSI 3 DECADE FEBBRAI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33" calcext:value-type="currency">
            <text:p>€ 133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0" calcext:value-type="float">
            <text:p>1010</text:p>
          </table:table-cell>
          <table:table-cell table:style-name="ce8" office:value-type="string" calcext:value-type="string">
            <text:p>Art. 36 c. 5 Regolamento di Polizia Mortuaria e allegato Tariffe Funebri. Rimborso spesa relativa al trasporto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200" calcext:value-type="currency">
            <text:p>€ 2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999 <text:s/>Beni immobili n.a.c.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1" calcext:value-type="float">
            <text:p>1011</text:p>
          </table:table-cell>
          <table:table-cell table:style-name="ce8" office:value-type="string" calcext:value-type="string">
            <text:p>imposte inerenti la procedura esecutiva immobiliare per l'acquisizione del Maneggio in via Lagorai</text:p>
          </table:table-cell>
          <table:table-cell table:style-name="ce8" office:value-type="string" calcext:value-type="string">
            <text:p>TRIBUNALE CIVILE E PENALE DI TRENTO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/>
          <table:table-cell table:style-name="ce13" office:value-type="currency" office:currency="EUR" office:value="5260" calcext:value-type="currency">
            <text:p>€ 5.26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2" calcext:value-type="float">
            <text:p>1012</text:p>
          </table:table-cell>
          <table:table-cell table:style-name="ce8" office:value-type="string" calcext:value-type="string">
            <text:p>CIGZ832B826EA Documento Nr. :BS-2021/000161 del 25-02-2021 fornitura energia elettrica gennaio 2021 Cinema/Teatro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3" office:value-type="currency" office:currency="EUR" office:value="196.63" calcext:value-type="currency">
            <text:p>€ 196,6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3" calcext:value-type="float">
            <text:p>1013</text:p>
          </table:table-cell>
          <table:table-cell table:style-name="ce8" office:value-type="string" calcext:value-type="string">
            <text:p>CIGZ662FBCCF6 Documento Nr. :BS-2021/000101 del 23-02-2021 fornitura energia elettrica 6° bim.2020</text:p>
          </table:table-cell>
          <table:table-cell table:style-name="ce8" office:value-type="string" calcext:value-type="string">
            <text:p>A.C.S.M. TRADING S.R.L.</text:p>
          </table:table-cell>
          <table:table-cell table:style-name="ce9" office:value-type="string" calcext:value-type="string">
            <text:p>38054</text:p>
          </table:table-cell>
          <table:table-cell table:style-name="ce9" office:value-type="string" calcext:value-type="string">
            <text:p>FIERA DI PRIMIERO</text:p>
          </table:table-cell>
          <table:table-cell table:style-name="ce9" office:value-type="string" calcext:value-type="string">
            <text:p>01900420223</text:p>
          </table:table-cell>
          <table:table-cell table:style-name="ce13" office:value-type="currency" office:currency="EUR" office:value="100.83" calcext:value-type="currency">
            <text:p>€ 100,8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4" calcext:value-type="float">
            <text:p>1014</text:p>
          </table:table-cell>
          <table:table-cell table:style-name="ce8" office:value-type="string" calcext:value-type="string">
            <text:p>CIG8045270ED1 Documento Nr. :42100923605 del 26-02-2021 fornitura energia elettrica gennaio 2021 magazzini Documento Nr. :42100923611 del 26-02-2021 fornitura energia elettrica gennaio 202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504.25" calcext:value-type="currency">
            <text:p>€ 504,2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5" calcext:value-type="float">
            <text:p>1015</text:p>
          </table:table-cell>
          <table:table-cell table:style-name="ce8" office:value-type="string" calcext:value-type="string">
            <text:p>CIG8045270ED1 Documento Nr. :42100753480 del 22-02-2021 fornitura energia elettrica periodo gennaio 2021 Municipi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88.21" calcext:value-type="currency">
            <text:p>€ 888,2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6" calcext:value-type="float">
            <text:p>1016</text:p>
          </table:table-cell>
          <table:table-cell table:style-name="ce8" office:value-type="string" calcext:value-type="string">
            <text:p>CIG8045270ED1 Documento Nr. :42100923599 del 26-02-2021 fornitura energia elettrica gennaio 2021 palestra scuol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94.33" calcext:value-type="currency">
            <text:p>€ 94,3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7" calcext:value-type="float">
            <text:p>1017</text:p>
          </table:table-cell>
          <table:table-cell table:style-name="ce8" office:value-type="string" calcext:value-type="string">
            <text:p>CIG8045270ED1 Documento Nr. :42100753482 del 22-02-2021 fornitura <text:s/>energia elettrica periodo gennaio 2021 scuola elementar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856.6" calcext:value-type="currency">
            <text:p>€ 856,6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8" calcext:value-type="float">
            <text:p>1018</text:p>
          </table:table-cell>
          <table:table-cell table:style-name="ce8" office:value-type="string" calcext:value-type="string">
            <text:p>CIG8045270ED1 Documento Nr. :42100923597 del 26-02-2021 fornitura energia elettrica gennaio 2021biblioteca/ASL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48.64" calcext:value-type="currency">
            <text:p>€ 348,64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19" calcext:value-type="float">
            <text:p>1019</text:p>
          </table:table-cell>
          <table:table-cell table:style-name="ce8" office:value-type="string" calcext:value-type="string">
            <text:p>CIG8045270ED1 Documento Nr. :42100753481 del 22-02-2021 fornitura <text:s/>energia elettrica periodo gennaio 2021 muse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25.06" calcext:value-type="currency">
            <text:p>€ 425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0" calcext:value-type="float">
            <text:p>1020</text:p>
          </table:table-cell>
          <table:table-cell table:style-name="ce8" office:value-type="string" calcext:value-type="string">
            <text:p>CIG8045270ED1 Documento Nr. :42100923596 del 26-02-2021 fornitura energia elettrica gennaio 2021 ex Acl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00.09" calcext:value-type="currency">
            <text:p>€ 100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1" calcext:value-type="float">
            <text:p>1021</text:p>
          </table:table-cell>
          <table:table-cell table:style-name="ce8" office:value-type="string" calcext:value-type="string">
            <text:p>CIG8045270ED1 Documento Nr. :42100923594 del 26-02-2021 fornitura energia elettrica gennaio 2021 campo sportiv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28.23" calcext:value-type="currency">
            <text:p>€ 428,2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2" calcext:value-type="float">
            <text:p>1022</text:p>
          </table:table-cell>
          <table:table-cell table:style-name="ce8" office:value-type="string" calcext:value-type="string">
            <text:p>CIG8045270ED1 Documento Nr. :42100923593 del 26-02-2021 fornitura energia elettrica gennaio 2021 Sportin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04.57" calcext:value-type="currency">
            <text:p>€ 304,57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3" calcext:value-type="float">
            <text:p>1023</text:p>
          </table:table-cell>
          <table:table-cell table:style-name="ce8" office:value-type="string" calcext:value-type="string">
            <text:p>CIG8045270ED1 Documento Nr. :42100923607 del 26-02-2021 fornitura energia elettrica gennaio 2021 manifestazioni Ottagono Documento Nr. :42100923606 del 26-02-2021 fornitura energia elettr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7.62" calcext:value-type="currency">
            <text:p>€ 137,6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4" calcext:value-type="float">
            <text:p>1024</text:p>
          </table:table-cell>
          <table:table-cell table:style-name="ce8" office:value-type="string" calcext:value-type="string">
            <text:p>CIG8045270ED1 Documento Nr. :42100923606 del 26-02-2021 fornitura energia elettrica gennaio 2021 manifestazio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86.92" calcext:value-type="currency">
            <text:p>€ 186,9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5" calcext:value-type="float">
            <text:p>1025</text:p>
          </table:table-cell>
          <table:table-cell table:style-name="ce8" office:value-type="string" calcext:value-type="string">
            <text:p>CIG8045270ED1 Documento Nr. :42100923610 del 26-02-2021 fornitura energia elettrica gennaio 2021 stazione bike sharing Documento Nr. :42100923609 del 26-02-2021 fornitura energia elettrica g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31.71" calcext:value-type="currency">
            <text:p>€ 131,7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6" calcext:value-type="float">
            <text:p>1026</text:p>
          </table:table-cell>
          <table:table-cell table:style-name="ce8" office:value-type="string" calcext:value-type="string">
            <text:p>CIG8045270ED1 Documento Nr. :42100923592 del 26-02-2021 fornitura energia elettrica gennaio 2021 acquedotto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766.51" calcext:value-type="currency">
            <text:p>€ 766,5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7" calcext:value-type="float">
            <text:p>1027</text:p>
          </table:table-cell>
          <table:table-cell table:style-name="ce8" office:value-type="string" calcext:value-type="string">
            <text:p>CIG8045270ED1 Documento Nr. :42100923595 del 26-02-2021 fornitura energia elettrica gennaio 2021 semafori e parchimetr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28.49" calcext:value-type="currency">
            <text:p>€ 128,49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8" calcext:value-type="float">
            <text:p>1028</text:p>
          </table:table-cell>
          <table:table-cell table:style-name="ce8" office:value-type="string" calcext:value-type="string">
            <text:p>CIG8045270ED1 Documento Nr. :42100923591 del 26-02-2021 fornitura energia elettrica gennaio 2021 illuminazione pubblica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724.57" calcext:value-type="currency">
            <text:p>€ 11.724,5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29" calcext:value-type="float">
            <text:p>1029</text:p>
          </table:table-cell>
          <table:table-cell table:style-name="ce8" office:value-type="string" calcext:value-type="string">
            <text:p>CIGZ8F2EE3B6D Documento Nr. :42100751706 del 22-02-2021 fornitura energia elettrica periodo gennaio 2021 I:P: via Fiamme Giall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64.07" calcext:value-type="currency">
            <text:p>€ 164,0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30" calcext:value-type="float">
            <text:p>1030</text:p>
          </table:table-cell>
          <table:table-cell table:style-name="ce8" office:value-type="string" calcext:value-type="string">
            <text:p>CIG8045270ED1 Documento Nr. :42100923598 del 26-02-2021 fornitura energia elettrica gennaio 2021 ex Onm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116.23" calcext:value-type="currency">
            <text:p>€ 116,23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31" calcext:value-type="float">
            <text:p>1031</text:p>
          </table:table-cell>
          <table:table-cell table:style-name="ce8" office:value-type="string" calcext:value-type="string">
            <text:p>CIG8045270ED1 Documento Nr. :42100923603 del 26-02-2021 fornitura energia elettrica gennaio 2021 ambulatori via Dante Documento Nr. :42100923602 del 26-02-2021 fornitura energia elettrica g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2.93" calcext:value-type="currency">
            <text:p>€ 62,9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32" calcext:value-type="float">
            <text:p>1032</text:p>
          </table:table-cell>
          <table:table-cell table:style-name="ce8" office:value-type="string" calcext:value-type="string">
            <text:p>CIG8045270ED1 Documento Nr. :42100923608 del 26-02-2021 fornitura energia elettrica gennaio 2021 centraline idroelettriche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314.97" calcext:value-type="currency">
            <text:p>€ 314,9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19/03/2021</text:p>
          </table:table-cell>
          <table:table-cell table:style-name="ce11" office:value-type="float" office:value="1033" calcext:value-type="float">
            <text:p>1033</text:p>
          </table:table-cell>
          <table:table-cell table:style-name="ce8" office:value-type="string" calcext:value-type="string">
            <text:p>CIGZ0A2F34C09 Documento Nr. :41267GG del 09-02-2021 Fornitura gas metano edificio biolago novembre-dicembre 2020</text:p>
          </table:table-cell>
          <table:table-cell table:style-name="ce8" office:value-type="string" calcext:value-type="string">
            <text:p>EUROTRENTINA ENERGIA SRL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847020227</text:p>
          </table:table-cell>
          <table:table-cell table:style-name="ce13" office:value-type="currency" office:currency="EUR" office:value="152.18" calcext:value-type="currency">
            <text:p>€ 152,1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22/03/2021</text:p>
          </table:table-cell>
          <table:table-cell table:style-name="ce11" office:value-type="float" office:value="1034" calcext:value-type="float">
            <text:p>1034</text:p>
          </table:table-cell>
          <table:table-cell table:style-name="ce8" office:value-type="string" calcext:value-type="string">
            <text:p>Quota associativa adesione alla Fondazione Dolomiti - Dolomiten - Dolomites - Dolomitis UNESCO anno 2021.</text:p>
          </table:table-cell>
          <table:table-cell table:style-name="ce8" office:value-type="string" calcext:value-type="string">
            <text:p>DOLOMITI - DOLOMITEN - DOLOMITES - DOLOMITIS UNESCO</text:p>
          </table:table-cell>
          <table:table-cell table:style-name="ce9" office:value-type="string" calcext:value-type="string">
            <text:p>32100</text:p>
          </table:table-cell>
          <table:table-cell table:style-name="ce9" office:value-type="string" calcext:value-type="string">
            <text:p>BELLUNO</text:p>
          </table:table-cell>
          <table:table-cell table:style-name="ce9" office:value-type="string" calcext:value-type="string">
            <text:p>01111150254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3.02.001 <text:s/>Trasferimenti correnti a altre imprese partecipate</text:p>
          </table:table-cell>
          <table:table-cell table:style-name="ce9" office:value-type="string" calcext:value-type="string">
            <text:p>22/03/2021</text:p>
          </table:table-cell>
          <table:table-cell table:style-name="ce11" office:value-type="float" office:value="1035" calcext:value-type="float">
            <text:p>1035</text:p>
          </table:table-cell>
          <table:table-cell table:style-name="ce8" office:value-type="string" calcext:value-type="string">
            <text:p>Quota sociale budget 2021 a carico del Comune di Predazzo in qualità di socio della Azienda per il Turismo della Valle di Fiemme Scarl. Impegno della spesa e liquidazione.</text:p>
          </table:table-cell>
          <table:table-cell table:style-name="ce8" office:value-type="string" calcext:value-type="string">
            <text:p>AZIENDA PER IL TURISMO DELLA VALLE DI FIEMME SOC.CONSORTIL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280220</text:p>
          </table:table-cell>
          <table:table-cell table:style-name="ce13" office:value-type="currency" office:currency="EUR" office:value="8685" calcext:value-type="currency">
            <text:p>€ 8.685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2/03/2021</text:p>
          </table:table-cell>
          <table:table-cell table:style-name="ce11" office:value-type="float" office:value="1036" calcext:value-type="float">
            <text:p>1036</text:p>
          </table:table-cell>
          <table:table-cell table:style-name="ce8" office:value-type="string" calcext:value-type="string">
            <text:p>Documento Nr. :PD_1 del 23-02-2021 impianto fotovoltaico presso scuola media.Conguaglio energia elettrica prodotta e autoconsumata per l'anno 2019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912.52" calcext:value-type="currency">
            <text:p>€ 912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37" calcext:value-type="float">
            <text:p>1037</text:p>
          </table:table-cell>
          <table:table-cell table:style-name="ce8" office:value-type="string" calcext:value-type="string">
            <text:p>CIGZE72C41A75 Documento Nr. :2 del 31-12-2020 Commissioni d'incasso dei bollettini postali mese di dicembre 2020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1.7" calcext:value-type="currency">
            <text:p>€ 1,7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38" calcext:value-type="float">
            <text:p>1038</text:p>
          </table:table-cell>
          <table:table-cell table:style-name="ce8" office:value-type="string" calcext:value-type="string">
            <text:p>CIGZA42C41911 Documento Nr. :1 del 31-12-2020 commissioni d'incasso dei bollettini postali mese dicembre 2020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3.4" calcext:value-type="currency">
            <text:p>€ 3,4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3.05.001 <text:s/>Incarichi professionali per la realizzazione di investiment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39" calcext:value-type="float">
            <text:p>1039</text:p>
          </table:table-cell>
          <table:table-cell table:style-name="ce8" office:value-type="string" calcext:value-type="string">
            <text:p>CIGZ122CC048B Documento Nr. :1/14 del 01-02-2021 nota di accredito per sconto concordato su incarico regolarizzazione catastale di via Marconi Documento Nr. :1/3 del 13-01-2021 redazione del</text:p>
          </table:table-cell>
          <table:table-cell table:style-name="ce8" office:value-type="string" calcext:value-type="string">
            <text:p>DELUGAN FRANCESC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523100228</text:p>
          </table:table-cell>
          <table:table-cell table:style-name="ce13" office:value-type="currency" office:currency="EUR" office:value="6800.77" calcext:value-type="currency">
            <text:p>€ 6.800,7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0" calcext:value-type="float">
            <text:p>1040</text:p>
          </table:table-cell>
          <table:table-cell table:style-name="ce8" office:value-type="string" calcext:value-type="string">
            <text:p>CIGZ2E3014A91 Documento Nr. :FTPA-2021-10 del 28-02-2021 fornitura materiale vario</text:p>
          </table:table-cell>
          <table:table-cell table:style-name="ce8" office:value-type="string" calcext:value-type="string">
            <text:p>AMONN PROFI COLOR SRL</text:p>
          </table:table-cell>
          <table:table-cell table:style-name="ce9" office:value-type="string" calcext:value-type="string">
            <text:p>39031</text:p>
          </table:table-cell>
          <table:table-cell table:style-name="ce9" office:value-type="string" calcext:value-type="string">
            <text:p>BRUNICO</text:p>
          </table:table-cell>
          <table:table-cell table:style-name="ce9" office:value-type="string" calcext:value-type="string">
            <text:p>02418530214</text:p>
          </table:table-cell>
          <table:table-cell table:style-name="ce13" office:value-type="currency" office:currency="EUR" office:value="74.77" calcext:value-type="currency">
            <text:p>€ 74,7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1" calcext:value-type="float">
            <text:p>1041</text:p>
          </table:table-cell>
          <table:table-cell table:style-name="ce8" office:value-type="string" calcext:value-type="string">
            <text:p>CIGZF83014E07 Documento Nr. :16E del 19-02-2021 fornitura materiale vario</text:p>
          </table:table-cell>
          <table:table-cell table:style-name="ce8" office:value-type="string" calcext:value-type="string">
            <text:p>DELLAGIACOMA CAMILLO &amp; C.SNC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094420229</text:p>
          </table:table-cell>
          <table:table-cell table:style-name="ce13" office:value-type="currency" office:currency="EUR" office:value="107.88" calcext:value-type="currency">
            <text:p>€ 107,88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2" calcext:value-type="float">
            <text:p>1042</text:p>
          </table:table-cell>
          <table:table-cell table:style-name="ce8" office:value-type="string" calcext:value-type="string">
            <text:p>CIGZ40305F9A1 Documento Nr. :62 del 19-02-2021 fornitura materiale vario</text:p>
          </table:table-cell>
          <table:table-cell table:style-name="ce8" office:value-type="string" calcext:value-type="string">
            <text:p>INTECH- CR SRL</text:p>
          </table:table-cell>
          <table:table-cell table:style-name="ce9" office:value-type="string" calcext:value-type="string">
            <text:p>37012</text:p>
          </table:table-cell>
          <table:table-cell table:style-name="ce9" office:value-type="string" calcext:value-type="string">
            <text:p>BUSSOLENGO</text:p>
          </table:table-cell>
          <table:table-cell table:style-name="ce9" office:value-type="string" calcext:value-type="string">
            <text:p>03951490238</text:p>
          </table:table-cell>
          <table:table-cell table:style-name="ce13" office:value-type="currency" office:currency="EUR" office:value="115.66" calcext:value-type="currency">
            <text:p>€ 115,66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3" calcext:value-type="float">
            <text:p>1043</text:p>
          </table:table-cell>
          <table:table-cell table:style-name="ce8" office:value-type="string" calcext:value-type="string">
            <text:p>CIGZ9630C9B73 Documento Nr. :4278679682 del 04-03-2021 fornitura materiale vario per la manutenzione ordinaria della falegnameria comunale</text:p>
          </table:table-cell>
          <table:table-cell table:style-name="ce8" office:value-type="string" calcext:value-type="string">
            <text:p>WUERTH SRL</text:p>
          </table:table-cell>
          <table:table-cell table:style-name="ce9" office:value-type="string" calcext:value-type="string">
            <text:p>39044</text:p>
          </table:table-cell>
          <table:table-cell table:style-name="ce9" office:value-type="string" calcext:value-type="string">
            <text:p>EGNA</text:p>
          </table:table-cell>
          <table:table-cell table:style-name="ce9" office:value-type="string" calcext:value-type="string">
            <text:p>00125230219</text:p>
          </table:table-cell>
          <table:table-cell table:style-name="ce13" office:value-type="currency" office:currency="EUR" office:value="213.52" calcext:value-type="currency">
            <text:p>€ 213,5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4" calcext:value-type="float">
            <text:p>1044</text:p>
          </table:table-cell>
          <table:table-cell table:style-name="ce8" office:value-type="string" calcext:value-type="string">
            <text:p>CIGZDC303134D Documento Nr. :8PA del 16-02-2021 fornitura materiale elettrico aule didattiche scuole medie</text:p>
          </table:table-cell>
          <table:table-cell table:style-name="ce8" office:value-type="string" calcext:value-type="string">
            <text:p>GANARINI PAOLO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2523730220</text:p>
          </table:table-cell>
          <table:table-cell table:style-name="ce13" office:value-type="currency" office:currency="EUR" office:value="573.4" calcext:value-type="currency">
            <text:p>€ 573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5" calcext:value-type="float">
            <text:p>1045</text:p>
          </table:table-cell>
          <table:table-cell table:style-name="ce8" office:value-type="string" calcext:value-type="string">
            <text:p>CIGZB1303748B Documento Nr. :2/13 del 31-01-2021 fornitura pellet per caldaia riscaldamento e matertiale vario</text:p>
          </table:table-cell>
          <table:table-cell table:style-name="ce8" office:value-type="string" calcext:value-type="string">
            <text:p>EDILIA SRL</text:p>
          </table:table-cell>
          <table:table-cell table:style-name="ce9" office:value-type="string" calcext:value-type="string">
            <text:p>38010</text:p>
          </table:table-cell>
          <table:table-cell table:style-name="ce9" office:value-type="string" calcext:value-type="string">
            <text:p>TON</text:p>
          </table:table-cell>
          <table:table-cell table:style-name="ce9" office:value-type="string" calcext:value-type="string">
            <text:p>00387190226</text:p>
          </table:table-cell>
          <table:table-cell table:style-name="ce13" office:value-type="currency" office:currency="EUR" office:value="14.2" calcext:value-type="currency">
            <text:p>€ 14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6" calcext:value-type="float">
            <text:p>1046</text:p>
          </table:table-cell>
          <table:table-cell table:style-name="ce8" office:value-type="string" calcext:value-type="string">
            <text:p>CIGZB1303748B Documento Nr. :2/13 del 31-01-2021 fornitura pellet per caldaia riscaldamento e matertiale vario</text:p>
          </table:table-cell>
          <table:table-cell table:style-name="ce8" office:value-type="string" calcext:value-type="string">
            <text:p>EDILIA SRL</text:p>
          </table:table-cell>
          <table:table-cell table:style-name="ce9" office:value-type="string" calcext:value-type="string">
            <text:p>38010</text:p>
          </table:table-cell>
          <table:table-cell table:style-name="ce9" office:value-type="string" calcext:value-type="string">
            <text:p>TON</text:p>
          </table:table-cell>
          <table:table-cell table:style-name="ce9" office:value-type="string" calcext:value-type="string">
            <text:p>00387190226</text:p>
          </table:table-cell>
          <table:table-cell table:style-name="ce13" office:value-type="currency" office:currency="EUR" office:value="384.98" calcext:value-type="currency">
            <text:p>€ 384,9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7" calcext:value-type="float">
            <text:p>1047</text:p>
          </table:table-cell>
          <table:table-cell table:style-name="ce8" office:value-type="string" calcext:value-type="string">
            <text:p>CIGZ6B3069945 Documento Nr. :18 del 10-03-2021 smontaggio luminarie con l'impiego di piattaforma e due operai</text:p>
          </table:table-cell>
          <table:table-cell table:style-name="ce8" office:value-type="string" calcext:value-type="string">
            <text:p>TEDESCO <text:s text:c="2"/>GIANLUCA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ZIANO DI FIEMME</text:p>
          </table:table-cell>
          <table:table-cell table:style-name="ce9" office:value-type="string" calcext:value-type="string">
            <text:p>TDSGLC71T01C372Q</text:p>
          </table:table-cell>
          <table:table-cell table:style-name="ce13" office:value-type="currency" office:currency="EUR" office:value="3310.59" calcext:value-type="currency">
            <text:p>€ 3.310,5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8" calcext:value-type="float">
            <text:p>1048</text:p>
          </table:table-cell>
          <table:table-cell table:style-name="ce8" office:value-type="string" calcext:value-type="string">
            <text:p>CIGZ972944273 Documento Nr. :4/PA del 10-03-2021 sgombero neve a Bellamonte <text:s/>gennaio e febbraio 2021</text:p>
          </table:table-cell>
          <table:table-cell table:style-name="ce8" office:value-type="string" calcext:value-type="string">
            <text:p>GABRIELLI N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05550222</text:p>
          </table:table-cell>
          <table:table-cell table:style-name="ce13" office:value-type="currency" office:currency="EUR" office:value="6449.05" calcext:value-type="currency">
            <text:p>€ 6.449,05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49" calcext:value-type="float">
            <text:p>1049</text:p>
          </table:table-cell>
          <table:table-cell table:style-name="ce8" office:value-type="string" calcext:value-type="string">
            <text:p>CIGZ372EB9C99 Documento Nr. :Pa0000009 del 31-01-2021 fornitura frantumato secc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3" office:value-type="currency" office:currency="EUR" office:value="701.57" calcext:value-type="currency">
            <text:p>€ 701,5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999 <text:s/>Altri servizi diversi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0" calcext:value-type="float">
            <text:p>1050</text:p>
          </table:table-cell>
          <table:table-cell table:style-name="ce8" office:value-type="string" calcext:value-type="string">
            <text:p>CIGZ3B3012BC1 Documento Nr. :2/55 del 11-03-2021 sgombero neve gennaio 2021</text:p>
          </table:table-cell>
          <table:table-cell table:style-name="ce8" office:value-type="string" calcext:value-type="string">
            <text:p>DELLANTONIO ANDREA - AZIENDA AGRICOL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717090227</text:p>
          </table:table-cell>
          <table:table-cell table:style-name="ce13" office:value-type="currency" office:currency="EUR" office:value="683.2" calcext:value-type="currency">
            <text:p>€ 683,2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1" calcext:value-type="float">
            <text:p>1051</text:p>
          </table:table-cell>
          <table:table-cell table:style-name="ce8" office:value-type="string" calcext:value-type="string">
            <text:p>CIGZ40305F9A1 Documento Nr. :109 del 16-03-2021 fornitura Agglotape - rotoli larg.19mm x10 m Documento Nr. :62 del 19-02-2021 fornitura materiale vario</text:p>
          </table:table-cell>
          <table:table-cell table:style-name="ce8" office:value-type="string" calcext:value-type="string">
            <text:p>INTECH- CR SRL</text:p>
          </table:table-cell>
          <table:table-cell table:style-name="ce9" office:value-type="string" calcext:value-type="string">
            <text:p>37012</text:p>
          </table:table-cell>
          <table:table-cell table:style-name="ce9" office:value-type="string" calcext:value-type="string">
            <text:p>BUSSOLENGO</text:p>
          </table:table-cell>
          <table:table-cell table:style-name="ce9" office:value-type="string" calcext:value-type="string">
            <text:p>03951490238</text:p>
          </table:table-cell>
          <table:table-cell table:style-name="ce13" office:value-type="currency" office:currency="EUR" office:value="528.74" calcext:value-type="currency">
            <text:p>€ 528,74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2" calcext:value-type="float">
            <text:p>1052</text:p>
          </table:table-cell>
          <table:table-cell table:style-name="ce8" office:value-type="string" calcext:value-type="string">
            <text:p>CIGZ40305F9A1 Documento Nr. :62 del 19-02-2021 fornitura materiale vario</text:p>
          </table:table-cell>
          <table:table-cell table:style-name="ce8" office:value-type="string" calcext:value-type="string">
            <text:p>INTECH- CR SRL</text:p>
          </table:table-cell>
          <table:table-cell table:style-name="ce9" office:value-type="string" calcext:value-type="string">
            <text:p>37012</text:p>
          </table:table-cell>
          <table:table-cell table:style-name="ce9" office:value-type="string" calcext:value-type="string">
            <text:p>BUSSOLENGO</text:p>
          </table:table-cell>
          <table:table-cell table:style-name="ce9" office:value-type="string" calcext:value-type="string">
            <text:p>03951490238</text:p>
          </table:table-cell>
          <table:table-cell table:style-name="ce13" office:value-type="currency" office:currency="EUR" office:value="713.7" calcext:value-type="currency">
            <text:p>€ 713,7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3" calcext:value-type="float">
            <text:p>1053</text:p>
          </table:table-cell>
          <table:table-cell table:style-name="ce8" office:value-type="string" calcext:value-type="string">
            <text:p>CIGZ59309BA5D Documento Nr. :1/20210504 del 17-02-2021 <text:s/>fornitura cloruro di sodio granulare essicato</text:p>
          </table:table-cell>
          <table:table-cell table:style-name="ce8" office:value-type="string" calcext:value-type="string">
            <text:p>INTERCOM DR.LEITNER SRL</text:p>
          </table:table-cell>
          <table:table-cell table:style-name="ce9" office:value-type="string" calcext:value-type="string">
            <text:p>39040</text:p>
          </table:table-cell>
          <table:table-cell table:style-name="ce9" office:value-type="string" calcext:value-type="string">
            <text:p>CAMPO DI TRENS</text:p>
          </table:table-cell>
          <table:table-cell table:style-name="ce9" office:value-type="string" calcext:value-type="string">
            <text:p>00534750211</text:p>
          </table:table-cell>
          <table:table-cell table:style-name="ce13" office:value-type="currency" office:currency="EUR" office:value="2784.45" calcext:value-type="currency">
            <text:p>€ 2.784,45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4" calcext:value-type="float">
            <text:p>1054</text:p>
          </table:table-cell>
          <table:table-cell table:style-name="ce8" office:value-type="string" calcext:value-type="string">
            <text:p>CIGZ3930974F3 Documento Nr. :2/109 del 28-02-2021 fornitura due bancali di asfalto <text:s/>a freddo</text:p>
          </table:table-cell>
          <table:table-cell table:style-name="ce8" office:value-type="string" calcext:value-type="string">
            <text:p>BETON ASFALTI S.RL.</text:p>
          </table:table-cell>
          <table:table-cell table:style-name="ce9" office:value-type="string" calcext:value-type="string">
            <text:p>38020</text:p>
          </table:table-cell>
          <table:table-cell table:style-name="ce9" office:value-type="string" calcext:value-type="string">
            <text:p>CIS</text:p>
          </table:table-cell>
          <table:table-cell table:style-name="ce9" office:value-type="string" calcext:value-type="string">
            <text:p>01265960227</text:p>
          </table:table-cell>
          <table:table-cell table:style-name="ce13" office:value-type="currency" office:currency="EUR" office:value="976" calcext:value-type="currency">
            <text:p>€ 97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8 <text:s/>Strument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5" calcext:value-type="float">
            <text:p>1055</text:p>
          </table:table-cell>
          <table:table-cell table:style-name="ce8" office:value-type="string" calcext:value-type="string">
            <text:p>CIGZBD30BBAA6 Documento Nr. :20212SP10000324 del 26-02-2021 fornitura materiale vario Documento Nr. :20212SP10000325 del 26-02-2021 fornitura materiale diverso</text:p>
          </table:table-cell>
          <table:table-cell table:style-name="ce8" office:value-type="string" calcext:value-type="string">
            <text:p>SELECTRA SPA</text:p>
          </table:table-cell>
          <table:table-cell table:style-name="ce9" office:value-type="string" calcext:value-type="string">
            <text:p>38121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0123700213</text:p>
          </table:table-cell>
          <table:table-cell table:style-name="ce13" office:value-type="currency" office:currency="EUR" office:value="990.62" calcext:value-type="currency">
            <text:p>€ 990,6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8 <text:s/>Manutenzione ordinaria e riparazioni di beni immobil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6" calcext:value-type="float">
            <text:p>1056</text:p>
          </table:table-cell>
          <table:table-cell table:style-name="ce8" office:value-type="string" calcext:value-type="string">
            <text:p>CIGZ162E08517 Documento Nr. :31 del 22-02-2021 fornitura materiale per nuovo allacciamento VGA tra videoproiettore e postazione computer nella sala consiliare del municipio - BO 224/2020</text:p>
          </table:table-cell>
          <table:table-cell table:style-name="ce8" office:value-type="string" calcext:value-type="string">
            <text:p>AUDIOTEK SRL</text:p>
          </table:table-cell>
          <table:table-cell table:style-name="ce9" office:value-type="string" calcext:value-type="string">
            <text:p>39100</text:p>
          </table:table-cell>
          <table:table-cell table:style-name="ce9" office:value-type="string" calcext:value-type="string">
            <text:p>BOLZANO</text:p>
          </table:table-cell>
          <table:table-cell table:style-name="ce9" office:value-type="string" calcext:value-type="string">
            <text:p>02751960218</text:p>
          </table:table-cell>
          <table:table-cell table:style-name="ce13" office:value-type="currency" office:currency="EUR" office:value="366" calcext:value-type="currency">
            <text:p>€ 36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7 <text:s/>Altri materiali tecnico-specialistici non sanitar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7" calcext:value-type="float">
            <text:p>1057</text:p>
          </table:table-cell>
          <table:table-cell table:style-name="ce8" office:value-type="string" calcext:value-type="string">
            <text:p>CIGZ8E2C5DEFA Documento Nr. :6 del 23-02-2021 nota di accredito a storno fattura n.4del 18.2.2021 (non era stato applicato lo split payment) Documento Nr. :4 del 18-02-2021 fornitura carro a</text:p>
          </table:table-cell>
          <table:table-cell table:style-name="ce8" office:value-type="string" calcext:value-type="string">
            <text:p>FERRARI HOLZ SRL</text:p>
          </table:table-cell>
          <table:table-cell table:style-name="ce9" office:value-type="string" calcext:value-type="string">
            <text:p>38017</text:p>
          </table:table-cell>
          <table:table-cell table:style-name="ce9" office:value-type="string" calcext:value-type="string">
            <text:p>MEZZOLOMBARDO</text:p>
          </table:table-cell>
          <table:table-cell table:style-name="ce9" office:value-type="string" calcext:value-type="string">
            <text:p>02452810225</text:p>
          </table:table-cell>
          <table:table-cell table:style-name="ce13" office:value-type="currency" office:currency="EUR" office:value="244" calcext:value-type="currency">
            <text:p>€ 244,0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999 <text:s/>Altri beni e materiali di consumo n.a.c.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8" calcext:value-type="float">
            <text:p>1058</text:p>
          </table:table-cell>
          <table:table-cell table:style-name="ce8" office:value-type="string" calcext:value-type="string">
            <text:p>CIGZD92BB2259 Documento Nr. :Pa0000135 del 31-12-2020 fornitura frantumato secco</text:p>
          </table:table-cell>
          <table:table-cell table:style-name="ce8" office:value-type="string" calcext:value-type="string">
            <text:p>DIESSEGI SRL</text:p>
          </table:table-cell>
          <table:table-cell table:style-name="ce9" office:value-type="string" calcext:value-type="string">
            <text:p>38030</text:p>
          </table:table-cell>
          <table:table-cell table:style-name="ce9" office:value-type="string" calcext:value-type="string">
            <text:p>CASTELLO-MOLINA DI FIEMME</text:p>
          </table:table-cell>
          <table:table-cell table:style-name="ce9" office:value-type="string" calcext:value-type="string">
            <text:p>01444870222</text:p>
          </table:table-cell>
          <table:table-cell table:style-name="ce13" office:value-type="currency" office:currency="EUR" office:value="60.61" calcext:value-type="currency">
            <text:p>€ 60,6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59" calcext:value-type="float">
            <text:p>1059</text:p>
          </table:table-cell>
          <table:table-cell table:style-name="ce8" office:value-type="string" calcext:value-type="string">
            <text:p>CIG79075046BA CUPI26B19000020003 Documento Nr. :13 del 13-03-2021 Lavori di sistemazione del versante Sud del Monte Mulat; Direzione lavori Avanzamento 41,99%</text:p>
          </table:table-cell>
          <table:table-cell table:style-name="ce8" office:value-type="string" calcext:value-type="string">
            <text:p>INCLINE S.R.L. SOCIETA' UNIPERSONALE</text:p>
          </table:table-cell>
          <table:table-cell table:style-name="ce9" office:value-type="string" calcext:value-type="string">
            <text:p>38017</text:p>
          </table:table-cell>
          <table:table-cell table:style-name="ce9" office:value-type="string" calcext:value-type="string">
            <text:p>MEZZOLOMBARDO</text:p>
          </table:table-cell>
          <table:table-cell table:style-name="ce9" office:value-type="string" calcext:value-type="string">
            <text:p>02394600221</text:p>
          </table:table-cell>
          <table:table-cell table:style-name="ce13" office:value-type="currency" office:currency="EUR" office:value="7729.76" calcext:value-type="currency">
            <text:p>€ 7.729,7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9.012 <text:s/>Infrastrutture stradali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60" calcext:value-type="float">
            <text:p>1060</text:p>
          </table:table-cell>
          <table:table-cell table:style-name="ce8" office:value-type="string" calcext:value-type="string">
            <text:p>CIGZ7F2C644D3 CUPI21B14000370005 Documento Nr. :2/PA del 04-03-2021 acc.to per CSE lavori di ristrutturazione urbanistica via Fiamme Gialle.Realizz.nuova pista ciclabile,nuova rotatoria,rifa</text:p>
          </table:table-cell>
          <table:table-cell table:style-name="ce8" office:value-type="string" calcext:value-type="string">
            <text:p>DELLADIO <text:s text:c="2"/>GIOVANNI</text:p>
          </table:table-cell>
          <table:table-cell table:style-name="ce9" office:value-type="string" calcext:value-type="string">
            <text:p>38038</text:p>
          </table:table-cell>
          <table:table-cell table:style-name="ce9" office:value-type="string" calcext:value-type="string">
            <text:p>TESERO</text:p>
          </table:table-cell>
          <table:table-cell table:style-name="ce9" office:value-type="string" calcext:value-type="string">
            <text:p>DLLGNN55S08L147M</text:p>
          </table:table-cell>
          <table:table-cell table:style-name="ce13" office:value-type="currency" office:currency="EUR" office:value="5117.42" calcext:value-type="currency">
            <text:p>€ 5.117,42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2.02.003 <text:s/>Foreste</text:p>
          </table:table-cell>
          <table:table-cell table:style-name="ce9" office:value-type="string" calcext:value-type="string">
            <text:p>23/03/2021</text:p>
          </table:table-cell>
          <table:table-cell table:style-name="ce11" office:value-type="float" office:value="1061" calcext:value-type="float">
            <text:p>1061</text:p>
          </table:table-cell>
          <table:table-cell table:style-name="ce8" office:value-type="string" calcext:value-type="string">
            <text:p>CIGZ9B2863149 CUPI26B19000020003 Documento Nr. :27 del 16-03-2021 acc.to CSE lavori di sistemaz.versante Sud del Monte Mulat e di messa in sicurezza dell'abitato sottostante mediante install</text:p>
          </table:table-cell>
          <table:table-cell table:style-name="ce8" office:value-type="string" calcext:value-type="string">
            <text:p>SALVATI <text:s text:c="2"/>SARA</text:p>
          </table:table-cell>
          <table:table-cell table:style-name="ce9" office:value-type="string" calcext:value-type="string">
            <text:p>38076</text:p>
          </table:table-cell>
          <table:table-cell table:style-name="ce9" office:value-type="string" calcext:value-type="string">
            <text:p>MADRUZZO</text:p>
          </table:table-cell>
          <table:table-cell table:style-name="ce9" office:value-type="string" calcext:value-type="string">
            <text:p>SLVSRA73D57L378W</text:p>
          </table:table-cell>
          <table:table-cell table:style-name="ce13" office:value-type="currency" office:currency="EUR" office:value="3098.59" calcext:value-type="currency">
            <text:p>€ 3.098,59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3.999 <text:s/>Altri aggi di riscossione n.a.c.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3" calcext:value-type="float">
            <text:p>1063</text:p>
          </table:table-cell>
          <table:table-cell table:style-name="ce8" office:value-type="string" calcext:value-type="string">
            <text:p>Documento Nr. :2021161123 del 19-03-2021 COMPENSI 1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111.67" calcext:value-type="currency">
            <text:p>€ 111,67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002 <text:s/>Spese postali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4" calcext:value-type="float">
            <text:p>1064</text:p>
          </table:table-cell>
          <table:table-cell table:style-name="ce8" office:value-type="string" calcext:value-type="string">
            <text:p>Documento Nr. :2021161123 del 19-03-2021 COMPENSI 1 DECADE MARZO 2021</text:p>
          </table:table-cell>
          <table:table-cell table:style-name="ce8" office:value-type="string" calcext:value-type="string">
            <text:p>TRENTINO RISCOSSIONI SPA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2002380224</text:p>
          </table:table-cell>
          <table:table-cell table:style-name="ce13" office:value-type="currency" office:currency="EUR" office:value="897.6" calcext:value-type="currency">
            <text:p>€ 897,60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5" calcext:value-type="float">
            <text:p>1065</text:p>
          </table:table-cell>
          <table:table-cell table:style-name="ce8" office:value-type="string" calcext:value-type="string">
            <text:p>Documento Nr. :2071 del 25-02-2021 1°rata contributo in conto esercizio anno 2021</text:p>
          </table:table-cell>
          <table:table-cell table:style-name="ce8" office:value-type="string" calcext:value-type="string">
            <text:p>A.S.D. DOLOMITICA NUOTO CTT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755430228</text:p>
          </table:table-cell>
          <table:table-cell table:style-name="ce13" office:value-type="currency" office:currency="EUR" office:value="63000" calcext:value-type="currency">
            <text:p>€ 63.000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6" calcext:value-type="float">
            <text:p>1066</text:p>
          </table:table-cell>
          <table:table-cell table:style-name="ce8" office:value-type="string" calcext:value-type="string">
            <text:p>Indenn. carica amministratori MARZO 2021 - flusso SEPA del 24.3.2021</text:p>
          </table:table-cell>
          <table:table-cell table:style-name="ce8" office:value-type="string" calcext:value-type="string">
            <text:p>AMMINISTRATORI CON INDENN.MENSILE CAR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</text:p>
          </table:table-cell>
          <table:table-cell table:style-name="ce13" office:value-type="currency" office:currency="EUR" office:value="8798" calcext:value-type="currency">
            <text:p>€ 8.798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7" calcext:value-type="float">
            <text:p>1067</text:p>
          </table:table-cell>
          <table:table-cell table:style-name="ce8" office:value-type="string" calcext:value-type="string">
            <text:p>Liquid.Gettoni presenza Consiglio com.le 2020 (22.9.-31.12) - MARZO 2021 - flusso SEPA del 24.3.2021</text:p>
          </table:table-cell>
          <table:table-cell table:style-name="ce8" office:value-type="string" calcext:value-type="string">
            <text:p>DIVERSI PER GETTONI (CON CEDOLINO PAGA)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9</text:p>
          </table:table-cell>
          <table:table-cell table:style-name="ce13" office:value-type="currency" office:currency="EUR" office:value="4.2" calcext:value-type="currency">
            <text:p>€ 4,2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1.001 <text:s/>Organi istituzionali dell'amministrazione - Indennità</text:p>
          </table:table-cell>
          <table:table-cell table:style-name="ce9" office:value-type="string" calcext:value-type="string">
            <text:p>24/03/2021</text:p>
          </table:table-cell>
          <table:table-cell table:style-name="ce11" office:value-type="float" office:value="1068" calcext:value-type="float">
            <text:p>1068</text:p>
          </table:table-cell>
          <table:table-cell table:style-name="ce8" office:value-type="string" calcext:value-type="string">
            <text:p>Liquid.Gettoni presenza Consiglio com.le 2020 (22.9.-31.12) - MARZO 2021 - flusso SEPA del 24.3.2021</text:p>
          </table:table-cell>
          <table:table-cell table:style-name="ce8" office:value-type="string" calcext:value-type="string">
            <text:p>DIVERSI PER GETTONI (CON CEDOLINO PAGA)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999999999999</text:p>
          </table:table-cell>
          <table:table-cell table:style-name="ce13" office:value-type="currency" office:currency="EUR" office:value="2640" calcext:value-type="currency">
            <text:p>€ 2.64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2" calcext:value-type="float">
            <text:p>1112</text:p>
          </table:table-cell>
          <table:table-cell table:style-name="ce8" office:value-type="string" calcext:value-type="string">
            <text:p>Documento Nr. :GC27 del 12-02-2021 Concessione di un contributo straordinario per la manifestazione Dolomiti Ski Jazz 2019.</text:p>
          </table:table-cell>
          <table:table-cell table:style-name="ce8" office:value-type="string" calcext:value-type="string">
            <text:p>AZIENDA PER IL TURISMO DELLA VALLE DI FIEMME SOC.CONSORTIL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280220</text:p>
          </table:table-cell>
          <table:table-cell table:style-name="ce13" office:value-type="currency" office:currency="EUR" office:value="1800" calcext:value-type="currency">
            <text:p>€ 1.80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4.01.001 <text:s/>Trasferimenti correnti a Istituzioni Sociali Privat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3" calcext:value-type="float">
            <text:p>1113</text:p>
          </table:table-cell>
          <table:table-cell table:style-name="ce8" office:value-type="string" calcext:value-type="string">
            <text:p>Documento Nr. :GC39 del 10-03-2021 Concessione di un contributo straordinario all'Azienda per il Turismo della Val di Fiemme S.c.r.l. per la manifestazione Dolomiti Ski Jazz 2020.</text:p>
          </table:table-cell>
          <table:table-cell table:style-name="ce8" office:value-type="string" calcext:value-type="string">
            <text:p>AZIENDA PER IL TURISMO DELLA VALLE DI FIEMME SOC.CONSORTILE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1901280220</text:p>
          </table:table-cell>
          <table:table-cell table:style-name="ce13" office:value-type="currency" office:currency="EUR" office:value="1367.92" calcext:value-type="currency">
            <text:p>€ 1.367,9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7 <text:s/>Spese di condominio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5" calcext:value-type="float">
            <text:p>1115</text:p>
          </table:table-cell>
          <table:table-cell table:style-name="ce8" office:value-type="string" calcext:value-type="string">
            <text:p>Documento Nr. :DT256 del 18-03-2021 Spese condominiali Condominio Parkauto Ischia Predazzo. Impegno e liquidazione della spesa 2020/2021 (01.12.2020 - 30.11.2021).</text:p>
          </table:table-cell>
          <table:table-cell table:style-name="ce8" office:value-type="string" calcext:value-type="string">
            <text:p>PARKAUTO ISCHIA SOCIETA' COOPERATIVA EDILIZI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933390229</text:p>
          </table:table-cell>
          <table:table-cell table:style-name="ce13" office:value-type="currency" office:currency="EUR" office:value="122.56" calcext:value-type="currency">
            <text:p>€ 122,5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7 <text:s/>Spese di condominio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6" calcext:value-type="float">
            <text:p>1116</text:p>
          </table:table-cell>
          <table:table-cell table:style-name="ce8" office:value-type="string" calcext:value-type="string">
            <text:p>Documento Nr. :DT255 del 18-03-2021 Spese condominiali Condominio Parkauto Pelenzana Predazzo. Impegno e liquidazione della spesa relativa al periodo 2019/2020 (01.12.2020 - 30.11.2021).</text:p>
          </table:table-cell>
          <table:table-cell table:style-name="ce8" office:value-type="string" calcext:value-type="string">
            <text:p>CONDOMINIO PARKAUTO PELENZAN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/>
          <table:table-cell table:style-name="ce13" office:value-type="currency" office:currency="EUR" office:value="250.92" calcext:value-type="currency">
            <text:p>€ 250,9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1.002 <text:s/>Pubblicazioni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7" calcext:value-type="float">
            <text:p>1117</text:p>
          </table:table-cell>
          <table:table-cell table:style-name="ce8" office:value-type="string" calcext:value-type="string">
            <text:p>CIGZ002FEA082 Documento Nr. :2/00 del 03-02-2021 addetta stampa gennaio 2021 Documento Nr. :3/00 del 03-03-2021 addetto stampa febbrraio 2021</text:p>
          </table:table-cell>
          <table:table-cell table:style-name="ce8" office:value-type="string" calcext:value-type="string">
            <text:p>GABRIELLI <text:s text:c="2"/>MONICA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GBRMNC79L68C372E</text:p>
          </table:table-cell>
          <table:table-cell table:style-name="ce13" office:value-type="currency" office:currency="EUR" office:value="1244.4" calcext:value-type="currency">
            <text:p>€ 1.244,40</text:p>
          </table:table-cell>
          <table:table-cell table:number-columns-repeated="246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8" calcext:value-type="float">
            <text:p>1118</text:p>
          </table:table-cell>
          <table:table-cell table:style-name="ce8" office:value-type="string" calcext:value-type="string">
            <text:p>CIGZ9F2FE384B Documento Nr. :6900000768 del 28-02-2021 <text:s/>STORNO TOTALE NS.FATTURA NR.69-582 DEL 28/02/2021 PER ERRATA INDICAZIONE CIG Documento Nr. :6900000769 del 28-02-2021 servizio sostitu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50.76" calcext:value-type="currency">
            <text:p>€ 250,7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19" calcext:value-type="float">
            <text:p>1119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25.38" calcext:value-type="currency">
            <text:p>€ 125,3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0" calcext:value-type="float">
            <text:p>1120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4.09" calcext:value-type="currency">
            <text:p>€ 74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1" calcext:value-type="float">
            <text:p>1121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302.06" calcext:value-type="currency">
            <text:p>€ 302,06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2" calcext:value-type="float">
            <text:p>1122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56.99" calcext:value-type="currency">
            <text:p>€ 56,9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3" calcext:value-type="float">
            <text:p>1123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1.4" calcext:value-type="currency">
            <text:p>€ 11,4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4" calcext:value-type="float">
            <text:p>1124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45.07" calcext:value-type="currency">
            <text:p>€ 245,0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5" calcext:value-type="float">
            <text:p>1125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74.09" calcext:value-type="currency">
            <text:p>€ 74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6" calcext:value-type="float">
            <text:p>1126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85.49" calcext:value-type="currency">
            <text:p>€ 8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7" calcext:value-type="float">
            <text:p>1127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205.17" calcext:value-type="currency">
            <text:p>€ 205,1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8" calcext:value-type="float">
            <text:p>1128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85.49" calcext:value-type="currency">
            <text:p>€ 85,4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29" calcext:value-type="float">
            <text:p>1129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93.77" calcext:value-type="currency">
            <text:p>€ 193,77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4.002 <text:s/>Servizio mense personale civile</text:p>
          </table:table-cell>
          <table:table-cell table:style-name="ce9" office:value-type="string" calcext:value-type="string">
            <text:p>25/03/2021</text:p>
          </table:table-cell>
          <table:table-cell table:style-name="ce11" office:value-type="float" office:value="1130" calcext:value-type="float">
            <text:p>1130</text:p>
          </table:table-cell>
          <table:table-cell table:style-name="ce8" office:value-type="string" calcext:value-type="string">
            <text:p>CIGZ9F2FE384B Documento Nr. :6900000769 del 28-02-2021 servizio sostitutivo mensa ai dipendenti febbraio 2021</text:p>
          </table:table-cell>
          <table:table-cell table:style-name="ce8" office:value-type="string" calcext:value-type="string">
            <text:p>COOPERATIVA ITALIANA DI RISTORAZIONE S.C.</text:p>
          </table:table-cell>
          <table:table-cell table:style-name="ce9" office:value-type="string" calcext:value-type="string">
            <text:p>42124</text:p>
          </table:table-cell>
          <table:table-cell table:style-name="ce9" office:value-type="string" calcext:value-type="string">
            <text:p>REGGIO NELL'EMILIA</text:p>
          </table:table-cell>
          <table:table-cell table:style-name="ce9" office:value-type="string" calcext:value-type="string">
            <text:p>00464110352</text:p>
          </table:table-cell>
          <table:table-cell table:style-name="ce13" office:value-type="currency" office:currency="EUR" office:value="102.59" calcext:value-type="currency">
            <text:p>€ 102,5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1" calcext:value-type="float">
            <text:p>1131</text:p>
          </table:table-cell>
          <table:table-cell table:style-name="ce8" office:value-type="string" calcext:value-type="string">
            <text:p>Documento Nr. :DT264 del 19-03-2021 CCP 15869381 vigili, anno 2021 <text:s/>spese per tenuta conto, imposta di boll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279.93" calcext:value-type="currency">
            <text:p>€ 279,93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7.999 <text:s/>Spese per servizi finanziari n.a.c.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2" calcext:value-type="float">
            <text:p>1132</text:p>
          </table:table-cell>
          <table:table-cell table:style-name="ce8" office:value-type="string" calcext:value-type="string">
            <text:p>Documento Nr. :DT265 del 19-03-2021 CCP 15428386 tesoreria, anno 2021 <text:s/>spese per tenuta conto, imposta di bollo</text:p>
          </table:table-cell>
          <table:table-cell table:style-name="ce8" office:value-type="string" calcext:value-type="string">
            <text:p>COMUNE DI PREDAZ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148590227</text:p>
          </table:table-cell>
          <table:table-cell table:style-name="ce13" office:value-type="currency" office:currency="EUR" office:value="279.93" calcext:value-type="currency">
            <text:p>€ 279,93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4.02.05.999 <text:s/>Altri trasferimenti a famiglie n.a.c.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4" calcext:value-type="float">
            <text:p>1134</text:p>
          </table:table-cell>
          <table:table-cell table:style-name="ce8" office:value-type="string" calcext:value-type="string">
            <text:p>Documento Nr. :DT271 del 23-03-2021 Art. 36 c. 5 Regolamento di Polizia Mortuaria e allegato Tariffe Funebri. Rimborso spesa relativa al trasporto per cremazione</text:p>
          </table:table-cell>
          <table:table-cell table:style-name="ce8" office:value-type="string" calcext:value-type="string">
            <text:p>Nominativo omesso per la privacy</text:p>
          </table:table-cell>
          <table:table-cell table:style-name="ce9" table:number-columns-repeated="3"/>
          <table:table-cell table:style-name="ce13" office:value-type="currency" office:currency="EUR" office:value="422" calcext:value-type="currency">
            <text:p>€ 422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5" calcext:value-type="float">
            <text:p>1135</text:p>
          </table:table-cell>
          <table:table-cell table:style-name="ce8" office:value-type="string" calcext:value-type="string">
            <text:p>CIG8045270ED1 Documento Nr. :42101024183 del 15-03-2021 fornitura <text:s/>energia elettrica periodo 01/02/2021 28/02/2021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4.95" calcext:value-type="currency">
            <text:p>€ 4,95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4 <text:s/>Energia elettrica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6" calcext:value-type="float">
            <text:p>1136</text:p>
          </table:table-cell>
          <table:table-cell table:style-name="ce8" office:value-type="string" calcext:value-type="string">
            <text:p>CIG8045270ED1 Documento Nr. :42101024182 del 15-03-2021 fornitura energia elettrica periodo 01/02/2021 28/02/2021 trampolini</text:p>
          </table:table-cell>
          <table:table-cell table:style-name="ce8" office:value-type="string" calcext:value-type="string">
            <text:p>DOLOMITI ENERGIA SPA</text:p>
          </table:table-cell>
          <table:table-cell table:style-name="ce9" office:value-type="string" calcext:value-type="string">
            <text:p>38123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812630224</text:p>
          </table:table-cell>
          <table:table-cell table:style-name="ce13" office:value-type="currency" office:currency="EUR" office:value="6525.34" calcext:value-type="currency">
            <text:p>€ 6.525,34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7" calcext:value-type="float">
            <text:p>1137</text:p>
          </table:table-cell>
          <table:table-cell table:style-name="ce8" office:value-type="string" calcext:value-type="string">
            <text:p>CIGZ9A304B8C3 Documento Nr. :69 del 09-03-2021 servizio trascrizioni sedute consiliari del 10.2.2021 durata : dalle 20.30 del 10.2.2021 alle 6,45 del 11.2.2021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ZMBLGU48B01M113O</text:p>
          </table:table-cell>
          <table:table-cell table:style-name="ce13" office:value-type="currency" office:currency="EUR" office:value="160" calcext:value-type="currency">
            <text:p>€ 160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3.999 <text:s/>Altri servizi ausiliari n.a.c.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8" calcext:value-type="float">
            <text:p>1138</text:p>
          </table:table-cell>
          <table:table-cell table:style-name="ce8" office:value-type="string" calcext:value-type="string">
            <text:p>CIGZ9A304B8C3 Documento Nr. :69 del 09-03-2021 servizio trascrizioni sedute consiliari del 10.2.2021 durata : dalle 20.30 del 10.2.2021 alle 6,45 del 11.2.2021</text:p>
          </table:table-cell>
          <table:table-cell table:style-name="ce8" office:value-type="string" calcext:value-type="string">
            <text:p>ZAMBELLI <text:s text:c="2"/>LUIGI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ZMBLGU48B01M113O</text:p>
          </table:table-cell>
          <table:table-cell table:style-name="ce13" office:value-type="currency" office:currency="EUR" office:value="650.32" calcext:value-type="currency">
            <text:p>€ 650,32</text:p>
          </table:table-cell>
          <table:table-cell table:number-columns-repeated="24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99.003 <text:s/>Quote di associazioni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39" calcext:value-type="float">
            <text:p>1139</text:p>
          </table:table-cell>
          <table:table-cell table:style-name="ce8" office:value-type="string" calcext:value-type="string">
            <text:p>Documento Nr. :231 PAS del 15-03-2021 <text:s/>quota associativa per l'anno 2021</text:p>
          </table:table-cell>
          <table:table-cell table:style-name="ce8" office:value-type="string" calcext:value-type="string">
            <text:p>CONSORZIO DEI COMUNI TRENTINI SOC.COOP.</text:p>
          </table:table-cell>
          <table:table-cell table:style-name="ce9" office:value-type="string" calcext:value-type="string">
            <text:p>38122</text:p>
          </table:table-cell>
          <table:table-cell table:style-name="ce9" office:value-type="string" calcext:value-type="string">
            <text:p>TRENTO</text:p>
          </table:table-cell>
          <table:table-cell table:style-name="ce9" office:value-type="string" calcext:value-type="string">
            <text:p>01533550222</text:p>
          </table:table-cell>
          <table:table-cell table:style-name="ce13" office:value-type="currency" office:currency="EUR" office:value="2562" calcext:value-type="currency">
            <text:p>€ 2.562,0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7.003 <text:s/>Noleggi di attrezzature scientifiche e sanitarie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40" calcext:value-type="float">
            <text:p>1140</text:p>
          </table:table-cell>
          <table:table-cell table:style-name="ce8" office:value-type="string" calcext:value-type="string">
            <text:p>CIGZB92A2D965 Documento Nr. :AZ/2101514 del 11-03-2021 noleggio affrancatrice <text:s/>DM90 MATR. 5328023 15.3.2021-14.06.2021</text:p>
          </table:table-cell>
          <table:table-cell table:style-name="ce8" office:value-type="string" calcext:value-type="string">
            <text:p>AZOLVER ITALIA S.R.L.</text:p>
          </table:table-cell>
          <table:table-cell table:style-name="ce9" office:value-type="string" calcext:value-type="string">
            <text:p>20121</text:p>
          </table:table-cell>
          <table:table-cell table:style-name="ce9" office:value-type="string" calcext:value-type="string">
            <text:p>MILANO</text:p>
          </table:table-cell>
          <table:table-cell table:style-name="ce9" office:value-type="string" calcext:value-type="string">
            <text:p>09346150155</text:p>
          </table:table-cell>
          <table:table-cell table:style-name="ce13" office:value-type="currency" office:currency="EUR" office:value="80.52" calcext:value-type="currency">
            <text:p>€ 80,52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2.004 <text:s/>Pubblicità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41" calcext:value-type="float">
            <text:p>1141</text:p>
          </table:table-cell>
          <table:table-cell table:style-name="ce8" office:value-type="string" calcext:value-type="string">
            <text:p>CIGZ602DBFC8D Documento Nr. :AM00043199 del 15-03-2021 inserzione di uno spazio pubblicitario sull'elenco telefonico edizione 2021/2022</text:p>
          </table:table-cell>
          <table:table-cell table:style-name="ce8" office:value-type="string" calcext:value-type="string">
            <text:p>ITALIAONLINE S.P.A.</text:p>
          </table:table-cell>
          <table:table-cell table:style-name="ce9" office:value-type="string" calcext:value-type="string">
            <text:p>20094</text:p>
          </table:table-cell>
          <table:table-cell table:style-name="ce9" office:value-type="string" calcext:value-type="string">
            <text:p>ASSAGO</text:p>
          </table:table-cell>
          <table:table-cell table:style-name="ce9" office:value-type="string" calcext:value-type="string">
            <text:p>03970540963</text:p>
          </table:table-cell>
          <table:table-cell table:style-name="ce13" office:value-type="currency" office:currency="EUR" office:value="1970.3" calcext:value-type="currency">
            <text:p>€ 1.970,30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16.999 <text:s/>Altre spese per servizi amministrativi</text:p>
          </table:table-cell>
          <table:table-cell table:style-name="ce9" office:value-type="string" calcext:value-type="string">
            <text:p>29/03/2021</text:p>
          </table:table-cell>
          <table:table-cell table:style-name="ce11" office:value-type="float" office:value="1142" calcext:value-type="float">
            <text:p>1142</text:p>
          </table:table-cell>
          <table:table-cell table:style-name="ce8" office:value-type="string" calcext:value-type="string">
            <text:p>Documento Nr. :1/2021 del 02-03-2021 "corrispettivo notificazioni eseguitew dal Comune del 3°/4° trimestre 2020"</text:p>
          </table:table-cell>
          <table:table-cell table:style-name="ce8" office:value-type="string" calcext:value-type="string">
            <text:p>COMUNE DI POTENZA</text:p>
          </table:table-cell>
          <table:table-cell table:style-name="ce9" office:value-type="string" calcext:value-type="string">
            <text:p>85100</text:p>
          </table:table-cell>
          <table:table-cell table:style-name="ce9" office:value-type="string" calcext:value-type="string">
            <text:p>POTENZA</text:p>
          </table:table-cell>
          <table:table-cell table:style-name="ce9" office:value-type="string" calcext:value-type="string">
            <text:p>00127040764</text:p>
          </table:table-cell>
          <table:table-cell table:style-name="ce13" office:value-type="currency" office:currency="EUR" office:value="5.88" calcext:value-type="currency">
            <text:p>€ 5,88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10.03.01.001 <text:s/>Versamenti IVA a debito per le gestioni commerciali</text:p>
          </table:table-cell>
          <table:table-cell table:style-name="ce9" office:value-type="string" calcext:value-type="string">
            <text:p>30/03/2021</text:p>
          </table:table-cell>
          <table:table-cell table:style-name="ce11" office:value-type="float" office:value="1233" calcext:value-type="float">
            <text:p>1233</text:p>
          </table:table-cell>
          <table:table-cell table:style-name="ce8" office:value-type="string" calcext:value-type="string">
            <text:p>Versamento IVA da Attività comm.li - FEBBRAIO 2021 - a copert. provv. <text:s/>28 del 16.3.2021</text:p>
          </table:table-cell>
          <table:table-cell table:style-name="ce8" office:value-type="string" calcext:value-type="string">
            <text:p>AGENZIA DELLE ENTRATE -TRIBUTI ERARIALI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6363391001</text:p>
          </table:table-cell>
          <table:table-cell table:style-name="ce13" office:value-type="currency" office:currency="EUR" office:value="16538.67" calcext:value-type="currency">
            <text:p>€ 16.538,67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36" calcext:value-type="float">
            <text:p>1236</text:p>
          </table:table-cell>
          <table:table-cell table:style-name="ce8" office:value-type="string" calcext:value-type="string">
            <text:p>CIGZDA2C98B24 Documento Nr. :21FVPV.0287 del 28-02-2021 fornitura carburante Documento Nr. :21FVPV.0155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378.58" calcext:value-type="currency">
            <text:p>€ 378,5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37" calcext:value-type="float">
            <text:p>1237</text:p>
          </table:table-cell>
          <table:table-cell table:style-name="ce8" office:value-type="string" calcext:value-type="string">
            <text:p>CIGZ28301731C Documento Nr. :1/PA del 26-02-2021 manutenzione e revisione Mitsubishi targato DD583EK</text:p>
          </table:table-cell>
          <table:table-cell table:style-name="ce8" office:value-type="string" calcext:value-type="string">
            <text:p>PIAZZI RENZO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1202370225</text:p>
          </table:table-cell>
          <table:table-cell table:style-name="ce13" office:value-type="currency" office:currency="EUR" office:value="1231.98" calcext:value-type="currency">
            <text:p>€ 1.231,98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38" calcext:value-type="float">
            <text:p>1238</text:p>
          </table:table-cell>
          <table:table-cell table:style-name="ce8" office:value-type="string" calcext:value-type="string">
            <text:p>CIGZ133031DD6 Documento Nr. :FC21/00079 del 30-01-2021 interventi di riparazione su mezzo Dacia Duster Essential TARGA DA650ZX</text:p>
          </table:table-cell>
          <table:table-cell table:style-name="ce8" office:value-type="string" calcext:value-type="string">
            <text:p>BOZZETTA DARIO &amp; C. SNC</text:p>
          </table:table-cell>
          <table:table-cell table:style-name="ce9" office:value-type="string" calcext:value-type="string">
            <text:p>38033</text:p>
          </table:table-cell>
          <table:table-cell table:style-name="ce9" office:value-type="string" calcext:value-type="string">
            <text:p>CAVALESE</text:p>
          </table:table-cell>
          <table:table-cell table:style-name="ce9" office:value-type="string" calcext:value-type="string">
            <text:p>00932330228</text:p>
          </table:table-cell>
          <table:table-cell table:style-name="ce13" office:value-type="currency" office:currency="EUR" office:value="1145.31" calcext:value-type="currency">
            <text:p>€ 1.145,3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39" calcext:value-type="float">
            <text:p>1239</text:p>
          </table:table-cell>
          <table:table-cell table:style-name="ce8" office:value-type="string" calcext:value-type="string">
            <text:p>CIGZBC30CEC49 Documento Nr. :2021_30_5 del 02-03-2021 interventi di riparazione su mezzo Suzuki Jimni targato DZ353SB</text:p>
          </table:table-cell>
          <table:table-cell table:style-name="ce8" office:value-type="string" calcext:value-type="string">
            <text:p>CATTOI DIEGO S.A.S. DI CATTOI DIEGO E C.</text:p>
          </table:table-cell>
          <table:table-cell table:style-name="ce9" office:value-type="string" calcext:value-type="string">
            <text:p>38066</text:p>
          </table:table-cell>
          <table:table-cell table:style-name="ce9" office:value-type="string" calcext:value-type="string">
            <text:p>RIVA DEL GARDA</text:p>
          </table:table-cell>
          <table:table-cell table:style-name="ce9" office:value-type="string" calcext:value-type="string">
            <text:p>01379810227</text:p>
          </table:table-cell>
          <table:table-cell table:style-name="ce13" office:value-type="currency" office:currency="EUR" office:value="1598.09" calcext:value-type="currency">
            <text:p>€ 1.598,09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0" calcext:value-type="float">
            <text:p>1240</text:p>
          </table:table-cell>
          <table:table-cell table:style-name="ce8" office:value-type="string" calcext:value-type="string">
            <text:p>CIGZDA2C98B24 Documento Nr. :21FVPV.0157 del 31-01-2021 fornitura carburante gennaio 2021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219" calcext:value-type="currency">
            <text:p>€ 219,00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9.001 <text:s/>Manutenzione ordinaria e riparazioni di mezzi di trasporto ad uso civile, di sicurezza e ordine pubblico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1" calcext:value-type="float">
            <text:p>1241</text:p>
          </table:table-cell>
          <table:table-cell table:style-name="ce8" office:value-type="string" calcext:value-type="string">
            <text:p>CIGZ072EEACC8 Documento Nr. :2021_30_1 del 19-01-2021 interventi di manutenzione su mezzo Suzuki Jimny targato FH042YW</text:p>
          </table:table-cell>
          <table:table-cell table:style-name="ce8" office:value-type="string" calcext:value-type="string">
            <text:p>CATTOI DIEGO S.A.S. DI CATTOI DIEGO E C.</text:p>
          </table:table-cell>
          <table:table-cell table:style-name="ce9" office:value-type="string" calcext:value-type="string">
            <text:p>38066</text:p>
          </table:table-cell>
          <table:table-cell table:style-name="ce9" office:value-type="string" calcext:value-type="string">
            <text:p>RIVA DEL GARDA</text:p>
          </table:table-cell>
          <table:table-cell table:style-name="ce9" office:value-type="string" calcext:value-type="string">
            <text:p>01379810227</text:p>
          </table:table-cell>
          <table:table-cell table:style-name="ce13" office:value-type="currency" office:currency="EUR" office:value="508.51" calcext:value-type="currency">
            <text:p>€ 508,51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2" calcext:value-type="float">
            <text:p>1242</text:p>
          </table:table-cell>
          <table:table-cell table:style-name="ce8" office:value-type="string" calcext:value-type="string">
            <text:p>CIGZDA2C98B24 Documento Nr. :21FVPV.0287 del 28-02-2021 fornitura carburante</text:p>
          </table:table-cell>
          <table:table-cell table:style-name="ce8" office:value-type="string" calcext:value-type="string">
            <text:p>CRISTOFORETTI S.P.A.</text:p>
          </table:table-cell>
          <table:table-cell table:style-name="ce9" office:value-type="string" calcext:value-type="string">
            <text:p>38023</text:p>
          </table:table-cell>
          <table:table-cell table:style-name="ce9" office:value-type="string" calcext:value-type="string">
            <text:p>CLES</text:p>
          </table:table-cell>
          <table:table-cell table:style-name="ce9" office:value-type="string" calcext:value-type="string">
            <text:p>00829040229</text:p>
          </table:table-cell>
          <table:table-cell table:style-name="ce13" office:value-type="currency" office:currency="EUR" office:value="50" calcext:value-type="currency">
            <text:p>€ 50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3" calcext:value-type="float">
            <text:p>1243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70.01" calcext:value-type="currency">
            <text:p>€ 70,01</text:p>
          </table:table-cell>
          <table:table-cell table:number-columns-repeated="24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4" calcext:value-type="float">
            <text:p>1244</text:p>
          </table:table-cell>
          <table:table-cell table:style-name="ce8" office:value-type="string" calcext:value-type="string">
            <text:p>CIG7825407225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51" calcext:value-type="currency">
            <text:p>€ 51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5" calcext:value-type="float">
            <text:p>1245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313.05" calcext:value-type="currency">
            <text:p>€ 313,05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6" calcext:value-type="float">
            <text:p>1246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771.79" calcext:value-type="currency">
            <text:p>€ 771,7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7" calcext:value-type="float">
            <text:p>1247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208.91" calcext:value-type="currency">
            <text:p>€ 208,9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8" calcext:value-type="float">
            <text:p>1248</text:p>
          </table:table-cell>
          <table:table-cell table:style-name="ce8" office:value-type="string" calcext:value-type="string">
            <text:p>CIG7825407225 CUPI22E18000010004 Documento Nr. :PJ03643646 del 28-02-2021 0020122846 - pagamento fattura n°PJ03643646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76.01" calcext:value-type="currency">
            <text:p>€ 76,01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49" calcext:value-type="float">
            <text:p>1249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534.1" calcext:value-type="currency">
            <text:p>€ 534,1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0" calcext:value-type="float">
            <text:p>1250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46.99" calcext:value-type="currency">
            <text:p>€ 46,99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1" calcext:value-type="float">
            <text:p>1251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173.06" calcext:value-type="currency">
            <text:p>€ 173,06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1.02.002 <text:s/>Carburanti, combustibili e lubrificanti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2" calcext:value-type="float">
            <text:p>1252</text:p>
          </table:table-cell>
          <table:table-cell table:style-name="ce8" office:value-type="string" calcext:value-type="string">
            <text:p>CIG7825407225 CUPI22E18000010004 Documento Nr. :PJ03643645 del 28-02-2021 0020122846 - pagamento fattura n°PJ03643645/28.02.2021 carburante febbraio 2021</text:p>
          </table:table-cell>
          <table:table-cell table:style-name="ce8" office:value-type="string" calcext:value-type="string">
            <text:p>KUWAIT PETROLEUM ITALIA</text:p>
          </table:table-cell>
          <table:table-cell table:style-name="ce9" office:value-type="string" calcext:value-type="string">
            <text:p>00100</text:p>
          </table:table-cell>
          <table:table-cell table:style-name="ce9" office:value-type="string" calcext:value-type="string">
            <text:p>ROMA</text:p>
          </table:table-cell>
          <table:table-cell table:style-name="ce9" office:value-type="string" calcext:value-type="string">
            <text:p>00891951006</text:p>
          </table:table-cell>
          <table:table-cell table:style-name="ce13" office:value-type="currency" office:currency="EUR" office:value="346" calcext:value-type="currency">
            <text:p>€ 346,00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3" calcext:value-type="float">
            <text:p>1253</text:p>
          </table:table-cell>
          <table:table-cell table:style-name="ce8" office:value-type="string" calcext:value-type="string">
            <text:p>CIGZ9C2BEEF33 Documento Nr. :211077108 del 12-03-2021 fornitura gas febbraio 2021 ex caserma C.C. Documento Nr. :211077106 del 12-03-2021 ffornitura gas magazzini comunali via Monte Mulat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1018.82" calcext:value-type="currency">
            <text:p>€ 1.018,82</text:p>
          </table:table-cell>
          <table:table-cell table:number-columns-repeated="24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1.03.02.05.006 <text:s/>Gas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4" calcext:value-type="float">
            <text:p>1254</text:p>
          </table:table-cell>
          <table:table-cell table:style-name="ce8" office:value-type="string" calcext:value-type="string">
            <text:p>CIGZ9C2BEEF33 Documento Nr. :211077107 del 12-03-2021 fornitura gas febbraio 2021 <text:s/>spogliatoi campo sportivo</text:p>
          </table:table-cell>
          <table:table-cell table:style-name="ce8" office:value-type="string" calcext:value-type="string">
            <text:p>SINERGAS SPA</text:p>
          </table:table-cell>
          <table:table-cell table:style-name="ce9" office:value-type="string" calcext:value-type="string">
            <text:p>41012</text:p>
          </table:table-cell>
          <table:table-cell table:style-name="ce9" office:value-type="string" calcext:value-type="string">
            <text:p>CARPI</text:p>
          </table:table-cell>
          <table:table-cell table:style-name="ce9" office:value-type="string" calcext:value-type="string">
            <text:p>01877220366</text:p>
          </table:table-cell>
          <table:table-cell table:style-name="ce13" office:value-type="currency" office:currency="EUR" office:value="433.64" calcext:value-type="currency">
            <text:p>€ 433,64</text:p>
          </table:table-cell>
          <table:table-cell table:number-columns-repeated="246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8" office:value-type="string" calcext:value-type="string">
            <text:p>2.02.01.03.999 <text:s/>Mobili e arredi n.a.c.</text:p>
          </table:table-cell>
          <table:table-cell table:style-name="ce9" office:value-type="string" calcext:value-type="string">
            <text:p>31/03/2021</text:p>
          </table:table-cell>
          <table:table-cell table:style-name="ce11" office:value-type="float" office:value="1255" calcext:value-type="float">
            <text:p>1255</text:p>
          </table:table-cell>
          <table:table-cell table:style-name="ce8" office:value-type="string" calcext:value-type="string">
            <text:p>CIGZ872D38476 Documento Nr. :9 del 23-02-2021 fornitura e posa degli arredi per la cucina del bar e del magazzino per il nuovo edificio a servizio del biolago in loc.Fontanelle a Predazzo</text:p>
          </table:table-cell>
          <table:table-cell table:style-name="ce8" office:value-type="string" calcext:value-type="string">
            <text:p>GABRIELLI E FELIGETTI S.R.L.</text:p>
          </table:table-cell>
          <table:table-cell table:style-name="ce9" office:value-type="string" calcext:value-type="string">
            <text:p>38037</text:p>
          </table:table-cell>
          <table:table-cell table:style-name="ce9" office:value-type="string" calcext:value-type="string">
            <text:p>PREDAZZO</text:p>
          </table:table-cell>
          <table:table-cell table:style-name="ce9" office:value-type="string" calcext:value-type="string">
            <text:p>00857030225</text:p>
          </table:table-cell>
          <table:table-cell table:style-name="ce13" office:value-type="currency" office:currency="EUR" office:value="28877.4" calcext:value-type="currency">
            <text:p>€ 28.877,40</text:p>
          </table:table-cell>
          <table:table-cell table:number-columns-repeated="246"/>
        </table:table-row>
        <table:table-row table:style-name="ro8">
          <table:table-cell table:style-name="ce7" office:value-type="float" office:value="0" calcext:value-type="float">
            <text:p>0</text:p>
          </table:table-cell>
          <table:table-cell table:style-name="ce8"/>
          <table:table-cell table:style-name="ce9" office:value-type="string" calcext:value-type="string">
            <text:p>00:00:00</text:p>
          </table:table-cell>
          <table:table-cell table:style-name="ce11" office:value-type="float" office:value="0" calcext:value-type="float">
            <text:p>0</text:p>
          </table:table-cell>
          <table:table-cell table:style-name="ce8" table:number-columns-repeated="2"/>
          <table:table-cell table:style-name="ce9" table:number-columns-repeated="2"/>
          <table:table-cell table:style-name="ce9" office:value-type="string" calcext:value-type="string">
            <text:p>TOTALE :</text:p>
          </table:table-cell>
          <table:table-cell table:style-name="ce13" office:value-type="currency" office:currency="EUR" office:value="1641213.75" calcext:value-type="currency">
            <text:p>€ 1.641.213,75</text:p>
          </table:table-cell>
          <table:table-cell table:number-columns-repeated="246"/>
        </table:table-row>
        <table:table-row table:style-name="ro1" table:number-rows-repeated="1047826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</number:number-style>
    <number:number-style style:name="N123P1" style:volatile="true"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23P2" style:volatile="true">
      <loext:fill-character> </loext:fill-character>
      <number:text>-</number:text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text> </number:text>
      <number:number number:decimal-places="0" loext:min-decimal-places="0" number:min-integer-digits="1" number:grouping="true"/>
      <number:text> €</number:text>
    </number:number-style>
    <number:number-style style:name="N127P1" style:volatile="true">
      <loext:fill-character> </loext:fill-character>
      <number:text>-</number:text>
      <number:number number:decimal-places="0" loext:min-decimal-places="0" number:min-integer-digits="1" number:grouping="true"/>
      <number:text> €</number:text>
    </number:number-style>
    <number:number-style style:name="N127P2" style:volatile="true">
      <loext:fill-character> </loext:fill-character>
      <number:text> - €</number:text>
    </number:number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</number:number-style>
    <number:number-style style:name="N131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text> </number:text>
      <number:number number:decimal-places="2" loext:min-decimal-places="2" number:min-integer-digits="1" number:grouping="true"/>
      <number:text> €</number:text>
    </number:number-style>
    <number:number-style style:name="N135P1" style:volatile="true">
      <loext:fill-character> </loext:fill-character>
      <number:text>-</number:text>
      <number:number number:decimal-places="2" loext:min-decimal-places="2" number:min-integer-digits="1" number:grouping="true"/>
      <number:text> €</number:text>
    </number:number-style>
    <number:number-style style:name="N135P2" style:volatile="true">
      <loext:fill-character> </loext:fill-character>
      <number:text> -</number:text>
      <number:number number:decimal-places="0" loext:min-decimal-places="0" number:min-integer-digits="0"/>
      <number:text> €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/>
    </number:number-style>
    <number:number-style style:name="N140">
      <number:text>-</number:text>
      <number:number number:decimal-places="0" loext:min-decimal-places="0" number:min-integer-digits="1"/>
      <style:map style:condition="value()&gt;=0" style:apply-style-name="N140P0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/00/0000</text:date>, <text:time style:data-style-name="N2" text:time-value="15:39:07.4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6-25T15:43:30.466000000</dc:date>
    <meta:editing-duration>PT4M23S</meta:editing-duration>
    <meta:editing-cycles>1</meta:editing-cycles>
    <meta:document-statistic meta:table-count="1" meta:cell-count="7431" meta:object-count="0"/>
  </office:meta>
</office:document-meta>
</file>