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13.261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3.676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685cm" fo:break-before="auto" style:use-optimal-row-height="fals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5" style:family="table-cell" style:parent-style-name="Default">
      <style:table-cell-properties fo:background-color="#0000ff" style:text-align-source="fix" style:repeat-content="false" fo:wrap-option="wrap" fo:padding="0.071cm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40">
      <style:table-cell-properties style:text-align-source="fix" style:repeat-content="false" fo:padding="0.071cm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</style:style>
    <style:style style:name="ce9" style:family="table-cell" style:parent-style-name="Default" style:data-style-name="N140">
      <style:table-cell-properties style:text-align-source="fix" style:repeat-content="false" fo:wrap-option="wrap" fo:padding="0.071cm" style:vertical-align="middle"/>
      <style:paragraph-properties fo:text-align="center" fo:margin-left="0cm"/>
    </style:style>
    <style:style style:name="ce10" style:family="table-cell" style:parent-style-name="Default" style:data-style-name="N141">
      <style:table-cell-properties fo:background-color="#0000ff" style:text-align-source="fix" style:repeat-content="false" fo:wrap-option="wrap" fo:padding="0.071cm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41">
      <style:table-cell-properties style:text-align-source="fix" style:repeat-content="false" fo:padding="0.071cm"/>
      <style:paragraph-properties fo:text-align="center" fo:margin-left="0cm"/>
    </style:style>
    <style:style style:name="ce12" style:family="table-cell" style:parent-style-name="Default">
      <style:table-cell-properties fo:background-color="#0000ff" style:text-align-source="fix" style:repeat-content="false" fo:wrap-option="wrap" fo:padding="0.071cm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fo:padding="0.071cm"/>
    </style:style>
    <style:style style:name="ce1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1"/>
        <table:table-column table:style-name="co7" table:number-columns-repeated="246" table:default-cell-style-name="ce1"/>
        <table:table-column table:style-name="co11" table:number-columns-repeated="768" table:default-cell-style-name="Default"/>
        <table:table-row table:style-name="ro1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TIPOLOGIA_DI_SPESA</text:p>
          </table:table-cell>
          <table:table-cell table:style-name="ce5" office:value-type="string" calcext:value-type="string">
            <text:p>DATA_ORDINATIVO</text:p>
          </table:table-cell>
          <table:table-cell table:style-name="ce5" office:value-type="string" calcext:value-type="string">
            <text:p>NUM_ORDINATIVO</text:p>
          </table:table-cell>
          <table:table-cell table:style-name="ce5" office:value-type="string" calcext:value-type="string">
            <text:p>CAUSALE_ORDINATIVO</text:p>
          </table:table-cell>
          <table:table-cell table:style-name="ce5" office:value-type="string" calcext:value-type="string">
            <text:p>BENEFICIARIO</text:p>
          </table:table-cell>
          <table:table-cell table:style-name="ce5" office:value-type="string" calcext:value-type="string">
            <text:p>CAP</text:p>
          </table:table-cell>
          <table:table-cell table:style-name="ce5" office:value-type="string" calcext:value-type="string">
            <text:p>LOCALITA</text:p>
          </table:table-cell>
          <table:table-cell table:style-name="ce5" office:value-type="string" calcext:value-type="string">
            <text:p>CODICE_FISCALE</text:p>
          </table:table-cell>
          <table:table-cell table:style-name="ce10" office:value-type="string" calcext:value-type="string">
            <text:p>IMPORTO</text:p>
          </table:table-cell>
          <table:table-cell table:style-name="ce12" table:number-columns-repeated="2"/>
          <table:table-cell table:style-name="ce14" table:number-columns-repeated="244"/>
          <table:table-cell table:style-name="ce15" table:number-columns-repeated="768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8" office:value-type="string" calcext:value-type="string">
            <text:p>04/10/2022</text:p>
          </table:table-cell>
          <table:table-cell table:style-name="ce9" office:value-type="float" office:value="3554" calcext:value-type="float">
            <text:p>3554</text:p>
          </table:table-cell>
          <table:table-cell table:style-name="ce8" office:value-type="string" calcext:value-type="string">
            <text:p>CIGZ2F34DC9BD Documento Nr. :1358 del 20-09-2022 elaborazione cedolini mese di agosto 2022-Hosting in server farm,connessione a web per 4 utenze,backup ecc.</text:p>
          </table:table-cell>
          <table:table-cell table:style-name="ce8" office:value-type="string" calcext:value-type="string">
            <text:p>IN STAFF SRL SOCIETÀ TRA PROFESSIONISTI</text:p>
          </table:table-cell>
          <table:table-cell table:style-name="ce8" office:value-type="string" calcext:value-type="string">
            <text:p>10138</text:p>
          </table:table-cell>
          <table:table-cell table:style-name="ce8" office:value-type="string" calcext:value-type="string">
            <text:p>TORINO</text:p>
          </table:table-cell>
          <table:table-cell table:style-name="ce8" office:value-type="string" calcext:value-type="string">
            <text:p>06824240011</text:p>
          </table:table-cell>
          <table:table-cell office:value-type="currency" office:currency="EUR" office:value="796.55" calcext:value-type="currency">
            <text:p>€ 796,5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7.002 <text:s/>Oneri per servizio di tesoreria</text:p>
          </table:table-cell>
          <table:table-cell table:style-name="ce8" office:value-type="string" calcext:value-type="string">
            <text:p>04/10/2022</text:p>
          </table:table-cell>
          <table:table-cell table:style-name="ce9" office:value-type="float" office:value="3557" calcext:value-type="float">
            <text:p>3557</text:p>
          </table:table-cell>
          <table:table-cell table:style-name="ce8" office:value-type="string" calcext:value-type="string">
            <text:p>Commissioni <text:s/>CBILL su mandati tramite PAGOPA <text:s/>dal 4.8.2022 al 30.9.2022</text:p>
          </table:table-cell>
          <table:table-cell table:style-name="ce8" office:value-type="string" calcext:value-type="string">
            <text:p>INTESA SANPAOLO S.P.A.</text:p>
          </table:table-cell>
          <table:table-cell table:style-name="ce8" office:value-type="string" calcext:value-type="string">
            <text:p>10121</text:p>
          </table:table-cell>
          <table:table-cell table:style-name="ce8" office:value-type="string" calcext:value-type="string">
            <text:p>TORINO</text:p>
          </table:table-cell>
          <table:table-cell table:style-name="ce8" office:value-type="string" calcext:value-type="string">
            <text:p>10810700152</text:p>
          </table:table-cell>
          <table:table-cell office:value-type="currency" office:currency="EUR" office:value="4.8" calcext:value-type="currency">
            <text:p>€ 4,8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7.002 <text:s/>Oneri per servizio di tesoreria</text:p>
          </table:table-cell>
          <table:table-cell table:style-name="ce8" office:value-type="string" calcext:value-type="string">
            <text:p>04/10/2022</text:p>
          </table:table-cell>
          <table:table-cell table:style-name="ce9" office:value-type="float" office:value="3558" calcext:value-type="float">
            <text:p>3558</text:p>
          </table:table-cell>
          <table:table-cell table:style-name="ce8" office:value-type="string" calcext:value-type="string">
            <text:p>Commissioni per incasso POS dal 4.7.2022 al 30.9.2022</text:p>
          </table:table-cell>
          <table:table-cell table:style-name="ce8" office:value-type="string" calcext:value-type="string">
            <text:p>INTESA SANPAOLO S.P.A.</text:p>
          </table:table-cell>
          <table:table-cell table:style-name="ce8" office:value-type="string" calcext:value-type="string">
            <text:p>10121</text:p>
          </table:table-cell>
          <table:table-cell table:style-name="ce8" office:value-type="string" calcext:value-type="string">
            <text:p>TORINO</text:p>
          </table:table-cell>
          <table:table-cell table:style-name="ce8" office:value-type="string" calcext:value-type="string">
            <text:p>10810700152</text:p>
          </table:table-cell>
          <table:table-cell office:value-type="currency" office:currency="EUR" office:value="5.5" calcext:value-type="currency">
            <text:p>€ 5,5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7.002 <text:s/>Oneri per servizio di tesoreria</text:p>
          </table:table-cell>
          <table:table-cell table:style-name="ce8" office:value-type="string" calcext:value-type="string">
            <text:p>04/10/2022</text:p>
          </table:table-cell>
          <table:table-cell table:style-name="ce9" office:value-type="float" office:value="3559" calcext:value-type="float">
            <text:p>3559</text:p>
          </table:table-cell>
          <table:table-cell table:style-name="ce8" office:value-type="string" calcext:value-type="string">
            <text:p>Spese per bolli a carico ente <text:s/>3°trim.2022</text:p>
          </table:table-cell>
          <table:table-cell table:style-name="ce8" office:value-type="string" calcext:value-type="string">
            <text:p>INTESA SANPAOLO S.P.A.</text:p>
          </table:table-cell>
          <table:table-cell table:style-name="ce8" office:value-type="string" calcext:value-type="string">
            <text:p>10121</text:p>
          </table:table-cell>
          <table:table-cell table:style-name="ce8" office:value-type="string" calcext:value-type="string">
            <text:p>TORINO</text:p>
          </table:table-cell>
          <table:table-cell table:style-name="ce8" office:value-type="string" calcext:value-type="string">
            <text:p>10810700152</text:p>
          </table:table-cell>
          <table:table-cell office:value-type="currency" office:currency="EUR" office:value="4" calcext:value-type="currency">
            <text:p>€ 4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4/10/2022</text:p>
          </table:table-cell>
          <table:table-cell table:style-name="ce9" office:value-type="float" office:value="3560" calcext:value-type="float">
            <text:p>3560</text:p>
          </table:table-cell>
          <table:table-cell table:style-name="ce8" office:value-type="string" calcext:value-type="string">
            <text:p>CIGZB034B289C Documento Nr. :FTPAMV4 0001186 del 31-08-2022 fornitura sifone per lavabo Documento Nr. :FTPAMV4 0001187 del 31-08-2022 fornitura materiale vario Documento Nr. :FTPAMV4 0001190</text:p>
          </table:table-cell>
          <table:table-cell table:style-name="ce8" office:value-type="string" calcext:value-type="string">
            <text:p>CAMBIELLI EDILFRIULI SPA</text:p>
          </table:table-cell>
          <table:table-cell table:style-name="ce8" office:value-type="string" calcext:value-type="string">
            <text:p>20092</text:p>
          </table:table-cell>
          <table:table-cell table:style-name="ce8" office:value-type="string" calcext:value-type="string">
            <text:p>CINISELLO BALSAMO</text:p>
          </table:table-cell>
          <table:table-cell table:style-name="ce8" office:value-type="string" calcext:value-type="string">
            <text:p>00721560159</text:p>
          </table:table-cell>
          <table:table-cell office:value-type="currency" office:currency="EUR" office:value="129.88" calcext:value-type="currency">
            <text:p>€ 129,8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4/10/2022</text:p>
          </table:table-cell>
          <table:table-cell table:style-name="ce9" office:value-type="float" office:value="3561" calcext:value-type="float">
            <text:p>3561</text:p>
          </table:table-cell>
          <table:table-cell table:style-name="ce8" office:value-type="string" calcext:value-type="string">
            <text:p>CIGZD434B305A Documento Nr. :FTPA-2022-169 del 31-08-2022 fornitura stucco per legno</text:p>
          </table:table-cell>
          <table:table-cell table:style-name="ce8" office:value-type="string" calcext:value-type="string">
            <text:p>AMONN PROFI COLOR SRL</text:p>
          </table:table-cell>
          <table:table-cell table:style-name="ce8" office:value-type="string" calcext:value-type="string">
            <text:p>39031</text:p>
          </table:table-cell>
          <table:table-cell table:style-name="ce8" office:value-type="string" calcext:value-type="string">
            <text:p>BRUNICO</text:p>
          </table:table-cell>
          <table:table-cell table:style-name="ce8" office:value-type="string" calcext:value-type="string">
            <text:p>02418530214</text:p>
          </table:table-cell>
          <table:table-cell office:value-type="currency" office:currency="EUR" office:value="32.54" calcext:value-type="currency">
            <text:p>€ 32,5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4/10/2022</text:p>
          </table:table-cell>
          <table:table-cell table:style-name="ce9" office:value-type="float" office:value="3562" calcext:value-type="float">
            <text:p>3562</text:p>
          </table:table-cell>
          <table:table-cell table:style-name="ce8" office:value-type="string" calcext:value-type="string">
            <text:p>CIGZ2D377F524 Documento Nr. :21/PA22 del 26-09-2022 ricarica bombola Albee Argon 11 litri per magazzini comunali - BO 165/2022</text:p>
          </table:table-cell>
          <table:table-cell table:style-name="ce8" office:value-type="string" calcext:value-type="string">
            <text:p>GEOMETAL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733420226</text:p>
          </table:table-cell>
          <table:table-cell office:value-type="currency" office:currency="EUR" office:value="103.7" calcext:value-type="currency">
            <text:p>€ 103,7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04/10/2022</text:p>
          </table:table-cell>
          <table:table-cell table:style-name="ce9" office:value-type="float" office:value="3563" calcext:value-type="float">
            <text:p>3563</text:p>
          </table:table-cell>
          <table:table-cell table:style-name="ce8" office:value-type="string" calcext:value-type="string">
            <text:p>CIGZ113785D5E Documento Nr. :101E del 16-09-2022 forniture di maniglie e relative chiavi per le porte del museo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office:value-type="currency" office:currency="EUR" office:value="223.26" calcext:value-type="currency">
            <text:p>€ 223,2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5.999 <text:s/>Attrezzature n.a.c.</text:p>
          </table:table-cell>
          <table:table-cell table:style-name="ce8" office:value-type="string" calcext:value-type="string">
            <text:p>04/10/2022</text:p>
          </table:table-cell>
          <table:table-cell table:style-name="ce9" office:value-type="float" office:value="3564" calcext:value-type="float">
            <text:p>3564</text:p>
          </table:table-cell>
          <table:table-cell table:style-name="ce8" office:value-type="string" calcext:value-type="string">
            <text:p>CIGZ89369B324 Documento Nr. :0000152/22PA del 13-06-2022 fornitura di un lettino elettrico per trattamenti per il campo sportivo in loc.Fontanelle a Predazzo</text:p>
          </table:table-cell>
          <table:table-cell table:style-name="ce8" office:value-type="string" calcext:value-type="string">
            <text:p>RAM APPARECCHI MEDICALI S.R.L.</text:p>
          </table:table-cell>
          <table:table-cell table:style-name="ce8" office:value-type="string" calcext:value-type="string">
            <text:p>16129</text:p>
          </table:table-cell>
          <table:table-cell table:style-name="ce8" office:value-type="string" calcext:value-type="string">
            <text:p>GENOVA</text:p>
          </table:table-cell>
          <table:table-cell table:style-name="ce8" office:value-type="string" calcext:value-type="string">
            <text:p>01769610997</text:p>
          </table:table-cell>
          <table:table-cell office:value-type="currency" office:currency="EUR" office:value="780.8" calcext:value-type="currency">
            <text:p>€ 780,8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4/10/2022</text:p>
          </table:table-cell>
          <table:table-cell table:style-name="ce9" office:value-type="float" office:value="3565" calcext:value-type="float">
            <text:p>3565</text:p>
          </table:table-cell>
          <table:table-cell table:style-name="ce8" office:value-type="string" calcext:value-type="string">
            <text:p>CIGZB134EAA02 Documento Nr. :724 del 31-08-2022 fornitura complementi di arredo urbano</text:p>
          </table:table-cell>
          <table:table-cell table:style-name="ce8" office:value-type="string" calcext:value-type="string">
            <text:p>GIOCHIMPARA SRL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0635430226</text:p>
          </table:table-cell>
          <table:table-cell office:value-type="currency" office:currency="EUR" office:value="5337.5" calcext:value-type="currency">
            <text:p>€ 5.337,5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4/10/2022</text:p>
          </table:table-cell>
          <table:table-cell table:style-name="ce9" office:value-type="float" office:value="3566" calcext:value-type="float">
            <text:p>3566</text:p>
          </table:table-cell>
          <table:table-cell table:style-name="ce8" office:value-type="string" calcext:value-type="string">
            <text:p>CIGZ7934B2A74 Documento Nr. :3/276 del 15-09-2022 fornitura kg.125 di cemento</text:p>
          </table:table-cell>
          <table:table-cell table:style-name="ce8" office:value-type="string" calcext:value-type="string">
            <text:p>MATERIALI EDILI ROMAN TERZER S.R.L.</text:p>
          </table:table-cell>
          <table:table-cell table:style-name="ce8" office:value-type="string" calcext:value-type="string">
            <text:p>39044</text:p>
          </table:table-cell>
          <table:table-cell table:style-name="ce8" office:value-type="string" calcext:value-type="string">
            <text:p>EGNA</text:p>
          </table:table-cell>
          <table:table-cell table:style-name="ce8" office:value-type="string" calcext:value-type="string">
            <text:p>01156180216</text:p>
          </table:table-cell>
          <table:table-cell office:value-type="currency" office:currency="EUR" office:value="28" calcext:value-type="currency">
            <text:p>€ 28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4/10/2022</text:p>
          </table:table-cell>
          <table:table-cell table:style-name="ce9" office:value-type="float" office:value="3567" calcext:value-type="float">
            <text:p>3567</text:p>
          </table:table-cell>
          <table:table-cell table:style-name="ce8" office:value-type="string" calcext:value-type="string">
            <text:p>CIGZCA353DC61 Documento Nr. :Pa0000055 del 15-09-2022 fornitura materiale vario</text:p>
          </table:table-cell>
          <table:table-cell table:style-name="ce8" office:value-type="string" calcext:value-type="string">
            <text:p>DIESSEGI SRL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CASTELLO-MOLINA DI FIEMME</text:p>
          </table:table-cell>
          <table:table-cell table:style-name="ce8" office:value-type="string" calcext:value-type="string">
            <text:p>01444870222</text:p>
          </table:table-cell>
          <table:table-cell office:value-type="currency" office:currency="EUR" office:value="487.06" calcext:value-type="currency">
            <text:p>€ 487,0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04/10/2022</text:p>
          </table:table-cell>
          <table:table-cell table:style-name="ce9" office:value-type="float" office:value="3568" calcext:value-type="float">
            <text:p>3568</text:p>
          </table:table-cell>
          <table:table-cell table:style-name="ce8" office:value-type="string" calcext:value-type="string">
            <text:p>CIGZ6D374B162 Documento Nr. :PA303/2022 del 26-08-2022 fornitura n.2 cartelli stradali per via Lagorai - BO 144/2022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179.34" calcext:value-type="currency">
            <text:p>€ 179,3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04/10/2022</text:p>
          </table:table-cell>
          <table:table-cell table:style-name="ce9" office:value-type="float" office:value="3569" calcext:value-type="float">
            <text:p>3569</text:p>
          </table:table-cell>
          <table:table-cell table:style-name="ce8" office:value-type="string" calcext:value-type="string">
            <text:p>CIGZ96373549A Documento Nr. :94 del 18-08-2022 pulizia pozzetti stradali in via Rizolai - BO 133/2022</text:p>
          </table:table-cell>
          <table:table-cell table:style-name="ce8" office:value-type="string" calcext:value-type="string">
            <text:p>DELLAGIACOMA <text:s text:c="2"/>GIOVANNI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DLLGNN83P08C372W</text:p>
          </table:table-cell>
          <table:table-cell office:value-type="currency" office:currency="EUR" office:value="1390.8" calcext:value-type="currency">
            <text:p>€ 1.390,8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04/10/2022</text:p>
          </table:table-cell>
          <table:table-cell table:style-name="ce9" office:value-type="float" office:value="3570" calcext:value-type="float">
            <text:p>3570</text:p>
          </table:table-cell>
          <table:table-cell table:style-name="ce8" office:value-type="string" calcext:value-type="string">
            <text:p>CIGZED373A4EB Documento Nr. :0000106/PA del 31-08-2022 fprnitura driver per impianto illuminazione pubblica BO 137/2022</text:p>
          </table:table-cell>
          <table:table-cell table:style-name="ce8" office:value-type="string" calcext:value-type="string">
            <text:p>LUCE E DESIGN SRL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396990226</text:p>
          </table:table-cell>
          <table:table-cell office:value-type="currency" office:currency="EUR" office:value="701.5" calcext:value-type="currency">
            <text:p>€ 701,5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4/10/2022</text:p>
          </table:table-cell>
          <table:table-cell table:style-name="ce9" office:value-type="float" office:value="3571" calcext:value-type="float">
            <text:p>3571</text:p>
          </table:table-cell>
          <table:table-cell table:style-name="ce8" office:value-type="string" calcext:value-type="string">
            <text:p>CIGZ6136EE69F Documento Nr. :503/FE del 31-08-2022 fornitura emulsione bituminosa e</text:p>
          </table:table-cell>
          <table:table-cell table:style-name="ce8" office:value-type="string" calcext:value-type="string">
            <text:p>MISCONEL S.R.L.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0829140227</text:p>
          </table:table-cell>
          <table:table-cell office:value-type="currency" office:currency="EUR" office:value="814.35" calcext:value-type="currency">
            <text:p>€ 814,3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4/10/2022</text:p>
          </table:table-cell>
          <table:table-cell table:style-name="ce9" office:value-type="float" office:value="3572" calcext:value-type="float">
            <text:p>3572</text:p>
          </table:table-cell>
          <table:table-cell table:style-name="ce8" office:value-type="string" calcext:value-type="string">
            <text:p>CIGZC13775DD7 Documento Nr. :1258 del 31-08-2022 <text:s/>Fornitura ricambi aspirapolvere in uso al servizio cimiteriale</text:p>
          </table:table-cell>
          <table:table-cell table:style-name="ce8" office:value-type="string" calcext:value-type="string">
            <text:p>SISTEMI DI PULIZIA SNC DI MOSER MANUEL &amp; C.</text:p>
          </table:table-cell>
          <table:table-cell table:style-name="ce8" office:value-type="string" calcext:value-type="string">
            <text:p>38035</text:p>
          </table:table-cell>
          <table:table-cell table:style-name="ce8" office:value-type="string" calcext:value-type="string">
            <text:p>MOENA</text:p>
          </table:table-cell>
          <table:table-cell table:style-name="ce8" office:value-type="string" calcext:value-type="string">
            <text:p>02162920223</text:p>
          </table:table-cell>
          <table:table-cell office:value-type="currency" office:currency="EUR" office:value="50.48" calcext:value-type="currency">
            <text:p>€ 50,48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04/10/2022</text:p>
          </table:table-cell>
          <table:table-cell table:style-name="ce9" office:value-type="float" office:value="3573" calcext:value-type="float">
            <text:p>3573</text:p>
          </table:table-cell>
          <table:table-cell table:style-name="ce8" office:value-type="string" calcext:value-type="string">
            <text:p>Documento Nr. :2022035404 del 20-09-2022 <text:s/>DELIBERA AEEG N.280/07 - FATTURAZIONE RITIRO DEDICATO TO102808 Documento Nr. :2022035403 del 20-09-2022 DELIBERA AEEG N.280/07 - FATTURAZIONE RITIRO</text:p>
          </table:table-cell>
          <table:table-cell table:style-name="ce8" office:value-type="string" calcext:value-type="string">
            <text:p>GSE GESTORE SERVIZI ELETTRICI SPA</text:p>
          </table:table-cell>
          <table:table-cell table:style-name="ce8" office:value-type="string" calcext:value-type="string">
            <text:p>00197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5754381001</text:p>
          </table:table-cell>
          <table:table-cell office:value-type="currency" office:currency="EUR" office:value="55.89" calcext:value-type="currency">
            <text:p>€ 55,8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4/10/2022</text:p>
          </table:table-cell>
          <table:table-cell table:style-name="ce9" office:value-type="float" office:value="3574" calcext:value-type="float">
            <text:p>3574</text:p>
          </table:table-cell>
          <table:table-cell table:style-name="ce8" office:value-type="string" calcext:value-type="string">
            <text:p>Documento Nr. :2022165281 del 28-09-2022 <text:s/>COMPENSI 2 DECADE SETT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23.45" calcext:value-type="currency">
            <text:p>€ 23,4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4/10/2022</text:p>
          </table:table-cell>
          <table:table-cell table:style-name="ce9" office:value-type="float" office:value="3575" calcext:value-type="float">
            <text:p>3575</text:p>
          </table:table-cell>
          <table:table-cell table:style-name="ce8" office:value-type="string" calcext:value-type="string">
            <text:p>Documento Nr. :2022165281 del 28-09-2022 <text:s/>COMPENSI 2 DECADE SETT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120.69" calcext:value-type="currency">
            <text:p>€ 120,6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5/10/2022</text:p>
          </table:table-cell>
          <table:table-cell table:style-name="ce9" office:value-type="float" office:value="3577" calcext:value-type="float">
            <text:p>3577</text:p>
          </table:table-cell>
          <table:table-cell table:style-name="ce8" office:value-type="string" calcext:value-type="string">
            <text:p>Documento Nr. :2022165144 del 28-09-2022 COMPENSI PER RISCOSSIONE COATTIVA 2 DECADE SETT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3.05" calcext:value-type="currency">
            <text:p>€ 3,0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5/10/2022</text:p>
          </table:table-cell>
          <table:table-cell table:style-name="ce9" office:value-type="float" office:value="3578" calcext:value-type="float">
            <text:p>3578</text:p>
          </table:table-cell>
          <table:table-cell table:style-name="ce8" office:value-type="string" calcext:value-type="string">
            <text:p>Documento Nr. :2022165144 del 28-09-2022 COMPENSI PER RISCOSSIONE COATTIVA 2 DECADE SETT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2.36" calcext:value-type="currency">
            <text:p>€ 2,3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5/10/2022</text:p>
          </table:table-cell>
          <table:table-cell table:style-name="ce9" office:value-type="float" office:value="3579" calcext:value-type="float">
            <text:p>3579</text:p>
          </table:table-cell>
          <table:table-cell table:style-name="ce8" office:value-type="string" calcext:value-type="string">
            <text:p>Documento Nr. :2022165144 del 28-09-2022 COMPENSI PER RISCOSSIONE COATTIVA 2 DECADE SETT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4.15" calcext:value-type="currency">
            <text:p>€ 4,1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5/10/2022</text:p>
          </table:table-cell>
          <table:table-cell table:style-name="ce9" office:value-type="float" office:value="3580" calcext:value-type="float">
            <text:p>3580</text:p>
          </table:table-cell>
          <table:table-cell table:style-name="ce8" office:value-type="string" calcext:value-type="string">
            <text:p>Documento Nr. :2022165144 del 28-09-2022 COMPENSI PER RISCOSSIONE COATTIVA 2 DECADE SETT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28.08" calcext:value-type="currency">
            <text:p>€ 28,0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5/10/2022</text:p>
          </table:table-cell>
          <table:table-cell table:style-name="ce9" office:value-type="float" office:value="3581" calcext:value-type="float">
            <text:p>3581</text:p>
          </table:table-cell>
          <table:table-cell table:style-name="ce8" office:value-type="string" calcext:value-type="string">
            <text:p>Documento Nr. :2022165144 del 28-09-2022 COMPENSI PER RISCOSSIONE COATTIVA 2 DECADE SETT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6.7" calcext:value-type="currency">
            <text:p>€ 6,7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5/10/2022</text:p>
          </table:table-cell>
          <table:table-cell table:style-name="ce9" office:value-type="float" office:value="3582" calcext:value-type="float">
            <text:p>3582</text:p>
          </table:table-cell>
          <table:table-cell table:style-name="ce8" office:value-type="string" calcext:value-type="string">
            <text:p>Documento Nr. :2022165144 del 28-09-2022 COMPENSI PER RISCOSSIONE COATTIVA 2 DECADE SETT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6.96" calcext:value-type="currency">
            <text:p>€ 6,9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583" calcext:value-type="float">
            <text:p>3583</text:p>
          </table:table-cell>
          <table:table-cell table:style-name="ce8" office:value-type="string" calcext:value-type="string">
            <text:p>CIGZDD34C0E67 Documento Nr. :1 del 03-10-2022 14184-5328023-COMUNE DI PREDAZZO <text:s/>spese postali del 28.09.2022 gestione associata tributi</text:p>
          </table:table-cell>
          <table:table-cell table:style-name="ce8" office:value-type="string" calcext:value-type="string">
            <text:p>AZOLVER ITALIA S.R.L.</text:p>
          </table:table-cell>
          <table:table-cell table:style-name="ce8" office:value-type="string" calcext:value-type="string">
            <text:p>20121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9346150155</text:p>
          </table:table-cell>
          <table:table-cell office:value-type="currency" office:currency="EUR" office:value="619.8" calcext:value-type="currency">
            <text:p>€ 619,8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584" calcext:value-type="float">
            <text:p>3584</text:p>
          </table:table-cell>
          <table:table-cell table:style-name="ce8" office:value-type="string" calcext:value-type="string">
            <text:p>CIGZ5A36B7E14 Documento Nr. :FATTPA 2_22 del 06-08-2022 saldo spese tecniche "Lavori di manutenzione straordinaria tetto scuole elementari" CSE in fase di progettazione ed esecuzione</text:p>
          </table:table-cell>
          <table:table-cell table:style-name="ce8" office:value-type="string" calcext:value-type="string">
            <text:p>PARTEL <text:s text:c="2"/>ERIK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PRTRKE86H10C372S</text:p>
          </table:table-cell>
          <table:table-cell office:value-type="currency" office:currency="EUR" office:value="973.44" calcext:value-type="currency">
            <text:p>€ 973,4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585" calcext:value-type="float">
            <text:p>3585</text:p>
          </table:table-cell>
          <table:table-cell table:style-name="ce8" office:value-type="string" calcext:value-type="string">
            <text:p>CIG90553241C3 Documento Nr. :PA_255 del 21-09-2022 gestione calore agosto 2022 edificio APT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36.21" calcext:value-type="currency">
            <text:p>€ 36,2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586" calcext:value-type="float">
            <text:p>3586</text:p>
          </table:table-cell>
          <table:table-cell table:style-name="ce8" office:value-type="string" calcext:value-type="string">
            <text:p>CIG90553241C3 Documento Nr. :PA_247 del 21-09-2022 gestione calore agosto 2022 municipi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112.51" calcext:value-type="currency">
            <text:p>€ 112,5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587" calcext:value-type="float">
            <text:p>3587</text:p>
          </table:table-cell>
          <table:table-cell table:style-name="ce8" office:value-type="string" calcext:value-type="string">
            <text:p>CIG90553241C3 Documento Nr. :PA_245 del 21-09-2022 gestione calore agosto 2022 scuole elementar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181.06" calcext:value-type="currency">
            <text:p>€ 181,0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588" calcext:value-type="float">
            <text:p>3588</text:p>
          </table:table-cell>
          <table:table-cell table:style-name="ce8" office:value-type="string" calcext:value-type="string">
            <text:p>CIG90553241C3 Documento Nr. :PA_254 del 21-09-2022 gestione calore agosto 2022 palestra scuola media Documento Nr. :PA_246 del 21-09-2022 gestione calore agosto 2022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160.37" calcext:value-type="currency">
            <text:p>€ 160,37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589" calcext:value-type="float">
            <text:p>3589</text:p>
          </table:table-cell>
          <table:table-cell table:style-name="ce8" office:value-type="string" calcext:value-type="string">
            <text:p>CIG90553241C3 Documento Nr. :PA_267 del 21-09-2022 gestione calore agosto 2022 ex Acli Documento Nr. :PA_249 del 21-09-2022 gestione calore agosto 2022 ex Acl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308.83" calcext:value-type="currency">
            <text:p>€ 308,8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590" calcext:value-type="float">
            <text:p>3590</text:p>
          </table:table-cell>
          <table:table-cell table:style-name="ce8" office:value-type="string" calcext:value-type="string">
            <text:p>CIG90553241C3 Documento Nr. :PA_251 del 21-09-2022 gestione calore agosto 2022 biblioteca/ASL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378.94" calcext:value-type="currency">
            <text:p>€ 378,9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591" calcext:value-type="float">
            <text:p>3591</text:p>
          </table:table-cell>
          <table:table-cell table:style-name="ce8" office:value-type="string" calcext:value-type="string">
            <text:p>CIG90553241C3 Documento Nr. :PA_248 del 21-09-2022 gestione calore agosto 2022 Museo di Geologi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28.45" calcext:value-type="currency">
            <text:p>€ 28,4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592" calcext:value-type="float">
            <text:p>3592</text:p>
          </table:table-cell>
          <table:table-cell table:style-name="ce8" office:value-type="string" calcext:value-type="string">
            <text:p>CIG90553241C3 Documento Nr. :PA_257 del 21-09-2022 gestione calore agosto 2022 sale Sporting Documento Nr. :PA_262 del 21-09-2022 gestione calore agosto 2022 Ottagon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58.2" calcext:value-type="currency">
            <text:p>€ 58,2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593" calcext:value-type="float">
            <text:p>3593</text:p>
          </table:table-cell>
          <table:table-cell table:style-name="ce8" office:value-type="string" calcext:value-type="string">
            <text:p>CIG90553241C3 Documento Nr. :PA_252 del 21-09-2022 gestione calore agosto 2022 caserma V.V.F.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111.22" calcext:value-type="currency">
            <text:p>€ 111,2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594" calcext:value-type="float">
            <text:p>3594</text:p>
          </table:table-cell>
          <table:table-cell table:style-name="ce8" office:value-type="string" calcext:value-type="string">
            <text:p>CIG90553241C3 Documento Nr. :PA_250 del 21-09-2022 gestione calore agosto 2022 ex Onm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84.45" calcext:value-type="currency">
            <text:p>€ 84,4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5.999 <text:s/>Attrezzature n.a.c.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595" calcext:value-type="float">
            <text:p>3595</text:p>
          </table:table-cell>
          <table:table-cell table:style-name="ce8" office:value-type="string" calcext:value-type="string">
            <text:p>CIGZF435DE5BE Documento Nr. :206/2022 del 17-08-2022 nota di accredito a storno fattura165/2022 del 30.06.2022 Documento Nr. :207/2022 del 17-08-2022 fornitura e montaggio di attrezzatura pe</text:p>
          </table:table-cell>
          <table:table-cell table:style-name="ce8" office:value-type="string" calcext:value-type="string">
            <text:p>PROGETTO LEGNO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691420228</text:p>
          </table:table-cell>
          <table:table-cell office:value-type="currency" office:currency="EUR" office:value="19349.2" calcext:value-type="currency">
            <text:p>€ 19.349,2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03 <text:s/>Fabbricati ad uso scolastico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596" calcext:value-type="float">
            <text:p>3596</text:p>
          </table:table-cell>
          <table:table-cell table:style-name="ce8" office:value-type="string" calcext:value-type="string">
            <text:p>CIGZ5B315DEFD Documento Nr. :121 del 06-09-2022 fresatura,interro sassi e sostanza organica perimentro per aula didattica botanica presso scuole elementari</text:p>
          </table:table-cell>
          <table:table-cell table:style-name="ce8" office:value-type="string" calcext:value-type="string">
            <text:p>MAZZOCATO <text:s text:c="2"/>ROBERTO</text:p>
          </table:table-cell>
          <table:table-cell table:style-name="ce8" office:value-type="string" calcext:value-type="string">
            <text:p>32032</text:p>
          </table:table-cell>
          <table:table-cell table:style-name="ce8" office:value-type="string" calcext:value-type="string">
            <text:p>FELTRE</text:p>
          </table:table-cell>
          <table:table-cell table:style-name="ce8" office:value-type="string" calcext:value-type="string">
            <text:p>MZZRRT52R12D530D</text:p>
          </table:table-cell>
          <table:table-cell office:value-type="currency" office:currency="EUR" office:value="2684" calcext:value-type="currency">
            <text:p>€ 2.684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12 <text:s/>Accessori per attività sportive e ricreative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597" calcext:value-type="float">
            <text:p>3597</text:p>
          </table:table-cell>
          <table:table-cell table:style-name="ce8" office:value-type="string" calcext:value-type="string">
            <text:p>CIGZA337A16B6 Documento Nr. :133 del 26-09-2022 fornitura materiale per irrigazione campo sportivo in loc.fontanelle - BO 186/2022</text:p>
          </table:table-cell>
          <table:table-cell table:style-name="ce8" office:value-type="string" calcext:value-type="string">
            <text:p>MAZZOCATO <text:s text:c="2"/>ROBERTO</text:p>
          </table:table-cell>
          <table:table-cell table:style-name="ce8" office:value-type="string" calcext:value-type="string">
            <text:p>32032</text:p>
          </table:table-cell>
          <table:table-cell table:style-name="ce8" office:value-type="string" calcext:value-type="string">
            <text:p>FELTRE</text:p>
          </table:table-cell>
          <table:table-cell table:style-name="ce8" office:value-type="string" calcext:value-type="string">
            <text:p>MZZRRT52R12D530D</text:p>
          </table:table-cell>
          <table:table-cell office:value-type="currency" office:currency="EUR" office:value="2052.04" calcext:value-type="currency">
            <text:p>€ 2.052,0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598" calcext:value-type="float">
            <text:p>3598</text:p>
          </table:table-cell>
          <table:table-cell table:style-name="ce8" office:value-type="string" calcext:value-type="string">
            <text:p>CIGZ093691BF7 Documento Nr. :123 del 06-09-2022 sistemazione robot rasaerba mod.ZCS Ambrogio <text:s/>in dotazione al campo sportivo</text:p>
          </table:table-cell>
          <table:table-cell table:style-name="ce8" office:value-type="string" calcext:value-type="string">
            <text:p>MAZZOCATO <text:s text:c="2"/>ROBERTO</text:p>
          </table:table-cell>
          <table:table-cell table:style-name="ce8" office:value-type="string" calcext:value-type="string">
            <text:p>32032</text:p>
          </table:table-cell>
          <table:table-cell table:style-name="ce8" office:value-type="string" calcext:value-type="string">
            <text:p>FELTRE</text:p>
          </table:table-cell>
          <table:table-cell table:style-name="ce8" office:value-type="string" calcext:value-type="string">
            <text:p>MZZRRT52R12D530D</text:p>
          </table:table-cell>
          <table:table-cell office:value-type="currency" office:currency="EUR" office:value="915" calcext:value-type="currency">
            <text:p>€ 915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599" calcext:value-type="float">
            <text:p>3599</text:p>
          </table:table-cell>
          <table:table-cell table:style-name="ce8" office:value-type="string" calcext:value-type="string">
            <text:p>CIGZD837962DD Documento Nr. :122 del 06-09-2022 spostamento filo perimetrale robot rasaerba <text:s/>in loc.Fontanelle</text:p>
          </table:table-cell>
          <table:table-cell table:style-name="ce8" office:value-type="string" calcext:value-type="string">
            <text:p>MAZZOCATO <text:s text:c="2"/>ROBERTO</text:p>
          </table:table-cell>
          <table:table-cell table:style-name="ce8" office:value-type="string" calcext:value-type="string">
            <text:p>32032</text:p>
          </table:table-cell>
          <table:table-cell table:style-name="ce8" office:value-type="string" calcext:value-type="string">
            <text:p>FELTRE</text:p>
          </table:table-cell>
          <table:table-cell table:style-name="ce8" office:value-type="string" calcext:value-type="string">
            <text:p>MZZRRT52R12D530D</text:p>
          </table:table-cell>
          <table:table-cell office:value-type="currency" office:currency="EUR" office:value="158.6" calcext:value-type="currency">
            <text:p>€ 158,6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600" calcext:value-type="float">
            <text:p>3600</text:p>
          </table:table-cell>
          <table:table-cell table:style-name="ce8" office:value-type="string" calcext:value-type="string">
            <text:p>CIGZB034B289C Documento Nr. :FTPAMV4 0001039 del 31-07-2022 fornitura materiale vario</text:p>
          </table:table-cell>
          <table:table-cell table:style-name="ce8" office:value-type="string" calcext:value-type="string">
            <text:p>CAMBIELLI EDILFRIULI SPA</text:p>
          </table:table-cell>
          <table:table-cell table:style-name="ce8" office:value-type="string" calcext:value-type="string">
            <text:p>20092</text:p>
          </table:table-cell>
          <table:table-cell table:style-name="ce8" office:value-type="string" calcext:value-type="string">
            <text:p>CINISELLO BALSAMO</text:p>
          </table:table-cell>
          <table:table-cell table:style-name="ce8" office:value-type="string" calcext:value-type="string">
            <text:p>00721560159</text:p>
          </table:table-cell>
          <table:table-cell office:value-type="currency" office:currency="EUR" office:value="14.4" calcext:value-type="currency">
            <text:p>€ 14,4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601" calcext:value-type="float">
            <text:p>3601</text:p>
          </table:table-cell>
          <table:table-cell table:style-name="ce8" office:value-type="string" calcext:value-type="string">
            <text:p>CIGZEF377F577 Documento Nr. :PA316/2022 del 09-09-2022 controllo semestrale impianto antincendio (rilevatori) Municipio BO 166/2022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146.4" calcext:value-type="currency">
            <text:p>€ 146,4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602" calcext:value-type="float">
            <text:p>3602</text:p>
          </table:table-cell>
          <table:table-cell table:style-name="ce8" office:value-type="string" calcext:value-type="string">
            <text:p>CIGZF837804A3 Documento Nr. :2/111 del 26-08-2022 fornitura materiale vario per manutenzione Centro del salto - BO 169/2022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563.87" calcext:value-type="currency">
            <text:p>€ 563,8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603" calcext:value-type="float">
            <text:p>3603</text:p>
          </table:table-cell>
          <table:table-cell table:style-name="ce8" office:value-type="string" calcext:value-type="string">
            <text:p>CIGZ0537B87EC Documento Nr. :114E del 27-09-2022 fornitura trapano - BO 193/2022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office:value-type="currency" office:currency="EUR" office:value="207.44" calcext:value-type="currency">
            <text:p>€ 207,4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604" calcext:value-type="float">
            <text:p>3604</text:p>
          </table:table-cell>
          <table:table-cell table:style-name="ce8" office:value-type="string" calcext:value-type="string">
            <text:p>CIGZ5D377F650 Documento Nr. :89B/2022 del 12-09-2022 fornitura ipoclorito di sodio per disinfezione rete acquedottistica - BO 167/2022</text:p>
          </table:table-cell>
          <table:table-cell table:style-name="ce8" office:value-type="string" calcext:value-type="string">
            <text:p>ACQUACHIARA GARDUMI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659150221</text:p>
          </table:table-cell>
          <table:table-cell office:value-type="currency" office:currency="EUR" office:value="292.8" calcext:value-type="currency">
            <text:p>€ 292,8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605" calcext:value-type="float">
            <text:p>3605</text:p>
          </table:table-cell>
          <table:table-cell table:style-name="ce8" office:value-type="string" calcext:value-type="string">
            <text:p>CIGZDA378F78D Documento Nr. :47 del 31-08-2022 riparazione autocarro Bucher AEW291 - BO 177/2022</text:p>
          </table:table-cell>
          <table:table-cell table:style-name="ce8" office:value-type="string" calcext:value-type="string">
            <text:p>OMAD SRL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1586050229</text:p>
          </table:table-cell>
          <table:table-cell office:value-type="currency" office:currency="EUR" office:value="1873.03" calcext:value-type="currency">
            <text:p>€ 1.873,0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606" calcext:value-type="float">
            <text:p>3606</text:p>
          </table:table-cell>
          <table:table-cell table:style-name="ce8" office:value-type="string" calcext:value-type="string">
            <text:p>CIGZ6B367153D Documento Nr. :60/E del 31-08-2022 fornitura materiale in porfido per la manutenzione ordinaria Servizio viabilita comunale</text:p>
          </table:table-cell>
          <table:table-cell table:style-name="ce8" office:value-type="string" calcext:value-type="string">
            <text:p>FIEMME PORFIDI <text:s/>SRL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PANCHIA'</text:p>
          </table:table-cell>
          <table:table-cell table:style-name="ce8" office:value-type="string" calcext:value-type="string">
            <text:p>01318790225</text:p>
          </table:table-cell>
          <table:table-cell office:value-type="currency" office:currency="EUR" office:value="2091.69" calcext:value-type="currency">
            <text:p>€ 2.091,6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607" calcext:value-type="float">
            <text:p>3607</text:p>
          </table:table-cell>
          <table:table-cell table:style-name="ce8" office:value-type="string" calcext:value-type="string">
            <text:p>CIGZ742C80BBD Documento Nr. :84/2022 del 25-08-2022 2^ acc.to pari al 40% dell'incarico di manutenzione campo da calcio e diserbo arie urbane</text:p>
          </table:table-cell>
          <table:table-cell table:style-name="ce8" office:value-type="string" calcext:value-type="string">
            <text:p>CREATIVA GIARDINI DI BRESSANI ENRICO &amp; C.SNC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1605490224</text:p>
          </table:table-cell>
          <table:table-cell office:value-type="currency" office:currency="EUR" office:value="2891.07" calcext:value-type="currency">
            <text:p>€ 2.891,07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608" calcext:value-type="float">
            <text:p>3608</text:p>
          </table:table-cell>
          <table:table-cell table:style-name="ce8" office:value-type="string" calcext:value-type="string">
            <text:p>CIGZ742C80BBD Documento Nr. :84/2022 del 25-08-2022 2^ acc.to pari al 40% dell'incarico di manutenzione campo da calcio e diserbo arie urbane</text:p>
          </table:table-cell>
          <table:table-cell table:style-name="ce8" office:value-type="string" calcext:value-type="string">
            <text:p>CREATIVA GIARDINI DI BRESSANI ENRICO &amp; C.SNC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1605490224</text:p>
          </table:table-cell>
          <table:table-cell office:value-type="currency" office:currency="EUR" office:value="2504.62" calcext:value-type="currency">
            <text:p>€ 2.504,6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609" calcext:value-type="float">
            <text:p>3609</text:p>
          </table:table-cell>
          <table:table-cell table:style-name="ce8" office:value-type="string" calcext:value-type="string">
            <text:p>CIGZ1A3686C24 Documento Nr. :98/2022 del 26-09-2022 intervento per diserbo area cimitero - BO 57/2022</text:p>
          </table:table-cell>
          <table:table-cell table:style-name="ce8" office:value-type="string" calcext:value-type="string">
            <text:p>CREATIVA GIARDINI DI BRESSANI ENRICO &amp; C.SNC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1605490224</text:p>
          </table:table-cell>
          <table:table-cell office:value-type="currency" office:currency="EUR" office:value="1317.61" calcext:value-type="currency">
            <text:p>€ 1.317,6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03 <text:s/>Fabbricati ad uso scolastico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610" calcext:value-type="float">
            <text:p>3610</text:p>
          </table:table-cell>
          <table:table-cell table:style-name="ce8" office:value-type="string" calcext:value-type="string">
            <text:p>CIGZ9531DB7EA Documento Nr. :131 del 24-09-2022 preparazione terreno e piantumazione cotonester su scarpate bordo parcheggi scuole elementari</text:p>
          </table:table-cell>
          <table:table-cell table:style-name="ce8" office:value-type="string" calcext:value-type="string">
            <text:p>SOCIETA' SEMPLICE AGRICOLA VIVAIO MAZZOCATO</text:p>
          </table:table-cell>
          <table:table-cell table:style-name="ce8" office:value-type="string" calcext:value-type="string">
            <text:p>32032</text:p>
          </table:table-cell>
          <table:table-cell table:style-name="ce8" office:value-type="string" calcext:value-type="string">
            <text:p>FELTRE</text:p>
          </table:table-cell>
          <table:table-cell table:style-name="ce8" office:value-type="string" calcext:value-type="string">
            <text:p>01183230257</text:p>
          </table:table-cell>
          <table:table-cell office:value-type="currency" office:currency="EUR" office:value="2941.4" calcext:value-type="currency">
            <text:p>€ 2.941,4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611" calcext:value-type="float">
            <text:p>3611</text:p>
          </table:table-cell>
          <table:table-cell table:style-name="ce8" office:value-type="string" calcext:value-type="string">
            <text:p>CIGZ5C3728D9F Documento Nr. :105 E del 16-09-2022 fornitura materiale diverso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office:value-type="currency" office:currency="EUR" office:value="279.13" calcext:value-type="currency">
            <text:p>€ 279,1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612" calcext:value-type="float">
            <text:p>3612</text:p>
          </table:table-cell>
          <table:table-cell table:style-name="ce8" office:value-type="string" calcext:value-type="string">
            <text:p>CIGZAA378D410 Documento Nr. :99E del 16-09-2022 copie chiavi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office:value-type="currency" office:currency="EUR" office:value="110" calcext:value-type="currency">
            <text:p>€ 11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613" calcext:value-type="float">
            <text:p>3613</text:p>
          </table:table-cell>
          <table:table-cell table:style-name="ce8" office:value-type="string" calcext:value-type="string">
            <text:p>CIGZ07371E0B3 Documento Nr. :Pa0000016 del 31-07-2022 asportazione pianta presso Minigolf - BO 125/2022</text:p>
          </table:table-cell>
          <table:table-cell table:style-name="ce8" office:value-type="string" calcext:value-type="string">
            <text:p>TRA.DA SRL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CASTELLO-MOLINA DI FIEMME</text:p>
          </table:table-cell>
          <table:table-cell table:style-name="ce8" office:value-type="string" calcext:value-type="string">
            <text:p>01132750223</text:p>
          </table:table-cell>
          <table:table-cell office:value-type="currency" office:currency="EUR" office:value="201.3" calcext:value-type="currency">
            <text:p>€ 201,3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7.999 <text:s/>Altre spese sostenute per utilizzo di beni di terzi n.a.c.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614" calcext:value-type="float">
            <text:p>3614</text:p>
          </table:table-cell>
          <table:table-cell table:style-name="ce8" office:value-type="string" calcext:value-type="string">
            <text:p>Documento Nr. :S050-SIF/010/2022 del 24-08-2022 <text:s/>Oneri di sorveglianza anno 2022 - M193a Stalimen Trampolini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337460224</text:p>
          </table:table-cell>
          <table:table-cell office:value-type="currency" office:currency="EUR" office:value="1288.32" calcext:value-type="currency">
            <text:p>€ 1.288,3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615" calcext:value-type="float">
            <text:p>3615</text:p>
          </table:table-cell>
          <table:table-cell table:style-name="ce8" office:value-type="string" calcext:value-type="string">
            <text:p>CIGZ7C3711BC9 Documento Nr. :119 del 31-08-2022 <text:s/>fornitura piante fiorite per arredo piazza Ss. Filippo e Giacomo a Predazzo e Bellamonte - BO 117/2022</text:p>
          </table:table-cell>
          <table:table-cell table:style-name="ce8" office:value-type="string" calcext:value-type="string">
            <text:p>BORDIGNON LUIGI</text:p>
          </table:table-cell>
          <table:table-cell table:style-name="ce8" office:value-type="string" calcext:value-type="string">
            <text:p>36065</text:p>
          </table:table-cell>
          <table:table-cell table:style-name="ce8" office:value-type="string" calcext:value-type="string">
            <text:p>MUSSOLENTE</text:p>
          </table:table-cell>
          <table:table-cell table:style-name="ce8" office:value-type="string" calcext:value-type="string">
            <text:p>03987820242</text:p>
          </table:table-cell>
          <table:table-cell office:value-type="currency" office:currency="EUR" office:value="730.51" calcext:value-type="currency">
            <text:p>€ 730,5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616" calcext:value-type="float">
            <text:p>3616</text:p>
          </table:table-cell>
          <table:table-cell table:style-name="ce8" office:value-type="string" calcext:value-type="string">
            <text:p>CIGZ19376C99C CUPI29J21000140007 Documento Nr. :2/119 del 23-09-2022 fornitura carburante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1002.11" calcext:value-type="currency">
            <text:p>€ 1.002,1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617" calcext:value-type="float">
            <text:p>3617</text:p>
          </table:table-cell>
          <table:table-cell table:style-name="ce8" office:value-type="string" calcext:value-type="string">
            <text:p>CIGZDF3785EF7 Documento Nr. :100E del 16-09-2022 fornitura minuteria varia - BO 171/2022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office:value-type="currency" office:currency="EUR" office:value="96.14" calcext:value-type="currency">
            <text:p>€ 96,1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0.003 <text:s/>Incarichi a società di studi, ricerca e consulenza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618" calcext:value-type="float">
            <text:p>3618</text:p>
          </table:table-cell>
          <table:table-cell table:style-name="ce8" office:value-type="string" calcext:value-type="string">
            <text:p>CIGZ48344D642 CUPI28I21000270003 Documento Nr. :482-2022-FE del 31-08-2022 fase 2 progetto di realizz.di uno studio per lo sviluppo dello Stadio del Salto dopo l'evento olimpico Milano Corti</text:p>
          </table:table-cell>
          <table:table-cell table:style-name="ce8" office:value-type="string" calcext:value-type="string">
            <text:p>G&amp;A GROUP SRL</text:p>
          </table:table-cell>
          <table:table-cell table:style-name="ce8" office:value-type="string" calcext:value-type="string">
            <text:p>38015</text:p>
          </table:table-cell>
          <table:table-cell table:style-name="ce8" office:value-type="string" calcext:value-type="string">
            <text:p>LAVIS</text:p>
          </table:table-cell>
          <table:table-cell table:style-name="ce8" office:value-type="string" calcext:value-type="string">
            <text:p>02319260226</text:p>
          </table:table-cell>
          <table:table-cell office:value-type="currency" office:currency="EUR" office:value="17934" calcext:value-type="currency">
            <text:p>€ 17.934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8" office:value-type="string" calcext:value-type="string">
            <text:p>06/10/2022</text:p>
          </table:table-cell>
          <table:table-cell table:style-name="ce9" office:value-type="float" office:value="3619" calcext:value-type="float">
            <text:p>3619</text:p>
          </table:table-cell>
          <table:table-cell table:style-name="ce8" office:value-type="string" calcext:value-type="string">
            <text:p>CIG9032790E1A CUPI28I21000270003 Documento Nr. :22 del 25-08-2022 acc.to 80% progettaz.definitiva,esec. e DL lavori di demolizione delle opere esistenti e potenziamento della vibilità stadio</text:p>
          </table:table-cell>
          <table:table-cell table:style-name="ce8" office:value-type="string" calcext:value-type="string">
            <text:p>TD INGEGNERI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959320225</text:p>
          </table:table-cell>
          <table:table-cell office:value-type="currency" office:currency="EUR" office:value="32428.34" calcext:value-type="currency">
            <text:p>€ 32.428,3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24" calcext:value-type="float">
            <text:p>3624</text:p>
          </table:table-cell>
          <table:table-cell table:style-name="ce8" office:value-type="string" calcext:value-type="string">
            <text:p>CIGZA62FD9285 Documento Nr. :1323/PA del 01-09-2022 stampe prodotte nel mese di agosto 2022 fotocopiatore segreteria Documento Nr. :1199/PA del 02-08-2022 stampe prodotte mese di luglio 2022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office:value-type="currency" office:currency="EUR" office:value="256.27" calcext:value-type="currency">
            <text:p>€ 256,27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25" calcext:value-type="float">
            <text:p>3625</text:p>
          </table:table-cell>
          <table:table-cell table:style-name="ce8" office:value-type="string" calcext:value-type="string">
            <text:p>CIGZA62FD9285 Documento Nr. :1198/PA del 02-08-2022 stampe prodotte mese di luglio 2022 fotocopiatore ragioneria Documento Nr. :1322/PA del 01-09-2022 stampe prodotte nel mese di agosto 2022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office:value-type="currency" office:currency="EUR" office:value="460.77" calcext:value-type="currency">
            <text:p>€ 460,77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26" calcext:value-type="float">
            <text:p>3626</text:p>
          </table:table-cell>
          <table:table-cell table:style-name="ce8" office:value-type="string" calcext:value-type="string">
            <text:p>CIGZA62FD9285 Documento Nr. :1271 / PA del 04-08-2022 spese di trasporto materiale per fotocopiatore gestione associata tributi Documento Nr. :1197/PA del 02-08-2022 stampe prodotte mese di 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office:value-type="currency" office:currency="EUR" office:value="171.26" calcext:value-type="currency">
            <text:p>€ 171,2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27" calcext:value-type="float">
            <text:p>3627</text:p>
          </table:table-cell>
          <table:table-cell table:style-name="ce8" office:value-type="string" calcext:value-type="string">
            <text:p>CIGZA62FD9285 Documento Nr. :1194/PA del 02-08-2022 stampe prodotte mese di luglio 2022 fotocopiatore UTC Documento Nr. :1318/PA del 01-09-2022 stampe prodotte nel mese di agosto 2022 fotoco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office:value-type="currency" office:currency="EUR" office:value="394.12" calcext:value-type="currency">
            <text:p>€ 394,1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28" calcext:value-type="float">
            <text:p>3628</text:p>
          </table:table-cell>
          <table:table-cell table:style-name="ce8" office:value-type="string" calcext:value-type="string">
            <text:p>CIGZA62FD9285 Documento Nr. :1195/PA del 02-08-2022 stampe prodotte mese di luglio 2022 fotocopiatore anagrafe Documento Nr. :1319/PA del 01-09-2022 stampe prodotte nel mese di agosto 2022 f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office:value-type="currency" office:currency="EUR" office:value="12.49" calcext:value-type="currency">
            <text:p>€ 12,4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29" calcext:value-type="float">
            <text:p>3629</text:p>
          </table:table-cell>
          <table:table-cell table:style-name="ce8" office:value-type="string" calcext:value-type="string">
            <text:p>CIGZA62FD9285 Documento Nr. :1196/PA del 02-08-2022 stampe prodotte mese di luglio 2022 fotocopiatore polizia municipale Documento Nr. :1320/PA del 01-09-2022 stampe prodotte nel mese di ago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office:value-type="currency" office:currency="EUR" office:value="163.38" calcext:value-type="currency">
            <text:p>€ 163,3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30" calcext:value-type="float">
            <text:p>3630</text:p>
          </table:table-cell>
          <table:table-cell table:style-name="ce8" office:value-type="string" calcext:value-type="string">
            <text:p>CIGZBC34B6A98 Documento Nr. :8C00122705 del 11-08-2022 5° BIM.2022 utenza 0462 -501097 magazzini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office:value-type="currency" office:currency="EUR" office:value="98.04" calcext:value-type="currency">
            <text:p>€ 98,0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31" calcext:value-type="float">
            <text:p>3631</text:p>
          </table:table-cell>
          <table:table-cell table:style-name="ce8" office:value-type="string" calcext:value-type="string">
            <text:p>CIGZBC34B6A98 Documento Nr. :8C00122750 del 11-08-2022 5° BIM.2022 utenza manutenzione bundle per Hyperway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office:value-type="currency" office:currency="EUR" office:value="13.01" calcext:value-type="currency">
            <text:p>€ 13,0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32" calcext:value-type="float">
            <text:p>3632</text:p>
          </table:table-cell>
          <table:table-cell table:style-name="ce8" office:value-type="string" calcext:value-type="string">
            <text:p>CIGZ923138905 Documento Nr. :8N00263849 del 11-08-2022 5° BIM.2022 Servizio Google G-Suite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office:value-type="currency" office:currency="EUR" office:value="253.76" calcext:value-type="currency">
            <text:p>€ 253,7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33" calcext:value-type="float">
            <text:p>3633</text:p>
          </table:table-cell>
          <table:table-cell table:style-name="ce8" office:value-type="string" calcext:value-type="string">
            <text:p>CIGZBC34B6A98 Documento Nr. :8C00123403 del 11-08-2022 5° BIM.2022 UTENZA 0462 501830 <text:s/>biblioteca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office:value-type="currency" office:currency="EUR" office:value="168.32" calcext:value-type="currency">
            <text:p>€ 168,3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34" calcext:value-type="float">
            <text:p>3634</text:p>
          </table:table-cell>
          <table:table-cell table:style-name="ce8" office:value-type="string" calcext:value-type="string">
            <text:p>CIGZBC34B6A98 Documento Nr. :8C00123580 del 11-08-2022 5° BIM.2022 utenza 0462 -500351centralina Gardonè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office:value-type="currency" office:currency="EUR" office:value="68.08" calcext:value-type="currency">
            <text:p>€ 68,0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6 <text:s/>Materiale informatico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35" calcext:value-type="float">
            <text:p>3635</text:p>
          </table:table-cell>
          <table:table-cell table:style-name="ce8" office:value-type="string" calcext:value-type="string">
            <text:p>CIGZ813718CE8 Documento Nr. :3/PA/2022 del 17-08-2022 fornitura materiale informatico</text:p>
          </table:table-cell>
          <table:table-cell table:style-name="ce8" office:value-type="string" calcext:value-type="string">
            <text:p>BONINSEGNA <text:s text:c="2"/>OTTAVI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BNNTTV77R06C372Z</text:p>
          </table:table-cell>
          <table:table-cell office:value-type="currency" office:currency="EUR" office:value="547.52" calcext:value-type="currency">
            <text:p>€ 547,5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6 <text:s/>Materiale informatico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36" calcext:value-type="float">
            <text:p>3636</text:p>
          </table:table-cell>
          <table:table-cell table:style-name="ce8" office:value-type="string" calcext:value-type="string">
            <text:p>CIGZB1379F635 Documento Nr. :5/PA/2022 del 27-09-2022 fornitura materiale informatico - BO 183/2022</text:p>
          </table:table-cell>
          <table:table-cell table:style-name="ce8" office:value-type="string" calcext:value-type="string">
            <text:p>BONINSEGNA <text:s text:c="2"/>OTTAVI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BNNTTV77R06C372Z</text:p>
          </table:table-cell>
          <table:table-cell office:value-type="currency" office:currency="EUR" office:value="402.6" calcext:value-type="currency">
            <text:p>€ 402,6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37" calcext:value-type="float">
            <text:p>3637</text:p>
          </table:table-cell>
          <table:table-cell table:style-name="ce8" office:value-type="string" calcext:value-type="string">
            <text:p>CIGZ693686ECE Documento Nr. :384/M del 05-08-2022 <text:s/>assistenza city-financing e citiware intervento da remoto - BO 60/2022</text:p>
          </table:table-cell>
          <table:table-cell table:style-name="ce8" office:value-type="string" calcext:value-type="string">
            <text:p>PALITALSOFT SRL</text:p>
          </table:table-cell>
          <table:table-cell table:style-name="ce8" office:value-type="string" calcext:value-type="string">
            <text:p>60035</text:p>
          </table:table-cell>
          <table:table-cell table:style-name="ce8" office:value-type="string" calcext:value-type="string">
            <text:p>JESI</text:p>
          </table:table-cell>
          <table:table-cell table:style-name="ce8" office:value-type="string" calcext:value-type="string">
            <text:p>00994810430</text:p>
          </table:table-cell>
          <table:table-cell office:value-type="currency" office:currency="EUR" office:value="165.92" calcext:value-type="currency">
            <text:p>€ 165,9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2 <text:s/>Telefonia mobile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38" calcext:value-type="float">
            <text:p>3638</text:p>
          </table:table-cell>
          <table:table-cell table:style-name="ce8" office:value-type="string" calcext:value-type="string">
            <text:p>CIGZ6634B6AF2 Documento Nr. :2022A000003475 del 21-08-2022 3° bim.2022 telefonia mobile</text:p>
          </table:table-cell>
          <table:table-cell table:style-name="ce8" office:value-type="string" calcext:value-type="string">
            <text:p>WIND TRE SPA</text:p>
          </table:table-cell>
          <table:table-cell table:style-name="ce8" office:value-type="string" calcext:value-type="string">
            <text:p>20017</text:p>
          </table:table-cell>
          <table:table-cell table:style-name="ce8" office:value-type="string" calcext:value-type="string">
            <text:p>RHO</text:p>
          </table:table-cell>
          <table:table-cell table:style-name="ce8" office:value-type="string" calcext:value-type="string">
            <text:p>13378520152</text:p>
          </table:table-cell>
          <table:table-cell office:value-type="currency" office:currency="EUR" office:value="1521.71" calcext:value-type="currency">
            <text:p>€ 1.521,7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39" calcext:value-type="float">
            <text:p>3639</text:p>
          </table:table-cell>
          <table:table-cell table:style-name="ce8" office:value-type="string" calcext:value-type="string">
            <text:p>Contributo ai signori Valerio, Einar e Mariapaola Morandini, per lavori di restauro Madonna con bambino e santi Domenico e Caterina in p.ed. 908 C.C. Predazzo "Casa Morandini Zalin".</text:p>
          </table:table-cell>
          <table:table-cell table:style-name="ce8" office:value-type="string" calcext:value-type="string">
            <text:p>Nominativo omesso per la privacy</text:p>
          </table:table-cell>
          <table:table-cell table:number-columns-repeated="3" table:style-name="ce8" office:value-type="string" calcext:value-type="string">
            <text:p><text:s/></text:p>
          </table:table-cell>
          <table:table-cell office:value-type="currency" office:currency="EUR" office:value="555" calcext:value-type="currency">
            <text:p>€ 555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40" calcext:value-type="float">
            <text:p>3640</text:p>
          </table:table-cell>
          <table:table-cell table:style-name="ce8" office:value-type="string" calcext:value-type="string">
            <text:p>Contributo ai signori Valerio, Einar e Mariapaola Morandini, per lavori di restauro Madonna con bambino e santi Domenico e Caterina in p.ed. 908 C.C. Predazzo "Casa Morandini Zalin".</text:p>
          </table:table-cell>
          <table:table-cell table:style-name="ce8" office:value-type="string" calcext:value-type="string">
            <text:p>Nominativo omesso per la privacy</text:p>
          </table:table-cell>
          <table:table-cell table:number-columns-repeated="3" table:style-name="ce8" office:value-type="string" calcext:value-type="string">
            <text:p><text:s/></text:p>
          </table:table-cell>
          <table:table-cell office:value-type="currency" office:currency="EUR" office:value="555" calcext:value-type="currency">
            <text:p>€ 555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41" calcext:value-type="float">
            <text:p>3641</text:p>
          </table:table-cell>
          <table:table-cell table:style-name="ce8" office:value-type="string" calcext:value-type="string">
            <text:p>Contributo ai signori Valerio, Einar e Mariapaola Morandini, per lavori di restauro Madonna con bambino e santi Domenico e Caterina in p.ed. 908 C.C. Predazzo "Casa Morandini Zalin".</text:p>
          </table:table-cell>
          <table:table-cell table:style-name="ce8" office:value-type="string" calcext:value-type="string">
            <text:p>Nominativo omesso per la privacy</text:p>
          </table:table-cell>
          <table:table-cell table:number-columns-repeated="3" table:style-name="ce8" office:value-type="string" calcext:value-type="string">
            <text:p><text:s/></text:p>
          </table:table-cell>
          <table:table-cell office:value-type="currency" office:currency="EUR" office:value="555" calcext:value-type="currency">
            <text:p>€ 555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42" calcext:value-type="float">
            <text:p>3642</text:p>
          </table:table-cell>
          <table:table-cell table:style-name="ce8" office:value-type="string" calcext:value-type="string">
            <text:p>Art. 36 c. 5 Regolamento di Polizia Mortuaria e allegato Tariffe Funebri. rimborso spesa relativa al trasporto.</text:p>
          </table:table-cell>
          <table:table-cell table:style-name="ce8" office:value-type="string" calcext:value-type="string">
            <text:p>Nominativo omesso per la privacy</text:p>
          </table:table-cell>
          <table:table-cell table:number-columns-repeated="3" table:style-name="ce8" office:value-type="string" calcext:value-type="string">
            <text:p><text:s/></text:p>
          </table:table-cell>
          <table:table-cell office:value-type="currency" office:currency="EUR" office:value="450" calcext:value-type="currency">
            <text:p>€ 45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43" calcext:value-type="float">
            <text:p>3643</text:p>
          </table:table-cell>
          <table:table-cell table:style-name="ce8" office:value-type="string" calcext:value-type="string">
            <text:p>Art. 36 c. 5 Regolamento di Polizia Mortuaria e allegato Tariffe Funebri. Rimborso della spesa relativa al trasporto.</text:p>
          </table:table-cell>
          <table:table-cell table:style-name="ce8" office:value-type="string" calcext:value-type="string">
            <text:p>Nominativo omesso per la privacy</text:p>
          </table:table-cell>
          <table:table-cell table:number-columns-repeated="3" table:style-name="ce8" office:value-type="string" calcext:value-type="string">
            <text:p><text:s/></text:p>
          </table:table-cell>
          <table:table-cell office:value-type="currency" office:currency="EUR" office:value="450" calcext:value-type="currency">
            <text:p>€ 45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4.01.001 <text:s/>Trasferimenti correnti a Istituzioni Sociali Private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44" calcext:value-type="float">
            <text:p>3644</text:p>
          </table:table-cell>
          <table:table-cell table:style-name="ce8" office:value-type="string" calcext:value-type="string">
            <text:p>concessione contributo per attività ordinaria anno 2022</text:p>
          </table:table-cell>
          <table:table-cell table:style-name="ce8" office:value-type="string" calcext:value-type="string">
            <text:p>MINIGOLF CLUB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829510229</text:p>
          </table:table-cell>
          <table:table-cell office:value-type="currency" office:currency="EUR" office:value="1500" calcext:value-type="currency">
            <text:p>€ 1.500,00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4.01.001 <text:s/>Trasferimenti correnti a Istituzioni Sociali Private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45" calcext:value-type="float">
            <text:p>3645</text:p>
          </table:table-cell>
          <table:table-cell table:style-name="ce8" office:value-type="string" calcext:value-type="string">
            <text:p>tiro a segno Predazzo: contributo ordinario 2022</text:p>
          </table:table-cell>
          <table:table-cell table:style-name="ce8" office:value-type="string" calcext:value-type="string">
            <text:p>SEZIONE DI TIRO A SEGNO NAZIONALE DI PREDAZZO ASSOCIAZIONE D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<text:s/>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11 <text:s/>Servizi per attività di rappresentanza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46" calcext:value-type="float">
            <text:p>3646</text:p>
          </table:table-cell>
          <table:table-cell table:style-name="ce8" office:value-type="string" calcext:value-type="string">
            <text:p>CIGZ10373E3E9 Documento Nr. :2215063 del 31-07-2022 fornitura di generi alimentari per inaugurazione Biolago in loc.Fontanelle dd.25.07.2022</text:p>
          </table:table-cell>
          <table:table-cell table:style-name="ce8" office:value-type="string" calcext:value-type="string">
            <text:p>FAMIGLIA COOPERATIVA VAL DI FIEMME S.C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04070222</text:p>
          </table:table-cell>
          <table:table-cell office:value-type="currency" office:currency="EUR" office:value="331.55" calcext:value-type="currency">
            <text:p>€ 331,5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11 <text:s/>Servizi per attività di rappresentanza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47" calcext:value-type="float">
            <text:p>3647</text:p>
          </table:table-cell>
          <table:table-cell table:style-name="ce8" office:value-type="string" calcext:value-type="string">
            <text:p>CIGZ1137357F9 Documento Nr. :307 del 26-07-2022 fornitura di cornici per diplomi onorificenze San Giacomo 2022 (Festa Patronale)</text:p>
          </table:table-cell>
          <table:table-cell table:style-name="ce8" office:value-type="string" calcext:value-type="string">
            <text:p>VETRERIA GLASS POINT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189490226</text:p>
          </table:table-cell>
          <table:table-cell office:value-type="currency" office:currency="EUR" office:value="219.6" calcext:value-type="currency">
            <text:p>€ 219,60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11 <text:s/>Servizi per attività di rappresentanza</text:p>
          </table:table-cell>
          <table:table-cell table:style-name="ce8" office:value-type="string" calcext:value-type="string">
            <text:p>07/10/2022</text:p>
          </table:table-cell>
          <table:table-cell table:style-name="ce9" office:value-type="float" office:value="3648" calcext:value-type="float">
            <text:p>3648</text:p>
          </table:table-cell>
          <table:table-cell table:style-name="ce8" office:value-type="string" calcext:value-type="string">
            <text:p>CIGZ16377ECFB Documento Nr. :3/E del 14-09-2022 fornitura di finimenti per mostra Haflingeh e Norico del 25.09.2022</text:p>
          </table:table-cell>
          <table:table-cell table:style-name="ce8" office:value-type="string" calcext:value-type="string">
            <text:p>BLACK BEAUTY &amp; CO KG DESMAYR CHRISTIAN</text:p>
          </table:table-cell>
          <table:table-cell table:style-name="ce8" office:value-type="string" calcext:value-type="string">
            <text:p>39057</text:p>
          </table:table-cell>
          <table:table-cell table:style-name="ce8" office:value-type="string" calcext:value-type="string">
            <text:p>APPIANO SULLA STRADA DEL VINO</text:p>
          </table:table-cell>
          <table:table-cell table:style-name="ce8" office:value-type="string" calcext:value-type="string">
            <text:p>01395870213</text:p>
          </table:table-cell>
          <table:table-cell office:value-type="currency" office:currency="EUR" office:value="427" calcext:value-type="currency">
            <text:p>€ 427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1.02.001 <text:s/>Trasferimenti correnti a Regioni e province autonome</text:p>
          </table:table-cell>
          <table:table-cell table:style-name="ce8" office:value-type="string" calcext:value-type="string">
            <text:p>11/10/2022</text:p>
          </table:table-cell>
          <table:table-cell table:style-name="ce9" office:value-type="float" office:value="3649" calcext:value-type="float">
            <text:p>3649</text:p>
          </table:table-cell>
          <table:table-cell table:style-name="ce8" office:value-type="string" calcext:value-type="string">
            <text:p>CBILL 85Z27 - <text:s/>prot.S044-10/2022/11.1.1 codice Ente MB143 "Schianti Vaia"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337460224</text:p>
          </table:table-cell>
          <table:table-cell office:value-type="currency" office:currency="EUR" office:value="30163.75" calcext:value-type="currency">
            <text:p>€ 30.163,7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4.01.001 <text:s/>Trasferimenti correnti a Istituzioni Sociali Private</text:p>
          </table:table-cell>
          <table:table-cell table:style-name="ce8" office:value-type="string" calcext:value-type="string">
            <text:p>11/10/2022</text:p>
          </table:table-cell>
          <table:table-cell table:style-name="ce9" office:value-type="float" office:value="3650" calcext:value-type="float">
            <text:p>3650</text:p>
          </table:table-cell>
          <table:table-cell table:style-name="ce8" office:value-type="string" calcext:value-type="string">
            <text:p>Erogazione di intervento economico e impegno di spesa a sostegno progetto "Sentieri"</text:p>
            <text:p/>
          </table:table-cell>
          <table:table-cell table:style-name="ce8" office:value-type="string" calcext:value-type="string">
            <text:p>IL BIVACCO</text:p>
          </table:table-cell>
          <table:table-cell table:style-name="ce8" office:value-type="string" calcext:value-type="string">
            <text:p>20077</text:p>
          </table:table-cell>
          <table:table-cell table:style-name="ce8" office:value-type="string" calcext:value-type="string">
            <text:p>MELEGNANO</text:p>
          </table:table-cell>
          <table:table-cell table:style-name="ce8" office:value-type="string" calcext:value-type="string">
            <text:p><text:s/></text:p>
          </table:table-cell>
          <table:table-cell office:value-type="currency" office:currency="EUR" office:value="657.92" calcext:value-type="currency">
            <text:p>€ 657,9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11/10/2022</text:p>
          </table:table-cell>
          <table:table-cell table:style-name="ce9" office:value-type="float" office:value="3651" calcext:value-type="float">
            <text:p>3651</text:p>
          </table:table-cell>
          <table:table-cell table:style-name="ce8" office:value-type="string" calcext:value-type="string">
            <text:p>CIG90500322AA CUPI27H21007390004 Documento Nr. :204/00 del 22-09-2022 <text:s/>Intervento in prevenzione urgente. Lavori di sistemazione della strada De Lusia a seguito dell'evento meteorico eccezio</text:p>
          </table:table-cell>
          <table:table-cell table:style-name="ce8" office:value-type="string" calcext:value-type="string">
            <text:p>VINANTE RICCARDO S.R.L.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2591700220</text:p>
          </table:table-cell>
          <table:table-cell office:value-type="currency" office:currency="EUR" office:value="54722.43" calcext:value-type="currency">
            <text:p>€ 54.722,4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8" office:value-type="string" calcext:value-type="string">
            <text:p>11/10/2022</text:p>
          </table:table-cell>
          <table:table-cell table:style-name="ce9" office:value-type="float" office:value="3653" calcext:value-type="float">
            <text:p>3653</text:p>
          </table:table-cell>
          <table:table-cell table:style-name="ce8" office:value-type="string" calcext:value-type="string">
            <text:p>CIGZD43703F5E CUPI28I21000270003 Documento Nr. :180/A del 28-09-2022 Olimpiadi invernali Milano - Cortina 2026. Lavori di adeguamento dello Stadio del Salto "G.Dal Ben" Fase 1 Verifiche stru</text:p>
          </table:table-cell>
          <table:table-cell table:style-name="ce8" office:value-type="string" calcext:value-type="string">
            <text:p>EDIL MARTINOL S.R.L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584220220</text:p>
          </table:table-cell>
          <table:table-cell office:value-type="currency" office:currency="EUR" office:value="2460.74" calcext:value-type="currency">
            <text:p>€ 2.460,7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11/10/2022</text:p>
          </table:table-cell>
          <table:table-cell table:style-name="ce9" office:value-type="float" office:value="3654" calcext:value-type="float">
            <text:p>3654</text:p>
          </table:table-cell>
          <table:table-cell table:style-name="ce8" office:value-type="string" calcext:value-type="string">
            <text:p>CIGZ3E36EA54D Documento Nr. :181/A del 28-09-2022 manutenzione ordinaria pozzetti acque piovane via Monte Mulat e via Bedovina - BO 100/2022</text:p>
          </table:table-cell>
          <table:table-cell table:style-name="ce8" office:value-type="string" calcext:value-type="string">
            <text:p>EDIL MARTINOL S.R.L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584220220</text:p>
          </table:table-cell>
          <table:table-cell office:value-type="currency" office:currency="EUR" office:value="1693.36" calcext:value-type="currency">
            <text:p>€ 1.693,3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11/10/2022</text:p>
          </table:table-cell>
          <table:table-cell table:style-name="ce9" office:value-type="float" office:value="3655" calcext:value-type="float">
            <text:p>3655</text:p>
          </table:table-cell>
          <table:table-cell table:style-name="ce8" office:value-type="string" calcext:value-type="string">
            <text:p>CIGZB236EF1AB Documento Nr. :179/A del 28-09-2022 sistemazione perdita rete idrica comunale in via minghetti a Predazzo</text:p>
          </table:table-cell>
          <table:table-cell table:style-name="ce8" office:value-type="string" calcext:value-type="string">
            <text:p>EDIL MARTINOL S.R.L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584220220</text:p>
          </table:table-cell>
          <table:table-cell office:value-type="currency" office:currency="EUR" office:value="2152.08" calcext:value-type="currency">
            <text:p>€ 2.152,0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11/10/2022</text:p>
          </table:table-cell>
          <table:table-cell table:style-name="ce9" office:value-type="float" office:value="3656" calcext:value-type="float">
            <text:p>3656</text:p>
          </table:table-cell>
          <table:table-cell table:style-name="ce8" office:value-type="string" calcext:value-type="string">
            <text:p>CIGZ203593756 Documento Nr. :190/A del 29-09-2022 fornitura e posa di chiusino in ghisa via Mazzini</text:p>
          </table:table-cell>
          <table:table-cell table:style-name="ce8" office:value-type="string" calcext:value-type="string">
            <text:p>EDIL MARTINOL S.R.L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584220220</text:p>
          </table:table-cell>
          <table:table-cell office:value-type="currency" office:currency="EUR" office:value="573.4" calcext:value-type="currency">
            <text:p>€ 573,4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8" office:value-type="string" calcext:value-type="string">
            <text:p>11/10/2022</text:p>
          </table:table-cell>
          <table:table-cell table:style-name="ce9" office:value-type="float" office:value="3657" calcext:value-type="float">
            <text:p>3657</text:p>
          </table:table-cell>
          <table:table-cell table:style-name="ce8" office:value-type="string" calcext:value-type="string">
            <text:p>CIGZCC360E574 CUPI28I21000270003 Documento Nr. :FPA 19/22 del 23-09-2022 Nota di accredito a storno fatt.nr.15/22 del 22.8.2022 Documento Nr. :FPA 21/22 del 23-09-2022 progettazione prelimin</text:p>
          </table:table-cell>
          <table:table-cell table:style-name="ce8" office:value-type="string" calcext:value-type="string">
            <text:p>PROGETTO AMBIENTE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21940222</text:p>
          </table:table-cell>
          <table:table-cell office:value-type="currency" office:currency="EUR" office:value="20935.2" calcext:value-type="currency">
            <text:p>€ 20.935,2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8" office:value-type="string" calcext:value-type="string">
            <text:p>11/10/2022</text:p>
          </table:table-cell>
          <table:table-cell table:style-name="ce9" office:value-type="float" office:value="3658" calcext:value-type="float">
            <text:p>3658</text:p>
          </table:table-cell>
          <table:table-cell table:style-name="ce8" office:value-type="string" calcext:value-type="string">
            <text:p>CIGZ4E32DC683 CUPI28I21000270003 Documento Nr. :FPA 20/22 del 23-09-2022 studio idrogeologico idraulico di 4 compluvi che interessano l'area del progetto di sistemaz.dei trampolini presso lo</text:p>
          </table:table-cell>
          <table:table-cell table:style-name="ce8" office:value-type="string" calcext:value-type="string">
            <text:p>PROGETTO AMBIENTE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21940222</text:p>
          </table:table-cell>
          <table:table-cell office:value-type="currency" office:currency="EUR" office:value="11419.2" calcext:value-type="currency">
            <text:p>€ 11.419,20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11/10/2022</text:p>
          </table:table-cell>
          <table:table-cell table:style-name="ce9" office:value-type="float" office:value="3659" calcext:value-type="float">
            <text:p>3659</text:p>
          </table:table-cell>
          <table:table-cell table:style-name="ce8" office:value-type="string" calcext:value-type="string">
            <text:p>CIGZAE373E35B Documento Nr. :884 del 21-09-2022 lavorazioni aggiuntive eseguite su Gru PM mod. 14025 matr.GA271514 su veicolo targato CL408KY - BO 202/2022 Documento Nr. :883 del 21-09-2022 </text:p>
          </table:table-cell>
          <table:table-cell table:style-name="ce8" office:value-type="string" calcext:value-type="string">
            <text:p>GERAX SRL</text:p>
          </table:table-cell>
          <table:table-cell table:style-name="ce8" office:value-type="string" calcext:value-type="string">
            <text:p>39040</text:p>
          </table:table-cell>
          <table:table-cell table:style-name="ce8" office:value-type="string" calcext:value-type="string">
            <text:p>CORTACCIA SULLA STRADA DEL VIN</text:p>
          </table:table-cell>
          <table:table-cell table:style-name="ce8" office:value-type="string" calcext:value-type="string">
            <text:p>00762390219</text:p>
          </table:table-cell>
          <table:table-cell office:value-type="currency" office:currency="EUR" office:value="681.26" calcext:value-type="currency">
            <text:p>€ 681,2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11/10/2022</text:p>
          </table:table-cell>
          <table:table-cell table:style-name="ce9" office:value-type="float" office:value="3660" calcext:value-type="float">
            <text:p>3660</text:p>
          </table:table-cell>
          <table:table-cell table:style-name="ce8" office:value-type="string" calcext:value-type="string">
            <text:p>CIGZ4037B8823 Documento Nr. :20222SP10001747 del 30-09-2022 fornitura di materiale di consumo elettrico per il Servizio di illum.pubblica <text:s/>- bo 192/2022</text:p>
          </table:table-cell>
          <table:table-cell table:style-name="ce8" office:value-type="string" calcext:value-type="string">
            <text:p>SELECTRA SPA</text:p>
          </table:table-cell>
          <table:table-cell table:style-name="ce8" office:value-type="string" calcext:value-type="string">
            <text:p>38121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123700213</text:p>
          </table:table-cell>
          <table:table-cell office:value-type="currency" office:currency="EUR" office:value="1348.27" calcext:value-type="currency">
            <text:p>€ 1.348,2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1.001 <text:s/>Mezzi di trasporto stradali</text:p>
          </table:table-cell>
          <table:table-cell table:style-name="ce8" office:value-type="string" calcext:value-type="string">
            <text:p>11/10/2022</text:p>
          </table:table-cell>
          <table:table-cell table:style-name="ce9" office:value-type="float" office:value="3661" calcext:value-type="float">
            <text:p>3661</text:p>
          </table:table-cell>
          <table:table-cell table:style-name="ce8" office:value-type="string" calcext:value-type="string">
            <text:p>CIGZ7E377FE3A Documento Nr. :45 /19 del 16-09-2022 FORNITURA PICK UP MITSUBISHI L200 2.3 D DOUBLE CLUB CAB 4X4 - TARGATO GJ794KZ</text:p>
          </table:table-cell>
          <table:table-cell table:style-name="ce8" office:value-type="string" calcext:value-type="string">
            <text:p>BERNARD CLAUDIO MOTORS <text:s/>SRL</text:p>
          </table:table-cell>
          <table:table-cell table:style-name="ce8" office:value-type="string" calcext:value-type="string">
            <text:p>38036</text:p>
          </table:table-cell>
          <table:table-cell table:style-name="ce8" office:value-type="string" calcext:value-type="string">
            <text:p>POZZA DI FASSA</text:p>
          </table:table-cell>
          <table:table-cell table:style-name="ce8" office:value-type="string" calcext:value-type="string">
            <text:p>01384160220</text:p>
          </table:table-cell>
          <table:table-cell office:value-type="currency" office:currency="EUR" office:value="40000" calcext:value-type="currency">
            <text:p>€ 40.00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8" office:value-type="string" calcext:value-type="string">
            <text:p>11/10/2022</text:p>
          </table:table-cell>
          <table:table-cell table:style-name="ce9" office:value-type="float" office:value="3662" calcext:value-type="float">
            <text:p>3662</text:p>
          </table:table-cell>
          <table:table-cell table:style-name="ce8" office:value-type="string" calcext:value-type="string">
            <text:p>CIG88839481D0 CUPI28I21000270003 Documento Nr. :9 del 12-09-2022 nota di accredito a storno a storno fattura nr.97/ 22.8.2022 Documento Nr. :97 del 22-08-2022 redazione geologica - lavori di</text:p>
          </table:table-cell>
          <table:table-cell table:style-name="ce8" office:value-type="string" calcext:value-type="string">
            <text:p>GEOLOGIA APPLICATA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460020223</text:p>
          </table:table-cell>
          <table:table-cell office:value-type="currency" office:currency="EUR" office:value="52647.73" calcext:value-type="currency">
            <text:p>€ 52.647,7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8" office:value-type="string" calcext:value-type="string">
            <text:p>11/10/2022</text:p>
          </table:table-cell>
          <table:table-cell table:style-name="ce9" office:value-type="float" office:value="3663" calcext:value-type="float">
            <text:p>3663</text:p>
          </table:table-cell>
          <table:table-cell table:style-name="ce8" office:value-type="string" calcext:value-type="string">
            <text:p>CIG88839481D0 CUPI28I21000270003 Documento Nr. :9 del 12-09-2022 nota di accredito a storno a storno fattura nr.97/ 22.8.2022 Documento Nr. :102 del 12-09-2022 acc.to 80% redazione geologica</text:p>
          </table:table-cell>
          <table:table-cell table:style-name="ce8" office:value-type="string" calcext:value-type="string">
            <text:p>GEOLOGIA APPLICATA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460020223</text:p>
          </table:table-cell>
          <table:table-cell office:value-type="currency" office:currency="EUR" office:value="16638.56" calcext:value-type="currency">
            <text:p>€ 16.638,5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8" office:value-type="string" calcext:value-type="string">
            <text:p>12/10/2022</text:p>
          </table:table-cell>
          <table:table-cell table:style-name="ce9" office:value-type="float" office:value="3672" calcext:value-type="float">
            <text:p>3672</text:p>
          </table:table-cell>
          <table:table-cell table:style-name="ce8" office:value-type="string" calcext:value-type="string">
            <text:p>BSNMRA67M68H018V - INDIV - mese SETTEMBRE 2022 - quota a carico Comune di Predazzo</text:p>
          </table:table-cell>
          <table:table-cell table:style-name="ce8" office:value-type="string" calcext:value-type="string">
            <text:p>FONDO PENSIONE APERTO PLURIFONDS DI ITAS VITA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525520223</text:p>
          </table:table-cell>
          <table:table-cell office:value-type="currency" office:currency="EUR" office:value="584.16" calcext:value-type="currency">
            <text:p>€ 584,16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8" office:value-type="string" calcext:value-type="string">
            <text:p>12/10/2022</text:p>
          </table:table-cell>
          <table:table-cell table:style-name="ce9" office:value-type="float" office:value="3674" calcext:value-type="float">
            <text:p>3674</text:p>
          </table:table-cell>
          <table:table-cell table:style-name="ce8" office:value-type="string" calcext:value-type="string">
            <text:p>quota forfetaria oneri previdenziali/ass.li e ass.vi <text:s/>per il sindaco Maria Bosin - SETTEMBRE 2022</text:p>
          </table:table-cell>
          <table:table-cell table:style-name="ce8" office:value-type="string" calcext:value-type="string">
            <text:p>C.N.P.R. CASSA NAZION. PREV.ED ASS.ZA RAGIONIERI E P.COMM.LI</text:p>
          </table:table-cell>
          <table:table-cell table:style-name="ce8" office:value-type="string" calcext:value-type="string">
            <text:p>00198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<text:s/></text:p>
          </table:table-cell>
          <table:table-cell office:value-type="currency" office:currency="EUR" office:value="267.68" calcext:value-type="currency">
            <text:p>€ 267,6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9/10/2022</text:p>
          </table:table-cell>
          <table:table-cell table:style-name="ce9" office:value-type="float" office:value="3677" calcext:value-type="float">
            <text:p>3677</text:p>
          </table:table-cell>
          <table:table-cell table:style-name="ce8" office:value-type="string" calcext:value-type="string">
            <text:p>CIG9012063DA4 Documento Nr. :PJ05807558 del 31-08-2022 020122846 - pagamento fattura n.PJ05807558/31.087.2022 carburante agosto 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552.65" calcext:value-type="currency">
            <text:p>€ 552,6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9/10/2022</text:p>
          </table:table-cell>
          <table:table-cell table:style-name="ce9" office:value-type="float" office:value="3678" calcext:value-type="float">
            <text:p>3678</text:p>
          </table:table-cell>
          <table:table-cell table:style-name="ce8" office:value-type="string" calcext:value-type="string">
            <text:p>CIG9012063DA4 Documento Nr. :PJ05807558 del 31-08-2022 020122846 - pagamento fattura n.PJ05807558/31.087.2022 carburante agosto 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107.86" calcext:value-type="currency">
            <text:p>€ 107,8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9/10/2022</text:p>
          </table:table-cell>
          <table:table-cell table:style-name="ce9" office:value-type="float" office:value="3679" calcext:value-type="float">
            <text:p>3679</text:p>
          </table:table-cell>
          <table:table-cell table:style-name="ce8" office:value-type="string" calcext:value-type="string">
            <text:p>CIG9012063DA4 Documento Nr. :PJ05807558 del 31-08-2022 020122846 - pagamento fattura n.PJ05807558/31.087.2022 carburante agosto 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238.88" calcext:value-type="currency">
            <text:p>€ 238,88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19/10/2022</text:p>
          </table:table-cell>
          <table:table-cell table:style-name="ce9" office:value-type="float" office:value="3680" calcext:value-type="float">
            <text:p>3680</text:p>
          </table:table-cell>
          <table:table-cell table:style-name="ce8" office:value-type="string" calcext:value-type="string">
            <text:p>CIG9012063DA4 CUPI29J21000140007 Documento Nr. :PJ05807558 del 31-08-2022 020122846 - pagamento fattura n.PJ05807558/31.087.2022 carburante agosto 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426.56" calcext:value-type="currency">
            <text:p>€ 426,5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9/10/2022</text:p>
          </table:table-cell>
          <table:table-cell table:style-name="ce9" office:value-type="float" office:value="3681" calcext:value-type="float">
            <text:p>3681</text:p>
          </table:table-cell>
          <table:table-cell table:style-name="ce8" office:value-type="string" calcext:value-type="string">
            <text:p>CIG9012063DA4 Documento Nr. :PJ05807560 del 31-08-2022 020122846 - pagamento fattura n.PJ05807560/31.08.2022 carburante agosto 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78.24" calcext:value-type="currency">
            <text:p>€ 78,2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9/10/2022</text:p>
          </table:table-cell>
          <table:table-cell table:style-name="ce9" office:value-type="float" office:value="3682" calcext:value-type="float">
            <text:p>3682</text:p>
          </table:table-cell>
          <table:table-cell table:style-name="ce8" office:value-type="string" calcext:value-type="string">
            <text:p>CIG9012063DA4 Documento Nr. :PJ05807558 del 31-08-2022 020122846 - pagamento fattura n.PJ05807558/31.087.2022 carburante agosto 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627.75" calcext:value-type="currency">
            <text:p>€ 627,7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9/10/2022</text:p>
          </table:table-cell>
          <table:table-cell table:style-name="ce9" office:value-type="float" office:value="3683" calcext:value-type="float">
            <text:p>3683</text:p>
          </table:table-cell>
          <table:table-cell table:style-name="ce8" office:value-type="string" calcext:value-type="string">
            <text:p>CIG9012063DA4 Documento Nr. :PJ05807558 del 31-08-2022 020122846 - pagamento fattura n.PJ05807558/31.087.2022 carburante agosto 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75.76" calcext:value-type="currency">
            <text:p>€ 75,7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9/10/2022</text:p>
          </table:table-cell>
          <table:table-cell table:style-name="ce9" office:value-type="float" office:value="3684" calcext:value-type="float">
            <text:p>3684</text:p>
          </table:table-cell>
          <table:table-cell table:style-name="ce8" office:value-type="string" calcext:value-type="string">
            <text:p>CIG9012063DA4 Documento Nr. :PJ05807558 del 31-08-2022 020122846 - pagamento fattura n.PJ05807558/31.087.2022 carburante agosto 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295.63" calcext:value-type="currency">
            <text:p>€ 295,6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9/10/2022</text:p>
          </table:table-cell>
          <table:table-cell table:style-name="ce9" office:value-type="float" office:value="3685" calcext:value-type="float">
            <text:p>3685</text:p>
          </table:table-cell>
          <table:table-cell table:style-name="ce8" office:value-type="string" calcext:value-type="string">
            <text:p>CIG9012063DA4 Documento Nr. :PJ05807558 del 31-08-2022 020122846 - pagamento fattura n.PJ05807558/31.087.2022 carburante agosto 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153.49" calcext:value-type="currency">
            <text:p>€ 153,4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9/10/2022</text:p>
          </table:table-cell>
          <table:table-cell table:style-name="ce9" office:value-type="float" office:value="3686" calcext:value-type="float">
            <text:p>3686</text:p>
          </table:table-cell>
          <table:table-cell table:style-name="ce8" office:value-type="string" calcext:value-type="string">
            <text:p>CIG9012063DA4 Documento Nr. :PJ05807559 del 31-08-2022 020122846 - pagamento fattura n.PJ05807559/31.08.2022 carburante agosto 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1295.92" calcext:value-type="currency">
            <text:p>€ 1.295,9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9/10/2022</text:p>
          </table:table-cell>
          <table:table-cell table:style-name="ce9" office:value-type="float" office:value="3687" calcext:value-type="float">
            <text:p>3687</text:p>
          </table:table-cell>
          <table:table-cell table:style-name="ce8" office:value-type="string" calcext:value-type="string">
            <text:p>CIG9012063DA4 Documento Nr. :PJ05807558 del 31-08-2022 020122846 - pagamento fattura n.PJ05807558/31.087.2022 carburante agosto 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443.5" calcext:value-type="currency">
            <text:p>€ 443,5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688" calcext:value-type="float">
            <text:p>3688</text:p>
          </table:table-cell>
          <table:table-cell table:style-name="ce8" office:value-type="string" calcext:value-type="string">
            <text:p>CIG8743884158 Documento Nr. :42204033257 del 16-09-2022 <text:s/>energia elettrica periodo 01/08/2022 31/08/2022 conto contrattuale 50335882 Documento Nr. :42204073447 del 19-09-2022 <text:s/>energia elettr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366.28" calcext:value-type="currency">
            <text:p>€ 366,2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689" calcext:value-type="float">
            <text:p>3689</text:p>
          </table:table-cell>
          <table:table-cell table:style-name="ce8" office:value-type="string" calcext:value-type="string">
            <text:p>CIG8743884158 Documento Nr. :42204276091 del 23-09-2022 energia elettrica periodo 01/08/2022 31/08/2022 Municipi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629.37" calcext:value-type="currency">
            <text:p>€ 629,3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690" calcext:value-type="float">
            <text:p>3690</text:p>
          </table:table-cell>
          <table:table-cell table:style-name="ce8" office:value-type="string" calcext:value-type="string">
            <text:p>CIG8743884158 Documento Nr. :42204276093 del 23-09-2022 <text:s/>energia elettrica periodo 01/08/2022 31/08/2022 <text:s/>scuole elementar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205.03" calcext:value-type="currency">
            <text:p>€ 205,0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691" calcext:value-type="float">
            <text:p>3691</text:p>
          </table:table-cell>
          <table:table-cell table:style-name="ce8" office:value-type="string" calcext:value-type="string">
            <text:p>CIG8743884158 Documento Nr. :42204292019 del 23-09-2022 <text:s/>energia elettrica periodo 01/08/2022 31/08/2022 cinema/teatr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88" calcext:value-type="currency">
            <text:p>€ 88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692" calcext:value-type="float">
            <text:p>3692</text:p>
          </table:table-cell>
          <table:table-cell table:style-name="ce8" office:value-type="string" calcext:value-type="string">
            <text:p>CIG8743884158 Documento Nr. :42204276092 del 23-09-2022 <text:s/>energia elettrica periodo 01/08/2022 31/08/2022 Muse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518.24" calcext:value-type="currency">
            <text:p>€ 518,2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693" calcext:value-type="float">
            <text:p>3693</text:p>
          </table:table-cell>
          <table:table-cell table:style-name="ce8" office:value-type="string" calcext:value-type="string">
            <text:p>CIG8743884158 Documento Nr. :42204057337 del 19-09-2022 <text:s/>energia elettrica periodo 01/07/2022 31/08/2022 conto contrattuale 50341946 ex stazione ferroviaria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68.78" calcext:value-type="currency">
            <text:p>€ 68,7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694" calcext:value-type="float">
            <text:p>3694</text:p>
          </table:table-cell>
          <table:table-cell table:style-name="ce8" office:value-type="string" calcext:value-type="string">
            <text:p>CIG8743884158 Documento Nr. :42204289247 del 23-09-2022 <text:s/>energia elettrica periodo 01/08/2022 31/08/2022 ascensore Sporting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81.9" calcext:value-type="currency">
            <text:p>€ 81,9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695" calcext:value-type="float">
            <text:p>3695</text:p>
          </table:table-cell>
          <table:table-cell table:style-name="ce8" office:value-type="string" calcext:value-type="string">
            <text:p>CIG8743884158 Documento Nr. :42204282438 del 23-09-2022 <text:s/>energia elettrica periodo 01/08/2022 31/08/2022 illuminazione pubblica via Fiamme Gialle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211.74" calcext:value-type="currency">
            <text:p>€ 211,7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696" calcext:value-type="float">
            <text:p>3696</text:p>
          </table:table-cell>
          <table:table-cell table:style-name="ce8" office:value-type="string" calcext:value-type="string">
            <text:p>CIG8743884158 Documento Nr. :42204057333 del 19-09-2022 <text:s/>energia elettrica periodo 01/07/2022 31/08/2022 conto contrattuale 50335817 caserma V.V.F.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348.16" calcext:value-type="currency">
            <text:p>€ 348,1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697" calcext:value-type="float">
            <text:p>3697</text:p>
          </table:table-cell>
          <table:table-cell table:style-name="ce8" office:value-type="string" calcext:value-type="string">
            <text:p>CIG8743884158 Documento Nr. :42204057336 del 19-09-2022 <text:s/>energia elettrica periodo 01/07/2022 31/08/2022 conto contrattuale 50335881 impianto fotovoltaic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24.36" calcext:value-type="currency">
            <text:p>€ 24,3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698" calcext:value-type="float">
            <text:p>3698</text:p>
          </table:table-cell>
          <table:table-cell table:style-name="ce8" office:value-type="string" calcext:value-type="string">
            <text:p>CIGZE13068CF4 Documento Nr. :42204375494 del 29-09-2022 gas naturale periodo 01/08/2022 31/08/2022 magazzini comunal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37.79" calcext:value-type="currency">
            <text:p>€ 37,7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699" calcext:value-type="float">
            <text:p>3699</text:p>
          </table:table-cell>
          <table:table-cell table:style-name="ce8" office:value-type="string" calcext:value-type="string">
            <text:p>CIG8743884158 Documento Nr. :42204057334 del 19-09-2022 <text:s/>energia elettrica periodo 01/07/2022 31/08/2022 conto contrattuale 50335879 <text:s/>cimiter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55.75" calcext:value-type="currency">
            <text:p>€ 55,7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00" calcext:value-type="float">
            <text:p>3700</text:p>
          </table:table-cell>
          <table:table-cell table:style-name="ce8" office:value-type="string" calcext:value-type="string">
            <text:p>CIG8743884158 Documento Nr. :42204394445 del 29-09-2022 <text:s/>energia elettrica periodo 01/08/2022 31/08/2022 conto contrattuale 40037770 magazzini via Marconi Documento Nr. :42204394451 del 29-0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223.16" calcext:value-type="currency">
            <text:p>€ 223,1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01" calcext:value-type="float">
            <text:p>3701</text:p>
          </table:table-cell>
          <table:table-cell table:style-name="ce8" office:value-type="string" calcext:value-type="string">
            <text:p>CIG8743884158 Documento Nr. :42204383319 del 29-09-2022 energia elettrica periodo 01/08/2022 31/08/2022 conto contrattuale 40037749 scuola media e palestra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160.97" calcext:value-type="currency">
            <text:p>€ 160,9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02" calcext:value-type="float">
            <text:p>3702</text:p>
          </table:table-cell>
          <table:table-cell table:style-name="ce8" office:value-type="string" calcext:value-type="string">
            <text:p>CIG8743884158 Documento Nr. :42204383317 del 29-09-2022 energia elettrica periodo 01/08/2022 31/08/2022 conto contrattuale 40037747 biblioteca/ASL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284.55" calcext:value-type="currency">
            <text:p>€ 284,5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03" calcext:value-type="float">
            <text:p>3703</text:p>
          </table:table-cell>
          <table:table-cell table:style-name="ce8" office:value-type="string" calcext:value-type="string">
            <text:p>CIG8743884158 Documento Nr. :42204383316 del 29-09-2022 <text:s/>energia elettrica periodo 01/08/2022 31/08/2022 conto contrattuale 40037746 ex ACL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36.51" calcext:value-type="currency">
            <text:p>€ 36,5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04" calcext:value-type="float">
            <text:p>3704</text:p>
          </table:table-cell>
          <table:table-cell table:style-name="ce8" office:value-type="string" calcext:value-type="string">
            <text:p>CIGZE13068CF4 Documento Nr. :42204375493 del 29-09-2022 gas naturale periodo 01/08/2022 31/08/2022 spogliatoi campo sportiv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32.69" calcext:value-type="currency">
            <text:p>€ 32,6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05" calcext:value-type="float">
            <text:p>3705</text:p>
          </table:table-cell>
          <table:table-cell table:style-name="ce8" office:value-type="string" calcext:value-type="string">
            <text:p>CIG8743884158 Documento Nr. :42204383313 del 29-09-2022 <text:s/>energia elettrica periodo 01/08/2022 31/08/2022 conto contrattuale 40037743 sale Sporting Documento Nr. :42204383314 del 29-09-2022 <text:s/>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428.2" calcext:value-type="currency">
            <text:p>€ 428,2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06" calcext:value-type="float">
            <text:p>3706</text:p>
          </table:table-cell>
          <table:table-cell table:style-name="ce8" office:value-type="string" calcext:value-type="string">
            <text:p>CIG8743884158 Documento Nr. :42204394446 del 29-09-2022 <text:s/>energia elettrica periodo 01/08/2022 31/08/2022 conto contrattuale 40037771 manifestazioni turistiche e sportive Documento Nr. :42204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219.34" calcext:value-type="currency">
            <text:p>€ 219,3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07" calcext:value-type="float">
            <text:p>3707</text:p>
          </table:table-cell>
          <table:table-cell table:style-name="ce8" office:value-type="string" calcext:value-type="string">
            <text:p>CIG8743884158 Documento Nr. :42204394446 del 29-09-2022 <text:s/>energia elettrica periodo 01/08/2022 31/08/2022 conto contrattuale 40037771 manifestazioni turistiche e sportive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126.3" calcext:value-type="currency">
            <text:p>€ 126,3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08" calcext:value-type="float">
            <text:p>3708</text:p>
          </table:table-cell>
          <table:table-cell table:style-name="ce8" office:value-type="string" calcext:value-type="string">
            <text:p>CIG8743884158 Documento Nr. :42204394450 del 29-09-2022 <text:s/>energia elettrica periodo 01/08/2022 31/08/2022 conto contrattuale 40037775 stazione bike sharing c.so Degasperi Documento Nr. :42204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34.12" calcext:value-type="currency">
            <text:p>€ 34,1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09" calcext:value-type="float">
            <text:p>3709</text:p>
          </table:table-cell>
          <table:table-cell table:style-name="ce8" office:value-type="string" calcext:value-type="string">
            <text:p>CIG8743884158 Documento Nr. :42204383312 del 29-09-2022 energia elettrica periodo 01/08/2022 31/08/2022 conto contrattuale 40037742 acquedott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574.05" calcext:value-type="currency">
            <text:p>€ 574,0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10" calcext:value-type="float">
            <text:p>3710</text:p>
          </table:table-cell>
          <table:table-cell table:style-name="ce8" office:value-type="string" calcext:value-type="string">
            <text:p>CIG8743884158 Documento Nr. :42204383311 del 29-09-2022 <text:s/>energia elettrica periodo 01/08/2022 31/08/2022 conto contrattuale 40037741 illuminazione pubblica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5954.83" calcext:value-type="currency">
            <text:p>€ 5.954,8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11" calcext:value-type="float">
            <text:p>3711</text:p>
          </table:table-cell>
          <table:table-cell table:style-name="ce8" office:value-type="string" calcext:value-type="string">
            <text:p>CIG8743884158 Documento Nr. :42204383315 del 29-09-2022 energia elettrica periodo 01/08/2022 31/08/2022 conto contrattuale 40037745 semafori e parcometr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99.95" calcext:value-type="currency">
            <text:p>€ 99,9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12" calcext:value-type="float">
            <text:p>3712</text:p>
          </table:table-cell>
          <table:table-cell table:style-name="ce8" office:value-type="string" calcext:value-type="string">
            <text:p>CIG8743884158 Documento Nr. :42204383318 del 29-09-2022 <text:s/>energia elettrica periodo 01/08/2022 31/08/2022 conto contrattuale 40037748 EX ONM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64.15" calcext:value-type="currency">
            <text:p>€ 64,1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13" calcext:value-type="float">
            <text:p>3713</text:p>
          </table:table-cell>
          <table:table-cell table:style-name="ce8" office:value-type="string" calcext:value-type="string">
            <text:p>CIG8743884158 Documento Nr. :42204394443 del 29-09-2022 energia elettrica periodo 01/08/2022 31/08/2022 conto contrattuale 40037767 ambulatori via Verdi Documento Nr. :42204394442 del 29-09-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23.53" calcext:value-type="currency">
            <text:p>€ 23,5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14" calcext:value-type="float">
            <text:p>3714</text:p>
          </table:table-cell>
          <table:table-cell table:style-name="ce8" office:value-type="string" calcext:value-type="string">
            <text:p>CIG8743884158 Documento Nr. :42204394448 del 29-09-2022 <text:s/>energia elettrica periodo 01/08/2022 31/08/2022 conto contrattuale 40037773centraline idroelettriche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68.09" calcext:value-type="currency">
            <text:p>€ 68,0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16" calcext:value-type="float">
            <text:p>3716</text:p>
          </table:table-cell>
          <table:table-cell table:style-name="ce8" office:value-type="string" calcext:value-type="string">
            <text:p>Documento Nr. :2022165393 del 06-10-2022 COMPENSI PER RISCOSSIONE COATTIVA 3 DECADE SETT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0.53" calcext:value-type="currency">
            <text:p>€ 0,5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17" calcext:value-type="float">
            <text:p>3717</text:p>
          </table:table-cell>
          <table:table-cell table:style-name="ce8" office:value-type="string" calcext:value-type="string">
            <text:p>Documento Nr. :2022165393 del 06-10-2022 COMPENSI PER RISCOSSIONE COATTIVA 3 DECADE SETT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0.4" calcext:value-type="currency">
            <text:p>€ 0,4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18" calcext:value-type="float">
            <text:p>3718</text:p>
          </table:table-cell>
          <table:table-cell table:style-name="ce8" office:value-type="string" calcext:value-type="string">
            <text:p>Documento Nr. :2022165393 del 06-10-2022 COMPENSI PER RISCOSSIONE COATTIVA 3 DECADE SETT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12.25" calcext:value-type="currency">
            <text:p>€ 12,2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19" calcext:value-type="float">
            <text:p>3719</text:p>
          </table:table-cell>
          <table:table-cell table:style-name="ce8" office:value-type="string" calcext:value-type="string">
            <text:p>Documento Nr. :2022165393 del 06-10-2022 COMPENSI PER RISCOSSIONE COATTIVA 3 DECADE SETT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1.47" calcext:value-type="currency">
            <text:p>€ 1,4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20" calcext:value-type="float">
            <text:p>3720</text:p>
          </table:table-cell>
          <table:table-cell table:style-name="ce8" office:value-type="string" calcext:value-type="string">
            <text:p>Documento Nr. :2022165393 del 06-10-2022 COMPENSI PER RISCOSSIONE COATTIVA 3 DECADE SETT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110.32" calcext:value-type="currency">
            <text:p>€ 110,3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21" calcext:value-type="float">
            <text:p>3721</text:p>
          </table:table-cell>
          <table:table-cell table:style-name="ce8" office:value-type="string" calcext:value-type="string">
            <text:p>Documento Nr. :2022165393 del 06-10-2022 COMPENSI PER RISCOSSIONE COATTIVA 3 DECADE SETT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173.17" calcext:value-type="currency">
            <text:p>€ 173,1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22" calcext:value-type="float">
            <text:p>3722</text:p>
          </table:table-cell>
          <table:table-cell table:style-name="ce8" office:value-type="string" calcext:value-type="string">
            <text:p>Documento Nr. :2022165393 del 06-10-2022 COMPENSI PER RISCOSSIONE COATTIVA 3 DECADE SETT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188.03" calcext:value-type="currency">
            <text:p>€ 188,0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20/10/2022</text:p>
          </table:table-cell>
          <table:table-cell table:style-name="ce9" office:value-type="float" office:value="3723" calcext:value-type="float">
            <text:p>3723</text:p>
          </table:table-cell>
          <table:table-cell table:style-name="ce8" office:value-type="string" calcext:value-type="string">
            <text:p>Documento Nr. :2022165521 del 06-10-2022 <text:s/>COMPENSI 3 DECADE SETT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429.12" calcext:value-type="currency">
            <text:p>€ 429,1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24" calcext:value-type="float">
            <text:p>3724</text:p>
          </table:table-cell>
          <table:table-cell table:style-name="ce8" office:value-type="string" calcext:value-type="string">
            <text:p>CIGZE536B4E3E Documento Nr. :1158/2022 del 26-08-2022 assistenza software e teleassistenza per l'anno 2022</text:p>
          </table:table-cell>
          <table:table-cell table:style-name="ce8" office:value-type="string" calcext:value-type="string">
            <text:p>S.I.S SEGNALETICA INDUSTRIALE STRADALE S.R.L.</text:p>
          </table:table-cell>
          <table:table-cell table:style-name="ce8" office:value-type="string" calcext:value-type="string">
            <text:p>06073</text:p>
          </table:table-cell>
          <table:table-cell table:style-name="ce8" office:value-type="string" calcext:value-type="string">
            <text:p>CORCIANO</text:p>
          </table:table-cell>
          <table:table-cell table:style-name="ce8" office:value-type="string" calcext:value-type="string">
            <text:p>00162020549</text:p>
          </table:table-cell>
          <table:table-cell office:value-type="currency" office:currency="EUR" office:value="1400" calcext:value-type="currency">
            <text:p>€ 1.40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25" calcext:value-type="float">
            <text:p>3725</text:p>
          </table:table-cell>
          <table:table-cell table:style-name="ce8" office:value-type="string" calcext:value-type="string">
            <text:p>CIG81807074FA Documento Nr. :243 BPA del 31-07-2022 Servizio di pulizia luglio 2022 Muse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office:value-type="currency" office:currency="EUR" office:value="1245.49" calcext:value-type="currency">
            <text:p>€ 1.245,4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26" calcext:value-type="float">
            <text:p>3726</text:p>
          </table:table-cell>
          <table:table-cell table:style-name="ce8" office:value-type="string" calcext:value-type="string">
            <text:p>CIGZF43618A2B Documento Nr. :44/00 del 19-08-2022 lavori di ripristino delle piastre in porfido della piazza SS Filippo e Giacomo</text:p>
          </table:table-cell>
          <table:table-cell table:style-name="ce8" office:value-type="string" calcext:value-type="string">
            <text:p>SASINI SNC DI DIVAN LORENZO E POZZA ALEXANDER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2368340226</text:p>
          </table:table-cell>
          <table:table-cell office:value-type="currency" office:currency="EUR" office:value="12561.12" calcext:value-type="currency">
            <text:p>€ 12.561,1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27" calcext:value-type="float">
            <text:p>3727</text:p>
          </table:table-cell>
          <table:table-cell table:style-name="ce8" office:value-type="string" calcext:value-type="string">
            <text:p>CIGZA534B279B Documento Nr. :FTPAMV4 0001384 del 30-09-2022 fornimento materiale diverso Documento Nr. :FTPAMV4 0001383 del 30-09-2022 fornitura tubo reno nero <text:s/>mt.200</text:p>
          </table:table-cell>
          <table:table-cell table:style-name="ce8" office:value-type="string" calcext:value-type="string">
            <text:p>CAMBIELLI EDILFRIULI SPA</text:p>
          </table:table-cell>
          <table:table-cell table:style-name="ce8" office:value-type="string" calcext:value-type="string">
            <text:p>20092</text:p>
          </table:table-cell>
          <table:table-cell table:style-name="ce8" office:value-type="string" calcext:value-type="string">
            <text:p>CINISELLO BALSAMO</text:p>
          </table:table-cell>
          <table:table-cell table:style-name="ce8" office:value-type="string" calcext:value-type="string">
            <text:p>00721560159</text:p>
          </table:table-cell>
          <table:table-cell office:value-type="currency" office:currency="EUR" office:value="585.84" calcext:value-type="currency">
            <text:p>€ 585,8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28" calcext:value-type="float">
            <text:p>3728</text:p>
          </table:table-cell>
          <table:table-cell table:style-name="ce8" office:value-type="string" calcext:value-type="string">
            <text:p>CIGZ503631341 Documento Nr. :00000040034 del 30-09-2022 debatterizzatori a raggi UV_C presso i serbatoi della rete idrica - manutenzione del sistema</text:p>
          </table:table-cell>
          <table:table-cell table:style-name="ce8" office:value-type="string" calcext:value-type="string">
            <text:p>MONTAGNA SRL</text:p>
          </table:table-cell>
          <table:table-cell table:style-name="ce8" office:value-type="string" calcext:value-type="string">
            <text:p>20084</text:p>
          </table:table-cell>
          <table:table-cell table:style-name="ce8" office:value-type="string" calcext:value-type="string">
            <text:p>LACCHIARELLA</text:p>
          </table:table-cell>
          <table:table-cell table:style-name="ce8" office:value-type="string" calcext:value-type="string">
            <text:p>13451730157</text:p>
          </table:table-cell>
          <table:table-cell office:value-type="currency" office:currency="EUR" office:value="6753.87" calcext:value-type="currency">
            <text:p>€ 6.753,87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29" calcext:value-type="float">
            <text:p>3729</text:p>
          </table:table-cell>
          <table:table-cell table:style-name="ce8" office:value-type="string" calcext:value-type="string">
            <text:p>CIGZ7037EAA5A Documento Nr. :221/A del 01-10-2022 sostituzione materiale e controlli a Land Rover Defender Targa Veicolo: ZA747TB</text:p>
          </table:table-cell>
          <table:table-cell table:style-name="ce8" office:value-type="string" calcext:value-type="string">
            <text:p>OFFICINA LONGO DI LONGO MARCO E C. 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24320222</text:p>
          </table:table-cell>
          <table:table-cell office:value-type="currency" office:currency="EUR" office:value="165.92" calcext:value-type="currency">
            <text:p>€ 165,9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30" calcext:value-type="float">
            <text:p>3730</text:p>
          </table:table-cell>
          <table:table-cell table:style-name="ce8" office:value-type="string" calcext:value-type="string">
            <text:p>CIGZ19373E365 Documento Nr. :P285 del 30-09-2022 verifica periodica successiva alla prima <text:s/>GRU mod.14025 matr.GA271514 su Iveco CL408KY - BO 142/2022</text:p>
          </table:table-cell>
          <table:table-cell table:style-name="ce8" office:value-type="string" calcext:value-type="string">
            <text:p>APAVE ITALIA CPM SRL</text:p>
          </table:table-cell>
          <table:table-cell table:style-name="ce8" office:value-type="string" calcext:value-type="string">
            <text:p>25040</text:p>
          </table:table-cell>
          <table:table-cell table:style-name="ce8" office:value-type="string" calcext:value-type="string">
            <text:p>BIENNO</text:p>
          </table:table-cell>
          <table:table-cell table:style-name="ce8" office:value-type="string" calcext:value-type="string">
            <text:p>01575040983</text:p>
          </table:table-cell>
          <table:table-cell office:value-type="currency" office:currency="EUR" office:value="293.23" calcext:value-type="currency">
            <text:p>€ 293,2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31" calcext:value-type="float">
            <text:p>3731</text:p>
          </table:table-cell>
          <table:table-cell table:style-name="ce8" office:value-type="string" calcext:value-type="string">
            <text:p>CIGZ0435A0B6A Documento Nr. :10/FE del 03-10-2022 servizio di manutenzione e riparazioni varie</text:p>
          </table:table-cell>
          <table:table-cell table:style-name="ce8" office:value-type="string" calcext:value-type="string">
            <text:p>DELLANTONIO <text:s text:c="2"/>LUC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DLLLCU64C28C372U</text:p>
          </table:table-cell>
          <table:table-cell office:value-type="currency" office:currency="EUR" office:value="1302" calcext:value-type="currency">
            <text:p>€ 1.302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32" calcext:value-type="float">
            <text:p>3732</text:p>
          </table:table-cell>
          <table:table-cell table:style-name="ce8" office:value-type="string" calcext:value-type="string">
            <text:p>CIGZ7037EAA5A Documento Nr. :222/A del 01-10-2022 manodopera e sostituzione materiali e controlli a Quargo targa Veicolo: CX82906</text:p>
          </table:table-cell>
          <table:table-cell table:style-name="ce8" office:value-type="string" calcext:value-type="string">
            <text:p>OFFICINA LONGO DI LONGO MARCO E C. 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24320222</text:p>
          </table:table-cell>
          <table:table-cell office:value-type="currency" office:currency="EUR" office:value="463.6" calcext:value-type="currency">
            <text:p>€ 463,6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4.002 <text:s/>Impianti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33" calcext:value-type="float">
            <text:p>3733</text:p>
          </table:table-cell>
          <table:table-cell table:style-name="ce8" office:value-type="string" calcext:value-type="string">
            <text:p>CIGZEC377733C Documento Nr. :336 del 24-08-2022 Fornitura 2 <text:s/>dissuasori electronic ELETTRICA</text:p>
          </table:table-cell>
          <table:table-cell table:style-name="ce8" office:value-type="string" calcext:value-type="string">
            <text:p>ELAN CITY ITALIA SRL - SOCIO UNICO</text:p>
          </table:table-cell>
          <table:table-cell table:style-name="ce8" office:value-type="string" calcext:value-type="string">
            <text:p>10100</text:p>
          </table:table-cell>
          <table:table-cell table:style-name="ce8" office:value-type="string" calcext:value-type="string">
            <text:p>TORINO</text:p>
          </table:table-cell>
          <table:table-cell table:style-name="ce8" office:value-type="string" calcext:value-type="string">
            <text:p>11865340019</text:p>
          </table:table-cell>
          <table:table-cell office:value-type="currency" office:currency="EUR" office:value="3652.97" calcext:value-type="currency">
            <text:p>€ 3.652,97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34" calcext:value-type="float">
            <text:p>3734</text:p>
          </table:table-cell>
          <table:table-cell table:style-name="ce8" office:value-type="string" calcext:value-type="string">
            <text:p>CIGZB034B289C Documento Nr. :FTPAMV4 0001385 del 30-09-2022 <text:s/>fornitura minuterie per magazzini comunali Documento Nr. :FTPAMV4 0001382 del 30-09-2022 fornitura prolunga ecc gomma Documento N</text:p>
          </table:table-cell>
          <table:table-cell table:style-name="ce8" office:value-type="string" calcext:value-type="string">
            <text:p>CAMBIELLI EDILFRIULI SPA</text:p>
          </table:table-cell>
          <table:table-cell table:style-name="ce8" office:value-type="string" calcext:value-type="string">
            <text:p>20092</text:p>
          </table:table-cell>
          <table:table-cell table:style-name="ce8" office:value-type="string" calcext:value-type="string">
            <text:p>CINISELLO BALSAMO</text:p>
          </table:table-cell>
          <table:table-cell table:style-name="ce8" office:value-type="string" calcext:value-type="string">
            <text:p>00721560159</text:p>
          </table:table-cell>
          <table:table-cell office:value-type="currency" office:currency="EUR" office:value="20.26" calcext:value-type="currency">
            <text:p>€ 20,2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35" calcext:value-type="float">
            <text:p>3735</text:p>
          </table:table-cell>
          <table:table-cell table:style-name="ce8" office:value-type="string" calcext:value-type="string">
            <text:p>CIGZD434B305A Documento Nr. :FTPA-2022-186 del 30-09-2022 fornitura stucco bianco</text:p>
          </table:table-cell>
          <table:table-cell table:style-name="ce8" office:value-type="string" calcext:value-type="string">
            <text:p>AMONN PROFI COLOR SRL</text:p>
          </table:table-cell>
          <table:table-cell table:style-name="ce8" office:value-type="string" calcext:value-type="string">
            <text:p>39031</text:p>
          </table:table-cell>
          <table:table-cell table:style-name="ce8" office:value-type="string" calcext:value-type="string">
            <text:p>BRUNICO</text:p>
          </table:table-cell>
          <table:table-cell table:style-name="ce8" office:value-type="string" calcext:value-type="string">
            <text:p>02418530214</text:p>
          </table:table-cell>
          <table:table-cell office:value-type="currency" office:currency="EUR" office:value="58.28" calcext:value-type="currency">
            <text:p>€ 58,28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1.999 <text:s/>Altre prestazioni professionali e specialistiche n.a.c.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36" calcext:value-type="float">
            <text:p>3736</text:p>
          </table:table-cell>
          <table:table-cell table:style-name="ce8" office:value-type="string" calcext:value-type="string">
            <text:p>CIGZ023777CB8 CUPI24E22000600006 Documento Nr. :8 del 04-10-2022 PNRR M4C1- Investimento 1.2.Lavori di realizzaizone locali ad uso mensa. Verifica vulnerabilità sismica edificio ASL/Bibliote</text:p>
          </table:table-cell>
          <table:table-cell table:style-name="ce8" office:value-type="string" calcext:value-type="string">
            <text:p>ECCHER <text:s text:c="2"/>ELIA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CASTELLO-MOLINA DI FIEMME</text:p>
          </table:table-cell>
          <table:table-cell table:style-name="ce8" office:value-type="string" calcext:value-type="string">
            <text:p>CCHLEI83B24C372C</text:p>
          </table:table-cell>
          <table:table-cell office:value-type="currency" office:currency="EUR" office:value="12216.62" calcext:value-type="currency">
            <text:p>€ 12.216,6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03 <text:s/>Fabbricati ad uso scolastico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37" calcext:value-type="float">
            <text:p>3737</text:p>
          </table:table-cell>
          <table:table-cell table:style-name="ce8" office:value-type="string" calcext:value-type="string">
            <text:p>CIG8428854E59 CUPI21E20000130005 Documento Nr. :22/PA22 del 30-09-2022 lavori alle scuole elementari:installazione di parapetti negli spazi del cortile e sostituzione dei corpi illuminanti d</text:p>
          </table:table-cell>
          <table:table-cell table:style-name="ce8" office:value-type="string" calcext:value-type="string">
            <text:p>GEOMETAL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733420226</text:p>
          </table:table-cell>
          <table:table-cell office:value-type="currency" office:currency="EUR" office:value="24944.98" calcext:value-type="currency">
            <text:p>€ 24.944,9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5.999 <text:s/>Attrezzature n.a.c.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38" calcext:value-type="float">
            <text:p>3738</text:p>
          </table:table-cell>
          <table:table-cell table:style-name="ce8" office:value-type="string" calcext:value-type="string">
            <text:p>CIGZAA3698812 Documento Nr. :35/P del 31-08-2022 fornitura di un impianto di Basket-Minibasket per la palestra delle scuole medie di Predazzo</text:p>
          </table:table-cell>
          <table:table-cell table:style-name="ce8" office:value-type="string" calcext:value-type="string">
            <text:p>AVENA <text:s text:c="2"/>ALBERTO</text:p>
          </table:table-cell>
          <table:table-cell table:style-name="ce8" office:value-type="string" calcext:value-type="string">
            <text:p>39100</text:p>
          </table:table-cell>
          <table:table-cell table:style-name="ce8" office:value-type="string" calcext:value-type="string">
            <text:p>BOLZANO</text:p>
          </table:table-cell>
          <table:table-cell table:style-name="ce8" office:value-type="string" calcext:value-type="string">
            <text:p>VNALRT66L27A952H</text:p>
          </table:table-cell>
          <table:table-cell office:value-type="currency" office:currency="EUR" office:value="1865.38" calcext:value-type="currency">
            <text:p>€ 1.865,38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03 <text:s/>Fabbricati ad uso scolastico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39" calcext:value-type="float">
            <text:p>3739</text:p>
          </table:table-cell>
          <table:table-cell table:style-name="ce8" office:value-type="string" calcext:value-type="string">
            <text:p>CIG8428854E59 CUPI21E20000130005 Documento Nr. :22/PA22 del 30-09-2022 lavori alle scuole elementari:installazione di parapetti negli spazi del cortile e sostituzione dei corpi illuminanti d</text:p>
          </table:table-cell>
          <table:table-cell table:style-name="ce8" office:value-type="string" calcext:value-type="string">
            <text:p>GEOMETAL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733420226</text:p>
          </table:table-cell>
          <table:table-cell office:value-type="currency" office:currency="EUR" office:value="9978.06" calcext:value-type="currency">
            <text:p>€ 9.978,06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3 <text:s/>Manutenzione ordinaria e riparazioni di mobili e arredi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40" calcext:value-type="float">
            <text:p>3740</text:p>
          </table:table-cell>
          <table:table-cell table:style-name="ce8" office:value-type="string" calcext:value-type="string">
            <text:p>CIGZ9A36D253E Documento Nr. :PA55/2022/20 del 31-08-2022 sistemazioni e manutenzioni vetrina Latemar 5 levigatura e sistemazione tunnel cirmolo</text:p>
          </table:table-cell>
          <table:table-cell table:style-name="ce8" office:value-type="string" calcext:value-type="string">
            <text:p>ARREDAMENTI DEFRANCESCO DI DEFRANCESCO N. E C. SAS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24490223</text:p>
          </table:table-cell>
          <table:table-cell office:value-type="currency" office:currency="EUR" office:value="2074" calcext:value-type="currency">
            <text:p>€ 2.074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41" calcext:value-type="float">
            <text:p>3741</text:p>
          </table:table-cell>
          <table:table-cell table:style-name="ce8" office:value-type="string" calcext:value-type="string">
            <text:p>CIGZ9537BD10D Documento Nr. :22FV00340 del 23-09-2022 fornitura contenitori per deposito materiale da demolizione trampolini - BO 197/2022</text:p>
          </table:table-cell>
          <table:table-cell table:style-name="ce8" office:value-type="string" calcext:value-type="string">
            <text:p>PALBOX SPA</text:p>
          </table:table-cell>
          <table:table-cell table:style-name="ce8" office:value-type="string" calcext:value-type="string">
            <text:p>39044</text:p>
          </table:table-cell>
          <table:table-cell table:style-name="ce8" office:value-type="string" calcext:value-type="string">
            <text:p>EGNA</text:p>
          </table:table-cell>
          <table:table-cell table:style-name="ce8" office:value-type="string" calcext:value-type="string">
            <text:p>01659250219</text:p>
          </table:table-cell>
          <table:table-cell office:value-type="currency" office:currency="EUR" office:value="431.78" calcext:value-type="currency">
            <text:p>€ 431,78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42" calcext:value-type="float">
            <text:p>3742</text:p>
          </table:table-cell>
          <table:table-cell table:style-name="ce8" office:value-type="string" calcext:value-type="string">
            <text:p>CIGZ8635BDAEB CUPI28I21000270003 Documento Nr. :13/2022 del 28-09-2022 Olimpiadi invernali Milano-Cortina 2026.Relazione acustica ambientale per il nuovo impianto previsto presso lo stadio d</text:p>
          </table:table-cell>
          <table:table-cell table:style-name="ce8" office:value-type="string" calcext:value-type="string">
            <text:p>DBEFFE ENERGIA &amp; ACUSTICA</text:p>
          </table:table-cell>
          <table:table-cell table:style-name="ce8" office:value-type="string" calcext:value-type="string">
            <text:p>32036</text:p>
          </table:table-cell>
          <table:table-cell table:style-name="ce8" office:value-type="string" calcext:value-type="string">
            <text:p>SEDICO</text:p>
          </table:table-cell>
          <table:table-cell table:style-name="ce8" office:value-type="string" calcext:value-type="string">
            <text:p>00980530257</text:p>
          </table:table-cell>
          <table:table-cell office:value-type="currency" office:currency="EUR" office:value="2410.72" calcext:value-type="currency">
            <text:p>€ 2.410,7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43" calcext:value-type="float">
            <text:p>3743</text:p>
          </table:table-cell>
          <table:table-cell table:style-name="ce8" office:value-type="string" calcext:value-type="string">
            <text:p>CIGZB2363D554 CUPI28I21000270003 Documento Nr. :24 del 25-05-2022 Olimpiadi Milano Cortina 2026. Lavori di adeguamento dello Stadio del Salto G. Dal Ben" in loc. Stalimen a Predazzo - Fase 1</text:p>
          </table:table-cell>
          <table:table-cell table:style-name="ce8" office:value-type="string" calcext:value-type="string">
            <text:p>IN.GE.A. STUDIO TECNICO ASSOCIATO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970010227</text:p>
          </table:table-cell>
          <table:table-cell office:value-type="currency" office:currency="EUR" office:value="1903.2" calcext:value-type="currency">
            <text:p>€ 1.903,2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44" calcext:value-type="float">
            <text:p>3744</text:p>
          </table:table-cell>
          <table:table-cell table:style-name="ce8" office:value-type="string" calcext:value-type="string">
            <text:p>CIG86524145E8 CUPI29J21000140007 Documento Nr. :327 BPA del 30-09-2022 intervento 3.3.D. anno 2022 180 gg inizio lavor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office:value-type="currency" office:currency="EUR" office:value="30500" calcext:value-type="currency">
            <text:p>€ 30.50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45" calcext:value-type="float">
            <text:p>3745</text:p>
          </table:table-cell>
          <table:table-cell table:style-name="ce8" office:value-type="string" calcext:value-type="string">
            <text:p>CIGZB937C09D1 Documento Nr. :60 del 03-10-2022 revisione veicolo Fiat iveco Eurocargo targato CL408KY - BO 198/2022</text:p>
          </table:table-cell>
          <table:table-cell table:style-name="ce8" office:value-type="string" calcext:value-type="string">
            <text:p>OMAD SRL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1586050229</text:p>
          </table:table-cell>
          <table:table-cell office:value-type="currency" office:currency="EUR" office:value="591.94" calcext:value-type="currency">
            <text:p>€ 591,9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46" calcext:value-type="float">
            <text:p>3746</text:p>
          </table:table-cell>
          <table:table-cell table:style-name="ce8" office:value-type="string" calcext:value-type="string">
            <text:p>CIGZCD360D9F5 Documento Nr. :100 del 30-09-2022 assistenza sito web biblioteca</text:p>
          </table:table-cell>
          <table:table-cell table:style-name="ce8" office:value-type="string" calcext:value-type="string">
            <text:p>OPEN IT SRL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1713710224</text:p>
          </table:table-cell>
          <table:table-cell office:value-type="currency" office:currency="EUR" office:value="97.6" calcext:value-type="currency">
            <text:p>€ 97,6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47" calcext:value-type="float">
            <text:p>3747</text:p>
          </table:table-cell>
          <table:table-cell table:style-name="ce8" office:value-type="string" calcext:value-type="string">
            <text:p>CIGZ1F3789711 Documento Nr. :101 del 30-09-2022 assistenza sito web biblioteca</text:p>
          </table:table-cell>
          <table:table-cell table:style-name="ce8" office:value-type="string" calcext:value-type="string">
            <text:p>OPEN IT SRL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1713710224</text:p>
          </table:table-cell>
          <table:table-cell office:value-type="currency" office:currency="EUR" office:value="48.8" calcext:value-type="currency">
            <text:p>€ 48,80</text:p>
          </table:table-cell>
          <table:table-cell table:number-columns-repeated="1014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48" calcext:value-type="float">
            <text:p>3748</text:p>
          </table:table-cell>
          <table:table-cell table:style-name="ce8" office:value-type="string" calcext:value-type="string">
            <text:p>CIGZ7A360938B Documento Nr. :15304 del 30-09-2022 fornitura materiale librario</text:p>
          </table:table-cell>
          <table:table-cell table:style-name="ce8" office:value-type="string" calcext:value-type="string">
            <text:p>LEGGERE SRL</text:p>
          </table:table-cell>
          <table:table-cell table:style-name="ce8" office:value-type="string" calcext:value-type="string">
            <text:p>24100</text:p>
          </table:table-cell>
          <table:table-cell table:style-name="ce8" office:value-type="string" calcext:value-type="string">
            <text:p>BERGAMO</text:p>
          </table:table-cell>
          <table:table-cell table:style-name="ce8" office:value-type="string" calcext:value-type="string">
            <text:p>02511020162</text:p>
          </table:table-cell>
          <table:table-cell office:value-type="currency" office:currency="EUR" office:value="870.31" calcext:value-type="currency">
            <text:p>€ 870,31</text:p>
          </table:table-cell>
          <table:table-cell table:number-columns-repeated="1014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49" calcext:value-type="float">
            <text:p>3749</text:p>
          </table:table-cell>
          <table:table-cell table:style-name="ce8" office:value-type="string" calcext:value-type="string">
            <text:p>CIGZ2B36093D2 Documento Nr. :PA013 del 21-09-2022 fornitura libri</text:p>
          </table:table-cell>
          <table:table-cell table:style-name="ce8" office:value-type="string" calcext:value-type="string">
            <text:p>ORLER GIOVANNA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PANCHIA'</text:p>
          </table:table-cell>
          <table:table-cell table:style-name="ce8" office:value-type="string" calcext:value-type="string">
            <text:p>02496040227</text:p>
          </table:table-cell>
          <table:table-cell office:value-type="currency" office:currency="EUR" office:value="85" calcext:value-type="currency">
            <text:p>€ 85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50" calcext:value-type="float">
            <text:p>3750</text:p>
          </table:table-cell>
          <table:table-cell table:style-name="ce8" office:value-type="string" calcext:value-type="string">
            <text:p>CIG9012063DA4 Documento Nr. :PJ05930312 del 30-09-2022 020122846 - pagamento fattura n.PJ05807560/31.08.2022 carburante settembre <text:s/>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1379.46" calcext:value-type="currency">
            <text:p>€ 1.379,4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51" calcext:value-type="float">
            <text:p>3751</text:p>
          </table:table-cell>
          <table:table-cell table:style-name="ce8" office:value-type="string" calcext:value-type="string">
            <text:p>CIGZ8A3635AC6 Documento Nr. :2/112 del 05-09-2022 fornitura materiale vario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428.68" calcext:value-type="currency">
            <text:p>€ 428,6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4 <text:s/>Vestiario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52" calcext:value-type="float">
            <text:p>3752</text:p>
          </table:table-cell>
          <table:table-cell table:style-name="ce8" office:value-type="string" calcext:value-type="string">
            <text:p>CIGZ2E3635A7D Documento Nr. :2/106 del 24-08-2022 fornituraabbigliamento per squadra boschiva - BO 23/2022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965.51" calcext:value-type="currency">
            <text:p>€ 965,5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53" calcext:value-type="float">
            <text:p>3753</text:p>
          </table:table-cell>
          <table:table-cell table:style-name="ce8" office:value-type="string" calcext:value-type="string">
            <text:p>CIGZ21377BA05 Documento Nr. :675/2022 del 19-08-2022 riparazione pneumatico veicolo Dacia GA650ZX - BO 16282022</text:p>
          </table:table-cell>
          <table:table-cell table:style-name="ce8" office:value-type="string" calcext:value-type="string">
            <text:p>PILA PNEUS SNC DI CLEMENTE ANTONIO &amp; C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139630220</text:p>
          </table:table-cell>
          <table:table-cell office:value-type="currency" office:currency="EUR" office:value="176.89" calcext:value-type="currency">
            <text:p>€ 176,8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54" calcext:value-type="float">
            <text:p>3754</text:p>
          </table:table-cell>
          <table:table-cell table:style-name="ce8" office:value-type="string" calcext:value-type="string">
            <text:p>CIGZE2377BA13 Documento Nr. :674/2022 del 19-08-2022 riparazione pneumatico veicolo Jimmy DZ353SB - BO 163/2022</text:p>
          </table:table-cell>
          <table:table-cell table:style-name="ce8" office:value-type="string" calcext:value-type="string">
            <text:p>PILA PNEUS SNC DI CLEMENTE ANTONIO &amp; C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139630220</text:p>
          </table:table-cell>
          <table:table-cell office:value-type="currency" office:currency="EUR" office:value="34.99" calcext:value-type="currency">
            <text:p>€ 34,9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55" calcext:value-type="float">
            <text:p>3755</text:p>
          </table:table-cell>
          <table:table-cell table:style-name="ce8" office:value-type="string" calcext:value-type="string">
            <text:p>CIGZ2A37B3C98 Documento Nr. :743/2022 del 14-09-2022 sostituzione pneumatici Panda targata GA787ZV - BO 191/2022</text:p>
          </table:table-cell>
          <table:table-cell table:style-name="ce8" office:value-type="string" calcext:value-type="string">
            <text:p>PILA PNEUS SNC DI CLEMENTE ANTONIO &amp; C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139630220</text:p>
          </table:table-cell>
          <table:table-cell office:value-type="currency" office:currency="EUR" office:value="46.02" calcext:value-type="currency">
            <text:p>€ 46,0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56" calcext:value-type="float">
            <text:p>3756</text:p>
          </table:table-cell>
          <table:table-cell table:style-name="ce8" office:value-type="string" calcext:value-type="string">
            <text:p>CIGZ4137AEF74 Documento Nr. :95/00 del 09-09-2022 revisione veicoli custodi forestali Fiat Panda GA787ZV E Suzuki DZ353SB - BO 189/2022</text:p>
          </table:table-cell>
          <table:table-cell table:style-name="ce8" office:value-type="string" calcext:value-type="string">
            <text:p>DEFLORIAN ALBERT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PANCHIA'</text:p>
          </table:table-cell>
          <table:table-cell table:style-name="ce8" office:value-type="string" calcext:value-type="string">
            <text:p>02063740225</text:p>
          </table:table-cell>
          <table:table-cell office:value-type="currency" office:currency="EUR" office:value="636.84" calcext:value-type="currency">
            <text:p>€ 636,8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57" calcext:value-type="float">
            <text:p>3757</text:p>
          </table:table-cell>
          <table:table-cell table:style-name="ce8" office:value-type="string" calcext:value-type="string">
            <text:p>CIGZ53368893B Documento Nr. :Pa0000056 del 15-09-2022 trasporto e fornitura inerti per sistemazione strada Bait de le Fontane</text:p>
          </table:table-cell>
          <table:table-cell table:style-name="ce8" office:value-type="string" calcext:value-type="string">
            <text:p>DIESSEGI SRL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CASTELLO-MOLINA DI FIEMME</text:p>
          </table:table-cell>
          <table:table-cell table:style-name="ce8" office:value-type="string" calcext:value-type="string">
            <text:p>01444870222</text:p>
          </table:table-cell>
          <table:table-cell office:value-type="currency" office:currency="EUR" office:value="420.9" calcext:value-type="currency">
            <text:p>€ 420,9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758" calcext:value-type="float">
            <text:p>3758</text:p>
          </table:table-cell>
          <table:table-cell table:style-name="ce8" office:value-type="string" calcext:value-type="string">
            <text:p>CIGZAE34DAC3D Documento Nr. :1 del 26-09-2022 14184-5328023-COMUNE DI PREDAZZO <text:s/>spese postali 01.09.2022-26.09.2022</text:p>
          </table:table-cell>
          <table:table-cell table:style-name="ce8" office:value-type="string" calcext:value-type="string">
            <text:p>AZOLVER ITALIA S.R.L.</text:p>
          </table:table-cell>
          <table:table-cell table:style-name="ce8" office:value-type="string" calcext:value-type="string">
            <text:p>20121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9346150155</text:p>
          </table:table-cell>
          <table:table-cell office:value-type="currency" office:currency="EUR" office:value="127.07" calcext:value-type="currency">
            <text:p>€ 127,07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8" office:value-type="string" calcext:value-type="string">
            <text:p>21/10/2022</text:p>
          </table:table-cell>
          <table:table-cell table:style-name="ce9" office:value-type="float" office:value="3800" calcext:value-type="float">
            <text:p>3800</text:p>
          </table:table-cell>
          <table:table-cell table:style-name="ce8" office:value-type="string" calcext:value-type="string">
            <text:p>Indennità carica amministratori OTTOBRE 2022 - flusso SEPA del 21.10.2022</text:p>
          </table:table-cell>
          <table:table-cell table:style-name="ce8" office:value-type="string" calcext:value-type="string">
            <text:p>AMMINISTRATORI CON INDENN.MENSILE CARIC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99999999999</text:p>
          </table:table-cell>
          <table:table-cell office:value-type="currency" office:currency="EUR" office:value="8798.9" calcext:value-type="currency">
            <text:p>€ 8.798,9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2 <text:s/>Telefonia mobile</text:p>
          </table:table-cell>
          <table:table-cell table:style-name="ce8" office:value-type="string" calcext:value-type="string">
            <text:p>25/10/2022</text:p>
          </table:table-cell>
          <table:table-cell table:style-name="ce9" office:value-type="float" office:value="3801" calcext:value-type="float">
            <text:p>3801</text:p>
          </table:table-cell>
          <table:table-cell table:style-name="ce8" office:value-type="string" calcext:value-type="string">
            <text:p>CIGZEC34B6AC9 Documento Nr. :7X03701437 del 10-09-2022 5° bim.2022 telefonia mobile Documento Nr. :7X02631977 del 11-07-2022 4° BIM.2022 telefonia mobile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office:value-type="currency" office:currency="EUR" office:value="602.23" calcext:value-type="currency">
            <text:p>€ 602,2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2 <text:s/>Telefonia mobile</text:p>
          </table:table-cell>
          <table:table-cell table:style-name="ce8" office:value-type="string" calcext:value-type="string">
            <text:p>25/10/2022</text:p>
          </table:table-cell>
          <table:table-cell table:style-name="ce9" office:value-type="float" office:value="3802" calcext:value-type="float">
            <text:p>3802</text:p>
          </table:table-cell>
          <table:table-cell table:style-name="ce8" office:value-type="string" calcext:value-type="string">
            <text:p>CIGZEC34B6AC9 Documento Nr. :7X03187528 del 11-08-2022 contratto 888000510672 <text:s/>5° BIM.2022 Documento Nr. :7X03430746 del 11-08-2022 contratto <text:s/>888012443452 Periodo 5/22 Giu-Lug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office:value-type="currency" office:currency="EUR" office:value="18.46" calcext:value-type="currency">
            <text:p>€ 18,4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8" office:value-type="string" calcext:value-type="string">
            <text:p>25/10/2022</text:p>
          </table:table-cell>
          <table:table-cell table:style-name="ce9" office:value-type="float" office:value="3803" calcext:value-type="float">
            <text:p>3803</text:p>
          </table:table-cell>
          <table:table-cell table:style-name="ce8" office:value-type="string" calcext:value-type="string">
            <text:p>CIGZBC34B6A98 Documento Nr. :8C00123494 del 11-08-2022 5° BIM.2022 utenza 0462 - 502655 Colleg.Internet Documento Nr. :8C00123424 del 11-08-2022 5° BIM.2022 utenza 0462 - 508201 1^ linea Mun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office:value-type="currency" office:currency="EUR" office:value="713.83" calcext:value-type="currency">
            <text:p>€ 713,8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8" office:value-type="string" calcext:value-type="string">
            <text:p>25/10/2022</text:p>
          </table:table-cell>
          <table:table-cell table:style-name="ce9" office:value-type="float" office:value="3804" calcext:value-type="float">
            <text:p>3804</text:p>
          </table:table-cell>
          <table:table-cell table:style-name="ce8" office:value-type="string" calcext:value-type="string">
            <text:p>CIGZBC34B6A98 Documento Nr. :8C00122794 del 11-08-2022 5^ BIM.2022 ADSL su linea centralina Gardonè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office:value-type="currency" office:currency="EUR" office:value="83.39" calcext:value-type="currency">
            <text:p>€ 83,3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9.999 <text:s/>Altri servizi informatici e di telecomunicazioni n.a.c.</text:p>
          </table:table-cell>
          <table:table-cell table:style-name="ce8" office:value-type="string" calcext:value-type="string">
            <text:p>25/10/2022</text:p>
          </table:table-cell>
          <table:table-cell table:style-name="ce9" office:value-type="float" office:value="3805" calcext:value-type="float">
            <text:p>3805</text:p>
          </table:table-cell>
          <table:table-cell table:style-name="ce8" office:value-type="string" calcext:value-type="string">
            <text:p>Documento Nr. :826 PAS del 04-08-2022 fornitura della soluzione applicativa di whistleblowing gennaio - giugno 2022</text:p>
          </table:table-cell>
          <table:table-cell table:style-name="ce8" office:value-type="string" calcext:value-type="string">
            <text:p>CONSORZIO DEI COMUNI TRENTINI SOC.COOP.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533550222</text:p>
          </table:table-cell>
          <table:table-cell office:value-type="currency" office:currency="EUR" office:value="411.75" calcext:value-type="currency">
            <text:p>€ 411,7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25/10/2022</text:p>
          </table:table-cell>
          <table:table-cell table:style-name="ce9" office:value-type="float" office:value="3806" calcext:value-type="float">
            <text:p>3806</text:p>
          </table:table-cell>
          <table:table-cell table:style-name="ce8" office:value-type="string" calcext:value-type="string">
            <text:p>CIGZA62FD9285 Documento Nr. :1270/PA del 04-08-2022 spese di trasporto materizle di consumo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office:value-type="currency" office:currency="EUR" office:value="10.98" calcext:value-type="currency">
            <text:p>€ 10,9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25/10/2022</text:p>
          </table:table-cell>
          <table:table-cell table:style-name="ce9" office:value-type="float" office:value="3807" calcext:value-type="float">
            <text:p>3807</text:p>
          </table:table-cell>
          <table:table-cell table:style-name="ce8" office:value-type="string" calcext:value-type="string">
            <text:p>CIGZ693686ECE Documento Nr. :451/M del 30-09-2022 assistenza City-Fee in sede intervento da remoto <text:s/>del 16.8.2022</text:p>
          </table:table-cell>
          <table:table-cell table:style-name="ce8" office:value-type="string" calcext:value-type="string">
            <text:p>PALITALSOFT SRL</text:p>
          </table:table-cell>
          <table:table-cell table:style-name="ce8" office:value-type="string" calcext:value-type="string">
            <text:p>60035</text:p>
          </table:table-cell>
          <table:table-cell table:style-name="ce8" office:value-type="string" calcext:value-type="string">
            <text:p>JESI</text:p>
          </table:table-cell>
          <table:table-cell table:style-name="ce8" office:value-type="string" calcext:value-type="string">
            <text:p>00994810430</text:p>
          </table:table-cell>
          <table:table-cell office:value-type="currency" office:currency="EUR" office:value="82.96" calcext:value-type="currency">
            <text:p>€ 82,9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25/10/2022</text:p>
          </table:table-cell>
          <table:table-cell table:style-name="ce9" office:value-type="float" office:value="3808" calcext:value-type="float">
            <text:p>3808</text:p>
          </table:table-cell>
          <table:table-cell table:style-name="ce8" office:value-type="string" calcext:value-type="string">
            <text:p>CIGZA62FD9285 Documento Nr. :1271/PA del 04-08-2022 spese di trasporto materiale di consumo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office:value-type="currency" office:currency="EUR" office:value="10.98" calcext:value-type="currency">
            <text:p>€ 10,9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7.001 <text:s/>Server</text:p>
          </table:table-cell>
          <table:table-cell table:style-name="ce8" office:value-type="string" calcext:value-type="string">
            <text:p>25/10/2022</text:p>
          </table:table-cell>
          <table:table-cell table:style-name="ce9" office:value-type="float" office:value="3809" calcext:value-type="float">
            <text:p>3809</text:p>
          </table:table-cell>
          <table:table-cell table:style-name="ce8" office:value-type="string" calcext:value-type="string">
            <text:p>CIGZ2136E773F Documento Nr. :102 del 30-09-2022 installazione e configurazione nuovo server <text:s/>Dell</text:p>
          </table:table-cell>
          <table:table-cell table:style-name="ce8" office:value-type="string" calcext:value-type="string">
            <text:p>OPEN IT SRL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1713710224</text:p>
          </table:table-cell>
          <table:table-cell office:value-type="currency" office:currency="EUR" office:value="274.5" calcext:value-type="currency">
            <text:p>€ 274,5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25/10/2022</text:p>
          </table:table-cell>
          <table:table-cell table:style-name="ce9" office:value-type="float" office:value="3889" calcext:value-type="float">
            <text:p>3889</text:p>
          </table:table-cell>
          <table:table-cell table:style-name="ce8" office:value-type="string" calcext:value-type="string">
            <text:p>Documento Nr. :42304 del 31-05-2022 IVA 22% su fattura nr.42304/31.5.2022 Seil frey - a copert. provv. 140 del 26.9.2022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office:value-type="currency" office:currency="EUR" office:value="695.2" calcext:value-type="currency">
            <text:p>€ 695,2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1.02.001 <text:s/>Trasferimenti correnti a Regioni e province autonome</text:p>
          </table:table-cell>
          <table:table-cell table:style-name="ce8" office:value-type="string" calcext:value-type="string">
            <text:p>28/10/2022</text:p>
          </table:table-cell>
          <table:table-cell table:style-name="ce9" office:value-type="float" office:value="3892" calcext:value-type="float">
            <text:p>3892</text:p>
          </table:table-cell>
          <table:table-cell table:style-name="ce8" office:value-type="string" calcext:value-type="string">
            <text:p>Comune di Predazzo: diritti segreteria anno 2022 - trimestre 3° <text:s/>- DT N. 678 dd. 26.8.2022 - DT N. 728 dd. 26.9.2022 - DT N. 830 dd. 27.10.2022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337460224</text:p>
          </table:table-cell>
          <table:table-cell office:value-type="currency" office:currency="EUR" office:value="102.59" calcext:value-type="currency">
            <text:p>€ 102,5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8" office:value-type="string" calcext:value-type="string">
            <text:p>31/10/2022</text:p>
          </table:table-cell>
          <table:table-cell table:style-name="ce9" office:value-type="float" office:value="3895" calcext:value-type="float">
            <text:p>3895</text:p>
          </table:table-cell>
          <table:table-cell table:style-name="ce8" office:value-type="string" calcext:value-type="string">
            <text:p>rimborso spese trasposto cremazione Art. 36 c. 5 Regolamento di Polizia Mortuaria e allegato Tariffe Funebri.</text:p>
          </table:table-cell>
          <table:table-cell table:style-name="ce8" office:value-type="string" calcext:value-type="string">
            <text:p>Nominativo omesso per la privacy</text:p>
          </table:table-cell>
          <table:table-cell table:number-columns-repeated="3" table:style-name="ce8" office:value-type="string" calcext:value-type="string">
            <text:p><text:s/></text:p>
          </table:table-cell>
          <table:table-cell office:value-type="currency" office:currency="EUR" office:value="450" calcext:value-type="currency">
            <text:p>€ 45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8" office:value-type="string" calcext:value-type="string">
            <text:p>31/10/2022</text:p>
          </table:table-cell>
          <table:table-cell table:style-name="ce9" office:value-type="float" office:value="3896" calcext:value-type="float">
            <text:p>3896</text:p>
          </table:table-cell>
          <table:table-cell table:style-name="ce8" office:value-type="string" calcext:value-type="string">
            <text:p><text:s/>Art. 36 c. 5 Regolamento di Polizia Mortuaria e allegato Tariffe Funebri. Rimborso della spesa relativa al trasporto.</text:p>
          </table:table-cell>
          <table:table-cell table:style-name="ce8" office:value-type="string" calcext:value-type="string">
            <text:p>Nominativo omesso per la privacy</text:p>
          </table:table-cell>
          <table:table-cell table:number-columns-repeated="3" table:style-name="ce8" office:value-type="string" calcext:value-type="string">
            <text:p><text:s/></text:p>
          </table:table-cell>
          <table:table-cell office:value-type="currency" office:currency="EUR" office:value="450" calcext:value-type="currency">
            <text:p>€ 45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8" office:value-type="string" calcext:value-type="string">
            <text:p>31/10/2022</text:p>
          </table:table-cell>
          <table:table-cell table:style-name="ce9" office:value-type="float" office:value="3897" calcext:value-type="float">
            <text:p>3897</text:p>
          </table:table-cell>
          <table:table-cell table:style-name="ce8" office:value-type="string" calcext:value-type="string">
            <text:p>somma per notifica atti</text:p>
          </table:table-cell>
          <table:table-cell table:style-name="ce8" office:value-type="string" calcext:value-type="string">
            <text:p>COMUNE DI PIEDIMONTE SAN GERMANO</text:p>
          </table:table-cell>
          <table:table-cell table:style-name="ce8" office:value-type="string" calcext:value-type="string">
            <text:p>03030</text:p>
          </table:table-cell>
          <table:table-cell table:style-name="ce8" office:value-type="string" calcext:value-type="string">
            <text:p>PIEDIMONTE SAN GERMANO</text:p>
          </table:table-cell>
          <table:table-cell table:style-name="ce8" office:value-type="string" calcext:value-type="string">
            <text:p>00340200609</text:p>
          </table:table-cell>
          <table:table-cell office:value-type="currency" office:currency="EUR" office:value="22.66" calcext:value-type="currency">
            <text:p>€ 22,6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8" office:value-type="string" calcext:value-type="string">
            <text:p>31/10/2022</text:p>
          </table:table-cell>
          <table:table-cell table:style-name="ce9" office:value-type="float" office:value="3898" calcext:value-type="float">
            <text:p>3898</text:p>
          </table:table-cell>
          <table:table-cell table:style-name="ce8" office:value-type="string" calcext:value-type="string">
            <text:p>CIGZ6D3762DCE Documento Nr. :4/PA/2022 del 27-09-2022 fornitura batterie per stampanti Zebra in dotazione al Corpo di Polizia Locale</text:p>
          </table:table-cell>
          <table:table-cell table:style-name="ce8" office:value-type="string" calcext:value-type="string">
            <text:p>BONINSEGNA <text:s text:c="2"/>OTTAVI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BNNTTV77R06C372Z</text:p>
          </table:table-cell>
          <table:table-cell office:value-type="currency" office:currency="EUR" office:value="1159" calcext:value-type="currency">
            <text:p>€ 1.159,00</text:p>
          </table:table-cell>
          <table:table-cell table:number-columns-repeated="101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31/10/2022</text:p>
          </table:table-cell>
          <table:table-cell table:style-name="ce9" office:value-type="float" office:value="3899" calcext:value-type="float">
            <text:p>3899</text:p>
          </table:table-cell>
          <table:table-cell table:style-name="ce8" office:value-type="string" calcext:value-type="string">
            <text:p>CIGZ713772DCE Documento Nr. :P/3 del 01-10-2022 manutenzione ordinaria Citroen Jumpy targata YA484AM</text:p>
          </table:table-cell>
          <table:table-cell table:style-name="ce8" office:value-type="string" calcext:value-type="string">
            <text:p>EL CAVALIER CARROZZERIA DEI F.LLI CROCE GIUSEPPE E RICCARD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146840224</text:p>
          </table:table-cell>
          <table:table-cell office:value-type="currency" office:currency="EUR" office:value="351.43" calcext:value-type="currency">
            <text:p>€ 351,4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8" office:value-type="string" calcext:value-type="string">
            <text:p>31/10/2022</text:p>
          </table:table-cell>
          <table:table-cell table:style-name="ce9" office:value-type="float" office:value="3900" calcext:value-type="float">
            <text:p>3900</text:p>
          </table:table-cell>
          <table:table-cell table:style-name="ce8" office:value-type="string" calcext:value-type="string">
            <text:p>CIGZEE37AF000 Documento Nr. :254/66 del 27-09-2022 manutenzione parcometro e fornitura 10 rotoli di carta chimica</text:p>
          </table:table-cell>
          <table:table-cell table:style-name="ce8" office:value-type="string" calcext:value-type="string">
            <text:p>GIOVACCHINI S.C.A.R.L.</text:p>
          </table:table-cell>
          <table:table-cell table:style-name="ce8" office:value-type="string" calcext:value-type="string">
            <text:p>39100</text:p>
          </table:table-cell>
          <table:table-cell table:style-name="ce8" office:value-type="string" calcext:value-type="string">
            <text:p>BOLZANO</text:p>
          </table:table-cell>
          <table:table-cell table:style-name="ce8" office:value-type="string" calcext:value-type="string">
            <text:p>01450770217</text:p>
          </table:table-cell>
          <table:table-cell office:value-type="currency" office:currency="EUR" office:value="433.1" calcext:value-type="currency">
            <text:p>€ 433,1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31/10/2022</text:p>
          </table:table-cell>
          <table:table-cell table:style-name="ce9" office:value-type="float" office:value="3901" calcext:value-type="float">
            <text:p>3901</text:p>
          </table:table-cell>
          <table:table-cell table:style-name="ce8" office:value-type="string" calcext:value-type="string">
            <text:p>CIGZEE37AF000 Documento Nr. :254/66 del 27-09-2022 manutenzione parcometro e fornitura 10 rotoli di carta chimica</text:p>
          </table:table-cell>
          <table:table-cell table:style-name="ce8" office:value-type="string" calcext:value-type="string">
            <text:p>GIOVACCHINI S.C.A.R.L.</text:p>
          </table:table-cell>
          <table:table-cell table:style-name="ce8" office:value-type="string" calcext:value-type="string">
            <text:p>39100</text:p>
          </table:table-cell>
          <table:table-cell table:style-name="ce8" office:value-type="string" calcext:value-type="string">
            <text:p>BOLZANO</text:p>
          </table:table-cell>
          <table:table-cell table:style-name="ce8" office:value-type="string" calcext:value-type="string">
            <text:p>01450770217</text:p>
          </table:table-cell>
          <table:table-cell office:value-type="currency" office:currency="EUR" office:value="207.4" calcext:value-type="currency">
            <text:p>€ 207,4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8" office:value-type="string" calcext:value-type="string">
            <text:p>31/10/2022</text:p>
          </table:table-cell>
          <table:table-cell table:style-name="ce9" office:value-type="float" office:value="3902" calcext:value-type="float">
            <text:p>3902</text:p>
          </table:table-cell>
          <table:table-cell table:style-name="ce8" office:value-type="string" calcext:value-type="string">
            <text:p>Versamento IVA attiv.comm.le e agricola SETTEMBRE 2022 - a copert.provv. 161 dd 17.10.2022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office:value-type="currency" office:currency="EUR" office:value="12297.92" calcext:value-type="currency">
            <text:p>€ 12.297,9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4.002 <text:s/>Impianti</text:p>
          </table:table-cell>
          <table:table-cell table:style-name="ce8" office:value-type="string" calcext:value-type="string">
            <text:p>02/11/2022</text:p>
          </table:table-cell>
          <table:table-cell table:style-name="ce9" office:value-type="float" office:value="3937" calcext:value-type="float">
            <text:p>3937</text:p>
          </table:table-cell>
          <table:table-cell table:style-name="ce8" office:value-type="string" calcext:value-type="string">
            <text:p>CIG9375965B13 MAV 01030657021771533 - ANAC <text:s/>2° quadr.2022 Allestimento nuovo impianto multimediale per l’Aula Magna/Sala consiliare e nuovo impianto videoconferenza per la Sala Giunta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8" office:value-type="string" calcext:value-type="string">
            <text:p>00187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<text:s/></text:p>
          </table:table-cell>
          <table:table-cell office:value-type="currency" office:currency="EUR" office:value="30" calcext:value-type="currency">
            <text:p>€ 3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8" office:value-type="string" calcext:value-type="string">
            <text:p>02/11/2022</text:p>
          </table:table-cell>
          <table:table-cell table:style-name="ce9" office:value-type="float" office:value="3938" calcext:value-type="float">
            <text:p>3938</text:p>
          </table:table-cell>
          <table:table-cell table:style-name="ce8" office:value-type="string" calcext:value-type="string">
            <text:p>CUPI28I21000270003 MAV 01030657021771533 - ANAC <text:s/>2° quadr.2022 appalto lavori di adeguamento Stafio del Salto UMAF 0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8" office:value-type="string" calcext:value-type="string">
            <text:p>00187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<text:s/></text:p>
          </table:table-cell>
          <table:table-cell office:value-type="currency" office:currency="EUR" office:value="600" calcext:value-type="currency">
            <text:p>€ 60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02/11/2022</text:p>
          </table:table-cell>
          <table:table-cell table:style-name="ce9" office:value-type="float" office:value="3939" calcext:value-type="float">
            <text:p>3939</text:p>
          </table:table-cell>
          <table:table-cell table:style-name="ce8" office:value-type="string" calcext:value-type="string">
            <text:p>MAV 01030657021771533 - ANAC <text:s/>2° quadr.2022 - servizio spalatura neve per triennio 2022/2025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8" office:value-type="string" calcext:value-type="string">
            <text:p>00187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<text:s/></text:p>
          </table:table-cell>
          <table:table-cell office:value-type="currency" office:currency="EUR" office:value="30" calcext:value-type="currency">
            <text:p>€ 3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02/11/2022</text:p>
          </table:table-cell>
          <table:table-cell table:style-name="ce9" office:value-type="float" office:value="3940" calcext:value-type="float">
            <text:p>3940</text:p>
          </table:table-cell>
          <table:table-cell table:style-name="ce8" office:value-type="string" calcext:value-type="string">
            <text:p>CIG92488307F5 CUPI27H22001870004 MAV 01030657021771533 - ANAC <text:s/>2° quadr.2022 sistemazione parcheggi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8" office:value-type="string" calcext:value-type="string">
            <text:p>00187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<text:s/></text:p>
          </table:table-cell>
          <table:table-cell office:value-type="currency" office:currency="EUR" office:value="30" calcext:value-type="currency">
            <text:p>€ 3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5 <text:s/>Cimiteri</text:p>
          </table:table-cell>
          <table:table-cell table:style-name="ce8" office:value-type="string" calcext:value-type="string">
            <text:p>02/11/2022</text:p>
          </table:table-cell>
          <table:table-cell table:style-name="ce9" office:value-type="float" office:value="3941" calcext:value-type="float">
            <text:p>3941</text:p>
          </table:table-cell>
          <table:table-cell table:style-name="ce8" office:value-type="string" calcext:value-type="string">
            <text:p>CIG9296414B83 CUPI22E22000170007 MAV 01030657021771533 - ANAC <text:s/>2° quadr.2022 rifacimento pavimentazioni vialetti e sistemazione cordoli cimitero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8" office:value-type="string" calcext:value-type="string">
            <text:p>00187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<text:s/></text:p>
          </table:table-cell>
          <table:table-cell office:value-type="currency" office:currency="EUR" office:value="30" calcext:value-type="currency">
            <text:p>€ 3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2/11/2022</text:p>
          </table:table-cell>
          <table:table-cell table:style-name="ce9" office:value-type="float" office:value="3942" calcext:value-type="float">
            <text:p>3942</text:p>
          </table:table-cell>
          <table:table-cell table:style-name="ce8" office:value-type="string" calcext:value-type="string">
            <text:p>Documento Nr. :2022165767 del 17-10-2022 <text:s/>COMPENSI 1 DECADE OTTO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95.25" calcext:value-type="currency">
            <text:p>€ 95,2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2/11/2022</text:p>
          </table:table-cell>
          <table:table-cell table:style-name="ce9" office:value-type="float" office:value="3943" calcext:value-type="float">
            <text:p>3943</text:p>
          </table:table-cell>
          <table:table-cell table:style-name="ce8" office:value-type="string" calcext:value-type="string">
            <text:p>Documento Nr. :2022165723 del 17-10-2022 COMPENSI PER RISCOSSIONE COATTIVA 1 DECADE OTTO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25.21" calcext:value-type="currency">
            <text:p>€ 25,2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2/11/2022</text:p>
          </table:table-cell>
          <table:table-cell table:style-name="ce9" office:value-type="float" office:value="4002" calcext:value-type="float">
            <text:p>4002</text:p>
          </table:table-cell>
          <table:table-cell table:style-name="ce8" office:value-type="string" calcext:value-type="string">
            <text:p>Documento Nr. :2022165649 del 17-10-2022 <text:s/>COMPENSI PER RISCOSSIONE COATTIVA 1 DECADE OTTO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12.21" calcext:value-type="currency">
            <text:p>€ 12,2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2/11/2022</text:p>
          </table:table-cell>
          <table:table-cell table:style-name="ce9" office:value-type="float" office:value="4003" calcext:value-type="float">
            <text:p>4003</text:p>
          </table:table-cell>
          <table:table-cell table:style-name="ce8" office:value-type="string" calcext:value-type="string">
            <text:p>Documento Nr. :2022165649 del 17-10-2022 <text:s/>COMPENSI PER RISCOSSIONE COATTIVA 1 DECADE OTTO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3.62" calcext:value-type="currency">
            <text:p>€ 3,6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2/11/2022</text:p>
          </table:table-cell>
          <table:table-cell table:style-name="ce9" office:value-type="float" office:value="4004" calcext:value-type="float">
            <text:p>4004</text:p>
          </table:table-cell>
          <table:table-cell table:style-name="ce8" office:value-type="string" calcext:value-type="string">
            <text:p>Documento Nr. :2022165649 del 17-10-2022 <text:s/>COMPENSI PER RISCOSSIONE COATTIVA 1 DECADE OTTO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3.61" calcext:value-type="currency">
            <text:p>€ 3,6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2/11/2022</text:p>
          </table:table-cell>
          <table:table-cell table:style-name="ce9" office:value-type="float" office:value="4005" calcext:value-type="float">
            <text:p>4005</text:p>
          </table:table-cell>
          <table:table-cell table:style-name="ce8" office:value-type="string" calcext:value-type="string">
            <text:p>Documento Nr. :2022165649 del 17-10-2022 <text:s/>COMPENSI PER RISCOSSIONE COATTIVA 1 DECADE OTTO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3.6" calcext:value-type="currency">
            <text:p>€ 3,6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2/11/2022</text:p>
          </table:table-cell>
          <table:table-cell table:style-name="ce9" office:value-type="float" office:value="4006" calcext:value-type="float">
            <text:p>4006</text:p>
          </table:table-cell>
          <table:table-cell table:style-name="ce8" office:value-type="string" calcext:value-type="string">
            <text:p>Documento Nr. :2022165649 del 17-10-2022 <text:s/>COMPENSI PER RISCOSSIONE COATTIVA 1 DECADE OTTO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3.6" calcext:value-type="currency">
            <text:p>€ 3,6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2/11/2022</text:p>
          </table:table-cell>
          <table:table-cell table:style-name="ce9" office:value-type="float" office:value="4007" calcext:value-type="float">
            <text:p>4007</text:p>
          </table:table-cell>
          <table:table-cell table:style-name="ce8" office:value-type="string" calcext:value-type="string">
            <text:p>Documento Nr. :2022165649 del 17-10-2022 <text:s/>COMPENSI PER RISCOSSIONE COATTIVA 1 DECADE OTTO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1.47" calcext:value-type="currency">
            <text:p>€ 1,4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2/11/2022</text:p>
          </table:table-cell>
          <table:table-cell table:style-name="ce9" office:value-type="float" office:value="4008" calcext:value-type="float">
            <text:p>4008</text:p>
          </table:table-cell>
          <table:table-cell table:style-name="ce8" office:value-type="string" calcext:value-type="string">
            <text:p>Documento Nr. :2022165649 del 17-10-2022 <text:s/>COMPENSI PER RISCOSSIONE COATTIVA 1 DECADE OTTO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9.89" calcext:value-type="currency">
            <text:p>€ 9,8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2/11/2022</text:p>
          </table:table-cell>
          <table:table-cell table:style-name="ce9" office:value-type="float" office:value="4009" calcext:value-type="float">
            <text:p>4009</text:p>
          </table:table-cell>
          <table:table-cell table:style-name="ce8" office:value-type="string" calcext:value-type="string">
            <text:p>Documento Nr. :2022165649 del 17-10-2022 <text:s/>COMPENSI PER RISCOSSIONE COATTIVA 1 DECADE OTTO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19.63" calcext:value-type="currency">
            <text:p>€ 19,6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02/11/2022</text:p>
          </table:table-cell>
          <table:table-cell table:style-name="ce9" office:value-type="float" office:value="4010" calcext:value-type="float">
            <text:p>4010</text:p>
          </table:table-cell>
          <table:table-cell table:style-name="ce8" office:value-type="string" calcext:value-type="string">
            <text:p>Documento Nr. :2022165649 del 17-10-2022 <text:s/>COMPENSI PER RISCOSSIONE COATTIVA 1 DECADE OTTO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4.62" calcext:value-type="currency">
            <text:p>€ 4,6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03/11/2022</text:p>
          </table:table-cell>
          <table:table-cell table:style-name="ce9" office:value-type="float" office:value="4011" calcext:value-type="float">
            <text:p>4011</text:p>
          </table:table-cell>
          <table:table-cell table:style-name="ce8" office:value-type="string" calcext:value-type="string">
            <text:p>CIGZCF266CBB1 CUPI21B14000370005 Documento Nr. :81 del 04-10-2022 nota di credito a storno fattura n.67/14.9.2022 Documento Nr. :82 del 04-10-2022 saldo DL e contabilità lavori di rifaciment</text:p>
          </table:table-cell>
          <table:table-cell table:style-name="ce8" office:value-type="string" calcext:value-type="string">
            <text:p>VANZETTA <text:s text:c="2"/>LORENZ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VNZLNZ78H13C372R</text:p>
          </table:table-cell>
          <table:table-cell office:value-type="currency" office:currency="EUR" office:value="1396.13" calcext:value-type="currency">
            <text:p>€ 1.396,1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03/11/2022</text:p>
          </table:table-cell>
          <table:table-cell table:style-name="ce9" office:value-type="float" office:value="4012" calcext:value-type="float">
            <text:p>4012</text:p>
          </table:table-cell>
          <table:table-cell table:style-name="ce8" office:value-type="string" calcext:value-type="string">
            <text:p>CIGZCF266CBB1 CUPI21B14000370005 Documento Nr. :84 del 04-10-2022 oneri Covid riguardanti la DL <text:s/>lavori di rifacimento marciapiedi via Fiamme Gialle e e realizzazione nuova rotatoria - proge</text:p>
          </table:table-cell>
          <table:table-cell table:style-name="ce8" office:value-type="string" calcext:value-type="string">
            <text:p>VANZETTA <text:s text:c="2"/>LORENZ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VNZLNZ78H13C372R</text:p>
          </table:table-cell>
          <table:table-cell office:value-type="currency" office:currency="EUR" office:value="453.49" calcext:value-type="currency">
            <text:p>€ 453,4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03/11/2022</text:p>
          </table:table-cell>
          <table:table-cell table:style-name="ce9" office:value-type="float" office:value="4013" calcext:value-type="float">
            <text:p>4013</text:p>
          </table:table-cell>
          <table:table-cell table:style-name="ce8" office:value-type="string" calcext:value-type="string">
            <text:p>CIGZCF266CBB1 CUPI21B14000370005 Documento Nr. :82 del 04-10-2022 saldo DL e contabilità lavori di rifacimento marciapiedi via Fiamme Gialle e realizz.rotatoria</text:p>
          </table:table-cell>
          <table:table-cell table:style-name="ce8" office:value-type="string" calcext:value-type="string">
            <text:p>VANZETTA <text:s text:c="2"/>LORENZ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VNZLNZ78H13C372R</text:p>
          </table:table-cell>
          <table:table-cell office:value-type="currency" office:currency="EUR" office:value="158.69" calcext:value-type="currency">
            <text:p>€ 158,6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03/11/2022</text:p>
          </table:table-cell>
          <table:table-cell table:style-name="ce9" office:value-type="float" office:value="4014" calcext:value-type="float">
            <text:p>4014</text:p>
          </table:table-cell>
          <table:table-cell table:style-name="ce8" office:value-type="string" calcext:value-type="string">
            <text:p>CIGZA93210F5F CUPI21B14000370005 Documento Nr. :68 del 14-09-2022 redazione variante progettuale riguardante i lavori di realizzazione della nuova pista ciclabile - nuova rotatoria e rifacim</text:p>
          </table:table-cell>
          <table:table-cell table:style-name="ce8" office:value-type="string" calcext:value-type="string">
            <text:p>VANZETTA <text:s text:c="2"/>LORENZ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VNZLNZ78H13C372R</text:p>
          </table:table-cell>
          <table:table-cell office:value-type="currency" office:currency="EUR" office:value="0.01" calcext:value-type="currency">
            <text:p>€ 0,0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03/11/2022</text:p>
          </table:table-cell>
          <table:table-cell table:style-name="ce9" office:value-type="float" office:value="4015" calcext:value-type="float">
            <text:p>4015</text:p>
          </table:table-cell>
          <table:table-cell table:style-name="ce8" office:value-type="string" calcext:value-type="string">
            <text:p>CIGZCF266CBB1 CUPI21B14000370005 Documento Nr. :69 del 14-09-2022 lavori di rifacimento marciapiedi via Fiamme Gialle e realizz.nuova rotatoria.progett.definitiva ed esec.,redaz.tipo frazion</text:p>
          </table:table-cell>
          <table:table-cell table:style-name="ce8" office:value-type="string" calcext:value-type="string">
            <text:p>VANZETTA <text:s text:c="2"/>LORENZ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VNZLNZ78H13C372R</text:p>
          </table:table-cell>
          <table:table-cell office:value-type="currency" office:currency="EUR" office:value="5983.9" calcext:value-type="currency">
            <text:p>€ 5.983,9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03/11/2022</text:p>
          </table:table-cell>
          <table:table-cell table:style-name="ce9" office:value-type="float" office:value="4016" calcext:value-type="float">
            <text:p>4016</text:p>
          </table:table-cell>
          <table:table-cell table:style-name="ce8" office:value-type="string" calcext:value-type="string">
            <text:p>CIGZA93210F5F CUPI21B14000370005 Documento Nr. :68 del 14-09-2022 redazione variante progettuale riguardante i lavori di realizzazione della nuova pista ciclabile - nuova rotatoria e rifacim</text:p>
          </table:table-cell>
          <table:table-cell table:style-name="ce8" office:value-type="string" calcext:value-type="string">
            <text:p>VANZETTA <text:s text:c="2"/>LORENZ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VNZLNZ78H13C372R</text:p>
          </table:table-cell>
          <table:table-cell office:value-type="currency" office:currency="EUR" office:value="3804.04" calcext:value-type="currency">
            <text:p>€ 3.804,0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03/11/2022</text:p>
          </table:table-cell>
          <table:table-cell table:style-name="ce9" office:value-type="float" office:value="4017" calcext:value-type="float">
            <text:p>4017</text:p>
          </table:table-cell>
          <table:table-cell table:style-name="ce8" office:value-type="string" calcext:value-type="string">
            <text:p>CIGZA93210F5F CUPI21B14000370005 Documento Nr. :4/59 del 30-09-2022 ONERI COVID DPG 726/2020 Lavori di ristrutturazione urbanistica di via Fiamme Gialle - retwe illuminzaione pubblica</text:p>
          </table:table-cell>
          <table:table-cell table:style-name="ce8" office:value-type="string" calcext:value-type="string">
            <text:p>GIACCA S.R.L. COSTRUZIONI ELETTRICHE</text:p>
          </table:table-cell>
          <table:table-cell table:style-name="ce8" office:value-type="string" calcext:value-type="string">
            <text:p>38121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905350227</text:p>
          </table:table-cell>
          <table:table-cell office:value-type="currency" office:currency="EUR" office:value="9439.65" calcext:value-type="currency">
            <text:p>€ 9.439,6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03/11/2022</text:p>
          </table:table-cell>
          <table:table-cell table:style-name="ce9" office:value-type="float" office:value="4018" calcext:value-type="float">
            <text:p>4018</text:p>
          </table:table-cell>
          <table:table-cell table:style-name="ce8" office:value-type="string" calcext:value-type="string">
            <text:p>CIG8157607E3E CUPI21B14000370005 Documento Nr. :4/57 del 30-09-2022 Stato finale lavori di ristrutturazione urbanistica via Fiamme Gialle - rete illuminazione pubblica</text:p>
          </table:table-cell>
          <table:table-cell table:style-name="ce8" office:value-type="string" calcext:value-type="string">
            <text:p>GIACCA S.R.L. COSTRUZIONI ELETTRICHE</text:p>
          </table:table-cell>
          <table:table-cell table:style-name="ce8" office:value-type="string" calcext:value-type="string">
            <text:p>38121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905350227</text:p>
          </table:table-cell>
          <table:table-cell office:value-type="currency" office:currency="EUR" office:value="6887.46" calcext:value-type="currency">
            <text:p>€ 6.887,4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03/11/2022</text:p>
          </table:table-cell>
          <table:table-cell table:style-name="ce9" office:value-type="float" office:value="4019" calcext:value-type="float">
            <text:p>4019</text:p>
          </table:table-cell>
          <table:table-cell table:style-name="ce8" office:value-type="string" calcext:value-type="string">
            <text:p>CIGZ3D36ACD9F CUPI21B14000370005 Documento Nr. :18/PA22 del 31-08-2022 ristrutturazione urbanistica di via Fiamme Gialle- opere di valorizzazione ingresso sud del paese -slargo fermata autoc</text:p>
          </table:table-cell>
          <table:table-cell table:style-name="ce8" office:value-type="string" calcext:value-type="string">
            <text:p>GEOMETAL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733420226</text:p>
          </table:table-cell>
          <table:table-cell office:value-type="currency" office:currency="EUR" office:value="17546.79" calcext:value-type="currency">
            <text:p>€ 17.546,7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3/11/2022</text:p>
          </table:table-cell>
          <table:table-cell table:style-name="ce9" office:value-type="float" office:value="4020" calcext:value-type="float">
            <text:p>4020</text:p>
          </table:table-cell>
          <table:table-cell table:style-name="ce8" office:value-type="string" calcext:value-type="string">
            <text:p>CIGZ29377900E Documento Nr. :122 del 06-09-2022 fornitura piante per pista ciclabile.marciapiedi via Fiamme Gialle</text:p>
          </table:table-cell>
          <table:table-cell table:style-name="ce8" office:value-type="string" calcext:value-type="string">
            <text:p>SOCIETA' SEMPLICE AGRICOLA VIVAIO MAZZOCATO</text:p>
          </table:table-cell>
          <table:table-cell table:style-name="ce8" office:value-type="string" calcext:value-type="string">
            <text:p>32032</text:p>
          </table:table-cell>
          <table:table-cell table:style-name="ce8" office:value-type="string" calcext:value-type="string">
            <text:p>FELTRE</text:p>
          </table:table-cell>
          <table:table-cell table:style-name="ce8" office:value-type="string" calcext:value-type="string">
            <text:p>01183230257</text:p>
          </table:table-cell>
          <table:table-cell office:value-type="currency" office:currency="EUR" office:value="655.2" calcext:value-type="currency">
            <text:p>€ 655,2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8" office:value-type="string" calcext:value-type="string">
            <text:p>03/11/2022</text:p>
          </table:table-cell>
          <table:table-cell table:style-name="ce9" office:value-type="float" office:value="4021" calcext:value-type="float">
            <text:p>4021</text:p>
          </table:table-cell>
          <table:table-cell table:style-name="ce8" office:value-type="string" calcext:value-type="string">
            <text:p>CIG878018992B CUPI26B19000020003 Documento Nr. :53/PA del 03-10-2022 ONERI COVID emergenza maltempo autunno 2018.SALDO lavori di sistemazione del versante sud del Monte Milat.regimazione del</text:p>
          </table:table-cell>
          <table:table-cell table:style-name="ce8" office:value-type="string" calcext:value-type="string">
            <text:p>BETTA S.R.L.</text:p>
          </table:table-cell>
          <table:table-cell table:style-name="ce8" office:value-type="string" calcext:value-type="string">
            <text:p>38099</text:p>
          </table:table-cell>
          <table:table-cell table:style-name="ce8" office:value-type="string" calcext:value-type="string">
            <text:p>VILLE DI FIEMME</text:p>
          </table:table-cell>
          <table:table-cell table:style-name="ce8" office:value-type="string" calcext:value-type="string">
            <text:p>02635330224</text:p>
          </table:table-cell>
          <table:table-cell office:value-type="currency" office:currency="EUR" office:value="66.94" calcext:value-type="currency">
            <text:p>€ 66,9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8" office:value-type="string" calcext:value-type="string">
            <text:p>03/11/2022</text:p>
          </table:table-cell>
          <table:table-cell table:style-name="ce9" office:value-type="float" office:value="4022" calcext:value-type="float">
            <text:p>4022</text:p>
          </table:table-cell>
          <table:table-cell table:style-name="ce8" office:value-type="string" calcext:value-type="string">
            <text:p>CIG878018992B CUPI26B19000020003 Documento Nr. :53/PA del 03-10-2022 ONERI COVID emergenza maltempo autunno 2018.SALDO lavori di sistemazione del versante sud del Monte Milat.regimazione del</text:p>
          </table:table-cell>
          <table:table-cell table:style-name="ce8" office:value-type="string" calcext:value-type="string">
            <text:p>BETTA S.R.L.</text:p>
          </table:table-cell>
          <table:table-cell table:style-name="ce8" office:value-type="string" calcext:value-type="string">
            <text:p>38099</text:p>
          </table:table-cell>
          <table:table-cell table:style-name="ce8" office:value-type="string" calcext:value-type="string">
            <text:p>VILLE DI FIEMME</text:p>
          </table:table-cell>
          <table:table-cell table:style-name="ce8" office:value-type="string" calcext:value-type="string">
            <text:p>02635330224</text:p>
          </table:table-cell>
          <table:table-cell office:value-type="currency" office:currency="EUR" office:value="1118.86" calcext:value-type="currency">
            <text:p>€ 1.118,8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0.001 <text:s/>Incarichi libero professionali di studi, ricerca e consulenza</text:p>
          </table:table-cell>
          <table:table-cell table:style-name="ce8" office:value-type="string" calcext:value-type="string">
            <text:p>03/11/2022</text:p>
          </table:table-cell>
          <table:table-cell table:style-name="ce9" office:value-type="float" office:value="4023" calcext:value-type="float">
            <text:p>4023</text:p>
          </table:table-cell>
          <table:table-cell table:style-name="ce8" office:value-type="string" calcext:value-type="string">
            <text:p>CIGZEC1EF5BBF Documento Nr. :321/2022/EL del 05-10-2022 Ricorso avanti la Suprema Corte di Cassazione per l'impugnazione della sentenza n. 7/01/2017 della CTR di Trento</text:p>
          </table:table-cell>
          <table:table-cell table:style-name="ce8" office:value-type="string" calcext:value-type="string">
            <text:p>MOSCHETTI <text:s text:c="2"/>FRANCESCO</text:p>
          </table:table-cell>
          <table:table-cell table:style-name="ce8" office:value-type="string" calcext:value-type="string">
            <text:p>35123</text:p>
          </table:table-cell>
          <table:table-cell table:style-name="ce8" office:value-type="string" calcext:value-type="string">
            <text:p>PADOVA</text:p>
          </table:table-cell>
          <table:table-cell table:style-name="ce8" office:value-type="string" calcext:value-type="string">
            <text:p>MSCFNC42A21G224A</text:p>
          </table:table-cell>
          <table:table-cell office:value-type="currency" office:currency="EUR" office:value="9135.36" calcext:value-type="currency">
            <text:p>€ 9.135,3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8" office:value-type="string" calcext:value-type="string">
            <text:p>03/11/2022</text:p>
          </table:table-cell>
          <table:table-cell table:style-name="ce9" office:value-type="float" office:value="4024" calcext:value-type="float">
            <text:p>4024</text:p>
          </table:table-cell>
          <table:table-cell table:style-name="ce8" office:value-type="string" calcext:value-type="string">
            <text:p>"Importo acquisito all'entrata del bilancio dello Stato al Capo XXVI cap.25 art.69" contributo relativo anno 2023</text:p>
          </table:table-cell>
          <table:table-cell table:style-name="ce8" office:value-type="string" calcext:value-type="string">
            <text:p>MINISTERO SVILUPPO ECONOMICO ( MSE )</text:p>
          </table:table-cell>
          <table:table-cell table:style-name="ce8" office:value-type="string" calcext:value-type="string">
            <text:p>00187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<text:s/></text:p>
          </table:table-cell>
          <table:table-cell office:value-type="currency" office:currency="EUR" office:value="400" calcext:value-type="currency">
            <text:p>€ 40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4.01.001 <text:s/>Trasferimenti correnti a Istituzioni Sociali Private</text:p>
          </table:table-cell>
          <table:table-cell table:style-name="ce8" office:value-type="string" calcext:value-type="string">
            <text:p>07/11/2022</text:p>
          </table:table-cell>
          <table:table-cell table:style-name="ce9" office:value-type="float" office:value="4028" calcext:value-type="float">
            <text:p>4028</text:p>
          </table:table-cell>
          <table:table-cell table:style-name="ce8" office:value-type="string" calcext:value-type="string">
            <text:p>contributo ordinario anno 2022</text:p>
          </table:table-cell>
          <table:table-cell table:style-name="ce8" office:value-type="string" calcext:value-type="string">
            <text:p>U.S. DOLOMITICA ASD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485190227</text:p>
          </table:table-cell>
          <table:table-cell office:value-type="currency" office:currency="EUR" office:value="17500" calcext:value-type="currency">
            <text:p>€ 17.50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8" office:value-type="string" calcext:value-type="string">
            <text:p>07/11/2022</text:p>
          </table:table-cell>
          <table:table-cell table:style-name="ce9" office:value-type="float" office:value="4030" calcext:value-type="float">
            <text:p>4030</text:p>
          </table:table-cell>
          <table:table-cell table:style-name="ce8" office:value-type="string" calcext:value-type="string">
            <text:p>CIGZ2D33B205B CUPI28I21000270003 Documento Nr. :3/22 del 15-10-2022 Olimpiadi Milano- Cortina 2026. Servizio di consulenza paesaggistico-architettonica - validazione del progetto definitivo </text:p>
          </table:table-cell>
          <table:table-cell table:style-name="ce8" office:value-type="string" calcext:value-type="string">
            <text:p>MICHELETTI <text:s text:c="2"/>CESARE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MCHCSR65C06L378W</text:p>
          </table:table-cell>
          <table:table-cell office:value-type="currency" office:currency="EUR" office:value="22838.17" calcext:value-type="currency">
            <text:p>€ 22.838,17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8" office:value-type="string" calcext:value-type="string">
            <text:p>07/11/2022</text:p>
          </table:table-cell>
          <table:table-cell table:style-name="ce9" office:value-type="float" office:value="4031" calcext:value-type="float">
            <text:p>4031</text:p>
          </table:table-cell>
          <table:table-cell table:style-name="ce8" office:value-type="string" calcext:value-type="string">
            <text:p>CIGZ2D33B205B CUPI28I21000270003 Documento Nr. :3/22 del 15-10-2022 Olimpiadi Milano- Cortina 2026. Servizio di consulenza paesaggistico-architettonica - validazione del progetto definitivo </text:p>
          </table:table-cell>
          <table:table-cell table:style-name="ce8" office:value-type="string" calcext:value-type="string">
            <text:p>MICHELETTI <text:s text:c="2"/>CESARE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MCHCSR65C06L378W</text:p>
          </table:table-cell>
          <table:table-cell office:value-type="currency" office:currency="EUR" office:value="6977.93" calcext:value-type="currency">
            <text:p>€ 6.977,9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09 <text:s/>Infrastrutture telematiche</text:p>
          </table:table-cell>
          <table:table-cell table:style-name="ce8" office:value-type="string" calcext:value-type="string">
            <text:p>07/11/2022</text:p>
          </table:table-cell>
          <table:table-cell table:style-name="ce9" office:value-type="float" office:value="4032" calcext:value-type="float">
            <text:p>4032</text:p>
          </table:table-cell>
          <table:table-cell table:style-name="ce8" office:value-type="string" calcext:value-type="string">
            <text:p>CIGZ0336611D1 Documento Nr. :162 del 12-07-2022 lavori di ampliamneto impianto di videosorveglianza in via Mazzini mediante connessione con ponte radio sa stazione in fibra ottica Saronch</text:p>
          </table:table-cell>
          <table:table-cell table:style-name="ce8" office:value-type="string" calcext:value-type="string">
            <text:p>DEGAUDENZ <text:s text:c="2"/>STEFAN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DGDSFN70P03C372I</text:p>
          </table:table-cell>
          <table:table-cell office:value-type="currency" office:currency="EUR" office:value="9460.54" calcext:value-type="currency">
            <text:p>€ 9.460,5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8" office:value-type="string" calcext:value-type="string">
            <text:p>07/11/2022</text:p>
          </table:table-cell>
          <table:table-cell table:style-name="ce9" office:value-type="float" office:value="4033" calcext:value-type="float">
            <text:p>4033</text:p>
          </table:table-cell>
          <table:table-cell table:style-name="ce8" office:value-type="string" calcext:value-type="string">
            <text:p>CIGZ2D368403D Documento Nr. :184/E del 20-07-2022 rifacimento di un campo da tennis in erba in loc.Rododendri a <text:s/>PREDAZZO (TN)</text:p>
          </table:table-cell>
          <table:table-cell table:style-name="ce8" office:value-type="string" calcext:value-type="string">
            <text:p>CARLI SPORT S.R.L.</text:p>
          </table:table-cell>
          <table:table-cell table:style-name="ce8" office:value-type="string" calcext:value-type="string">
            <text:p>38017</text:p>
          </table:table-cell>
          <table:table-cell table:style-name="ce8" office:value-type="string" calcext:value-type="string">
            <text:p>MEZZOLOMBARDO</text:p>
          </table:table-cell>
          <table:table-cell table:style-name="ce8" office:value-type="string" calcext:value-type="string">
            <text:p>02307820221</text:p>
          </table:table-cell>
          <table:table-cell office:value-type="currency" office:currency="EUR" office:value="22756.05" calcext:value-type="currency">
            <text:p>€ 22.756,0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8" office:value-type="string" calcext:value-type="string">
            <text:p>09/11/2022</text:p>
          </table:table-cell>
          <table:table-cell table:style-name="ce9" office:value-type="float" office:value="4042" calcext:value-type="float">
            <text:p>4042</text:p>
          </table:table-cell>
          <table:table-cell table:style-name="ce8" office:value-type="string" calcext:value-type="string">
            <text:p>BSNMRA67M68H018V - INDIV - mese OTTOBRE 2022 - quota a carico Comune di Predazzo</text:p>
          </table:table-cell>
          <table:table-cell table:style-name="ce8" office:value-type="string" calcext:value-type="string">
            <text:p>FONDO PENSIONE APERTO PLURIFONDS DI ITAS VITA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525520223</text:p>
          </table:table-cell>
          <table:table-cell office:value-type="currency" office:currency="EUR" office:value="584.16" calcext:value-type="currency">
            <text:p>€ 584,1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44" calcext:value-type="float">
            <text:p>4044</text:p>
          </table:table-cell>
          <table:table-cell table:style-name="ce8" office:value-type="string" calcext:value-type="string">
            <text:p>CIGZ7F2C644D3 CUPI21B14000370005 Documento Nr. :2/PA del 11-10-2022 saldo incarico di CSE in fase di esecuzione lavori di ristrutturazione urbanistica di via Fiamme Gialle a Predazzo</text:p>
          </table:table-cell>
          <table:table-cell table:style-name="ce8" office:value-type="string" calcext:value-type="string">
            <text:p>DELLADIO <text:s text:c="2"/>GIOVANNI</text:p>
          </table:table-cell>
          <table:table-cell table:style-name="ce8" office:value-type="string" calcext:value-type="string">
            <text:p>38038</text:p>
          </table:table-cell>
          <table:table-cell table:style-name="ce8" office:value-type="string" calcext:value-type="string">
            <text:p>TESERO</text:p>
          </table:table-cell>
          <table:table-cell table:style-name="ce8" office:value-type="string" calcext:value-type="string">
            <text:p>DLLGNN55S08L147M</text:p>
          </table:table-cell>
          <table:table-cell office:value-type="currency" office:currency="EUR" office:value="1786.1" calcext:value-type="currency">
            <text:p>€ 1.786,1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45" calcext:value-type="float">
            <text:p>4045</text:p>
          </table:table-cell>
          <table:table-cell table:style-name="ce8" office:value-type="string" calcext:value-type="string">
            <text:p>CIGZ7F2C644D3 CUPI21B14000370005 Documento Nr. :3/PA del 11-10-2022 ONERI COVID incarico CSE in fase di esecuzione dell'opera"Ristrutturazione urbanistica di via Fiamme Gialle"</text:p>
          </table:table-cell>
          <table:table-cell table:style-name="ce8" office:value-type="string" calcext:value-type="string">
            <text:p>DELLADIO <text:s text:c="2"/>GIOVANNI</text:p>
          </table:table-cell>
          <table:table-cell table:style-name="ce8" office:value-type="string" calcext:value-type="string">
            <text:p>38038</text:p>
          </table:table-cell>
          <table:table-cell table:style-name="ce8" office:value-type="string" calcext:value-type="string">
            <text:p>TESERO</text:p>
          </table:table-cell>
          <table:table-cell table:style-name="ce8" office:value-type="string" calcext:value-type="string">
            <text:p>DLLGNN55S08L147M</text:p>
          </table:table-cell>
          <table:table-cell office:value-type="currency" office:currency="EUR" office:value="399.15" calcext:value-type="currency">
            <text:p>€ 399,1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46" calcext:value-type="float">
            <text:p>4046</text:p>
          </table:table-cell>
          <table:table-cell table:style-name="ce8" office:value-type="string" calcext:value-type="string">
            <text:p>CIGZ7F2C644D3 CUPI21B14000370005 Documento Nr. :2/PA del 11-10-2022 saldo incarico di CSE in fase di esecuzione lavori di ristrutturazione urbanistica di via Fiamme Gialle a Predazzo</text:p>
          </table:table-cell>
          <table:table-cell table:style-name="ce8" office:value-type="string" calcext:value-type="string">
            <text:p>DELLADIO <text:s text:c="2"/>GIOVANNI</text:p>
          </table:table-cell>
          <table:table-cell table:style-name="ce8" office:value-type="string" calcext:value-type="string">
            <text:p>38038</text:p>
          </table:table-cell>
          <table:table-cell table:style-name="ce8" office:value-type="string" calcext:value-type="string">
            <text:p>TESERO</text:p>
          </table:table-cell>
          <table:table-cell table:style-name="ce8" office:value-type="string" calcext:value-type="string">
            <text:p>DLLGNN55S08L147M</text:p>
          </table:table-cell>
          <table:table-cell office:value-type="currency" office:currency="EUR" office:value="1301.11" calcext:value-type="currency">
            <text:p>€ 1.301,1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47" calcext:value-type="float">
            <text:p>4047</text:p>
          </table:table-cell>
          <table:table-cell table:style-name="ce8" office:value-type="string" calcext:value-type="string">
            <text:p>CIGZ7F2C644D3 CUPI21B14000370005 Documento Nr. :2/PA del 11-10-2022 saldo incarico di CSE in fase di esecuzione lavori di ristrutturazione urbanistica di via Fiamme Gialle a Predazzo</text:p>
          </table:table-cell>
          <table:table-cell table:style-name="ce8" office:value-type="string" calcext:value-type="string">
            <text:p>DELLADIO <text:s text:c="2"/>GIOVANNI</text:p>
          </table:table-cell>
          <table:table-cell table:style-name="ce8" office:value-type="string" calcext:value-type="string">
            <text:p>38038</text:p>
          </table:table-cell>
          <table:table-cell table:style-name="ce8" office:value-type="string" calcext:value-type="string">
            <text:p>TESERO</text:p>
          </table:table-cell>
          <table:table-cell table:style-name="ce8" office:value-type="string" calcext:value-type="string">
            <text:p>DLLGNN55S08L147M</text:p>
          </table:table-cell>
          <table:table-cell office:value-type="currency" office:currency="EUR" office:value="104.32" calcext:value-type="currency">
            <text:p>€ 104,3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48" calcext:value-type="float">
            <text:p>4048</text:p>
          </table:table-cell>
          <table:table-cell table:style-name="ce8" office:value-type="string" calcext:value-type="string">
            <text:p>Svolgimento delle Elezioni Politiche del 25 settembre 2022. Onorari dovuti ai componenti dei seggi</text:p>
          </table:table-cell>
          <table:table-cell table:style-name="ce8" office:value-type="string" calcext:value-type="string">
            <text:p>BOSIN <text:s text:c="2"/>EZI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BSNZEI58P07H018T</text:p>
          </table:table-cell>
          <table:table-cell office:value-type="currency" office:currency="EUR" office:value="187" calcext:value-type="currency">
            <text:p>€ 187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49" calcext:value-type="float">
            <text:p>4049</text:p>
          </table:table-cell>
          <table:table-cell table:style-name="ce8" office:value-type="string" calcext:value-type="string">
            <text:p>Svolgimento delle Elezioni Politiche del 25 settembre 2022. Onorari dovuti ai componenti dei seggi</text:p>
          </table:table-cell>
          <table:table-cell table:style-name="ce8" office:value-type="string" calcext:value-type="string">
            <text:p>CESTARI FIORENZ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CSTFNZ56P61L378D</text:p>
          </table:table-cell>
          <table:table-cell office:value-type="currency" office:currency="EUR" office:value="145" calcext:value-type="currency">
            <text:p>€ 145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50" calcext:value-type="float">
            <text:p>4050</text:p>
          </table:table-cell>
          <table:table-cell table:style-name="ce8" office:value-type="string" calcext:value-type="string">
            <text:p>Svolgimento delle Elezioni Politiche del 25 settembre 2022. Onorari dovuti ai componenti dei seggi</text:p>
          </table:table-cell>
          <table:table-cell table:style-name="ce8" office:value-type="string" calcext:value-type="string">
            <text:p>CAVEDON <text:s text:c="2"/>RIT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CVDRTI52D61A479H</text:p>
          </table:table-cell>
          <table:table-cell office:value-type="currency" office:currency="EUR" office:value="187" calcext:value-type="currency">
            <text:p>€ 187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51" calcext:value-type="float">
            <text:p>4051</text:p>
          </table:table-cell>
          <table:table-cell table:style-name="ce8" office:value-type="string" calcext:value-type="string">
            <text:p>Svolgimento delle Elezioni Politiche del 25 settembre 2022. Onorari dovuti ai componenti dei seggi</text:p>
          </table:table-cell>
          <table:table-cell table:style-name="ce8" office:value-type="string" calcext:value-type="string">
            <text:p>GRIMALDI <text:s text:c="2"/>LAUR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GRMLRA74T56G348E</text:p>
          </table:table-cell>
          <table:table-cell office:value-type="currency" office:currency="EUR" office:value="145" calcext:value-type="currency">
            <text:p>€ 145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52" calcext:value-type="float">
            <text:p>4052</text:p>
          </table:table-cell>
          <table:table-cell table:style-name="ce8" office:value-type="string" calcext:value-type="string">
            <text:p>Svolgimento delle Elezioni Politiche del 25 settembre 2022. Onorari dovuti ai componenti dei seggi</text:p>
          </table:table-cell>
          <table:table-cell table:style-name="ce8" office:value-type="string" calcext:value-type="string">
            <text:p>MORANDINI <text:s text:c="2"/>LEANDR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MRNLDR72T07L378C</text:p>
          </table:table-cell>
          <table:table-cell office:value-type="currency" office:currency="EUR" office:value="145" calcext:value-type="currency">
            <text:p>€ 145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53" calcext:value-type="float">
            <text:p>4053</text:p>
          </table:table-cell>
          <table:table-cell table:style-name="ce8" office:value-type="string" calcext:value-type="string">
            <text:p>Svolgimento delle Elezioni Politiche del 25 settembre 2022. Onorari dovuti ai componenti dei seggi</text:p>
          </table:table-cell>
          <table:table-cell table:style-name="ce8" office:value-type="string" calcext:value-type="string">
            <text:p>NAVONI <text:s text:c="2"/>NICOLETT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NVNNLT62E67A794Z</text:p>
          </table:table-cell>
          <table:table-cell office:value-type="currency" office:currency="EUR" office:value="145" calcext:value-type="currency">
            <text:p>€ 145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54" calcext:value-type="float">
            <text:p>4054</text:p>
          </table:table-cell>
          <table:table-cell table:style-name="ce8" office:value-type="string" calcext:value-type="string">
            <text:p>Svolgimento delle Elezioni Politiche del 25 settembre 2022. Onorari dovuti ai componenti dei seggi</text:p>
          </table:table-cell>
          <table:table-cell table:style-name="ce8" office:value-type="string" calcext:value-type="string">
            <text:p>TONINI <text:s text:c="2"/>ELISABETT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TNNLBT78D66L378S</text:p>
          </table:table-cell>
          <table:table-cell office:value-type="currency" office:currency="EUR" office:value="145" calcext:value-type="currency">
            <text:p>€ 145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55" calcext:value-type="float">
            <text:p>4055</text:p>
          </table:table-cell>
          <table:table-cell table:style-name="ce8" office:value-type="string" calcext:value-type="string">
            <text:p>Svolgimento delle Elezioni Politiche del 25 settembre 2022. Onorari dovuti ai componenti dei seggi</text:p>
          </table:table-cell>
          <table:table-cell table:style-name="ce8" office:value-type="string" calcext:value-type="string">
            <text:p>DE GREGORIO <text:s text:c="2"/>VALERI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DGRVLR73E53G942K</text:p>
          </table:table-cell>
          <table:table-cell office:value-type="currency" office:currency="EUR" office:value="145" calcext:value-type="currency">
            <text:p>€ 145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56" calcext:value-type="float">
            <text:p>4056</text:p>
          </table:table-cell>
          <table:table-cell table:style-name="ce8" office:value-type="string" calcext:value-type="string">
            <text:p>Svolgimento delle Elezioni Politiche del 25 settembre 2022. Onorari dovuti ai componenti dei seggi</text:p>
          </table:table-cell>
          <table:table-cell table:style-name="ce8" office:value-type="string" calcext:value-type="string">
            <text:p>MICELI <text:s text:c="2"/>ANN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MCLNNA84A52C372I</text:p>
          </table:table-cell>
          <table:table-cell office:value-type="currency" office:currency="EUR" office:value="145" calcext:value-type="currency">
            <text:p>€ 145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57" calcext:value-type="float">
            <text:p>4057</text:p>
          </table:table-cell>
          <table:table-cell table:style-name="ce8" office:value-type="string" calcext:value-type="string">
            <text:p>Svolgimento delle Elezioni Politiche del 25 settembre 2022. Onorari dovuti ai componenti dei seggi</text:p>
          </table:table-cell>
          <table:table-cell table:style-name="ce8" office:value-type="string" calcext:value-type="string">
            <text:p>DALLA LIBERA <text:s text:c="2"/>TIZIAN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DLLTZN77C68C372W</text:p>
          </table:table-cell>
          <table:table-cell office:value-type="currency" office:currency="EUR" office:value="145" calcext:value-type="currency">
            <text:p>€ 145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58" calcext:value-type="float">
            <text:p>4058</text:p>
          </table:table-cell>
          <table:table-cell table:style-name="ce8" office:value-type="string" calcext:value-type="string">
            <text:p>Svolgimento delle Elezioni Politiche del 25 settembre 2022. Onorari dovuti ai componenti dei seggi</text:p>
          </table:table-cell>
          <table:table-cell table:style-name="ce8" office:value-type="string" calcext:value-type="string">
            <text:p>DELLADIO <text:s text:c="2"/>PAOL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DLLPLA62E16H018H</text:p>
          </table:table-cell>
          <table:table-cell office:value-type="currency" office:currency="EUR" office:value="145" calcext:value-type="currency">
            <text:p>€ 145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59" calcext:value-type="float">
            <text:p>4059</text:p>
          </table:table-cell>
          <table:table-cell table:style-name="ce8" office:value-type="string" calcext:value-type="string">
            <text:p>Svolgimento delle Elezioni Politiche del 25 settembre 2022. Onorari dovuti ai componenti dei seggi</text:p>
          </table:table-cell>
          <table:table-cell table:style-name="ce8" office:value-type="string" calcext:value-type="string">
            <text:p>BOSIN <text:s text:c="2"/>ANNA LIS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BSNNLS91R55C372M</text:p>
          </table:table-cell>
          <table:table-cell office:value-type="currency" office:currency="EUR" office:value="145" calcext:value-type="currency">
            <text:p>€ 145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60" calcext:value-type="float">
            <text:p>4060</text:p>
          </table:table-cell>
          <table:table-cell table:style-name="ce8" office:value-type="string" calcext:value-type="string">
            <text:p>Svolgimento delle Elezioni Politiche del 25 settembre 2022. Onorari dovuti ai componenti dei seggi</text:p>
          </table:table-cell>
          <table:table-cell table:style-name="ce8" office:value-type="string" calcext:value-type="string">
            <text:p>DEMATTE' <text:s text:c="2"/>MICHEL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DMTMHL73S54C372K</text:p>
          </table:table-cell>
          <table:table-cell office:value-type="currency" office:currency="EUR" office:value="145" calcext:value-type="currency">
            <text:p>€ 145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61" calcext:value-type="float">
            <text:p>4061</text:p>
          </table:table-cell>
          <table:table-cell table:style-name="ce8" office:value-type="string" calcext:value-type="string">
            <text:p>Svolgimento delle Elezioni Politiche del 25 settembre 2022. Onorari dovuti ai componenti dei seggi</text:p>
          </table:table-cell>
          <table:table-cell table:style-name="ce8" office:value-type="string" calcext:value-type="string">
            <text:p>DELLAGIACOMA <text:s text:c="2"/>DANIEL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DLLDNL88E12L378M</text:p>
          </table:table-cell>
          <table:table-cell office:value-type="currency" office:currency="EUR" office:value="187" calcext:value-type="currency">
            <text:p>€ 187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62" calcext:value-type="float">
            <text:p>4062</text:p>
          </table:table-cell>
          <table:table-cell table:style-name="ce8" office:value-type="string" calcext:value-type="string">
            <text:p>Svolgimento delle Elezioni Politiche del 25 settembre 2022. Onorari dovuti ai componenti dei seggi</text:p>
          </table:table-cell>
          <table:table-cell table:style-name="ce8" office:value-type="string" calcext:value-type="string">
            <text:p>AGOSTINI <text:s text:c="2"/>SOFI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GSTSFO90M47C372R</text:p>
          </table:table-cell>
          <table:table-cell office:value-type="currency" office:currency="EUR" office:value="145" calcext:value-type="currency">
            <text:p>€ 145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63" calcext:value-type="float">
            <text:p>4063</text:p>
          </table:table-cell>
          <table:table-cell table:style-name="ce8" office:value-type="string" calcext:value-type="string">
            <text:p>Svolgimento delle Elezioni Politiche del 25 settembre 2022. Onorari dovuti ai componenti dei seggi</text:p>
          </table:table-cell>
          <table:table-cell table:style-name="ce8" office:value-type="string" calcext:value-type="string">
            <text:p>BRAITO <text:s text:c="2"/>MARC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BRTMRC90T17C372X</text:p>
          </table:table-cell>
          <table:table-cell office:value-type="currency" office:currency="EUR" office:value="145" calcext:value-type="currency">
            <text:p>€ 145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64" calcext:value-type="float">
            <text:p>4064</text:p>
          </table:table-cell>
          <table:table-cell table:style-name="ce8" office:value-type="string" calcext:value-type="string">
            <text:p>Svolgimento delle Elezioni Politiche del 25 settembre 2022. Onorari dovuti ai componenti dei seggi</text:p>
          </table:table-cell>
          <table:table-cell table:style-name="ce8" office:value-type="string" calcext:value-type="string">
            <text:p>MORANDINI <text:s text:c="2"/>CHIAR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MRNCHR99M71C372L</text:p>
          </table:table-cell>
          <table:table-cell office:value-type="currency" office:currency="EUR" office:value="145" calcext:value-type="currency">
            <text:p>€ 145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65" calcext:value-type="float">
            <text:p>4065</text:p>
          </table:table-cell>
          <table:table-cell table:style-name="ce8" office:value-type="string" calcext:value-type="string">
            <text:p>Svolgimento delle Elezioni Politiche del 25 settembre 2022. Onorari dovuti ai componenti dei seggi</text:p>
          </table:table-cell>
          <table:table-cell table:style-name="ce8" office:value-type="string" calcext:value-type="string">
            <text:p>PIAZZI <text:s text:c="2"/>GIULI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PZZGLI95T67C372X</text:p>
          </table:table-cell>
          <table:table-cell office:value-type="currency" office:currency="EUR" office:value="145" calcext:value-type="currency">
            <text:p>€ 145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1.999 <text:s/>Altre prestazioni professionali e specialistiche n.a.c.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66" calcext:value-type="float">
            <text:p>4066</text:p>
          </table:table-cell>
          <table:table-cell table:style-name="ce8" office:value-type="string" calcext:value-type="string">
            <text:p>CIGZ1B31BE6A5 Documento Nr. :1/125 del 11-10-2022 stesura frazionamento inerente la regolarrizzazione catastale della rotonda e del sottopasso in loc.birreria ,del primo tratto di corso Dolo</text:p>
          </table:table-cell>
          <table:table-cell table:style-name="ce8" office:value-type="string" calcext:value-type="string">
            <text:p>DELUGAN FRANCESC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523100228</text:p>
          </table:table-cell>
          <table:table-cell office:value-type="currency" office:currency="EUR" office:value="1921.5" calcext:value-type="currency">
            <text:p>€ 1.921,5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4.01.999 <text:s/>Altri premi di assicurazione contro i dann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67" calcext:value-type="float">
            <text:p>4067</text:p>
          </table:table-cell>
          <table:table-cell table:style-name="ce8" office:value-type="string" calcext:value-type="string">
            <text:p>Documento Nr. :55 del 28-09-2022 nota di accredito a storno fattura 51/13.9.2022 Documento Nr. :56 del 28-09-2022 consulenza per servizi anno 2022- rif.convenzione CNSAS TN - ANEF Trentino D</text:p>
          </table:table-cell>
          <table:table-cell table:style-name="ce8" office:value-type="string" calcext:value-type="string">
            <text:p>C.N.S.A.S. SERVIZIO PROVINCIALE TRENTINO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82960226</text:p>
          </table:table-cell>
          <table:table-cell office:value-type="currency" office:currency="EUR" office:value="125.78" calcext:value-type="currency">
            <text:p>€ 125,7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999 <text:s/>Altri servizi ausiliari n.a.c.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68" calcext:value-type="float">
            <text:p>4068</text:p>
          </table:table-cell>
          <table:table-cell table:style-name="ce8" office:value-type="string" calcext:value-type="string">
            <text:p>CIGZBF34DFF42 Documento Nr. :243 del 04-10-2022 trascrizioni sedute consiliari del 7.2.2022-23.3.2022-30.3.2022-31.5.2022-07.7.2022-28.7.2022-22.8.2022</text:p>
          </table:table-cell>
          <table:table-cell table:style-name="ce8" office:value-type="string" calcext:value-type="string">
            <text:p>ZAMBELLI <text:s text:c="2"/>LUIGI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ZMBLGU48B01M113O</text:p>
          </table:table-cell>
          <table:table-cell office:value-type="currency" office:currency="EUR" office:value="2217.52" calcext:value-type="currency">
            <text:p>€ 2.217,5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69" calcext:value-type="float">
            <text:p>4069</text:p>
          </table:table-cell>
          <table:table-cell table:style-name="ce8" office:value-type="string" calcext:value-type="string">
            <text:p>CIGZ5D3792256 Documento Nr. :47P del 01-09-2022 fornitura vari articoli di cancelleria e calcolatrice - BO 180/2022</text:p>
          </table:table-cell>
          <table:table-cell table:style-name="ce8" office:value-type="string" calcext:value-type="string">
            <text:p>CARTOLERIA DELLAGIACOMA SAS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21160222</text:p>
          </table:table-cell>
          <table:table-cell office:value-type="currency" office:currency="EUR" office:value="1159.72" calcext:value-type="currency">
            <text:p>€ 1.159,72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70" calcext:value-type="float">
            <text:p>4070</text:p>
          </table:table-cell>
          <table:table-cell table:style-name="ce8" office:value-type="string" calcext:value-type="string">
            <text:p>CIGZF2379224C Documento Nr. :963/22 del 20-09-2022 fornitura di etichette stampate su PVC bianco per uffici comunali - BO 179/2022</text:p>
          </table:table-cell>
          <table:table-cell table:style-name="ce8" office:value-type="string" calcext:value-type="string">
            <text:p>AA ABBIGLIAMENTO PROF.SNC DI MICH A.E PEZZEI A.</text:p>
          </table:table-cell>
          <table:table-cell table:style-name="ce8" office:value-type="string" calcext:value-type="string">
            <text:p>38036</text:p>
          </table:table-cell>
          <table:table-cell table:style-name="ce8" office:value-type="string" calcext:value-type="string">
            <text:p>SAN GIOVANNI DI FASSA-SEN JAN</text:p>
          </table:table-cell>
          <table:table-cell table:style-name="ce8" office:value-type="string" calcext:value-type="string">
            <text:p>01997090228</text:p>
          </table:table-cell>
          <table:table-cell office:value-type="currency" office:currency="EUR" office:value="36.6" calcext:value-type="currency">
            <text:p>€ 36,60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71" calcext:value-type="float">
            <text:p>4071</text:p>
          </table:table-cell>
          <table:table-cell table:style-name="ce8" office:value-type="string" calcext:value-type="string">
            <text:p>CIGZ99367FC48 Documento Nr. :00006/03 del 10-10-2022 1-Compenso per la concezione del <text:s/>progetto <text:s/>CTP centro di formazione,creazione e rappresentazione e per lo svolgimento di tutte <text:s/>le riuni</text:p>
          </table:table-cell>
          <table:table-cell table:style-name="ce8" office:value-type="string" calcext:value-type="string">
            <text:p>ASSOCIAZIONE PROFESSIONALE STUDIO DI ARTI RAPPRESENTATIVE 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285540221</text:p>
          </table:table-cell>
          <table:table-cell office:value-type="currency" office:currency="EUR" office:value="7612.8" calcext:value-type="currency">
            <text:p>€ 7.612,8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72" calcext:value-type="float">
            <text:p>4072</text:p>
          </table:table-cell>
          <table:table-cell table:style-name="ce8" office:value-type="string" calcext:value-type="string">
            <text:p>CIGZ43373C48E Documento Nr. :127/SP del 09-09-2022 ISBN0058 quota adesione al sistema ISBN</text:p>
          </table:table-cell>
          <table:table-cell table:style-name="ce8" office:value-type="string" calcext:value-type="string">
            <text:p>EDISER S.R.L.</text:p>
          </table:table-cell>
          <table:table-cell table:style-name="ce8" office:value-type="string" calcext:value-type="string">
            <text:p>20100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3763520966</text:p>
          </table:table-cell>
          <table:table-cell office:value-type="currency" office:currency="EUR" office:value="128.1" calcext:value-type="currency">
            <text:p>€ 128,1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73" calcext:value-type="float">
            <text:p>4073</text:p>
          </table:table-cell>
          <table:table-cell table:style-name="ce8" office:value-type="string" calcext:value-type="string">
            <text:p>CIGZ883795A0C Documento Nr. :2/2467 del 20-09-2022 fornitura di bandiere da esporre al centro servizi Bellamonte - BO 181/2022</text:p>
          </table:table-cell>
          <table:table-cell table:style-name="ce8" office:value-type="string" calcext:value-type="string">
            <text:p>ADRIA BANDIERE SRL</text:p>
          </table:table-cell>
          <table:table-cell table:style-name="ce8" office:value-type="string" calcext:value-type="string">
            <text:p>47042</text:p>
          </table:table-cell>
          <table:table-cell table:style-name="ce8" office:value-type="string" calcext:value-type="string">
            <text:p>CESENATICO</text:p>
          </table:table-cell>
          <table:table-cell table:style-name="ce8" office:value-type="string" calcext:value-type="string">
            <text:p>02205060409</text:p>
          </table:table-cell>
          <table:table-cell office:value-type="currency" office:currency="EUR" office:value="201.06" calcext:value-type="currency">
            <text:p>€ 201,0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74" calcext:value-type="float">
            <text:p>4074</text:p>
          </table:table-cell>
          <table:table-cell table:style-name="ce8" office:value-type="string" calcext:value-type="string">
            <text:p>CIGZ7E377CC39 Documento Nr. :00002022090 del 30-09-2022 servizio di riprese video ed audio, montaggio con messa in onda all'interno delle puntate speciali sul Trekking della ferrovia dell'Av</text:p>
          </table:table-cell>
          <table:table-cell table:style-name="ce8" office:value-type="string" calcext:value-type="string">
            <text:p>TANDEM PUBBLICITÀ SRL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139290223</text:p>
          </table:table-cell>
          <table:table-cell office:value-type="currency" office:currency="EUR" office:value="366" calcext:value-type="currency">
            <text:p>€ 366,00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7.008 <text:s/>Noleggi di impianti e macchinar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75" calcext:value-type="float">
            <text:p>4075</text:p>
          </table:table-cell>
          <table:table-cell table:style-name="ce8" office:value-type="string" calcext:value-type="string">
            <text:p>CIGZ5537DF77E Documento Nr. :FATTPA 7_22 del 07-10-2022 noleggio impianto audio per le iniziative"Festival del Gusto" e "Desmontegada" weekend 30.9.2022 1,2 ottobre 2022</text:p>
          </table:table-cell>
          <table:table-cell table:style-name="ce8" office:value-type="string" calcext:value-type="string">
            <text:p>MATTIA <text:s text:c="2"/>MARCO</text:p>
          </table:table-cell>
          <table:table-cell table:style-name="ce8" office:value-type="string" calcext:value-type="string">
            <text:p>38036</text:p>
          </table:table-cell>
          <table:table-cell table:style-name="ce8" office:value-type="string" calcext:value-type="string">
            <text:p>SAN GIOVANNI DI FASSA-SEN JAN</text:p>
          </table:table-cell>
          <table:table-cell table:style-name="ce8" office:value-type="string" calcext:value-type="string">
            <text:p>MTTMRC93A29C372M</text:p>
          </table:table-cell>
          <table:table-cell office:value-type="currency" office:currency="EUR" office:value="950" calcext:value-type="currency">
            <text:p>€ 950,00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76" calcext:value-type="float">
            <text:p>4076</text:p>
          </table:table-cell>
          <table:table-cell table:style-name="ce8" office:value-type="string" calcext:value-type="string">
            <text:p>Documento Nr. :35/B del 30-09-2022 rettadi degenza Z.C. settembre 2022</text:p>
          </table:table-cell>
          <table:table-cell table:style-name="ce8" office:value-type="string" calcext:value-type="string">
            <text:p>AZIENDA PUBBLICA DI SERVIZI ALLA PERSONA "S.GAETANO"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65140228</text:p>
          </table:table-cell>
          <table:table-cell office:value-type="currency" office:currency="EUR" office:value="1048" calcext:value-type="currency">
            <text:p>€ 1.048,00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77" calcext:value-type="float">
            <text:p>4077</text:p>
          </table:table-cell>
          <table:table-cell table:style-name="ce8" office:value-type="string" calcext:value-type="string">
            <text:p>CIGZ2F37BA3E9 Documento Nr. :439 del 01-10-2022 fornitura di oggetti di rappresentanza per premiazione 27^ Desmontegada del 02.10.2022 - BO 205/21.9.2022</text:p>
          </table:table-cell>
          <table:table-cell table:style-name="ce8" office:value-type="string" calcext:value-type="string">
            <text:p>CASALINGHI MORANDINI DI MORANDINI MAURO &amp; C. 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383670229</text:p>
          </table:table-cell>
          <table:table-cell office:value-type="currency" office:currency="EUR" office:value="1833.66" calcext:value-type="currency">
            <text:p>€ 1.833,6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78" calcext:value-type="float">
            <text:p>4078</text:p>
          </table:table-cell>
          <table:table-cell table:style-name="ce8" office:value-type="string" calcext:value-type="string">
            <text:p>CIGZ9737D8BC8 Documento Nr. :9/PA del 27-09-2022 fornitura di banner e manifesti per manifestazione"Desmontegada 2022" - BO 206/2022</text:p>
          </table:table-cell>
          <table:table-cell table:style-name="ce8" office:value-type="string" calcext:value-type="string">
            <text:p>GUADAGNINI <text:s text:c="2"/>MARC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GDGMRC77L12L378D</text:p>
          </table:table-cell>
          <table:table-cell office:value-type="currency" office:currency="EUR" office:value="507.85" calcext:value-type="currency">
            <text:p>€ 507,8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79" calcext:value-type="float">
            <text:p>4079</text:p>
          </table:table-cell>
          <table:table-cell table:style-name="ce8" office:value-type="string" calcext:value-type="string">
            <text:p>CIGZ5E37BA4D0 Manifestazione "Desmontegada" dd.03.10.2022 somministrazione pasti ai partecipanti-collaboratori - BO 204/2022</text:p>
          </table:table-cell>
          <table:table-cell table:style-name="ce8" office:value-type="string" calcext:value-type="string">
            <text:p>GRUPPO ANA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91011110227</text:p>
          </table:table-cell>
          <table:table-cell office:value-type="currency" office:currency="EUR" office:value="4420" calcext:value-type="currency">
            <text:p>€ 4.42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80" calcext:value-type="float">
            <text:p>4080</text:p>
          </table:table-cell>
          <table:table-cell table:style-name="ce8" office:value-type="string" calcext:value-type="string">
            <text:p>CIGZD037BF781 Documento Nr. :2/127 del 14-10-2022 fornitura taniche carburante Aspen e olio catena per squadra boschiva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1831.04" calcext:value-type="currency">
            <text:p>€ 1.831,0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81" calcext:value-type="float">
            <text:p>4081</text:p>
          </table:table-cell>
          <table:table-cell table:style-name="ce8" office:value-type="string" calcext:value-type="string">
            <text:p>CIG81807074FA Documento Nr. :314 BPA del 30-09-2022 servizio di pulizia settembre 2022 bagno edificio APT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office:value-type="currency" office:currency="EUR" office:value="77.84" calcext:value-type="currency">
            <text:p>€ 77,8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04 <text:s/>Altre spese per consultazioni elettorali dell'ente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82" calcext:value-type="float">
            <text:p>4082</text:p>
          </table:table-cell>
          <table:table-cell table:style-name="ce8" office:value-type="string" calcext:value-type="string">
            <text:p>CIGZ1C37B07CC Documento Nr. :301 BPA del 30-09-2022 servizio di pulizia seggi per consultazioni elettorali del 25.09.2022 - BO 190/2022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office:value-type="currency" office:currency="EUR" office:value="195.2" calcext:value-type="currency">
            <text:p>€ 195,2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83" calcext:value-type="float">
            <text:p>4083</text:p>
          </table:table-cell>
          <table:table-cell table:style-name="ce8" office:value-type="string" calcext:value-type="string">
            <text:p>CIG81807074FA Documento Nr. :309 BPA del 30-09-2022 servizio pulizia settembre 2022 Municipi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office:value-type="currency" office:currency="EUR" office:value="1658.64" calcext:value-type="currency">
            <text:p>€ 1.658,6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84" calcext:value-type="float">
            <text:p>4084</text:p>
          </table:table-cell>
          <table:table-cell table:style-name="ce8" office:value-type="string" calcext:value-type="string">
            <text:p>CIG81807074FA Documento Nr. :311 BPA del 30-09-2022 servizio di pulizia Museo settembre 2022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office:value-type="currency" office:currency="EUR" office:value="1245.49" calcext:value-type="currency">
            <text:p>€ 1.245,4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85" calcext:value-type="float">
            <text:p>4085</text:p>
          </table:table-cell>
          <table:table-cell table:style-name="ce8" office:value-type="string" calcext:value-type="string">
            <text:p>CIG81807074FA Documento Nr. :310 BPA del 30-09-2022 servizio di pulizia settembre 2022 biblioteca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office:value-type="currency" office:currency="EUR" office:value="1245.49" calcext:value-type="currency">
            <text:p>€ 1.245,4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86" calcext:value-type="float">
            <text:p>4086</text:p>
          </table:table-cell>
          <table:table-cell table:style-name="ce8" office:value-type="string" calcext:value-type="string">
            <text:p>CIG81807074FA Documento Nr. :313 BPA del 30-09-2022 servizio di pulizia settembre 2022 sede banda civica e scale ez Acl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office:value-type="currency" office:currency="EUR" office:value="77.84" calcext:value-type="currency">
            <text:p>€ 77,8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87" calcext:value-type="float">
            <text:p>4087</text:p>
          </table:table-cell>
          <table:table-cell table:style-name="ce8" office:value-type="string" calcext:value-type="string">
            <text:p>CIG81807074FA Documento Nr. :312 BPA del 30-09-2022 servizio di pulizia settembre 2022 scale ex Onm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office:value-type="currency" office:currency="EUR" office:value="77.84" calcext:value-type="currency">
            <text:p>€ 77,8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88" calcext:value-type="float">
            <text:p>4088</text:p>
          </table:table-cell>
          <table:table-cell table:style-name="ce8" office:value-type="string" calcext:value-type="string">
            <text:p>CIGZA33762DA7 Documento Nr. :2/26 del 15-10-2022 servizio di lavanderia costume tipico di Predazzo - BO 147/2022</text:p>
          </table:table-cell>
          <table:table-cell table:style-name="ce8" office:value-type="string" calcext:value-type="string">
            <text:p>LAVANDERIA BRIGADOI SNC DI BRIGADOI GIANNI &amp; C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12160220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89" calcext:value-type="float">
            <text:p>4089</text:p>
          </table:table-cell>
          <table:table-cell table:style-name="ce8" office:value-type="string" calcext:value-type="string">
            <text:p>CIG9012063DA4 Documento Nr. :PJ05930311 del 30-09-2022 020122846 - pagamento fattura n.PJ05807560/31.08.2022 carburante settembre <text:s/>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494.66" calcext:value-type="currency">
            <text:p>€ 494,6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90" calcext:value-type="float">
            <text:p>4090</text:p>
          </table:table-cell>
          <table:table-cell table:style-name="ce8" office:value-type="string" calcext:value-type="string">
            <text:p>CIG9012063DA4 Documento Nr. :PJ05930311 del 30-09-2022 020122846 - pagamento fattura n.PJ05807560/31.08.2022 carburante settembre <text:s/>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47.73" calcext:value-type="currency">
            <text:p>€ 47,7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91" calcext:value-type="float">
            <text:p>4091</text:p>
          </table:table-cell>
          <table:table-cell table:style-name="ce8" office:value-type="string" calcext:value-type="string">
            <text:p>CIG9012063DA4 Documento Nr. :PJ05930311 del 30-09-2022 020122846 - pagamento fattura n.PJ05807560/31.08.2022 carburante settembre <text:s/>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417.87" calcext:value-type="currency">
            <text:p>€ 417,8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92" calcext:value-type="float">
            <text:p>4092</text:p>
          </table:table-cell>
          <table:table-cell table:style-name="ce8" office:value-type="string" calcext:value-type="string">
            <text:p>CIG9012063DA4 Documento Nr. :PJ05930311 del 30-09-2022 020122846 - pagamento fattura n.PJ05807560/31.08.2022 carburante settembre <text:s/>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374.17" calcext:value-type="currency">
            <text:p>€ 374,1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93" calcext:value-type="float">
            <text:p>4093</text:p>
          </table:table-cell>
          <table:table-cell table:style-name="ce8" office:value-type="string" calcext:value-type="string">
            <text:p>CIG9012063DA4 Documento Nr. :PJ05930311 del 30-09-2022 020122846 - pagamento fattura n.PJ05807560/31.08.2022 carburante settembre <text:s/>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260.51" calcext:value-type="currency">
            <text:p>€ 260,5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94" calcext:value-type="float">
            <text:p>4094</text:p>
          </table:table-cell>
          <table:table-cell table:style-name="ce8" office:value-type="string" calcext:value-type="string">
            <text:p>CIG9012063DA4 Documento Nr. :PJ05930311 del 30-09-2022 020122846 - pagamento fattura n.PJ05807560/31.08.2022 carburante settembre <text:s/>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157.23" calcext:value-type="currency">
            <text:p>€ 157,2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95" calcext:value-type="float">
            <text:p>4095</text:p>
          </table:table-cell>
          <table:table-cell table:style-name="ce8" office:value-type="string" calcext:value-type="string">
            <text:p>CIG9012063DA4 CUPI29J21000140007 Documento Nr. :PJ05930311 del 30-09-2022 020122846 - pagamento fattura n.PJ05807560/31.08.2022 carburante settembre <text:s/>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430.74" calcext:value-type="currency">
            <text:p>€ 430,7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96" calcext:value-type="float">
            <text:p>4096</text:p>
          </table:table-cell>
          <table:table-cell table:style-name="ce8" office:value-type="string" calcext:value-type="string">
            <text:p>CIG9012063DA4 Documento Nr. :PJ05930311 del 30-09-2022 020122846 - pagamento fattura n.PJ05807560/31.08.2022 carburante settembre <text:s/>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218.6" calcext:value-type="currency">
            <text:p>€ 218,6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97" calcext:value-type="float">
            <text:p>4097</text:p>
          </table:table-cell>
          <table:table-cell table:style-name="ce8" office:value-type="string" calcext:value-type="string">
            <text:p>CIG9012063DA4 Documento Nr. :PJ05930313 del 30-09-2022 020122846 - pagamento fattura n.PJ05807560/31.08.2022 carburante settembre <text:s/>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152.33" calcext:value-type="currency">
            <text:p>€ 152,3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98" calcext:value-type="float">
            <text:p>4098</text:p>
          </table:table-cell>
          <table:table-cell table:style-name="ce8" office:value-type="string" calcext:value-type="string">
            <text:p>CIG9012063DA4 Documento Nr. :PJ05930311 del 30-09-2022 020122846 - pagamento fattura n.PJ05807560/31.08.2022 carburante settembre <text:s/>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1110.79" calcext:value-type="currency">
            <text:p>€ 1.110,7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099" calcext:value-type="float">
            <text:p>4099</text:p>
          </table:table-cell>
          <table:table-cell table:style-name="ce8" office:value-type="string" calcext:value-type="string">
            <text:p>CIG9012063DA4 Documento Nr. :PJ05930311 del 30-09-2022 020122846 - pagamento fattura n.PJ05807560/31.08.2022 carburante settembre <text:s/>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113.14" calcext:value-type="currency">
            <text:p>€ 113,1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100" calcext:value-type="float">
            <text:p>4100</text:p>
          </table:table-cell>
          <table:table-cell table:style-name="ce8" office:value-type="string" calcext:value-type="string">
            <text:p>Documento Nr. :2022166025 del 27-10-2022 <text:s/>COMPENSI 2 DECADE OTTO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23.45" calcext:value-type="currency">
            <text:p>€ 23,4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101" calcext:value-type="float">
            <text:p>4101</text:p>
          </table:table-cell>
          <table:table-cell table:style-name="ce8" office:value-type="string" calcext:value-type="string">
            <text:p>Documento Nr. :2022166025 del 27-10-2022 <text:s/>COMPENSI 2 DECADE OTTO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294.63" calcext:value-type="currency">
            <text:p>€ 294,6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103" calcext:value-type="float">
            <text:p>4103</text:p>
          </table:table-cell>
          <table:table-cell table:style-name="ce8" office:value-type="string" calcext:value-type="string">
            <text:p>Documento Nr. :2022165885 del 27-10-2022 COMPENSI PER RISCOSSIONE COATTIVA 2 DECADE OTTO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5.83" calcext:value-type="currency">
            <text:p>€ 5,8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104" calcext:value-type="float">
            <text:p>4104</text:p>
          </table:table-cell>
          <table:table-cell table:style-name="ce8" office:value-type="string" calcext:value-type="string">
            <text:p>Documento Nr. :2022165885 del 27-10-2022 COMPENSI PER RISCOSSIONE COATTIVA 2 DECADE OTTO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39.29" calcext:value-type="currency">
            <text:p>€ 39,2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105" calcext:value-type="float">
            <text:p>4105</text:p>
          </table:table-cell>
          <table:table-cell table:style-name="ce8" office:value-type="string" calcext:value-type="string">
            <text:p>Documento Nr. :2022165885 del 27-10-2022 COMPENSI PER RISCOSSIONE COATTIVA 2 DECADE OTTO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131.47" calcext:value-type="currency">
            <text:p>€ 131,4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10/11/2022</text:p>
          </table:table-cell>
          <table:table-cell table:style-name="ce9" office:value-type="float" office:value="4106" calcext:value-type="float">
            <text:p>4106</text:p>
          </table:table-cell>
          <table:table-cell table:style-name="ce8" office:value-type="string" calcext:value-type="string">
            <text:p>Documento Nr. :2022165885 del 27-10-2022 COMPENSI PER RISCOSSIONE COATTIVA 2 DECADE OTTO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16.93" calcext:value-type="currency">
            <text:p>€ 16,9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4107" calcext:value-type="float">
            <text:p>4107</text:p>
          </table:table-cell>
          <table:table-cell table:style-name="ce8" office:value-type="string" calcext:value-type="string">
            <text:p>CIGZ4334B7424 Documento Nr. :PA377/2022 del 14-10-2022 fornitura cartelli scatolati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106.75" calcext:value-type="currency">
            <text:p>€ 106,7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4 <text:s/>Vestiario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4108" calcext:value-type="float">
            <text:p>4108</text:p>
          </table:table-cell>
          <table:table-cell table:style-name="ce8" office:value-type="string" calcext:value-type="string">
            <text:p>CIGZBA37A1EDF Documento Nr. :PA368/2022 del 30-09-2022 fornitura vestiario alta visibilità per nuovo addetto viabilità - BO 194/2022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41.85" calcext:value-type="currency">
            <text:p>€ 41,8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4 <text:s/>Vestiario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4109" calcext:value-type="float">
            <text:p>4109</text:p>
          </table:table-cell>
          <table:table-cell table:style-name="ce8" office:value-type="string" calcext:value-type="string">
            <text:p>CIGZ1F37AAC71 Documento Nr. :PA365/2022 del 30-09-2022 nota di credito a storno fattura nr.349/2022 del 16.9.2022 Documento Nr. :PA349/2022 del 16-09-2022 fornitura capi di abbigliamento per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166.36" calcext:value-type="currency">
            <text:p>€ 166,3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4110" calcext:value-type="float">
            <text:p>4110</text:p>
          </table:table-cell>
          <table:table-cell table:style-name="ce8" office:value-type="string" calcext:value-type="string">
            <text:p>CIGZ273803083 Documento Nr. :18PA del 10-10-2022 riparazione Nissan Cabstar targata DT063MJ - BO 216/2022</text:p>
          </table:table-cell>
          <table:table-cell table:style-name="ce8" office:value-type="string" calcext:value-type="string">
            <text:p>DIEMMECAR DI DELLANTONIO MARCO &amp; CARLA 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583440225</text:p>
          </table:table-cell>
          <table:table-cell office:value-type="currency" office:currency="EUR" office:value="813.01" calcext:value-type="currency">
            <text:p>€ 813,0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4111" calcext:value-type="float">
            <text:p>4111</text:p>
          </table:table-cell>
          <table:table-cell table:style-name="ce8" office:value-type="string" calcext:value-type="string">
            <text:p>CIGZ463777689 Documento Nr. :1/PA del 07-10-2022 realizzazione di 2 torrette sfiato per la ventilazione della nuova cucina del bar Teatro in via Cesare Battisti</text:p>
          </table:table-cell>
          <table:table-cell table:style-name="ce8" office:value-type="string" calcext:value-type="string">
            <text:p>VANZO <text:s text:c="2"/>MORENO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VNZMRN78T19C372F</text:p>
          </table:table-cell>
          <table:table-cell office:value-type="currency" office:currency="EUR" office:value="1464" calcext:value-type="currency">
            <text:p>€ 1.464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4112" calcext:value-type="float">
            <text:p>4112</text:p>
          </table:table-cell>
          <table:table-cell table:style-name="ce8" office:value-type="string" calcext:value-type="string">
            <text:p>CIGZD237EAD3C CUPI28I21000270003 Documento Nr. :254 del 09-10-2022 fornitura sistema timelapse per registrazione avanzamento cantiere "Trampolini Stalimen"nell'arco dei lavori di demolizione</text:p>
          </table:table-cell>
          <table:table-cell table:style-name="ce8" office:value-type="string" calcext:value-type="string">
            <text:p>DEGAUDENZ <text:s text:c="2"/>STEFAN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DGDSFN70P03C372I</text:p>
          </table:table-cell>
          <table:table-cell office:value-type="currency" office:currency="EUR" office:value="1796.76" calcext:value-type="currency">
            <text:p>€ 1.796,7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4113" calcext:value-type="float">
            <text:p>4113</text:p>
          </table:table-cell>
          <table:table-cell table:style-name="ce8" office:value-type="string" calcext:value-type="string">
            <text:p>CIGZ61380E6D3 Documento Nr. :227/A del 11-10-2022 riparazione targa Veicolo: EG62125 - KM Veicolo: 71060 <text:s/>BUONO D'ORDINE 219 DEL 07/10/2022</text:p>
          </table:table-cell>
          <table:table-cell table:style-name="ce8" office:value-type="string" calcext:value-type="string">
            <text:p>OFFICINA LONGO DI LONGO MARCO E C. 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24320222</text:p>
          </table:table-cell>
          <table:table-cell office:value-type="currency" office:currency="EUR" office:value="620.98" calcext:value-type="currency">
            <text:p>€ 620,98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4114" calcext:value-type="float">
            <text:p>4114</text:p>
          </table:table-cell>
          <table:table-cell table:style-name="ce8" office:value-type="string" calcext:value-type="string">
            <text:p>CIGZ7832309D0 Documento Nr. :116/A del 01-10-2022 sistemazione impianto antincendio locali"Charly Brown" c/o scuole elementari BO 122/2021</text:p>
          </table:table-cell>
          <table:table-cell table:style-name="ce8" office:value-type="string" calcext:value-type="string">
            <text:p>ELECTROPINTER DI BRIGADOI ANDREA &amp; C. 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055420224</text:p>
          </table:table-cell>
          <table:table-cell office:value-type="currency" office:currency="EUR" office:value="67.1" calcext:value-type="currency">
            <text:p>€ 67,10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10.008 <text:s/>Musei, teatri e biblioteche di valore culturale, storico ed artistico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4115" calcext:value-type="float">
            <text:p>4115</text:p>
          </table:table-cell>
          <table:table-cell table:style-name="ce8" office:value-type="string" calcext:value-type="string">
            <text:p>CIG6788597F73 CUPI29D12000000007 Documento Nr. :238/PA del 27-09-2022 Acc.to su 11 SAL <text:s/>per CSE in fase <text:s/>di esecuzione lavori di realizzazione della nuova biblioteca sovracomuanle</text:p>
          </table:table-cell>
          <table:table-cell table:style-name="ce8" office:value-type="string" calcext:value-type="string">
            <text:p>QSA SRL - ENGINEERING CONSULTING TRAINING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1670340221</text:p>
          </table:table-cell>
          <table:table-cell office:value-type="currency" office:currency="EUR" office:value="5995.69" calcext:value-type="currency">
            <text:p>€ 5.995,6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4116" calcext:value-type="float">
            <text:p>4116</text:p>
          </table:table-cell>
          <table:table-cell table:style-name="ce8" office:value-type="string" calcext:value-type="string">
            <text:p>CIGZ3537F79FF Documento Nr. :118E del 20-10-2022 fornitura materiale di consumo per magazzini - BO 213/2022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office:value-type="currency" office:currency="EUR" office:value="74.22" calcext:value-type="currency">
            <text:p>€ 74,2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4117" calcext:value-type="float">
            <text:p>4117</text:p>
          </table:table-cell>
          <table:table-cell table:style-name="ce8" office:value-type="string" calcext:value-type="string">
            <text:p>CIGZ5C3728D9F Documento Nr. :121E del 20-10-2022 fornitura materiale vario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office:value-type="currency" office:currency="EUR" office:value="412.94" calcext:value-type="currency">
            <text:p>€ 412,9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10.003 <text:s/>Fabbricati ad uso scolastico di valore culturale, storico ed artistico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4118" calcext:value-type="float">
            <text:p>4118</text:p>
          </table:table-cell>
          <table:table-cell table:style-name="ce8" office:value-type="string" calcext:value-type="string">
            <text:p>CIGZ9D36C2917 CUPI22B22000390004 Documento Nr. :240 del 30-09-2022 sostituzione vetrocamera su telatio in palestra.</text:p>
          </table:table-cell>
          <table:table-cell table:style-name="ce8" office:value-type="string" calcext:value-type="string">
            <text:p>VETRERIA ARTIGIANA DI MORANDINI MAURO E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21350222</text:p>
          </table:table-cell>
          <table:table-cell office:value-type="currency" office:currency="EUR" office:value="262.3" calcext:value-type="currency">
            <text:p>€ 262,3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4119" calcext:value-type="float">
            <text:p>4119</text:p>
          </table:table-cell>
          <table:table-cell table:style-name="ce8" office:value-type="string" calcext:value-type="string">
            <text:p>CIGZ5137F5E3F Documento Nr. :22001900146 del 06-10-2022 fornitura materiale tecnico per la manutenzione ordinaria (per la fresa neve) <text:s/>del mezzo battipista <text:s/>T4 (gatto neve) Documento Nr. :22</text:p>
          </table:table-cell>
          <table:table-cell table:style-name="ce8" office:value-type="string" calcext:value-type="string">
            <text:p>PRINOTH SPA</text:p>
          </table:table-cell>
          <table:table-cell table:style-name="ce8" office:value-type="string" calcext:value-type="string">
            <text:p>39049</text:p>
          </table:table-cell>
          <table:table-cell table:style-name="ce8" office:value-type="string" calcext:value-type="string">
            <text:p>VIPITENO</text:p>
          </table:table-cell>
          <table:table-cell table:style-name="ce8" office:value-type="string" calcext:value-type="string">
            <text:p>00769050212</text:p>
          </table:table-cell>
          <table:table-cell office:value-type="currency" office:currency="EUR" office:value="1529.05" calcext:value-type="currency">
            <text:p>€ 1.529,0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4120" calcext:value-type="float">
            <text:p>4120</text:p>
          </table:table-cell>
          <table:table-cell table:style-name="ce8" office:value-type="string" calcext:value-type="string">
            <text:p>CIGZD037802AE Documento Nr. :120E del 20-10-2022 fornitura rete griglia per recinzione acquedotti - BO 168/2022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office:value-type="currency" office:currency="EUR" office:value="418.95" calcext:value-type="currency">
            <text:p>€ 418,9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4121" calcext:value-type="float">
            <text:p>4121</text:p>
          </table:table-cell>
          <table:table-cell table:style-name="ce8" office:value-type="string" calcext:value-type="string">
            <text:p>CIGZ4037B8823 Documento Nr. :20222SP10001746 del 30-09-2022 fornitura materiale - BO 192/2022 Documento Nr. :20222SP10001745 del 30-09-2022 fornitura materiale - BO 192/2022</text:p>
          </table:table-cell>
          <table:table-cell table:style-name="ce8" office:value-type="string" calcext:value-type="string">
            <text:p>SELECTRA SPA</text:p>
          </table:table-cell>
          <table:table-cell table:style-name="ce8" office:value-type="string" calcext:value-type="string">
            <text:p>38121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123700213</text:p>
          </table:table-cell>
          <table:table-cell office:value-type="currency" office:currency="EUR" office:value="153.6" calcext:value-type="currency">
            <text:p>€ 153,6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4122" calcext:value-type="float">
            <text:p>4122</text:p>
          </table:table-cell>
          <table:table-cell table:style-name="ce8" office:value-type="string" calcext:value-type="string">
            <text:p>CIGZB5378BA98 Documento Nr. :119E del 20-10-2022 forniturs pompa iroratrice a zaino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office:value-type="currency" office:currency="EUR" office:value="82.2" calcext:value-type="currency">
            <text:p>€ 82,2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4123" calcext:value-type="float">
            <text:p>4123</text:p>
          </table:table-cell>
          <table:table-cell table:style-name="ce8" office:value-type="string" calcext:value-type="string">
            <text:p>CIGZ3B36F6C82 CUPI21B14000370005 Documento Nr. :11 del 12-10-2022 Ristrutturazione urbanistica via Fiamme Gialle.Realizzazioneslargo fermata autocorriere. Redazione collaudo statico</text:p>
          </table:table-cell>
          <table:table-cell table:style-name="ce8" office:value-type="string" calcext:value-type="string">
            <text:p>DONDIO VANNA</text:p>
          </table:table-cell>
          <table:table-cell table:style-name="ce8" office:value-type="string" calcext:value-type="string">
            <text:p>38010</text:p>
          </table:table-cell>
          <table:table-cell table:style-name="ce8" office:value-type="string" calcext:value-type="string">
            <text:p>DENNO</text:p>
          </table:table-cell>
          <table:table-cell table:style-name="ce8" office:value-type="string" calcext:value-type="string">
            <text:p>01945650222</text:p>
          </table:table-cell>
          <table:table-cell office:value-type="currency" office:currency="EUR" office:value="634.4" calcext:value-type="currency">
            <text:p>€ 634,40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4124" calcext:value-type="float">
            <text:p>4124</text:p>
          </table:table-cell>
          <table:table-cell table:style-name="ce8" office:value-type="string" calcext:value-type="string">
            <text:p>CIGZE037FFA72 Documento Nr. :1312/2022 del 12-10-2022 riparazione decespugliatore Echo RM510 ES - BO 215/2022</text:p>
          </table:table-cell>
          <table:table-cell table:style-name="ce8" office:value-type="string" calcext:value-type="string">
            <text:p>FENIX SOCIETA' A RESPONSABILITA' LIMITATA SEMPLIFICATA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2483200222</text:p>
          </table:table-cell>
          <table:table-cell office:value-type="currency" office:currency="EUR" office:value="140.18" calcext:value-type="currency">
            <text:p>€ 140,18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4125" calcext:value-type="float">
            <text:p>4125</text:p>
          </table:table-cell>
          <table:table-cell table:style-name="ce8" office:value-type="string" calcext:value-type="string">
            <text:p>CIGZ3B34BC167 Documento Nr. :PA0474/2022 del 30-09-2022 spurgi,ricerca fossa biologica e smaltimento fanghi presso bar al parco e bagni pubblici dd.3 e 4 agosto 2022</text:p>
          </table:table-cell>
          <table:table-cell table:style-name="ce8" office:value-type="string" calcext:value-type="string">
            <text:p>CHIOCCHETTI LUIGI SRL</text:p>
          </table:table-cell>
          <table:table-cell table:style-name="ce8" office:value-type="string" calcext:value-type="string">
            <text:p>38035</text:p>
          </table:table-cell>
          <table:table-cell table:style-name="ce8" office:value-type="string" calcext:value-type="string">
            <text:p>MOENA</text:p>
          </table:table-cell>
          <table:table-cell table:style-name="ce8" office:value-type="string" calcext:value-type="string">
            <text:p>00181840224</text:p>
          </table:table-cell>
          <table:table-cell office:value-type="currency" office:currency="EUR" office:value="1171.2" calcext:value-type="currency">
            <text:p>€ 1.171,2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4126" calcext:value-type="float">
            <text:p>4126</text:p>
          </table:table-cell>
          <table:table-cell table:style-name="ce8" office:value-type="string" calcext:value-type="string">
            <text:p>CIGZCA353DC61 Documento Nr. :Pa0000064 del 30-09-2022 fornitura stabilizzato calcareo</text:p>
          </table:table-cell>
          <table:table-cell table:style-name="ce8" office:value-type="string" calcext:value-type="string">
            <text:p>DIESSEGI SRL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CASTELLO-MOLINA DI FIEMME</text:p>
          </table:table-cell>
          <table:table-cell table:style-name="ce8" office:value-type="string" calcext:value-type="string">
            <text:p>01444870222</text:p>
          </table:table-cell>
          <table:table-cell office:value-type="currency" office:currency="EUR" office:value="1398.78" calcext:value-type="currency">
            <text:p>€ 1.398,7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4127" calcext:value-type="float">
            <text:p>4127</text:p>
          </table:table-cell>
          <table:table-cell table:style-name="ce8" office:value-type="string" calcext:value-type="string">
            <text:p>CIGZ773728FFF Documento Nr. :3/295 del 30-09-2022 fornitura materiale vario</text:p>
          </table:table-cell>
          <table:table-cell table:style-name="ce8" office:value-type="string" calcext:value-type="string">
            <text:p>MATERIALI EDILI ROMAN TERZER S.R.L.</text:p>
          </table:table-cell>
          <table:table-cell table:style-name="ce8" office:value-type="string" calcext:value-type="string">
            <text:p>39044</text:p>
          </table:table-cell>
          <table:table-cell table:style-name="ce8" office:value-type="string" calcext:value-type="string">
            <text:p>EGNA</text:p>
          </table:table-cell>
          <table:table-cell table:style-name="ce8" office:value-type="string" calcext:value-type="string">
            <text:p>01156180216</text:p>
          </table:table-cell>
          <table:table-cell office:value-type="currency" office:currency="EUR" office:value="280.66" calcext:value-type="currency">
            <text:p>€ 280,66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8" office:value-type="string" calcext:value-type="string">
            <text:p>11/11/2022</text:p>
          </table:table-cell>
          <table:table-cell table:style-name="ce9" office:value-type="float" office:value="4131" calcext:value-type="float">
            <text:p>4131</text:p>
          </table:table-cell>
          <table:table-cell table:style-name="ce8" office:value-type="string" calcext:value-type="string">
            <text:p>quota forfetaria oneri previdenziali/ass.li e ass.vi <text:s/>per il sindaco Maria Bosin - OTTOBRE 2022</text:p>
          </table:table-cell>
          <table:table-cell table:style-name="ce8" office:value-type="string" calcext:value-type="string">
            <text:p>C.N.P.R. CASSA NAZION. PREV.ED ASS.ZA RAGIONIERI E P.COMM.LI</text:p>
          </table:table-cell>
          <table:table-cell table:style-name="ce8" office:value-type="string" calcext:value-type="string">
            <text:p>00198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<text:s/></text:p>
          </table:table-cell>
          <table:table-cell office:value-type="currency" office:currency="EUR" office:value="267.68" calcext:value-type="currency">
            <text:p>€ 267,6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1.002 <text:s/>Organi istituzionali dell'amministrazione - Rimborsi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32" calcext:value-type="float">
            <text:p>4132</text:p>
          </table:table-cell>
          <table:table-cell table:style-name="ce8" office:value-type="string" calcext:value-type="string">
            <text:p>rimborso oneri per permessi retribuiti per cariche pubbliche - 3° trimenstre 2022</text:p>
          </table:table-cell>
          <table:table-cell table:style-name="ce8" office:value-type="string" calcext:value-type="string">
            <text:p>CASSA RURALE VAL DI FIEMME - B.C.C. - S.C.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0104040225</text:p>
          </table:table-cell>
          <table:table-cell office:value-type="currency" office:currency="EUR" office:value="298.43" calcext:value-type="currency">
            <text:p>€ 298,4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33" calcext:value-type="float">
            <text:p>4133</text:p>
          </table:table-cell>
          <table:table-cell table:style-name="ce8" office:value-type="string" calcext:value-type="string">
            <text:p>Art. 36 c. 5 Regolamento di Polizia Mortuaria e allegato Tariffe Funebri. Rimborso al signor F.L. della spesa relativa al trasporto.</text:p>
          </table:table-cell>
          <table:table-cell table:style-name="ce8" office:value-type="string" calcext:value-type="string">
            <text:p>Nominativo omesso per la privacy</text:p>
          </table:table-cell>
          <table:table-cell table:number-columns-repeated="3" table:style-name="ce8" office:value-type="string" calcext:value-type="string">
            <text:p><text:s/></text:p>
          </table:table-cell>
          <table:table-cell office:value-type="currency" office:currency="EUR" office:value="450" calcext:value-type="currency">
            <text:p>€ 45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1.002 <text:s/>Organi istituzionali dell'amministrazione - Rimborsi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34" calcext:value-type="float">
            <text:p>4134</text:p>
          </table:table-cell>
          <table:table-cell table:style-name="ce8" office:value-type="string" calcext:value-type="string">
            <text:p>rimborsi permessi amministratori 3° trimenstre 2022</text:p>
          </table:table-cell>
          <table:table-cell table:style-name="ce8" office:value-type="string" calcext:value-type="string">
            <text:p>CONSORZIO IMP.A FUNE V.FIEMME OBEREGGEN</text:p>
          </table:table-cell>
          <table:table-cell table:style-name="ce8" office:value-type="string" calcext:value-type="string">
            <text:p>38038</text:p>
          </table:table-cell>
          <table:table-cell table:style-name="ce8" office:value-type="string" calcext:value-type="string">
            <text:p>TESERO</text:p>
          </table:table-cell>
          <table:table-cell table:style-name="ce8" office:value-type="string" calcext:value-type="string">
            <text:p>01058800226</text:p>
          </table:table-cell>
          <table:table-cell office:value-type="currency" office:currency="EUR" office:value="1355.4" calcext:value-type="currency">
            <text:p>€ 1.355,4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35" calcext:value-type="float">
            <text:p>4135</text:p>
          </table:table-cell>
          <table:table-cell table:style-name="ce8" office:value-type="string" calcext:value-type="string">
            <text:p>CIG8006869552 CUPI21B14000370005 Documento Nr. :243/FL del 14-10-2022 ONERI COVID - Stato finale lavori di ristrutturazione urbanistica di via Fiamme Gialle, realizz.nuova pista ciclabile,nu</text:p>
          </table:table-cell>
          <table:table-cell table:style-name="ce8" office:value-type="string" calcext:value-type="string">
            <text:p>MISCONEL S.R.L.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0829140227</text:p>
          </table:table-cell>
          <table:table-cell office:value-type="currency" office:currency="EUR" office:value="27333.03" calcext:value-type="currency">
            <text:p>€ 27.333,0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36" calcext:value-type="float">
            <text:p>4136</text:p>
          </table:table-cell>
          <table:table-cell table:style-name="ce8" office:value-type="string" calcext:value-type="string">
            <text:p>CIG8006869552 CUPI21B14000370005 Documento Nr. :243/FL del 14-10-2022 ONERI COVID - Stato finale lavori di ristrutturazione urbanistica di via Fiamme Gialle, realizz.nuova pista ciclabile,nu</text:p>
          </table:table-cell>
          <table:table-cell table:style-name="ce8" office:value-type="string" calcext:value-type="string">
            <text:p>MISCONEL S.R.L.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0829140227</text:p>
          </table:table-cell>
          <table:table-cell office:value-type="currency" office:currency="EUR" office:value="4987.26" calcext:value-type="currency">
            <text:p>€ 4.987,2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37" calcext:value-type="float">
            <text:p>4137</text:p>
          </table:table-cell>
          <table:table-cell table:style-name="ce8" office:value-type="string" calcext:value-type="string">
            <text:p>CIG8006869552 CUPI21B14000370005 Documento Nr. :243/FL del 14-10-2022 ONERI COVID - Stato finale lavori di ristrutturazione urbanistica di via Fiamme Gialle, realizz.nuova pista ciclabile,nu</text:p>
          </table:table-cell>
          <table:table-cell table:style-name="ce8" office:value-type="string" calcext:value-type="string">
            <text:p>MISCONEL S.R.L.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0829140227</text:p>
          </table:table-cell>
          <table:table-cell office:value-type="currency" office:currency="EUR" office:value="122.19" calcext:value-type="currency">
            <text:p>€ 122,1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38" calcext:value-type="float">
            <text:p>4138</text:p>
          </table:table-cell>
          <table:table-cell table:style-name="ce8" office:value-type="string" calcext:value-type="string">
            <text:p>CIG90553241C3 Documento Nr. :PA_279 del 19-10-2022 gestione calore settembre 2022 edificio APT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209.52" calcext:value-type="currency">
            <text:p>€ 209,5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39" calcext:value-type="float">
            <text:p>4139</text:p>
          </table:table-cell>
          <table:table-cell table:style-name="ce8" office:value-type="string" calcext:value-type="string">
            <text:p>CIG90553241C3 Documento Nr. :PA_271 del 19-10-2022 gestione calore settembre 2022 <text:s/>Municipi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437.14" calcext:value-type="currency">
            <text:p>€ 437,1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40" calcext:value-type="float">
            <text:p>4140</text:p>
          </table:table-cell>
          <table:table-cell table:style-name="ce8" office:value-type="string" calcext:value-type="string">
            <text:p>CIG90553241C3 Documento Nr. :PA_269 del 19-10-2022 gestione calore settembre 2022 scuola elementare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1138.11" calcext:value-type="currency">
            <text:p>€ 1.138,1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41" calcext:value-type="float">
            <text:p>4141</text:p>
          </table:table-cell>
          <table:table-cell table:style-name="ce8" office:value-type="string" calcext:value-type="string">
            <text:p>CIG90553241C3 Documento Nr. :PA_278 del 19-10-2022 gestione calore settembre 2022 palestra scuola media Documento Nr. :PA_270 del 19-10-2022 gestione calore settembre 2022 scuola medi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305.22" calcext:value-type="currency">
            <text:p>€ 305,2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42" calcext:value-type="float">
            <text:p>4142</text:p>
          </table:table-cell>
          <table:table-cell table:style-name="ce8" office:value-type="string" calcext:value-type="string">
            <text:p>CIG90553241C3 Documento Nr. :PA_291 del 19-10-2022 <text:s/>gestione calore settembre 2022 ex Acli Documento Nr. :PA_273 del 19-10-2022 gestione calore settembre 2022 ex Acl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233.57" calcext:value-type="currency">
            <text:p>€ 233,57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43" calcext:value-type="float">
            <text:p>4143</text:p>
          </table:table-cell>
          <table:table-cell table:style-name="ce8" office:value-type="string" calcext:value-type="string">
            <text:p>CIG90553241C3 Documento Nr. :PA_275 del 19-10-2022 <text:s/>Fattura n. 275 del 19/10/2022 - Luoghi adibiti a DT10 dd.04/01/22 REP.2081/AP dd.03/02/22 - CSO A.DEGASPERI 12 PREDAZZ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918.25" calcext:value-type="currency">
            <text:p>€ 918,2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44" calcext:value-type="float">
            <text:p>4144</text:p>
          </table:table-cell>
          <table:table-cell table:style-name="ce8" office:value-type="string" calcext:value-type="string">
            <text:p>CIG90553241C3 Documento Nr. :PA_272 del 19-10-2022 <text:s/>gestione calore settembre 2022 Muse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428.09" calcext:value-type="currency">
            <text:p>€ 428,0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45" calcext:value-type="float">
            <text:p>4145</text:p>
          </table:table-cell>
          <table:table-cell table:style-name="ce8" office:value-type="string" calcext:value-type="string">
            <text:p>CIG90553241C3 Documento Nr. :PA_289 del 19-10-2022 gestione calore settembre 2022 ex stazione ferroviari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7.88" calcext:value-type="currency">
            <text:p>€ 7,88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46" calcext:value-type="float">
            <text:p>4146</text:p>
          </table:table-cell>
          <table:table-cell table:style-name="ce8" office:value-type="string" calcext:value-type="string">
            <text:p>CIG90553241C3 Documento Nr. :PA_281 del 19-10-2022 gestione calore settembre 2022 sale Sporting Documento Nr. :PA_286 del 19-10-2022 gestione calore settembre 2022 ottagon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68.55" calcext:value-type="currency">
            <text:p>€ 68,5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47" calcext:value-type="float">
            <text:p>4147</text:p>
          </table:table-cell>
          <table:table-cell table:style-name="ce8" office:value-type="string" calcext:value-type="string">
            <text:p>CIG90553241C3 Documento Nr. :PA_276 del 19-10-2022 gestione calore settembre 2022 caserma V.V.F.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142.26" calcext:value-type="currency">
            <text:p>€ 142,2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48" calcext:value-type="float">
            <text:p>4148</text:p>
          </table:table-cell>
          <table:table-cell table:style-name="ce8" office:value-type="string" calcext:value-type="string">
            <text:p>CIG90553241C3 Documento Nr. :PA_274 del 19-10-2022 gestione calore settembre 2022 ex Onm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92.21" calcext:value-type="currency">
            <text:p>€ 92,2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3.999 <text:s/>Mobili e arredi n.a.c.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49" calcext:value-type="float">
            <text:p>4149</text:p>
          </table:table-cell>
          <table:table-cell table:style-name="ce8" office:value-type="string" calcext:value-type="string">
            <text:p>CIGZ99317FB45 CUPI29J21001500004 Documento Nr. :5/00 del 20-10-2022 quota pari all'80% del compenso totalee per progettazione preliminare, definitiva ed esecutiva relativa a "Arredi fissi su</text:p>
          </table:table-cell>
          <table:table-cell table:style-name="ce8" office:value-type="string" calcext:value-type="string">
            <text:p>CHIOCCHETTI <text:s text:c="2"/>PAOLO</text:p>
          </table:table-cell>
          <table:table-cell table:style-name="ce8" office:value-type="string" calcext:value-type="string">
            <text:p>38035</text:p>
          </table:table-cell>
          <table:table-cell table:style-name="ce8" office:value-type="string" calcext:value-type="string">
            <text:p>MOENA</text:p>
          </table:table-cell>
          <table:table-cell table:style-name="ce8" office:value-type="string" calcext:value-type="string">
            <text:p>CHCPLA61M06F263E</text:p>
          </table:table-cell>
          <table:table-cell office:value-type="currency" office:currency="EUR" office:value="9247.42" calcext:value-type="currency">
            <text:p>€ 9.247,4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50" calcext:value-type="float">
            <text:p>4150</text:p>
          </table:table-cell>
          <table:table-cell table:style-name="ce8" office:value-type="string" calcext:value-type="string">
            <text:p>CIG8743884158 Documento Nr. :42204412056 del 14-10-2022 energia elettrica periodo 01/09/2022 30/09/2022 conto contrattuale 50335882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2.4" calcext:value-type="currency">
            <text:p>€ 2,4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51" calcext:value-type="float">
            <text:p>4151</text:p>
          </table:table-cell>
          <table:table-cell table:style-name="ce8" office:value-type="string" calcext:value-type="string">
            <text:p>CIG8743884158 Documento Nr. :42204412055 del 14-10-2022 energia elettrica periodo 01/09/2022 30/09/2022 trampolin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882.6" calcext:value-type="currency">
            <text:p>€ 882,6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52" calcext:value-type="float">
            <text:p>4152</text:p>
          </table:table-cell>
          <table:table-cell table:style-name="ce8" office:value-type="string" calcext:value-type="string">
            <text:p>CIGZE6381AE69 Documento Nr. :63P del 12-10-2022 fornitura vari articoli di cancelleria - BO 226/2022</text:p>
          </table:table-cell>
          <table:table-cell table:style-name="ce8" office:value-type="string" calcext:value-type="string">
            <text:p>CARTOLERIA DELLAGIACOMA SAS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21160222</text:p>
          </table:table-cell>
          <table:table-cell office:value-type="currency" office:currency="EUR" office:value="101.61" calcext:value-type="currency">
            <text:p>€ 101,6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53" calcext:value-type="float">
            <text:p>4153</text:p>
          </table:table-cell>
          <table:table-cell table:style-name="ce8" office:value-type="string" calcext:value-type="string">
            <text:p>CIGZDD37B38E0 Documento Nr. :A1218 del 23-09-2022 01-22/22-PE adesione alla convenzione di compartecip.della spesa per il personale L.P. 32/90 Servizio di sostegno occupazionale e la valoriz</text:p>
          </table:table-cell>
          <table:table-cell table:style-name="ce8" office:value-type="string" calcext:value-type="string">
            <text:p>CONSORZIO LAVORO AMBIENTE SCARL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638070227</text:p>
          </table:table-cell>
          <table:table-cell office:value-type="currency" office:currency="EUR" office:value="1409.1" calcext:value-type="currency">
            <text:p>€ 1.409,1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54" calcext:value-type="float">
            <text:p>4154</text:p>
          </table:table-cell>
          <table:table-cell table:style-name="ce8" office:value-type="string" calcext:value-type="string">
            <text:p>CIGZ7637E7BED Attività di promozione della lettura Nati per leggere 2022 : incontro sui benefici del massaggio infantile</text:p>
          </table:table-cell>
          <table:table-cell table:style-name="ce8" office:value-type="string" calcext:value-type="string">
            <text:p>CAPRETTI <text:s text:c="2"/>ELENA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CPRLNE88L62C372W</text:p>
          </table:table-cell>
          <table:table-cell office:value-type="currency" office:currency="EUR" office:value="125" calcext:value-type="currency">
            <text:p>€ 125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55" calcext:value-type="float">
            <text:p>4155</text:p>
          </table:table-cell>
          <table:table-cell table:style-name="ce8" office:value-type="string" calcext:value-type="string">
            <text:p>CIGZ5E37E7C52 Attività di promozione alla lettura Nati per leggere 2022 :letture libri selezione NPL 0-2 anni</text:p>
          </table:table-cell>
          <table:table-cell table:style-name="ce8" office:value-type="string" calcext:value-type="string">
            <text:p>VACCA <text:s text:c="2"/>FRANCESCA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VCCFNC82P62G702D</text:p>
          </table:table-cell>
          <table:table-cell office:value-type="currency" office:currency="EUR" office:value="125" calcext:value-type="currency">
            <text:p>€ 125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8" office:value-type="string" calcext:value-type="string">
            <text:p>14/11/2022</text:p>
          </table:table-cell>
          <table:table-cell table:style-name="ce9" office:value-type="float" office:value="4156" calcext:value-type="float">
            <text:p>4156</text:p>
          </table:table-cell>
          <table:table-cell table:style-name="ce8" office:value-type="string" calcext:value-type="string">
            <text:p>CIGZF23812184 letture animate dd.18 e 19.10.2022</text:p>
          </table:table-cell>
          <table:table-cell table:style-name="ce8" office:value-type="string" calcext:value-type="string">
            <text:p>SOTERA <text:s text:c="2"/>JESSICA</text:p>
          </table:table-cell>
          <table:table-cell table:style-name="ce8" office:value-type="string" calcext:value-type="string">
            <text:p>38017</text:p>
          </table:table-cell>
          <table:table-cell table:style-name="ce8" office:value-type="string" calcext:value-type="string">
            <text:p>MEZZOLOMBARDO</text:p>
          </table:table-cell>
          <table:table-cell table:style-name="ce8" office:value-type="string" calcext:value-type="string">
            <text:p>STRJSC92R52L378R</text:p>
          </table:table-cell>
          <table:table-cell office:value-type="currency" office:currency="EUR" office:value="500" calcext:value-type="currency">
            <text:p>€ 50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57" calcext:value-type="float">
            <text:p>4157</text:p>
          </table:table-cell>
          <table:table-cell table:style-name="ce8" office:value-type="string" calcext:value-type="string">
            <text:p>CIGZBA36F181A Documento Nr. :6900002607 del 30-09-2022 servizio sostitutivo mensa ai dipendenti settembre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96.89" calcext:value-type="currency">
            <text:p>€ 96,8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58" calcext:value-type="float">
            <text:p>4158</text:p>
          </table:table-cell>
          <table:table-cell table:style-name="ce8" office:value-type="string" calcext:value-type="string">
            <text:p>CIGZBA36F181A Documento Nr. :6900002607 del 30-09-2022 servizio sostitutivo mensa ai dipendenti settembre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5.7" calcext:value-type="currency">
            <text:p>€ 5,7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59" calcext:value-type="float">
            <text:p>4159</text:p>
          </table:table-cell>
          <table:table-cell table:style-name="ce8" office:value-type="string" calcext:value-type="string">
            <text:p>CIGZBA36F181A Documento Nr. :6900002607 del 30-09-2022 servizio sostitutivo mensa ai dipendenti settembre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96.89" calcext:value-type="currency">
            <text:p>€ 96,8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60" calcext:value-type="float">
            <text:p>4160</text:p>
          </table:table-cell>
          <table:table-cell table:style-name="ce8" office:value-type="string" calcext:value-type="string">
            <text:p>CIGZBA36F181A Documento Nr. :6900002607 del 30-09-2022 servizio sostitutivo mensa ai dipendenti settembre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239.36" calcext:value-type="currency">
            <text:p>€ 239,3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61" calcext:value-type="float">
            <text:p>4161</text:p>
          </table:table-cell>
          <table:table-cell table:style-name="ce8" office:value-type="string" calcext:value-type="string">
            <text:p>CIGZBA36F181A Documento Nr. :6900002607 del 30-09-2022 servizio sostitutivo mensa ai dipendenti settembre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125.38" calcext:value-type="currency">
            <text:p>€ 125,3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62" calcext:value-type="float">
            <text:p>4162</text:p>
          </table:table-cell>
          <table:table-cell table:style-name="ce8" office:value-type="string" calcext:value-type="string">
            <text:p>CIGZBA36F181A Documento Nr. :6900002607 del 30-09-2022 servizio sostitutivo mensa ai dipendenti settembre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28.5" calcext:value-type="currency">
            <text:p>€ 28,5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63" calcext:value-type="float">
            <text:p>4163</text:p>
          </table:table-cell>
          <table:table-cell table:style-name="ce8" office:value-type="string" calcext:value-type="string">
            <text:p>CIGZBA36F181A Documento Nr. :6900002607 del 30-09-2022 servizio sostitutivo mensa ai dipendenti settembre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262.16" calcext:value-type="currency">
            <text:p>€ 262,1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64" calcext:value-type="float">
            <text:p>4164</text:p>
          </table:table-cell>
          <table:table-cell table:style-name="ce8" office:value-type="string" calcext:value-type="string">
            <text:p>CIGZBA36F181A Documento Nr. :6900002607 del 30-09-2022 servizio sostitutivo mensa ai dipendenti settembre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22.8" calcext:value-type="currency">
            <text:p>€ 22,8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65" calcext:value-type="float">
            <text:p>4165</text:p>
          </table:table-cell>
          <table:table-cell table:style-name="ce8" office:value-type="string" calcext:value-type="string">
            <text:p>CIGZBA36F181A Documento Nr. :6900002607 del 30-09-2022 servizio sostitutivo mensa ai dipendenti settembre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182.37" calcext:value-type="currency">
            <text:p>€ 182,3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66" calcext:value-type="float">
            <text:p>4166</text:p>
          </table:table-cell>
          <table:table-cell table:style-name="ce8" office:value-type="string" calcext:value-type="string">
            <text:p>CIGZBA36F181A Documento Nr. :6900002607 del 30-09-2022 servizio sostitutivo mensa ai dipendenti settembre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279.26" calcext:value-type="currency">
            <text:p>€ 279,2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67" calcext:value-type="float">
            <text:p>4167</text:p>
          </table:table-cell>
          <table:table-cell table:style-name="ce8" office:value-type="string" calcext:value-type="string">
            <text:p>CIGZBA36F181A Documento Nr. :6900002607 del 30-09-2022 servizio sostitutivo mensa ai dipendenti settembre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74.09" calcext:value-type="currency">
            <text:p>€ 74,0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68" calcext:value-type="float">
            <text:p>4168</text:p>
          </table:table-cell>
          <table:table-cell table:style-name="ce8" office:value-type="string" calcext:value-type="string">
            <text:p>CIGZBA36F181A Documento Nr. :6900002607 del 30-09-2022 servizio sostitutivo mensa ai dipendenti settembre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205.17" calcext:value-type="currency">
            <text:p>€ 205,1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69" calcext:value-type="float">
            <text:p>4169</text:p>
          </table:table-cell>
          <table:table-cell table:style-name="ce8" office:value-type="string" calcext:value-type="string">
            <text:p>CIGZBA36F181A Documento Nr. :6900002607 del 30-09-2022 servizio sostitutivo mensa ai dipendenti settembre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96.89" calcext:value-type="currency">
            <text:p>€ 96,8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70" calcext:value-type="float">
            <text:p>4170</text:p>
          </table:table-cell>
          <table:table-cell table:style-name="ce8" office:value-type="string" calcext:value-type="string">
            <text:p>CIGZBA36F181A Documento Nr. :6900002607 del 30-09-2022 servizio sostitutivo mensa ai dipendenti settembre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68.39" calcext:value-type="currency">
            <text:p>€ 68,3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71" calcext:value-type="float">
            <text:p>4171</text:p>
          </table:table-cell>
          <table:table-cell table:style-name="ce8" office:value-type="string" calcext:value-type="string">
            <text:p>CIG8743884158 Documento Nr. :42204666465 del 24-10-2022 energia elettrica periodo 01/09/2022 30/09/2022 conto contrattuale 50335818 municipi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617.32" calcext:value-type="currency">
            <text:p>€ 617,3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72" calcext:value-type="float">
            <text:p>4172</text:p>
          </table:table-cell>
          <table:table-cell table:style-name="ce8" office:value-type="string" calcext:value-type="string">
            <text:p>CIG8743884158 Documento Nr. :42204666467 del 24-10-2022 <text:s/>energia elettrica periodo 01/09/2022 30/09/2022 conto contrattuale 50335878 COMUNE DI PREDAZZO - <text:s/>mercato libero - offerta: Convenzi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433.18" calcext:value-type="currency">
            <text:p>€ 433,1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73" calcext:value-type="float">
            <text:p>4173</text:p>
          </table:table-cell>
          <table:table-cell table:style-name="ce8" office:value-type="string" calcext:value-type="string">
            <text:p>CIG8743884158 Documento Nr. :42204683296 del 24-10-2022 <text:s/>energia elettrica periodo 01/09/2022 30/09/2022 conto contrattuale 50483246 cinema/teatr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87.1" calcext:value-type="currency">
            <text:p>€ 87,1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74" calcext:value-type="float">
            <text:p>4174</text:p>
          </table:table-cell>
          <table:table-cell table:style-name="ce8" office:value-type="string" calcext:value-type="string">
            <text:p>CIG8743884158 Documento Nr. :42204679508 del 24-10-2022 energia elettrica periodo 01/09/2022 30/09/2022 conto contrattuale 50453870 COMUNE DI PREDAZZO SPORTING CENTER - <text:s/>mercato libero - off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82.81" calcext:value-type="currency">
            <text:p>€ 82,8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75" calcext:value-type="float">
            <text:p>4175</text:p>
          </table:table-cell>
          <table:table-cell table:style-name="ce8" office:value-type="string" calcext:value-type="string">
            <text:p>CIG8743884158 Documento Nr. :42204661928 del 24-10-2022 <text:s/>energia elettrica periodo 01/09/2022 30/09/2022 conto contrattuale 50394538 <text:s/>IP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241.18" calcext:value-type="currency">
            <text:p>€ 241,1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1.001 <text:s/>Mezzi di trasporto stradali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76" calcext:value-type="float">
            <text:p>4176</text:p>
          </table:table-cell>
          <table:table-cell table:style-name="ce8" office:value-type="string" calcext:value-type="string">
            <text:p>CIGZ3136F69D0 Documento Nr. :150/02 del 09-08-2022 vendita Suzuki Vitara 1,4 allgrip comfort tel TSML YED1S00A33757</text:p>
          </table:table-cell>
          <table:table-cell table:style-name="ce8" office:value-type="string" calcext:value-type="string">
            <text:p>LAVIS AUTO SERVIZIO E VENDITA S.R.L.</text:p>
          </table:table-cell>
          <table:table-cell table:style-name="ce8" office:value-type="string" calcext:value-type="string">
            <text:p>38015</text:p>
          </table:table-cell>
          <table:table-cell table:style-name="ce8" office:value-type="string" calcext:value-type="string">
            <text:p>LAVIS</text:p>
          </table:table-cell>
          <table:table-cell table:style-name="ce8" office:value-type="string" calcext:value-type="string">
            <text:p>01984740223</text:p>
          </table:table-cell>
          <table:table-cell office:value-type="currency" office:currency="EUR" office:value="30900" calcext:value-type="currency">
            <text:p>€ 30.90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77" calcext:value-type="float">
            <text:p>4177</text:p>
          </table:table-cell>
          <table:table-cell table:style-name="ce8" office:value-type="string" calcext:value-type="string">
            <text:p>CIGZ523789811 Documento Nr. :60P del 30-09-2022 fornitura materiale di cancelleria vario - BO 173/2022</text:p>
          </table:table-cell>
          <table:table-cell table:style-name="ce8" office:value-type="string" calcext:value-type="string">
            <text:p>CARTOLERIA DELLAGIACOMA SAS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21160222</text:p>
          </table:table-cell>
          <table:table-cell office:value-type="currency" office:currency="EUR" office:value="131.7" calcext:value-type="currency">
            <text:p>€ 131,7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2.004 <text:s/>Pubblicità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78" calcext:value-type="float">
            <text:p>4178</text:p>
          </table:table-cell>
          <table:table-cell table:style-name="ce8" office:value-type="string" calcext:value-type="string">
            <text:p>CIGZ9E36E5353 Documento Nr. :FPA 2/22 del 20-10-2022 consulenza grafico-creativa per 6 locandine - BO 97/2022</text:p>
          </table:table-cell>
          <table:table-cell table:style-name="ce8" office:value-type="string" calcext:value-type="string">
            <text:p>MM-DESIGN S.A.S.DI MERONI MICHELA</text:p>
          </table:table-cell>
          <table:table-cell table:style-name="ce8" office:value-type="string" calcext:value-type="string">
            <text:p>20100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9863890969</text:p>
          </table:table-cell>
          <table:table-cell office:value-type="currency" office:currency="EUR" office:value="366" calcext:value-type="currency">
            <text:p>€ 366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79" calcext:value-type="float">
            <text:p>4179</text:p>
          </table:table-cell>
          <table:table-cell table:style-name="ce8" office:value-type="string" calcext:value-type="string">
            <text:p>Documento Nr. :1622022715 del 04-10-2022 Musica in arte varia e cabaret - BIOLAGO per.13-08-2022-27-08-2022 Sport 150180420220</text:p>
          </table:table-cell>
          <table:table-cell table:style-name="ce8" office:value-type="string" calcext:value-type="string">
            <text:p>SOCIETA' ITALIANA DEGLI AUTORI ED EDITOR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987061009</text:p>
          </table:table-cell>
          <table:table-cell office:value-type="currency" office:currency="EUR" office:value="51.97" calcext:value-type="currency">
            <text:p>€ 51,9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80" calcext:value-type="float">
            <text:p>4180</text:p>
          </table:table-cell>
          <table:table-cell table:style-name="ce8" office:value-type="string" calcext:value-type="string">
            <text:p>CIGZ1F3789711 Documento Nr. :109 del 31-10-2022 assistenza sito web biblioteca</text:p>
          </table:table-cell>
          <table:table-cell table:style-name="ce8" office:value-type="string" calcext:value-type="string">
            <text:p>OPEN IT SRL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1713710224</text:p>
          </table:table-cell>
          <table:table-cell office:value-type="currency" office:currency="EUR" office:value="73.2" calcext:value-type="currency">
            <text:p>€ 73,2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81" calcext:value-type="float">
            <text:p>4181</text:p>
          </table:table-cell>
          <table:table-cell table:style-name="ce8" office:value-type="string" calcext:value-type="string">
            <text:p>CIGZ5638121A1 Documento Nr. :125PA del 25-10-2022 Il libro come non l'avete mai letto: nr.2 incontri per insegnanti</text:p>
          </table:table-cell>
          <table:table-cell table:style-name="ce8" office:value-type="string" calcext:value-type="string">
            <text:p>PASSPARTU' DI BARBARA BALDUZZI E ILARIA ANTONINI SNC</text:p>
          </table:table-cell>
          <table:table-cell table:style-name="ce8" office:value-type="string" calcext:value-type="string">
            <text:p>38083</text:p>
          </table:table-cell>
          <table:table-cell table:style-name="ce8" office:value-type="string" calcext:value-type="string">
            <text:p>BORGO CHIESE</text:p>
          </table:table-cell>
          <table:table-cell table:style-name="ce8" office:value-type="string" calcext:value-type="string">
            <text:p>02279140228</text:p>
          </table:table-cell>
          <table:table-cell office:value-type="currency" office:currency="EUR" office:value="610" calcext:value-type="currency">
            <text:p>€ 61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82" calcext:value-type="float">
            <text:p>4182</text:p>
          </table:table-cell>
          <table:table-cell table:style-name="ce8" office:value-type="string" calcext:value-type="string">
            <text:p>CIGZ7A360938B Documento Nr. :17391 del 28-10-2022 nota di accredito per restituzione materiale librario Documento Nr. :17390 del 28-10-2022 fornitura materiale librario Documento Nr. :17389 </text:p>
          </table:table-cell>
          <table:table-cell table:style-name="ce8" office:value-type="string" calcext:value-type="string">
            <text:p>LEGGERE SRL</text:p>
          </table:table-cell>
          <table:table-cell table:style-name="ce8" office:value-type="string" calcext:value-type="string">
            <text:p>24100</text:p>
          </table:table-cell>
          <table:table-cell table:style-name="ce8" office:value-type="string" calcext:value-type="string">
            <text:p>BERGAMO</text:p>
          </table:table-cell>
          <table:table-cell table:style-name="ce8" office:value-type="string" calcext:value-type="string">
            <text:p>02511020162</text:p>
          </table:table-cell>
          <table:table-cell office:value-type="currency" office:currency="EUR" office:value="897.74" calcext:value-type="currency">
            <text:p>€ 897,7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83" calcext:value-type="float">
            <text:p>4183</text:p>
          </table:table-cell>
          <table:table-cell table:style-name="ce8" office:value-type="string" calcext:value-type="string">
            <text:p>CIGZ9C36093E2 Documento Nr. :124PA del 25-10-2022 box da 3 romanzi</text:p>
          </table:table-cell>
          <table:table-cell table:style-name="ce8" office:value-type="string" calcext:value-type="string">
            <text:p>PASSPARTU' DI BARBARA BALDUZZI E ILARIA ANTONINI SNC</text:p>
          </table:table-cell>
          <table:table-cell table:style-name="ce8" office:value-type="string" calcext:value-type="string">
            <text:p>38083</text:p>
          </table:table-cell>
          <table:table-cell table:style-name="ce8" office:value-type="string" calcext:value-type="string">
            <text:p>BORGO CHIESE</text:p>
          </table:table-cell>
          <table:table-cell table:style-name="ce8" office:value-type="string" calcext:value-type="string">
            <text:p>02279140228</text:p>
          </table:table-cell>
          <table:table-cell office:value-type="currency" office:currency="EUR" office:value="59.9" calcext:value-type="currency">
            <text:p>€ 59,9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84" calcext:value-type="float">
            <text:p>4184</text:p>
          </table:table-cell>
          <table:table-cell table:style-name="ce8" office:value-type="string" calcext:value-type="string">
            <text:p>CIGZE63806DCC Documento Nr. :433-22TN del 26-10-2022 <text:s/>fornitura materiale librario</text:p>
          </table:table-cell>
          <table:table-cell table:style-name="ce8" office:value-type="string" calcext:value-type="string">
            <text:p>IL LIBRAIO DI SERAFINI MARIO &amp; C. S.A.S.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1711950228</text:p>
          </table:table-cell>
          <table:table-cell office:value-type="currency" office:currency="EUR" office:value="1900" calcext:value-type="currency">
            <text:p>€ 1.90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85" calcext:value-type="float">
            <text:p>4185</text:p>
          </table:table-cell>
          <table:table-cell table:style-name="ce8" office:value-type="string" calcext:value-type="string">
            <text:p>CIGZ673806EDD Documento Nr. :67/2022 del 29-10-2022 <text:s/>Acquisto libri D.M. 8/2022 Fondo emergenze imprese e istituzioni culturali</text:p>
          </table:table-cell>
          <table:table-cell table:style-name="ce8" office:value-type="string" calcext:value-type="string">
            <text:p>VIAGGERIA S.R.L.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400500225</text:p>
          </table:table-cell>
          <table:table-cell office:value-type="currency" office:currency="EUR" office:value="1000" calcext:value-type="currency">
            <text:p>€ 1.00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89" calcext:value-type="float">
            <text:p>4189</text:p>
          </table:table-cell>
          <table:table-cell table:style-name="ce8" office:value-type="string" calcext:value-type="string">
            <text:p>Documento Nr. :00242/PA del 17-10-2022 <text:s/>TARIFFA PER LA GESTIONE DEI RIFIUTI URBANI - Non domestica - CONTRATTO 138405 - UTENZA TEATRO EX ACLI</text:p>
          </table:table-cell>
          <table:table-cell table:style-name="ce8" office:value-type="string" calcext:value-type="string">
            <text:p>FIEMME SERVIZI SPA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1885090223</text:p>
          </table:table-cell>
          <table:table-cell office:value-type="currency" office:currency="EUR" office:value="287.44" calcext:value-type="currency">
            <text:p>€ 287,4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1.999 <text:s/>Altre prestazioni professionali e specialistiche n.a.c.</text:p>
          </table:table-cell>
          <table:table-cell table:style-name="ce8" office:value-type="string" calcext:value-type="string">
            <text:p>15/11/2022</text:p>
          </table:table-cell>
          <table:table-cell table:style-name="ce9" office:value-type="float" office:value="4195" calcext:value-type="float">
            <text:p>4195</text:p>
          </table:table-cell>
          <table:table-cell table:style-name="ce8" office:value-type="string" calcext:value-type="string">
            <text:p>CIGZ01347173F Documento Nr. :109 del 18-10-2022 rinnovo certificato prevenzione incendi per il "Cinema Teatro"</text:p>
          </table:table-cell>
          <table:table-cell table:style-name="ce8" office:value-type="string" calcext:value-type="string">
            <text:p>VADAGNINI <text:s text:c="2"/>PAOLO</text:p>
          </table:table-cell>
          <table:table-cell table:style-name="ce8" office:value-type="string" calcext:value-type="string">
            <text:p>38035</text:p>
          </table:table-cell>
          <table:table-cell table:style-name="ce8" office:value-type="string" calcext:value-type="string">
            <text:p>MOENA</text:p>
          </table:table-cell>
          <table:table-cell table:style-name="ce8" office:value-type="string" calcext:value-type="string">
            <text:p>VDGPLA79P29A952A</text:p>
          </table:table-cell>
          <table:table-cell office:value-type="currency" office:currency="EUR" office:value="834.4" calcext:value-type="currency">
            <text:p>€ 834,4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16/11/2022</text:p>
          </table:table-cell>
          <table:table-cell table:style-name="ce9" office:value-type="float" office:value="4197" calcext:value-type="float">
            <text:p>4197</text:p>
          </table:table-cell>
          <table:table-cell table:style-name="ce8" office:value-type="string" calcext:value-type="string">
            <text:p>Documento Nr. :2022166144 del 07-11-2022 <text:s/>COMPENSI PER RISCOSSIONE COATTIVA 3 DECADE OTTO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1.06" calcext:value-type="currency">
            <text:p>€ 1,0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16/11/2022</text:p>
          </table:table-cell>
          <table:table-cell table:style-name="ce9" office:value-type="float" office:value="4198" calcext:value-type="float">
            <text:p>4198</text:p>
          </table:table-cell>
          <table:table-cell table:style-name="ce8" office:value-type="string" calcext:value-type="string">
            <text:p>Documento Nr. :2022166144 del 07-11-2022 <text:s/>COMPENSI PER RISCOSSIONE COATTIVA 3 DECADE OTTO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6.54" calcext:value-type="currency">
            <text:p>€ 6,5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16/11/2022</text:p>
          </table:table-cell>
          <table:table-cell table:style-name="ce9" office:value-type="float" office:value="4199" calcext:value-type="float">
            <text:p>4199</text:p>
          </table:table-cell>
          <table:table-cell table:style-name="ce8" office:value-type="string" calcext:value-type="string">
            <text:p>Documento Nr. :2022166144 del 07-11-2022 <text:s/>COMPENSI PER RISCOSSIONE COATTIVA 3 DECADE OTTO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9.06" calcext:value-type="currency">
            <text:p>€ 9,0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16/11/2022</text:p>
          </table:table-cell>
          <table:table-cell table:style-name="ce9" office:value-type="float" office:value="4200" calcext:value-type="float">
            <text:p>4200</text:p>
          </table:table-cell>
          <table:table-cell table:style-name="ce8" office:value-type="string" calcext:value-type="string">
            <text:p>Documento Nr. :2022166144 del 07-11-2022 <text:s/>COMPENSI PER RISCOSSIONE COATTIVA 3 DECADE OTTO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7.42" calcext:value-type="currency">
            <text:p>€ 7,4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8 <text:s/>Musei, teatri e biblioteche</text:p>
          </table:table-cell>
          <table:table-cell table:style-name="ce8" office:value-type="string" calcext:value-type="string">
            <text:p>18/11/2022</text:p>
          </table:table-cell>
          <table:table-cell table:style-name="ce9" office:value-type="float" office:value="4202" calcext:value-type="float">
            <text:p>4202</text:p>
          </table:table-cell>
          <table:table-cell table:style-name="ce8" office:value-type="string" calcext:value-type="string">
            <text:p>CIGZED34924A8 CUPI27H21007250004 Documento Nr. :24/A del 07-03-2022 fornitura e posa in opera corpi illuminanti.Lavori di sostituzione bancone del bar e ristrutturazione del cucinino e dei s</text:p>
          </table:table-cell>
          <table:table-cell table:style-name="ce8" office:value-type="string" calcext:value-type="string">
            <text:p>ELECTROPINTER DI BRIGADOI ANDREA &amp; C. 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055420224</text:p>
          </table:table-cell>
          <table:table-cell office:value-type="currency" office:currency="EUR" office:value="8482.72" calcext:value-type="currency">
            <text:p>€ 8.482,7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8 <text:s/>Musei, teatri e biblioteche</text:p>
          </table:table-cell>
          <table:table-cell table:style-name="ce8" office:value-type="string" calcext:value-type="string">
            <text:p>18/11/2022</text:p>
          </table:table-cell>
          <table:table-cell table:style-name="ce9" office:value-type="float" office:value="4203" calcext:value-type="float">
            <text:p>4203</text:p>
          </table:table-cell>
          <table:table-cell table:style-name="ce8" office:value-type="string" calcext:value-type="string">
            <text:p>CIGZED34924A8 CUPI27H21007250004 Documento Nr. :120/A del 04-10-2022 nota di credito a storno fattura n.108 del 23.9.2022 Documento Nr. :121/A del 04-10-2022 lavori di ristrurrazione del ban</text:p>
          </table:table-cell>
          <table:table-cell table:style-name="ce8" office:value-type="string" calcext:value-type="string">
            <text:p>ELECTROPINTER DI BRIGADOI ANDREA &amp; C. 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055420224</text:p>
          </table:table-cell>
          <table:table-cell office:value-type="currency" office:currency="EUR" office:value="7045.54" calcext:value-type="currency">
            <text:p>€ 7.045,5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8 <text:s/>Musei, teatri e biblioteche</text:p>
          </table:table-cell>
          <table:table-cell table:style-name="ce8" office:value-type="string" calcext:value-type="string">
            <text:p>18/11/2022</text:p>
          </table:table-cell>
          <table:table-cell table:style-name="ce9" office:value-type="float" office:value="4204" calcext:value-type="float">
            <text:p>4204</text:p>
          </table:table-cell>
          <table:table-cell table:style-name="ce8" office:value-type="string" calcext:value-type="string">
            <text:p>CIGZED34924A8 CUPI27H21007250004 Documento Nr. :138/A del 20-10-2022 saldo lavori da elettricista presso bar teatro Documento Nr. :121/A del 04-10-2022 lavori di ristrurrazione del bancone d</text:p>
          </table:table-cell>
          <table:table-cell table:style-name="ce8" office:value-type="string" calcext:value-type="string">
            <text:p>ELECTROPINTER DI BRIGADOI ANDREA &amp; C. 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055420224</text:p>
          </table:table-cell>
          <table:table-cell office:value-type="currency" office:currency="EUR" office:value="750.71" calcext:value-type="currency">
            <text:p>€ 750,7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05" calcext:value-type="float">
            <text:p>4205</text:p>
          </table:table-cell>
          <table:table-cell table:style-name="ce8" office:value-type="string" calcext:value-type="string">
            <text:p>Documento Nr. :500038 del 14-10-2022 <text:s/>FORNITURA ACQUA CONSUMI ANNO 2021 - PERIODO 02/11/2021 - 31/12/2021 CSB Documento Nr. :500088 del 14-10-2022 <text:s/>FORNITURA ACQUA CONSUMI ANNO 2021 - PERIOD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129.95" calcext:value-type="currency">
            <text:p>€ 129,9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06" calcext:value-type="float">
            <text:p>4206</text:p>
          </table:table-cell>
          <table:table-cell table:style-name="ce8" office:value-type="string" calcext:value-type="string">
            <text:p>Documento Nr. :500024 del 14-10-2022 <text:s/>FORNITURA ACQUA CONSUMI ANNO 2021 - PERIODO 01/01/2021 - 31/12/2021- MUNICIPIO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350.93" calcext:value-type="currency">
            <text:p>€ 350,9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07" calcext:value-type="float">
            <text:p>4207</text:p>
          </table:table-cell>
          <table:table-cell table:style-name="ce8" office:value-type="string" calcext:value-type="string">
            <text:p>Documento Nr. :500004 del 14-10-2022 <text:s/>FORNITURA ACQUA CONSUMI ANNO 2021 - PERIODO 01/01/2021 - 31/12/2021 SCUOLA ELEMENTARE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869.21" calcext:value-type="currency">
            <text:p>€ 869,2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08" calcext:value-type="float">
            <text:p>4208</text:p>
          </table:table-cell>
          <table:table-cell table:style-name="ce8" office:value-type="string" calcext:value-type="string">
            <text:p>Documento Nr. :500002 del 14-10-2022 <text:s/>FORNITURA ACQUA CONSUMI ANNO 2021 - PERIODO 01/01/2021 - 31/12/2021- SCUOLA <text:s/>MEDIA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529.79" calcext:value-type="currency">
            <text:p>€ 529,7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09" calcext:value-type="float">
            <text:p>4209</text:p>
          </table:table-cell>
          <table:table-cell table:style-name="ce8" office:value-type="string" calcext:value-type="string">
            <text:p>Documento Nr. :500035 del 14-10-2022 <text:s/>FORNITURA ACQUA CONSUMI ANNO 2021 - PERIODO 01/01/2021 - 31/12/2021 CINEMA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57.31" calcext:value-type="currency">
            <text:p>€ 57,3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10" calcext:value-type="float">
            <text:p>4210</text:p>
          </table:table-cell>
          <table:table-cell table:style-name="ce8" office:value-type="string" calcext:value-type="string">
            <text:p>Documento Nr. :500005 del 14-10-2022 <text:s/>FORNITURA ACQUA CONSUMI ANNO 2021 - PERIODO 01/01/2021 - 31/12/2021-BIBLIOTECA SOVRACOMUNALE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196.1" calcext:value-type="currency">
            <text:p>€ 196,1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11" calcext:value-type="float">
            <text:p>4211</text:p>
          </table:table-cell>
          <table:table-cell table:style-name="ce8" office:value-type="string" calcext:value-type="string">
            <text:p>Documento Nr. :500027 del 14-10-2022 <text:s/>FORNITURA ACQUA CONSUMI ANNO 2021 - PERIODO 01/01/2021 - 31/12/2021 MUSEO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392.71" calcext:value-type="currency">
            <text:p>€ 392,7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12" calcext:value-type="float">
            <text:p>4212</text:p>
          </table:table-cell>
          <table:table-cell table:style-name="ce8" office:value-type="string" calcext:value-type="string">
            <text:p>Documento Nr. :500031 del 14-10-2022 <text:s/>FORNITURA ACQUA CONSUMI ANNO 2021 - PERIODO 01/01/2021 - 31/12/2021 - VASCHE Documento Nr. :500032 del 14-10-2022 <text:s/>FORNITURA ACQUA CONSUMI ANNO 2021 - P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4052.11" calcext:value-type="currency">
            <text:p>€ 4.052,1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13" calcext:value-type="float">
            <text:p>4213</text:p>
          </table:table-cell>
          <table:table-cell table:style-name="ce8" office:value-type="string" calcext:value-type="string">
            <text:p>Documento Nr. :500037 del 14-10-2022 <text:s/>FORNITURA ACQUA CONSUMI ANNO 2021 - PERIODO 31/12/2020 - 31/12/2021-bagni pubblici parco giochi Bellamonte Documento Nr. :500020 del 14-10-2022 <text:s/>FORNITU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627.54" calcext:value-type="currency">
            <text:p>€ 627,5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14" calcext:value-type="float">
            <text:p>4214</text:p>
          </table:table-cell>
          <table:table-cell table:style-name="ce8" office:value-type="string" calcext:value-type="string">
            <text:p>Documento Nr. :500001 del 14-10-2022 <text:s/>FORNITURA ACQUA CONSUMI ANNO 2021 - PERIODO 01/01/2021 - 31/12/2021-TRAMPOLINI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318.65" calcext:value-type="currency">
            <text:p>€ 318,6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15" calcext:value-type="float">
            <text:p>4215</text:p>
          </table:table-cell>
          <table:table-cell table:style-name="ce8" office:value-type="string" calcext:value-type="string">
            <text:p>Documento Nr. :500026 del 14-10-2022 <text:s/>FORNITURA ACQUA CONSUMI ANNO 2021 - PERIODO 01/01/2021 - 31/12/2021- PARCHI E GIARDINI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160.09" calcext:value-type="currency">
            <text:p>€ 160,0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16" calcext:value-type="float">
            <text:p>4216</text:p>
          </table:table-cell>
          <table:table-cell table:style-name="ce8" office:value-type="string" calcext:value-type="string">
            <text:p>Documento Nr. :500090 del 28-10-2022 Riferimento Fattura N. 500025 del 14/10/2022 FORNITURA ACQUA - PERIODO 01/01/2021 - 31/12/2021 Documento Nr. :500009 del 14-10-2022 <text:s/>FORNITURA ACQUA CONS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8651.14" calcext:value-type="currency">
            <text:p>€ 8.651,1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17" calcext:value-type="float">
            <text:p>4217</text:p>
          </table:table-cell>
          <table:table-cell table:style-name="ce8" office:value-type="string" calcext:value-type="string">
            <text:p>Documento Nr. :500034 del 14-10-2022 <text:s/>FORNITURA ACQUA CONSUMI ANNO 2021 - PERIODO 01/01/2021 - 31/12/2021 ambulatori via Dante Documento Nr. :500033 del 14-10-2022 <text:s/>FORNITURA ACQUA CONSUMI A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100.29" calcext:value-type="currency">
            <text:p>€ 100,2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5 <text:s/>Acqua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18" calcext:value-type="float">
            <text:p>4218</text:p>
          </table:table-cell>
          <table:table-cell table:style-name="ce8" office:value-type="string" calcext:value-type="string">
            <text:p>Documento Nr. :500008 del 14-10-2022 <text:s/>FORNITURA ACQUA CONSUMI ANNO 2021 - PERIODO 01/01/2021 - 31/12/2021 CIMITERO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108.12" calcext:value-type="currency">
            <text:p>€ 108,1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19" calcext:value-type="float">
            <text:p>4219</text:p>
          </table:table-cell>
          <table:table-cell table:style-name="ce8" office:value-type="string" calcext:value-type="string">
            <text:p>CIGZA534B279B Documento Nr. :FTPAMV4 0001575 del 31-10-2022 fornitura materiale vario Documento Nr. :FTPAMV4 0001572 del 31-10-2022 <text:s/>fornitura materiale vario</text:p>
          </table:table-cell>
          <table:table-cell table:style-name="ce8" office:value-type="string" calcext:value-type="string">
            <text:p>CAMBIELLI EDILFRIULI SPA</text:p>
          </table:table-cell>
          <table:table-cell table:style-name="ce8" office:value-type="string" calcext:value-type="string">
            <text:p>20092</text:p>
          </table:table-cell>
          <table:table-cell table:style-name="ce8" office:value-type="string" calcext:value-type="string">
            <text:p>CINISELLO BALSAMO</text:p>
          </table:table-cell>
          <table:table-cell table:style-name="ce8" office:value-type="string" calcext:value-type="string">
            <text:p>00721560159</text:p>
          </table:table-cell>
          <table:table-cell office:value-type="currency" office:currency="EUR" office:value="177.6" calcext:value-type="currency">
            <text:p>€ 177,6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21" calcext:value-type="float">
            <text:p>4221</text:p>
          </table:table-cell>
          <table:table-cell table:style-name="ce8" office:value-type="string" calcext:value-type="string">
            <text:p>CIGZD434B305A Documento Nr. :FTPA-2022-213 del 31-10-2022 fornitura materiale vario</text:p>
          </table:table-cell>
          <table:table-cell table:style-name="ce8" office:value-type="string" calcext:value-type="string">
            <text:p>AMONN PROFI COLOR SRL</text:p>
          </table:table-cell>
          <table:table-cell table:style-name="ce8" office:value-type="string" calcext:value-type="string">
            <text:p>39031</text:p>
          </table:table-cell>
          <table:table-cell table:style-name="ce8" office:value-type="string" calcext:value-type="string">
            <text:p>BRUNICO</text:p>
          </table:table-cell>
          <table:table-cell table:style-name="ce8" office:value-type="string" calcext:value-type="string">
            <text:p>02418530214</text:p>
          </table:table-cell>
          <table:table-cell office:value-type="currency" office:currency="EUR" office:value="118.05" calcext:value-type="currency">
            <text:p>€ 118,0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22" calcext:value-type="float">
            <text:p>4222</text:p>
          </table:table-cell>
          <table:table-cell table:style-name="ce8" office:value-type="string" calcext:value-type="string">
            <text:p>CIGZ89383BD59 Documento Nr. :4281350823 del 26-10-2022 fornitura materiale vario per fallegnameria - BO 235/2022</text:p>
          </table:table-cell>
          <table:table-cell table:style-name="ce8" office:value-type="string" calcext:value-type="string">
            <text:p>WUERTH SRL</text:p>
          </table:table-cell>
          <table:table-cell table:style-name="ce8" office:value-type="string" calcext:value-type="string">
            <text:p>39044</text:p>
          </table:table-cell>
          <table:table-cell table:style-name="ce8" office:value-type="string" calcext:value-type="string">
            <text:p>EGNA</text:p>
          </table:table-cell>
          <table:table-cell table:style-name="ce8" office:value-type="string" calcext:value-type="string">
            <text:p>00125230219</text:p>
          </table:table-cell>
          <table:table-cell office:value-type="currency" office:currency="EUR" office:value="904.35" calcext:value-type="currency">
            <text:p>€ 904,3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23" calcext:value-type="float">
            <text:p>4223</text:p>
          </table:table-cell>
          <table:table-cell table:style-name="ce8" office:value-type="string" calcext:value-type="string">
            <text:p>CIGZ2137D6CF5 Documento Nr. :2/138 del 31-10-2022 fornitura fusibile cilindrico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12.2" calcext:value-type="currency">
            <text:p>€ 12,2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24" calcext:value-type="float">
            <text:p>4224</text:p>
          </table:table-cell>
          <table:table-cell table:style-name="ce8" office:value-type="string" calcext:value-type="string">
            <text:p>CIGZ57373A7A1 Documento Nr. :283/2022 del 28-10-2022 fornitura materiale in legno di pino impregnato in autoclave - BO 138/2022</text:p>
          </table:table-cell>
          <table:table-cell table:style-name="ce8" office:value-type="string" calcext:value-type="string">
            <text:p>PROGETTO LEGNO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691420228</text:p>
          </table:table-cell>
          <table:table-cell office:value-type="currency" office:currency="EUR" office:value="1225" calcext:value-type="currency">
            <text:p>€ 1.225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25" calcext:value-type="float">
            <text:p>4225</text:p>
          </table:table-cell>
          <table:table-cell table:style-name="ce8" office:value-type="string" calcext:value-type="string">
            <text:p>Documento Nr. :2022036358 del 04-11-2022 <text:s/>DELIBERA AEEG N.280/07 - FATTURAZIONE RITIRO DEDICATO TO102808 Documento Nr. :2022036357 del 04-11-2022 DELIBERA AEEG N.280/07 - FATTURAZIONE RITIRO</text:p>
          </table:table-cell>
          <table:table-cell table:style-name="ce8" office:value-type="string" calcext:value-type="string">
            <text:p>GSE GESTORE SERVIZI ELETTRICI SPA</text:p>
          </table:table-cell>
          <table:table-cell table:style-name="ce8" office:value-type="string" calcext:value-type="string">
            <text:p>00197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5754381001</text:p>
          </table:table-cell>
          <table:table-cell office:value-type="currency" office:currency="EUR" office:value="100.54" calcext:value-type="currency">
            <text:p>€ 100,5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26" calcext:value-type="float">
            <text:p>4226</text:p>
          </table:table-cell>
          <table:table-cell table:style-name="ce8" office:value-type="string" calcext:value-type="string">
            <text:p>CIGZ473279EF9 Documento Nr. :83/001 del 26-10-2022 siliconatura grondaia perimetrale Municipio - BO 150/2021</text:p>
          </table:table-cell>
          <table:table-cell table:style-name="ce8" office:value-type="string" calcext:value-type="string">
            <text:p>ZAMBONI LATTONERIE SRL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RANO</text:p>
          </table:table-cell>
          <table:table-cell table:style-name="ce8" office:value-type="string" calcext:value-type="string">
            <text:p>02190440228</text:p>
          </table:table-cell>
          <table:table-cell office:value-type="currency" office:currency="EUR" office:value="117.12" calcext:value-type="currency">
            <text:p>€ 117,1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27" calcext:value-type="float">
            <text:p>4227</text:p>
          </table:table-cell>
          <table:table-cell table:style-name="ce8" office:value-type="string" calcext:value-type="string">
            <text:p>CIGZ473279EF9 Documento Nr. :84/001 del 26-10-2022 siliconatura botola tetto scuola media - BO 151/2021</text:p>
          </table:table-cell>
          <table:table-cell table:style-name="ce8" office:value-type="string" calcext:value-type="string">
            <text:p>ZAMBONI LATTONERIE SRL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RANO</text:p>
          </table:table-cell>
          <table:table-cell table:style-name="ce8" office:value-type="string" calcext:value-type="string">
            <text:p>02190440228</text:p>
          </table:table-cell>
          <table:table-cell office:value-type="currency" office:currency="EUR" office:value="117.12" calcext:value-type="currency">
            <text:p>€ 117,1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28" calcext:value-type="float">
            <text:p>4228</text:p>
          </table:table-cell>
          <table:table-cell table:style-name="ce8" office:value-type="string" calcext:value-type="string">
            <text:p>CIGZEF3332A49 Documento Nr. :81 del 18-10-2022 fornitura materiale di carpenteria per riparazione copertura capanna presepe BO 219/2021</text:p>
          </table:table-cell>
          <table:table-cell table:style-name="ce8" office:value-type="string" calcext:value-type="string">
            <text:p>GUADAGNINI <text:s text:c="2"/>SANDR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GDGSDR77C05C372I</text:p>
          </table:table-cell>
          <table:table-cell office:value-type="currency" office:currency="EUR" office:value="427" calcext:value-type="currency">
            <text:p>€ 427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29" calcext:value-type="float">
            <text:p>4229</text:p>
          </table:table-cell>
          <table:table-cell table:style-name="ce8" office:value-type="string" calcext:value-type="string">
            <text:p>CIG8050351FCA CUPI26B19000020003 Documento Nr. :13/001 del 08-11-2022 4 SAL <text:s/>- lavori di sistemazione del versante sud del monte Mulat e messa in sicurezza- lav.paramassi-emergenza maltempo </text:p>
          </table:table-cell>
          <table:table-cell table:style-name="ce8" office:value-type="string" calcext:value-type="string">
            <text:p>CONSORZIO STABILE LAVORI ALPINISTICI E MANUTENZIONI SRL</text:p>
          </table:table-cell>
          <table:table-cell table:style-name="ce8" office:value-type="string" calcext:value-type="string">
            <text:p>38095</text:p>
          </table:table-cell>
          <table:table-cell table:style-name="ce8" office:value-type="string" calcext:value-type="string">
            <text:p>TRE VILLE</text:p>
          </table:table-cell>
          <table:table-cell table:style-name="ce8" office:value-type="string" calcext:value-type="string">
            <text:p>02082600228</text:p>
          </table:table-cell>
          <table:table-cell office:value-type="currency" office:currency="EUR" office:value="42088.22" calcext:value-type="currency">
            <text:p>€ 42.088,2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30" calcext:value-type="float">
            <text:p>4230</text:p>
          </table:table-cell>
          <table:table-cell table:style-name="ce8" office:value-type="string" calcext:value-type="string">
            <text:p>CIG8050351FCA CUPI26B19000020003 Documento Nr. :13/001 del 08-11-2022 4 SAL <text:s/>- lavori di sistemazione del versante sud del monte Mulat e messa in sicurezza- lav.paramassi-emergenza maltempo </text:p>
          </table:table-cell>
          <table:table-cell table:style-name="ce8" office:value-type="string" calcext:value-type="string">
            <text:p>CONSORZIO STABILE LAVORI ALPINISTICI E MANUTENZIONI SRL</text:p>
          </table:table-cell>
          <table:table-cell table:style-name="ce8" office:value-type="string" calcext:value-type="string">
            <text:p>38095</text:p>
          </table:table-cell>
          <table:table-cell table:style-name="ce8" office:value-type="string" calcext:value-type="string">
            <text:p>TRE VILLE</text:p>
          </table:table-cell>
          <table:table-cell table:style-name="ce8" office:value-type="string" calcext:value-type="string">
            <text:p>02082600228</text:p>
          </table:table-cell>
          <table:table-cell office:value-type="currency" office:currency="EUR" office:value="140789.78" calcext:value-type="currency">
            <text:p>€ 140.789,7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31" calcext:value-type="float">
            <text:p>4231</text:p>
          </table:table-cell>
          <table:table-cell table:style-name="ce8" office:value-type="string" calcext:value-type="string">
            <text:p>CIGZB034B289C Documento Nr. :FTPAMV4 0001573 del 31-10-2022 <text:s/>fornitura materiale vario</text:p>
          </table:table-cell>
          <table:table-cell table:style-name="ce8" office:value-type="string" calcext:value-type="string">
            <text:p>CAMBIELLI EDILFRIULI SPA</text:p>
          </table:table-cell>
          <table:table-cell table:style-name="ce8" office:value-type="string" calcext:value-type="string">
            <text:p>20092</text:p>
          </table:table-cell>
          <table:table-cell table:style-name="ce8" office:value-type="string" calcext:value-type="string">
            <text:p>CINISELLO BALSAMO</text:p>
          </table:table-cell>
          <table:table-cell table:style-name="ce8" office:value-type="string" calcext:value-type="string">
            <text:p>00721560159</text:p>
          </table:table-cell>
          <table:table-cell office:value-type="currency" office:currency="EUR" office:value="27.35" calcext:value-type="currency">
            <text:p>€ 27,3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32" calcext:value-type="float">
            <text:p>4232</text:p>
          </table:table-cell>
          <table:table-cell table:style-name="ce8" office:value-type="string" calcext:value-type="string">
            <text:p>CIGZ423720145 Documento Nr. :20222SP10001961 del 31-10-2022 fornitura riflettori per illuminazione quadrante orologio <text:s/>- BO 126/2022</text:p>
          </table:table-cell>
          <table:table-cell table:style-name="ce8" office:value-type="string" calcext:value-type="string">
            <text:p>SELECTRA SPA</text:p>
          </table:table-cell>
          <table:table-cell table:style-name="ce8" office:value-type="string" calcext:value-type="string">
            <text:p>38121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123700213</text:p>
          </table:table-cell>
          <table:table-cell office:value-type="currency" office:currency="EUR" office:value="1189.83" calcext:value-type="currency">
            <text:p>€ 1.189,8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33" calcext:value-type="float">
            <text:p>4233</text:p>
          </table:table-cell>
          <table:table-cell table:style-name="ce8" office:value-type="string" calcext:value-type="string">
            <text:p>CIGZ1437D1DF5 Documento Nr. :19PA del 18-10-2022 riparazione Fiat Panda ED557MK - BO 202/2022</text:p>
          </table:table-cell>
          <table:table-cell table:style-name="ce8" office:value-type="string" calcext:value-type="string">
            <text:p>DIEMMECAR DI DELLANTONIO MARCO &amp; CARLA 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583440225</text:p>
          </table:table-cell>
          <table:table-cell office:value-type="currency" office:currency="EUR" office:value="656.01" calcext:value-type="currency">
            <text:p>€ 656,0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34" calcext:value-type="float">
            <text:p>4234</text:p>
          </table:table-cell>
          <table:table-cell table:style-name="ce8" office:value-type="string" calcext:value-type="string">
            <text:p>CIGZ8C36E7C8E Documento Nr. :28/E del 25-10-2022 manutenzione cartongesso spogliatoi palestra scuole elementari - BO 174/2022 Documento Nr. :27/E del 25-10-2022 tinteggiatura soffitti e pare</text:p>
          </table:table-cell>
          <table:table-cell table:style-name="ce8" office:value-type="string" calcext:value-type="string">
            <text:p>PITTURE EDILI F.LLI BRIGADO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689380228</text:p>
          </table:table-cell>
          <table:table-cell office:value-type="currency" office:currency="EUR" office:value="2569.93" calcext:value-type="currency">
            <text:p>€ 2.569,9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35" calcext:value-type="float">
            <text:p>4235</text:p>
          </table:table-cell>
          <table:table-cell table:style-name="ce8" office:value-type="string" calcext:value-type="string">
            <text:p>CIGZD73779CA3 Documento Nr. :276 del 25-10-2022 fornitura ed installazione comunicatore telefonico GSM/GPRS per invio allarmi pompe ad immersione scuola elementare - BO 160/2022</text:p>
          </table:table-cell>
          <table:table-cell table:style-name="ce8" office:value-type="string" calcext:value-type="string">
            <text:p>DEGAUDENZ <text:s text:c="2"/>STEFAN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DGDSFN70P03C372I</text:p>
          </table:table-cell>
          <table:table-cell office:value-type="currency" office:currency="EUR" office:value="815.27" calcext:value-type="currency">
            <text:p>€ 815,27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36" calcext:value-type="float">
            <text:p>4236</text:p>
          </table:table-cell>
          <table:table-cell table:style-name="ce8" office:value-type="string" calcext:value-type="string">
            <text:p>CIGZ6636E7B23 Documento Nr. :29/E del 25-10-2022 Lav.di somma urgenza di sistemazione della copertura dell'edificio delle scuole elementari a seguito evento calamitoso del 5.6.2022 :sistemaz</text:p>
          </table:table-cell>
          <table:table-cell table:style-name="ce8" office:value-type="string" calcext:value-type="string">
            <text:p>PITTURE EDILI F.LLI BRIGADO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689380228</text:p>
          </table:table-cell>
          <table:table-cell office:value-type="currency" office:currency="EUR" office:value="817.4" calcext:value-type="currency">
            <text:p>€ 817,4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10.003 <text:s/>Fabbricati ad uso scolastico di valore culturale, storico ed artistico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37" calcext:value-type="float">
            <text:p>4237</text:p>
          </table:table-cell>
          <table:table-cell table:style-name="ce8" office:value-type="string" calcext:value-type="string">
            <text:p>CIGZB836E78BA CUPI22B22000390004 Documento Nr. :30/E del 25-10-2022 Lav. di somma urgenza di sistemazione della copertura dell'edificio scuole elementari a seguito dell'evento calamitoso del</text:p>
          </table:table-cell>
          <table:table-cell table:style-name="ce8" office:value-type="string" calcext:value-type="string">
            <text:p>PITTURE EDILI F.LLI BRIGADO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689380228</text:p>
          </table:table-cell>
          <table:table-cell office:value-type="currency" office:currency="EUR" office:value="536.8" calcext:value-type="currency">
            <text:p>€ 536,8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38" calcext:value-type="float">
            <text:p>4238</text:p>
          </table:table-cell>
          <table:table-cell table:style-name="ce8" office:value-type="string" calcext:value-type="string">
            <text:p>CIGZ742C80BBD Documento Nr. :114/2022 del 25-10-2022 saldo manutenzione ordinaria del campo sportivo e diserbo delle aree urbane anno 2022</text:p>
          </table:table-cell>
          <table:table-cell table:style-name="ce8" office:value-type="string" calcext:value-type="string">
            <text:p>CREATIVA GIARDINI DI BRESSANI ENRICO &amp; C.SNC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1605490224</text:p>
          </table:table-cell>
          <table:table-cell office:value-type="currency" office:currency="EUR" office:value="2168.24" calcext:value-type="currency">
            <text:p>€ 2.168,2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39" calcext:value-type="float">
            <text:p>4239</text:p>
          </table:table-cell>
          <table:table-cell table:style-name="ce8" office:value-type="string" calcext:value-type="string">
            <text:p>CIGZ4838413C2 Documento Nr. :20222SP10001963 del 31-10-2022 fornitura rilevatori di movimento per servizi igienici preso lo Sporting Center - BO 236/2022</text:p>
          </table:table-cell>
          <table:table-cell table:style-name="ce8" office:value-type="string" calcext:value-type="string">
            <text:p>SELECTRA SPA</text:p>
          </table:table-cell>
          <table:table-cell table:style-name="ce8" office:value-type="string" calcext:value-type="string">
            <text:p>38121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123700213</text:p>
          </table:table-cell>
          <table:table-cell office:value-type="currency" office:currency="EUR" office:value="439.2" calcext:value-type="currency">
            <text:p>€ 439,2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40" calcext:value-type="float">
            <text:p>4240</text:p>
          </table:table-cell>
          <table:table-cell table:style-name="ce8" office:value-type="string" calcext:value-type="string">
            <text:p>CIGZE93828EC4 Documento Nr. :416/A del 30-10-2022 fornitura eriche <text:s/>- BO 232/2022</text:p>
          </table:table-cell>
          <table:table-cell table:style-name="ce8" office:value-type="string" calcext:value-type="string">
            <text:p>BRIGADOI PATRIZI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019810221</text:p>
          </table:table-cell>
          <table:table-cell office:value-type="currency" office:currency="EUR" office:value="1157.4" calcext:value-type="currency">
            <text:p>€ 1.157,4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4 <text:s/>Opere per la sistemazione del suolo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41" calcext:value-type="float">
            <text:p>4241</text:p>
          </table:table-cell>
          <table:table-cell table:style-name="ce8" office:value-type="string" calcext:value-type="string">
            <text:p>CIGZ31375588F CUPI21E17000290004 Documento Nr. :52 del 25-10-2022 progettazione,realizzazione e montaggio di pannelli informativi e turistici passeggiata " Belvedere Coronelle "</text:p>
          </table:table-cell>
          <table:table-cell table:style-name="ce8" office:value-type="string" calcext:value-type="string">
            <text:p>VERDE PISTACCHIO S.N.C.DI M.V. LOSS ED E.VANZETT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186560229</text:p>
          </table:table-cell>
          <table:table-cell office:value-type="currency" office:currency="EUR" office:value="3916.2" calcext:value-type="currency">
            <text:p>€ 3.916,2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42" calcext:value-type="float">
            <text:p>4242</text:p>
          </table:table-cell>
          <table:table-cell table:style-name="ce8" office:value-type="string" calcext:value-type="string">
            <text:p>CIGZ742C80BBD Documento Nr. :114/2022 del 25-10-2022 saldo manutenzione ordinaria del campo sportivo e diserbo delle aree urbane anno 2022</text:p>
          </table:table-cell>
          <table:table-cell table:style-name="ce8" office:value-type="string" calcext:value-type="string">
            <text:p>CREATIVA GIARDINI DI BRESSANI ENRICO &amp; C.SNC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1605490224</text:p>
          </table:table-cell>
          <table:table-cell office:value-type="currency" office:currency="EUR" office:value="1878.52" calcext:value-type="currency">
            <text:p>€ 1.878,5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43" calcext:value-type="float">
            <text:p>4243</text:p>
          </table:table-cell>
          <table:table-cell table:style-name="ce8" office:value-type="string" calcext:value-type="string">
            <text:p>CIGZE22CA2836 CUPI26B19000020003 Documento Nr. :18/PA del 24-10-2022 <text:s/>delibera GC 61 dd. 14.04.2020</text:p>
          </table:table-cell>
          <table:table-cell table:style-name="ce8" office:value-type="string" calcext:value-type="string">
            <text:p>TONINI NICOLO'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35320222</text:p>
          </table:table-cell>
          <table:table-cell office:value-type="currency" office:currency="EUR" office:value="1522.56" calcext:value-type="currency">
            <text:p>€ 1.522,5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44" calcext:value-type="float">
            <text:p>4244</text:p>
          </table:table-cell>
          <table:table-cell table:style-name="ce8" office:value-type="string" calcext:value-type="string">
            <text:p>CIGZB4384C3F0 Documento Nr. :2/134 del 26-10-2022 fornitura materiale vario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491.75" calcext:value-type="currency">
            <text:p>€ 491,7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45" calcext:value-type="float">
            <text:p>4245</text:p>
          </table:table-cell>
          <table:table-cell table:style-name="ce8" office:value-type="string" calcext:value-type="string">
            <text:p>CIGZB4384C3F0 Documento Nr. :2/134 del 26-10-2022 fornitura materiale vario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100.84" calcext:value-type="currency">
            <text:p>€ 100,8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46" calcext:value-type="float">
            <text:p>4246</text:p>
          </table:table-cell>
          <table:table-cell table:style-name="ce8" office:value-type="string" calcext:value-type="string">
            <text:p>CIGZB4384C3F0 Documento Nr. :2/134 del 26-10-2022 fornitura materiale vario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129.05" calcext:value-type="currency">
            <text:p>€ 129,0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47" calcext:value-type="float">
            <text:p>4247</text:p>
          </table:table-cell>
          <table:table-cell table:style-name="ce8" office:value-type="string" calcext:value-type="string">
            <text:p>CIGZB4384C3F0 Documento Nr. :2/134 del 26-10-2022 fornitura materiale vario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308.92" calcext:value-type="currency">
            <text:p>€ 308,9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21/11/2022</text:p>
          </table:table-cell>
          <table:table-cell table:style-name="ce9" office:value-type="float" office:value="4248" calcext:value-type="float">
            <text:p>4248</text:p>
          </table:table-cell>
          <table:table-cell table:style-name="ce8" office:value-type="string" calcext:value-type="string">
            <text:p>CIGZB4384C3F0 Documento Nr. :2/134 del 26-10-2022 fornitura materiale vario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281.73" calcext:value-type="currency">
            <text:p>€ 281,7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49" calcext:value-type="float">
            <text:p>4249</text:p>
          </table:table-cell>
          <table:table-cell table:style-name="ce8" office:value-type="string" calcext:value-type="string">
            <text:p>CUPI21B14000370005 Indennita' esproprio per il marciapiede (sx a scendere) nell'ambito dei lavori di realizzazione di un collegametno ciclopedonale in via Fiamme Gialle tra Predazzo e Ziano </text:p>
          </table:table-cell>
          <table:table-cell table:style-name="ce8" office:value-type="string" calcext:value-type="string">
            <text:p>BONINSEGNA <text:s text:c="2"/>EMANUEL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BNNMNL72H52C372N</text:p>
          </table:table-cell>
          <table:table-cell office:value-type="currency" office:currency="EUR" office:value="468" calcext:value-type="currency">
            <text:p>€ 468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50" calcext:value-type="float">
            <text:p>4250</text:p>
          </table:table-cell>
          <table:table-cell table:style-name="ce8" office:value-type="string" calcext:value-type="string">
            <text:p>CIGZ2F34DC9BD Documento Nr. :1568 del 31-10-2022 elaborazione cedolini settembre 2022, hosting in server farm,connessione a web per 4 utenze, back up avanzati</text:p>
          </table:table-cell>
          <table:table-cell table:style-name="ce8" office:value-type="string" calcext:value-type="string">
            <text:p>IN STAFF SRL SOCIETÀ TRA PROFESSIONISTI</text:p>
          </table:table-cell>
          <table:table-cell table:style-name="ce8" office:value-type="string" calcext:value-type="string">
            <text:p>10138</text:p>
          </table:table-cell>
          <table:table-cell table:style-name="ce8" office:value-type="string" calcext:value-type="string">
            <text:p>TORINO</text:p>
          </table:table-cell>
          <table:table-cell table:style-name="ce8" office:value-type="string" calcext:value-type="string">
            <text:p>06824240011</text:p>
          </table:table-cell>
          <table:table-cell office:value-type="currency" office:currency="EUR" office:value="796.55" calcext:value-type="currency">
            <text:p>€ 796,5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8.001 <text:s/>Spese per accertamenti sanitari resi necessari dall'attività lavorativa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51" calcext:value-type="float">
            <text:p>4251</text:p>
          </table:table-cell>
          <table:table-cell table:style-name="ce8" office:value-type="string" calcext:value-type="string">
            <text:p>CIGZE034BF1CC Documento Nr. :465/FE del 22-10-2022 D.Lgs. 626/94 e 242/96. Incarico di Medico competente aziendale -visite mediche,spirometrie, visiotest,audiometrie ecc. Documento Nr. :466/</text:p>
          </table:table-cell>
          <table:table-cell table:style-name="ce8" office:value-type="string" calcext:value-type="string">
            <text:p>CENTRO MEDICO FIEMME S.R.L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247150226</text:p>
          </table:table-cell>
          <table:table-cell office:value-type="currency" office:currency="EUR" office:value="2431" calcext:value-type="currency">
            <text:p>€ 2.431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52" calcext:value-type="float">
            <text:p>4252</text:p>
          </table:table-cell>
          <table:table-cell table:style-name="ce8" office:value-type="string" calcext:value-type="string">
            <text:p>CIG81807074FA Documento Nr. :359 BPA del 31-10-2022 servizio di pulizia ottobre 2022 bagno edificio APT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office:value-type="currency" office:currency="EUR" office:value="77.84" calcext:value-type="currency">
            <text:p>€ 77,8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53" calcext:value-type="float">
            <text:p>4253</text:p>
          </table:table-cell>
          <table:table-cell table:style-name="ce8" office:value-type="string" calcext:value-type="string">
            <text:p>CIG81807074FA Documento Nr. :354 BPA del 31-10-2022 servizio di pulizia ottobre 2022 Municipi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office:value-type="currency" office:currency="EUR" office:value="1658.64" calcext:value-type="currency">
            <text:p>€ 1.658,6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54" calcext:value-type="float">
            <text:p>4254</text:p>
          </table:table-cell>
          <table:table-cell table:style-name="ce8" office:value-type="string" calcext:value-type="string">
            <text:p>CIG81807074FA Documento Nr. :356 BPA del 31-10-2022 servizio di pulizia ottobre 2022 Museo di Geologia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office:value-type="currency" office:currency="EUR" office:value="1245.49" calcext:value-type="currency">
            <text:p>€ 1.245,4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55" calcext:value-type="float">
            <text:p>4255</text:p>
          </table:table-cell>
          <table:table-cell table:style-name="ce8" office:value-type="string" calcext:value-type="string">
            <text:p>CIG81807074FA Documento Nr. :355 BPA del 31-10-2022 servizio di pulizia ottobre 2022 biblioteca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office:value-type="currency" office:currency="EUR" office:value="1245.49" calcext:value-type="currency">
            <text:p>€ 1.245,4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56" calcext:value-type="float">
            <text:p>4256</text:p>
          </table:table-cell>
          <table:table-cell table:style-name="ce8" office:value-type="string" calcext:value-type="string">
            <text:p>CIG81807074FA Documento Nr. :358 BPA del 31-10-2022 servizio di pulizia ottobre 2022 sede banda e scale ex Acl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office:value-type="currency" office:currency="EUR" office:value="77.84" calcext:value-type="currency">
            <text:p>€ 77,8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57" calcext:value-type="float">
            <text:p>4257</text:p>
          </table:table-cell>
          <table:table-cell table:style-name="ce8" office:value-type="string" calcext:value-type="string">
            <text:p>CIG81807074FA Documento Nr. :357 BPA del 31-10-2022 servizio di pulizia ottobre 2022 scale ex Onm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office:value-type="currency" office:currency="EUR" office:value="77.84" calcext:value-type="currency">
            <text:p>€ 77,8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1.999 <text:s/>Altre prestazioni professionali e specialistiche n.a.c.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58" calcext:value-type="float">
            <text:p>4258</text:p>
          </table:table-cell>
          <table:table-cell table:style-name="ce8" office:value-type="string" calcext:value-type="string">
            <text:p>CIGZ0E34559B2 Documento Nr. :10 del 15-10-2022 redazione pratiche catastali e tavolari per consolidare in capo al Comune di Predazzo il maneggio in via dei Lagorai</text:p>
          </table:table-cell>
          <table:table-cell table:style-name="ce8" office:value-type="string" calcext:value-type="string">
            <text:p>STUDIO GUADAGNINI S.R.L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984210227</text:p>
          </table:table-cell>
          <table:table-cell office:value-type="currency" office:currency="EUR" office:value="7775.8" calcext:value-type="currency">
            <text:p>€ 7.775,80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59" calcext:value-type="float">
            <text:p>4259</text:p>
          </table:table-cell>
          <table:table-cell table:style-name="ce8" office:value-type="string" calcext:value-type="string">
            <text:p>Documento Nr. :39/B del 31-10-2022 retta di degenza Z.C. mese di ottobre 2022</text:p>
          </table:table-cell>
          <table:table-cell table:style-name="ce8" office:value-type="string" calcext:value-type="string">
            <text:p>AZIENDA PUBBLICA DI SERVIZI ALLA PERSONA "S.GAETANO"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65140228</text:p>
          </table:table-cell>
          <table:table-cell office:value-type="currency" office:currency="EUR" office:value="1096.2" calcext:value-type="currency">
            <text:p>€ 1.096,2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60" calcext:value-type="float">
            <text:p>4260</text:p>
          </table:table-cell>
          <table:table-cell table:style-name="ce8" office:value-type="string" calcext:value-type="string">
            <text:p>CIGZBA36F181A Documento Nr. :6900002874 del 31-10-2022 Servizio sostitutivo mensa ai dipendenti mese di ottobre 2022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119.68" calcext:value-type="currency">
            <text:p>€ 119,6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61" calcext:value-type="float">
            <text:p>4261</text:p>
          </table:table-cell>
          <table:table-cell table:style-name="ce8" office:value-type="string" calcext:value-type="string">
            <text:p>CIGZBA36F181A Documento Nr. :6900002874 del 31-10-2022 Servizio sostitutivo mensa ai dipendenti mese di ottobre 2022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148.18" calcext:value-type="currency">
            <text:p>€ 148,1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62" calcext:value-type="float">
            <text:p>4262</text:p>
          </table:table-cell>
          <table:table-cell table:style-name="ce8" office:value-type="string" calcext:value-type="string">
            <text:p>CIGZBA36F181A Documento Nr. :6900002874 del 31-10-2022 Servizio sostitutivo mensa ai dipendenti mese di ottobre 2022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290.66" calcext:value-type="currency">
            <text:p>€ 290,6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63" calcext:value-type="float">
            <text:p>4263</text:p>
          </table:table-cell>
          <table:table-cell table:style-name="ce8" office:value-type="string" calcext:value-type="string">
            <text:p>CIGZBA36F181A Documento Nr. :6900002874 del 31-10-2022 Servizio sostitutivo mensa ai dipendenti mese di ottobre 2022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96.89" calcext:value-type="currency">
            <text:p>€ 96,8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64" calcext:value-type="float">
            <text:p>4264</text:p>
          </table:table-cell>
          <table:table-cell table:style-name="ce8" office:value-type="string" calcext:value-type="string">
            <text:p>CIGZBA36F181A Documento Nr. :6900002874 del 31-10-2022 Servizio sostitutivo mensa ai dipendenti mese di ottobre 2022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22.8" calcext:value-type="currency">
            <text:p>€ 22,8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65" calcext:value-type="float">
            <text:p>4265</text:p>
          </table:table-cell>
          <table:table-cell table:style-name="ce8" office:value-type="string" calcext:value-type="string">
            <text:p>CIGZBA36F181A Documento Nr. :6900002874 del 31-10-2022 Servizio sostitutivo mensa ai dipendenti mese di ottobre 2022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239.37" calcext:value-type="currency">
            <text:p>€ 239,3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66" calcext:value-type="float">
            <text:p>4266</text:p>
          </table:table-cell>
          <table:table-cell table:style-name="ce8" office:value-type="string" calcext:value-type="string">
            <text:p>CIGZBA36F181A Documento Nr. :6900002874 del 31-10-2022 Servizio sostitutivo mensa ai dipendenti mese di ottobre 2022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85.49" calcext:value-type="currency">
            <text:p>€ 85,4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67" calcext:value-type="float">
            <text:p>4267</text:p>
          </table:table-cell>
          <table:table-cell table:style-name="ce8" office:value-type="string" calcext:value-type="string">
            <text:p>CIGZBA36F181A Documento Nr. :6900002874 del 31-10-2022 Servizio sostitutivo mensa ai dipendenti mese di ottobre 2022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307.76" calcext:value-type="currency">
            <text:p>€ 307,7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68" calcext:value-type="float">
            <text:p>4268</text:p>
          </table:table-cell>
          <table:table-cell table:style-name="ce8" office:value-type="string" calcext:value-type="string">
            <text:p>CIGZBA36F181A Documento Nr. :6900002874 del 31-10-2022 Servizio sostitutivo mensa ai dipendenti mese di ottobre 2022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96.89" calcext:value-type="currency">
            <text:p>€ 96,8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69" calcext:value-type="float">
            <text:p>4269</text:p>
          </table:table-cell>
          <table:table-cell table:style-name="ce8" office:value-type="string" calcext:value-type="string">
            <text:p>CIGZBA36F181A Documento Nr. :6900002874 del 31-10-2022 Servizio sostitutivo mensa ai dipendenti mese di ottobre 2022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205.17" calcext:value-type="currency">
            <text:p>€ 205,1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70" calcext:value-type="float">
            <text:p>4270</text:p>
          </table:table-cell>
          <table:table-cell table:style-name="ce8" office:value-type="string" calcext:value-type="string">
            <text:p>CIGZBA36F181A Documento Nr. :6900002874 del 31-10-2022 Servizio sostitutivo mensa ai dipendenti mese di ottobre 2022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51.29" calcext:value-type="currency">
            <text:p>€ 51,2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71" calcext:value-type="float">
            <text:p>4271</text:p>
          </table:table-cell>
          <table:table-cell table:style-name="ce8" office:value-type="string" calcext:value-type="string">
            <text:p>CIGZBA36F181A Documento Nr. :6900002874 del 31-10-2022 Servizio sostitutivo mensa ai dipendenti mese di ottobre 2022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96.89" calcext:value-type="currency">
            <text:p>€ 96,8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5.999 <text:s/>Altri beni e prodotti sanitari n.a.c.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72" calcext:value-type="float">
            <text:p>4272</text:p>
          </table:table-cell>
          <table:table-cell table:style-name="ce8" office:value-type="string" calcext:value-type="string">
            <text:p>CIGZE73830DB0 Documento Nr. :PA403/2022 del 04-11-2022 fornitura valigetta pronto soccorso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111.87" calcext:value-type="currency">
            <text:p>€ 111,8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5.999 <text:s/>Altri beni e prodotti sanitari n.a.c.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73" calcext:value-type="float">
            <text:p>4273</text:p>
          </table:table-cell>
          <table:table-cell table:style-name="ce8" office:value-type="string" calcext:value-type="string">
            <text:p>CIGZ76385DA59 Documento Nr. :PA401/2022 del 04-11-2022 fornitura di una valigetta pronto soccorso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93.94" calcext:value-type="currency">
            <text:p>€ 93,9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74" calcext:value-type="float">
            <text:p>4274</text:p>
          </table:table-cell>
          <table:table-cell table:style-name="ce8" office:value-type="string" calcext:value-type="string">
            <text:p>CIGZ01380D7BC Documento Nr. :2/PA del 03-10-2022 concerto di musica sacra effettuato il 05.08.2022</text:p>
          </table:table-cell>
          <table:table-cell table:style-name="ce8" office:value-type="string" calcext:value-type="string">
            <text:p>ENSEMBLE CANTICUM NOVUM</text:p>
          </table:table-cell>
          <table:table-cell table:style-name="ce8" office:value-type="string" calcext:value-type="string">
            <text:p>38035</text:p>
          </table:table-cell>
          <table:table-cell table:style-name="ce8" office:value-type="string" calcext:value-type="string">
            <text:p>MOENA</text:p>
          </table:table-cell>
          <table:table-cell table:style-name="ce8" office:value-type="string" calcext:value-type="string">
            <text:p>02350040222</text:p>
          </table:table-cell>
          <table:table-cell office:value-type="currency" office:currency="EUR" office:value="660" calcext:value-type="currency">
            <text:p>€ 66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75" calcext:value-type="float">
            <text:p>4275</text:p>
          </table:table-cell>
          <table:table-cell table:style-name="ce8" office:value-type="string" calcext:value-type="string">
            <text:p>CIGZ2A369EED6 Documento Nr. :3/PA22 del 12-09-2022 fornitura e posa in opera di lamiera sagomata a protezione dei pannelli decorativi presso il container del campo sportivo</text:p>
          </table:table-cell>
          <table:table-cell table:style-name="ce8" office:value-type="string" calcext:value-type="string">
            <text:p>PUNTEL <text:s text:c="2"/>ALESSANDR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PNTLSN82P15C372V</text:p>
          </table:table-cell>
          <table:table-cell office:value-type="currency" office:currency="EUR" office:value="450" calcext:value-type="currency">
            <text:p>€ 45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8" office:value-type="string" calcext:value-type="string">
            <text:p>22/11/2022</text:p>
          </table:table-cell>
          <table:table-cell table:style-name="ce9" office:value-type="float" office:value="4276" calcext:value-type="float">
            <text:p>4276</text:p>
          </table:table-cell>
          <table:table-cell table:style-name="ce8" office:value-type="string" calcext:value-type="string">
            <text:p>Indennità carica amministratori <text:s/>NOVEMBRE 2022 - flusso SEPA del 22.11.2022</text:p>
          </table:table-cell>
          <table:table-cell table:style-name="ce8" office:value-type="string" calcext:value-type="string">
            <text:p>AMMINISTRATORI CON INDENN.MENSILE CARIC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99999999999</text:p>
          </table:table-cell>
          <table:table-cell office:value-type="currency" office:currency="EUR" office:value="8801.09" calcext:value-type="currency">
            <text:p>€ 8.801,0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11 <text:s/>Servizi per attività di rappresentanza</text:p>
          </table:table-cell>
          <table:table-cell table:style-name="ce8" office:value-type="string" calcext:value-type="string">
            <text:p>23/11/2022</text:p>
          </table:table-cell>
          <table:table-cell table:style-name="ce9" office:value-type="float" office:value="4315" calcext:value-type="float">
            <text:p>4315</text:p>
          </table:table-cell>
          <table:table-cell table:style-name="ce8" office:value-type="string" calcext:value-type="string">
            <text:p>CIGZC63849DA6 Documento Nr. :436/A del 07-11-2022 fornitura di una corona d'alloro per Commemorazione dei Caduti del 6.12.2022 - BO 238/2022</text:p>
          </table:table-cell>
          <table:table-cell table:style-name="ce8" office:value-type="string" calcext:value-type="string">
            <text:p>BRIGADOI PATRIZI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019810221</text:p>
          </table:table-cell>
          <table:table-cell office:value-type="currency" office:currency="EUR" office:value="264" calcext:value-type="currency">
            <text:p>€ 264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11 <text:s/>Servizi per attività di rappresentanza</text:p>
          </table:table-cell>
          <table:table-cell table:style-name="ce8" office:value-type="string" calcext:value-type="string">
            <text:p>23/11/2022</text:p>
          </table:table-cell>
          <table:table-cell table:style-name="ce9" office:value-type="float" office:value="4316" calcext:value-type="float">
            <text:p>4316</text:p>
          </table:table-cell>
          <table:table-cell table:style-name="ce8" office:value-type="string" calcext:value-type="string">
            <text:p>CIGZ533769B79 Documento Nr. :35/00 del 07-10-2022 nota di credito a storno fattura nr.28 DEL 25.8.2022 per errata imputazione del costo Documento Nr. :36/00 del 07-10-2022 fornitura di statu</text:p>
          </table:table-cell>
          <table:table-cell table:style-name="ce8" office:value-type="string" calcext:value-type="string">
            <text:p>BONINSEGNA <text:s text:c="2"/>ROBERT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BNNRRT84D15C372M</text:p>
          </table:table-cell>
          <table:table-cell office:value-type="currency" office:currency="EUR" office:value="512.4" calcext:value-type="currency">
            <text:p>€ 512,4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11 <text:s/>Servizi per attività di rappresentanza</text:p>
          </table:table-cell>
          <table:table-cell table:style-name="ce8" office:value-type="string" calcext:value-type="string">
            <text:p>23/11/2022</text:p>
          </table:table-cell>
          <table:table-cell table:style-name="ce9" office:value-type="float" office:value="4317" calcext:value-type="float">
            <text:p>4317</text:p>
          </table:table-cell>
          <table:table-cell table:style-name="ce8" office:value-type="string" calcext:value-type="string">
            <text:p>CIGZ8737F544A Documento Nr. :10/PA del 28-10-2022 fornitura targhe di ringraziamento membri benemeriti Associazione Donatori <text:s/>Sangue e Plasma - BO 221/2022</text:p>
          </table:table-cell>
          <table:table-cell table:style-name="ce8" office:value-type="string" calcext:value-type="string">
            <text:p>GUADAGNINI <text:s text:c="2"/>MARC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GDGMRC77L12L378D</text:p>
          </table:table-cell>
          <table:table-cell office:value-type="currency" office:currency="EUR" office:value="507.92" calcext:value-type="currency">
            <text:p>€ 507,9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11 <text:s/>Servizi per attività di rappresentanza</text:p>
          </table:table-cell>
          <table:table-cell table:style-name="ce8" office:value-type="string" calcext:value-type="string">
            <text:p>23/11/2022</text:p>
          </table:table-cell>
          <table:table-cell table:style-name="ce9" office:value-type="float" office:value="4318" calcext:value-type="float">
            <text:p>4318</text:p>
          </table:table-cell>
          <table:table-cell table:style-name="ce8" office:value-type="string" calcext:value-type="string">
            <text:p>CIGZ33377B9F8 Documento Nr. :2/2449 del 16-09-2022 fornitura bandiere e altri supplementi per edifici comunali - BO 161/2022</text:p>
          </table:table-cell>
          <table:table-cell table:style-name="ce8" office:value-type="string" calcext:value-type="string">
            <text:p>ADRIA BANDIERE SRL</text:p>
          </table:table-cell>
          <table:table-cell table:style-name="ce8" office:value-type="string" calcext:value-type="string">
            <text:p>47042</text:p>
          </table:table-cell>
          <table:table-cell table:style-name="ce8" office:value-type="string" calcext:value-type="string">
            <text:p>CESENATICO</text:p>
          </table:table-cell>
          <table:table-cell table:style-name="ce8" office:value-type="string" calcext:value-type="string">
            <text:p>02205060409</text:p>
          </table:table-cell>
          <table:table-cell office:value-type="currency" office:currency="EUR" office:value="874.01" calcext:value-type="currency">
            <text:p>€ 874,0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23/11/2022</text:p>
          </table:table-cell>
          <table:table-cell table:style-name="ce9" office:value-type="float" office:value="4319" calcext:value-type="float">
            <text:p>4319</text:p>
          </table:table-cell>
          <table:table-cell table:style-name="ce8" office:value-type="string" calcext:value-type="string">
            <text:p>CIGZ6D385D9E2 Documento Nr. :83/00 del 04-11-2022 fornitura antenna per telecomando e cuffie - BO 244/2022</text:p>
          </table:table-cell>
          <table:table-cell table:style-name="ce8" office:value-type="string" calcext:value-type="string">
            <text:p>RADIO SERVICE SAS DI SCOGNAMIGLIO GENNARO E 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23430220</text:p>
          </table:table-cell>
          <table:table-cell office:value-type="currency" office:currency="EUR" office:value="146.4" calcext:value-type="currency">
            <text:p>€ 146,4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23/11/2022</text:p>
          </table:table-cell>
          <table:table-cell table:style-name="ce9" office:value-type="float" office:value="4320" calcext:value-type="float">
            <text:p>4320</text:p>
          </table:table-cell>
          <table:table-cell table:style-name="ce8" office:value-type="string" calcext:value-type="string">
            <text:p>CIGZ07380D85F Documento Nr. :FC22/00775 del 20-10-2022 manutenzione veicolo Duster 4x4 <text:s/>TARGATO GA650ZX - BO 222/2022</text:p>
          </table:table-cell>
          <table:table-cell table:style-name="ce8" office:value-type="string" calcext:value-type="string">
            <text:p>BOZZETTA DARIO &amp; C. SNC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0932330228</text:p>
          </table:table-cell>
          <table:table-cell office:value-type="currency" office:currency="EUR" office:value="323.71" calcext:value-type="currency">
            <text:p>€ 323,7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7.001 <text:s/>Locazione di beni immobili</text:p>
          </table:table-cell>
          <table:table-cell table:style-name="ce8" office:value-type="string" calcext:value-type="string">
            <text:p>23/11/2022</text:p>
          </table:table-cell>
          <table:table-cell table:style-name="ce9" office:value-type="float" office:value="4321" calcext:value-type="float">
            <text:p>4321</text:p>
          </table:table-cell>
          <table:table-cell table:style-name="ce8" office:value-type="string" calcext:value-type="string">
            <text:p>CIGZ0436B08C6 Documento Nr. :172 del 24-10-2022 Noleggio Escavatoe Doosa DX140 con pinza da tronchi per 3 mesi</text:p>
          </table:table-cell>
          <table:table-cell table:style-name="ce8" office:value-type="string" calcext:value-type="string">
            <text:p>GUADAGNINI MATTI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990620229</text:p>
          </table:table-cell>
          <table:table-cell office:value-type="currency" office:currency="EUR" office:value="9150" calcext:value-type="currency">
            <text:p>€ 9.15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23/11/2022</text:p>
          </table:table-cell>
          <table:table-cell table:style-name="ce9" office:value-type="float" office:value="4322" calcext:value-type="float">
            <text:p>4322</text:p>
          </table:table-cell>
          <table:table-cell table:style-name="ce8" office:value-type="string" calcext:value-type="string">
            <text:p>CIGZ54384AEF7 Documento Nr. :Pa0000078 del 31-10-2022 fornitura e trasporto materiali inerti</text:p>
          </table:table-cell>
          <table:table-cell table:style-name="ce8" office:value-type="string" calcext:value-type="string">
            <text:p>DIESSEGI SRL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CASTELLO-MOLINA DI FIEMME</text:p>
          </table:table-cell>
          <table:table-cell table:style-name="ce8" office:value-type="string" calcext:value-type="string">
            <text:p>01444870222</text:p>
          </table:table-cell>
          <table:table-cell office:value-type="currency" office:currency="EUR" office:value="713.7" calcext:value-type="currency">
            <text:p>€ 713,7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3/11/2022</text:p>
          </table:table-cell>
          <table:table-cell table:style-name="ce9" office:value-type="float" office:value="4323" calcext:value-type="float">
            <text:p>4323</text:p>
          </table:table-cell>
          <table:table-cell table:style-name="ce8" office:value-type="string" calcext:value-type="string">
            <text:p>CIGZ3C3366985 Documento Nr. :DT880 del 14-11-2022 rendicontazione delle attività formative svolte nell'ambito della Terza Età e del Tempo Disponibile (UTED) per l'anno accademico 2021-2022</text:p>
          </table:table-cell>
          <table:table-cell table:style-name="ce8" office:value-type="string" calcext:value-type="string">
            <text:p>FONDAZIONE "FRANCO DEMARCHI"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299000220</text:p>
          </table:table-cell>
          <table:table-cell office:value-type="currency" office:currency="EUR" office:value="4746.27" calcext:value-type="currency">
            <text:p>€ 4.746,27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23/11/2022</text:p>
          </table:table-cell>
          <table:table-cell table:style-name="ce9" office:value-type="float" office:value="4324" calcext:value-type="float">
            <text:p>4324</text:p>
          </table:table-cell>
          <table:table-cell table:style-name="ce8" office:value-type="string" calcext:value-type="string">
            <text:p>CIGZ3C3366985 Documento Nr. :DT880 del 14-11-2022 rendicontazione delle attività formative svolte nell'ambito della Terza Età e del Tempo Disponibile (UTED) per l'anno accademico 2021-2022</text:p>
          </table:table-cell>
          <table:table-cell table:style-name="ce8" office:value-type="string" calcext:value-type="string">
            <text:p>FONDAZIONE "FRANCO DEMARCHI"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299000220</text:p>
          </table:table-cell>
          <table:table-cell office:value-type="currency" office:currency="EUR" office:value="5065.74" calcext:value-type="currency">
            <text:p>€ 5.065,7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23/11/2022</text:p>
          </table:table-cell>
          <table:table-cell table:style-name="ce9" office:value-type="float" office:value="4326" calcext:value-type="float">
            <text:p>4326</text:p>
          </table:table-cell>
          <table:table-cell table:style-name="ce8" office:value-type="string" calcext:value-type="string">
            <text:p>Documento Nr. :2022166366 del 17-11-2022 COMPENSI PER RISCOSSIONE COATTIVA 1 DECADE NOV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125.2" calcext:value-type="currency">
            <text:p>€ 125,2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23/11/2022</text:p>
          </table:table-cell>
          <table:table-cell table:style-name="ce9" office:value-type="float" office:value="4327" calcext:value-type="float">
            <text:p>4327</text:p>
          </table:table-cell>
          <table:table-cell table:style-name="ce8" office:value-type="string" calcext:value-type="string">
            <text:p>Documento Nr. :2022166366 del 17-11-2022 COMPENSI PER RISCOSSIONE COATTIVA 1 DECADE NOV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9.06" calcext:value-type="currency">
            <text:p>€ 9,0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8" office:value-type="string" calcext:value-type="string">
            <text:p>24/11/2022</text:p>
          </table:table-cell>
          <table:table-cell table:style-name="ce9" office:value-type="float" office:value="4328" calcext:value-type="float">
            <text:p>4328</text:p>
          </table:table-cell>
          <table:table-cell table:style-name="ce8" office:value-type="string" calcext:value-type="string">
            <text:p>CIGZDB3872970 Documento Nr. :dt854 del 08-11-2022 <text:s/>Adesione alla Polizza di Assicurazione "Lotto 4 - Infortuni diversi", stipulata dal Consorzio dei Comuni Trentini con la società compagnia </text:p>
          </table:table-cell>
          <table:table-cell table:style-name="ce8" office:value-type="string" calcext:value-type="string">
            <text:p>INSER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628540229</text:p>
          </table:table-cell>
          <table:table-cell office:value-type="currency" office:currency="EUR" office:value="112.5" calcext:value-type="currency">
            <text:p>€ 112,5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8" office:value-type="string" calcext:value-type="string">
            <text:p>24/11/2022</text:p>
          </table:table-cell>
          <table:table-cell table:style-name="ce9" office:value-type="float" office:value="4329" calcext:value-type="float">
            <text:p>4329</text:p>
          </table:table-cell>
          <table:table-cell table:style-name="ce8" office:value-type="string" calcext:value-type="string">
            <text:p>CIGZDB3872970 Documento Nr. :DT854 del 08-11-2022 <text:s/>Adesione alla Polizza di Assicurazione "Lotto 4 - Infortuni diversi", stipulata dal Consorzio dei Comuni Trentini con la società compagnia </text:p>
          </table:table-cell>
          <table:table-cell table:style-name="ce8" office:value-type="string" calcext:value-type="string">
            <text:p>INSER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628540229</text:p>
          </table:table-cell>
          <table:table-cell office:value-type="currency" office:currency="EUR" office:value="239.5" calcext:value-type="currency">
            <text:p>€ 239,5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8" office:value-type="string" calcext:value-type="string">
            <text:p>24/11/2022</text:p>
          </table:table-cell>
          <table:table-cell table:style-name="ce9" office:value-type="float" office:value="4330" calcext:value-type="float">
            <text:p>4330</text:p>
          </table:table-cell>
          <table:table-cell table:style-name="ce8" office:value-type="string" calcext:value-type="string">
            <text:p>CIGZ8D387AB68 Documento Nr. :DT855 del 08-11-2022 Adesione e rinnovo della Polizza di Assicurazione "Lotto 2 - Responsabilità civile verso terzi e dipendenti", stipulata dal Consorzio dei Co</text:p>
          </table:table-cell>
          <table:table-cell table:style-name="ce8" office:value-type="string" calcext:value-type="string">
            <text:p>INSER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628540229</text:p>
          </table:table-cell>
          <table:table-cell office:value-type="currency" office:currency="EUR" office:value="18866" calcext:value-type="currency">
            <text:p>€ 18.866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8" office:value-type="string" calcext:value-type="string">
            <text:p>24/11/2022</text:p>
          </table:table-cell>
          <table:table-cell table:style-name="ce9" office:value-type="float" office:value="4331" calcext:value-type="float">
            <text:p>4331</text:p>
          </table:table-cell>
          <table:table-cell table:style-name="ce8" office:value-type="string" calcext:value-type="string">
            <text:p>CIGZA3387EA34 Documento Nr. :DT858 del 09-11-2022 Adesione alla Polizza di Assicurazione "Lotto 3 - Kasko, furto e rischi diversi dei veicoli dei dipendenti e degli amministratori utilizzati</text:p>
          </table:table-cell>
          <table:table-cell table:style-name="ce8" office:value-type="string" calcext:value-type="string">
            <text:p>INSER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628540229</text:p>
          </table:table-cell>
          <table:table-cell office:value-type="currency" office:currency="EUR" office:value="600" calcext:value-type="currency">
            <text:p>€ 60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8" office:value-type="string" calcext:value-type="string">
            <text:p>24/11/2022</text:p>
          </table:table-cell>
          <table:table-cell table:style-name="ce9" office:value-type="float" office:value="4332" calcext:value-type="float">
            <text:p>4332</text:p>
          </table:table-cell>
          <table:table-cell table:style-name="ce8" office:value-type="string" calcext:value-type="string">
            <text:p>CIGZA3387EA34 Documento Nr. :dt858 del 09-11-2022 adesione alla polizza assicurazione Lotto 3 - Kasko furto e rischi diversi dei veicoli dei dipendenti e degli ammiistratori utilizzati per r</text:p>
          </table:table-cell>
          <table:table-cell table:style-name="ce8" office:value-type="string" calcext:value-type="string">
            <text:p>INSER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628540229</text:p>
          </table:table-cell>
          <table:table-cell office:value-type="currency" office:currency="EUR" office:value="899.9" calcext:value-type="currency">
            <text:p>€ 899,9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8" office:value-type="string" calcext:value-type="string">
            <text:p>24/11/2022</text:p>
          </table:table-cell>
          <table:table-cell table:style-name="ce9" office:value-type="float" office:value="4333" calcext:value-type="float">
            <text:p>4333</text:p>
          </table:table-cell>
          <table:table-cell table:style-name="ce8" office:value-type="string" calcext:value-type="string">
            <text:p>CIGZCB388B623 Documento Nr. :DT874 del 11-11-2022 Adesione alla Polizza di Assicurazione "Lotto 2 - Responsabilità civile e patrimoniale degli amministratori e dei dipendenti - Ente assicura</text:p>
          </table:table-cell>
          <table:table-cell table:style-name="ce8" office:value-type="string" calcext:value-type="string">
            <text:p>INSER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628540229</text:p>
          </table:table-cell>
          <table:table-cell office:value-type="currency" office:currency="EUR" office:value="3324" calcext:value-type="currency">
            <text:p>€ 3.324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8" office:value-type="string" calcext:value-type="string">
            <text:p>24/11/2022</text:p>
          </table:table-cell>
          <table:table-cell table:style-name="ce9" office:value-type="float" office:value="4334" calcext:value-type="float">
            <text:p>4334</text:p>
          </table:table-cell>
          <table:table-cell table:style-name="ce8" office:value-type="string" calcext:value-type="string">
            <text:p>CIGZCB388B623 Documento Nr. :DT874 del 11-11-2022 Adesione alla Polizza di Assicurazione "Lotto 2 - Responsabilità civile e patrimoniale degli amministratori e dei dipendenti - Ente assicura</text:p>
          </table:table-cell>
          <table:table-cell table:style-name="ce8" office:value-type="string" calcext:value-type="string">
            <text:p>INSER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628540229</text:p>
          </table:table-cell>
          <table:table-cell office:value-type="currency" office:currency="EUR" office:value="5142" calcext:value-type="currency">
            <text:p>€ 5.142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8" office:value-type="string" calcext:value-type="string">
            <text:p>24/11/2022</text:p>
          </table:table-cell>
          <table:table-cell table:style-name="ce9" office:value-type="float" office:value="4337" calcext:value-type="float">
            <text:p>4337</text:p>
          </table:table-cell>
          <table:table-cell table:style-name="ce8" office:value-type="string" calcext:value-type="string">
            <text:p>CIGZ403890A40 Documento Nr. :DT896 del 17-11-2022 Adesione alla Polizza di Assicurazione "Lotto 2 - Tutela legale spese legali e peritali (colpa lieve)", stipulata dal Consorzio dei Comuni T</text:p>
          </table:table-cell>
          <table:table-cell table:style-name="ce8" office:value-type="string" calcext:value-type="string">
            <text:p>INSER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628540229</text:p>
          </table:table-cell>
          <table:table-cell office:value-type="currency" office:currency="EUR" office:value="2381" calcext:value-type="currency">
            <text:p>€ 2.381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8" office:value-type="string" calcext:value-type="string">
            <text:p>24/11/2022</text:p>
          </table:table-cell>
          <table:table-cell table:style-name="ce9" office:value-type="float" office:value="4338" calcext:value-type="float">
            <text:p>4338</text:p>
          </table:table-cell>
          <table:table-cell table:style-name="ce8" office:value-type="string" calcext:value-type="string">
            <text:p>CIGZ403890A40 Documento Nr. :DT896 del 17-11-2022 Adesione alla Polizza di Assicurazione "Lotto 2 - Tutela legale spese legali e peritali (colpa lieve)", stipulata dal Consorzio dei Comuni T</text:p>
          </table:table-cell>
          <table:table-cell table:style-name="ce8" office:value-type="string" calcext:value-type="string">
            <text:p>INSER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628540229</text:p>
          </table:table-cell>
          <table:table-cell office:value-type="currency" office:currency="EUR" office:value="4623.99" calcext:value-type="currency">
            <text:p>€ 4.623,9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39" calcext:value-type="float">
            <text:p>4339</text:p>
          </table:table-cell>
          <table:table-cell table:style-name="ce8" office:value-type="string" calcext:value-type="string">
            <text:p>CIG8743884158 Documento Nr. :42204876048 del 28-10-2022 energia elettrica periodo 01/09/2022 30/09/2022 conto contrattuale 40037770 magazzini comunali Documento Nr. :42204876054 del 28-10-20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202.73" calcext:value-type="currency">
            <text:p>€ 202,7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40" calcext:value-type="float">
            <text:p>4340</text:p>
          </table:table-cell>
          <table:table-cell table:style-name="ce8" office:value-type="string" calcext:value-type="string">
            <text:p>CIG8743884158 Documento Nr. :42204876042 del 28-10-2022 energia elettrica periodo 01/09/2022 30/09/2022 conto contrattuale 40037749 scuola media e palestra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256.13" calcext:value-type="currency">
            <text:p>€ 256,1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41" calcext:value-type="float">
            <text:p>4341</text:p>
          </table:table-cell>
          <table:table-cell table:style-name="ce8" office:value-type="string" calcext:value-type="string">
            <text:p>CIG8743884158 Documento Nr. :42204876040 del 28-10-2022 <text:s/>energia elettrica periodo 01/09/2022 30/09/2022 conto contrattuale 40037747 biblioteca/ASL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279.34" calcext:value-type="currency">
            <text:p>€ 279,3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42" calcext:value-type="float">
            <text:p>4342</text:p>
          </table:table-cell>
          <table:table-cell table:style-name="ce8" office:value-type="string" calcext:value-type="string">
            <text:p>CIG8743884158 Documento Nr. :42204876039 del 28-10-2022 energia elettrica periodo 01/09/2022 30/09/2022 conto contrattuale 40037746 ex Acl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35.5" calcext:value-type="currency">
            <text:p>€ 35,5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43" calcext:value-type="float">
            <text:p>4343</text:p>
          </table:table-cell>
          <table:table-cell table:style-name="ce8" office:value-type="string" calcext:value-type="string">
            <text:p>CIG8743884158 Documento Nr. :42204876036 del 28-10-2022 <text:s/>energia elettrica periodo 01/09/2022 30/09/2022 conto contrattuale 40037743 sale Sporting Documento Nr. :42204876037 del 28-10-2022 <text:s/>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390.31" calcext:value-type="currency">
            <text:p>€ 390,3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44" calcext:value-type="float">
            <text:p>4344</text:p>
          </table:table-cell>
          <table:table-cell table:style-name="ce8" office:value-type="string" calcext:value-type="string">
            <text:p>CIG8743884158 Documento Nr. :42204876049 del 28-10-2022 energia elettrica periodo 01/09/2022 30/09/2022 conto contrattuale 40037771 manif.turistiche e sportive Documento Nr. :42204876050 del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109.52" calcext:value-type="currency">
            <text:p>€ 109,5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45" calcext:value-type="float">
            <text:p>4345</text:p>
          </table:table-cell>
          <table:table-cell table:style-name="ce8" office:value-type="string" calcext:value-type="string">
            <text:p>CIG8743884158 Documento Nr. :42204876049 del 28-10-2022 energia elettrica periodo 01/09/2022 30/09/2022 conto contrattuale 40037771 manif.turistiche e sportive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71.19" calcext:value-type="currency">
            <text:p>€ 71,1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46" calcext:value-type="float">
            <text:p>4346</text:p>
          </table:table-cell>
          <table:table-cell table:style-name="ce8" office:value-type="string" calcext:value-type="string">
            <text:p>CIG8743884158 Documento Nr. :42204876053 del 28-10-2022 <text:s/>energia elettrica periodo 01/09/2022 30/09/2022 conto contrattuale 40037775stazione bike sharing Documento Nr. :42204876052 del 28-10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38.11" calcext:value-type="currency">
            <text:p>€ 38,1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47" calcext:value-type="float">
            <text:p>4347</text:p>
          </table:table-cell>
          <table:table-cell table:style-name="ce8" office:value-type="string" calcext:value-type="string">
            <text:p>CIG8743884158 Documento Nr. :42204876035 del 28-10-2022 <text:s/>energia elettrica periodo 01/09/2022 30/09/2022 conto contrattuale 40037742 rete servizio idric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520.4" calcext:value-type="currency">
            <text:p>€ 520,4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48" calcext:value-type="float">
            <text:p>4348</text:p>
          </table:table-cell>
          <table:table-cell table:style-name="ce8" office:value-type="string" calcext:value-type="string">
            <text:p>CIG8743884158 Documento Nr. :42204876034 del 28-10-2022 <text:s/>energia elettrica periodo 01/09/2022 30/09/2022 conto contrattuale 40037741 <text:s/>IP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6637.41" calcext:value-type="currency">
            <text:p>€ 6.637,4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49" calcext:value-type="float">
            <text:p>4349</text:p>
          </table:table-cell>
          <table:table-cell table:style-name="ce8" office:value-type="string" calcext:value-type="string">
            <text:p>CIG8743884158 Documento Nr. :42204876038 del 28-10-2022 energia elettrica periodo 01/09/2022 30/09/2022 conto contrattuale 40037745 semafori e parcometr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96.98" calcext:value-type="currency">
            <text:p>€ 96,9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50" calcext:value-type="float">
            <text:p>4350</text:p>
          </table:table-cell>
          <table:table-cell table:style-name="ce8" office:value-type="string" calcext:value-type="string">
            <text:p>CIG8743884158 Documento Nr. :42204876041 del 28-10-2022 <text:s/>energia elettrica periodo 01/09/2022 30/09/2022 conto contrattuale 40037748 ex Onm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63.73" calcext:value-type="currency">
            <text:p>€ 63,7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51" calcext:value-type="float">
            <text:p>4351</text:p>
          </table:table-cell>
          <table:table-cell table:style-name="ce8" office:value-type="string" calcext:value-type="string">
            <text:p>CIG8743884158 Documento Nr. :42204876045 del 28-10-2022 energia elettrica periodo 01/09/2022 30/09/2022 conto contrattuale 40037766 ambulatori via Dante Documento Nr. :42204876046 del 28-10-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22.59" calcext:value-type="currency">
            <text:p>€ 22,5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52" calcext:value-type="float">
            <text:p>4352</text:p>
          </table:table-cell>
          <table:table-cell table:style-name="ce8" office:value-type="string" calcext:value-type="string">
            <text:p>CIG8743884158 Documento Nr. :42204876051 del 28-10-2022 <text:s/>energia elettrica periodo 01/09/2022 30/09/2022 conto contrattuale 40037773centraline idroelettriche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68.09" calcext:value-type="currency">
            <text:p>€ 68,0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53" calcext:value-type="float">
            <text:p>4353</text:p>
          </table:table-cell>
          <table:table-cell table:style-name="ce8" office:value-type="string" calcext:value-type="string">
            <text:p>CIGZDD34C0E67 14184-5328023-COMUNE DI PREDAZZO <text:s/>spese postali 01.10.2022 -31.10.2022</text:p>
          </table:table-cell>
          <table:table-cell table:style-name="ce8" office:value-type="string" calcext:value-type="string">
            <text:p>AZOLVER ITALIA S.R.L.</text:p>
          </table:table-cell>
          <table:table-cell table:style-name="ce8" office:value-type="string" calcext:value-type="string">
            <text:p>20121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9346150155</text:p>
          </table:table-cell>
          <table:table-cell office:value-type="currency" office:currency="EUR" office:value="380.5" calcext:value-type="currency">
            <text:p>€ 380,5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54" calcext:value-type="float">
            <text:p>4354</text:p>
          </table:table-cell>
          <table:table-cell table:style-name="ce8" office:value-type="string" calcext:value-type="string">
            <text:p>CIGZBC34B6A98 Documento Nr. :8C00157920 del 11-10-2022 6^bim.2022 utenza 0462 501097 magazzini comunali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office:value-type="currency" office:currency="EUR" office:value="98.04" calcext:value-type="currency">
            <text:p>€ 98,0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2 <text:s/>Telefonia mobile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55" calcext:value-type="float">
            <text:p>4355</text:p>
          </table:table-cell>
          <table:table-cell table:style-name="ce8" office:value-type="string" calcext:value-type="string">
            <text:p>CIGZEC34B6AC9 Documento Nr. :7X04207646 del 11-10-2022 6° bim.2022 telefonia mobile contratto 888000510672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office:value-type="currency" office:currency="EUR" office:value="8.85" calcext:value-type="currency">
            <text:p>€ 8,8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2 <text:s/>Telefonia mobile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56" calcext:value-type="float">
            <text:p>4356</text:p>
          </table:table-cell>
          <table:table-cell table:style-name="ce8" office:value-type="string" calcext:value-type="string">
            <text:p>CIGZEC34B6AC9 Documento Nr. :7X04400151 del 11-10-2022 6^ BIM.2022 utenza contratto 888012443452 ricarica rinnovo offerta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office:value-type="currency" office:currency="EUR" office:value="22.44" calcext:value-type="currency">
            <text:p>€ 22,4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57" calcext:value-type="float">
            <text:p>4357</text:p>
          </table:table-cell>
          <table:table-cell table:style-name="ce8" office:value-type="string" calcext:value-type="string">
            <text:p>CIGZBC34B6A98 Documento Nr. :8C00158193 del 11-10-2022 6^ BIM.2022 utenza manutenzione bundle per hipperway Documento Nr. :8C00157940 del 11-10-2022 6^ BIM.2022 utenza 0462 502655 collegamen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office:value-type="currency" office:currency="EUR" office:value="684.47" calcext:value-type="currency">
            <text:p>€ 684,4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58" calcext:value-type="float">
            <text:p>4358</text:p>
          </table:table-cell>
          <table:table-cell table:style-name="ce8" office:value-type="string" calcext:value-type="string">
            <text:p>CIGZ923138905 Documento Nr. :8N00340827 del 11-10-2022 6^ BIM.2022 utenza servizio Google G-Suite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office:value-type="currency" office:currency="EUR" office:value="58.64" calcext:value-type="currency">
            <text:p>€ 58,6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59" calcext:value-type="float">
            <text:p>4359</text:p>
          </table:table-cell>
          <table:table-cell table:style-name="ce8" office:value-type="string" calcext:value-type="string">
            <text:p>CIGZ15369F105 Documento Nr. :8N00340827 del 11-10-2022 6^ BIM.2022 utenza servizio Google G-Suite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office:value-type="currency" office:currency="EUR" office:value="195.12" calcext:value-type="currency">
            <text:p>€ 195,1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60" calcext:value-type="float">
            <text:p>4360</text:p>
          </table:table-cell>
          <table:table-cell table:style-name="ce8" office:value-type="string" calcext:value-type="string">
            <text:p>CIGZBC34B6A98 Documento Nr. :8C00158000 del 11-10-2022 6^ BIM.2022 utenza 0462 500351centralina Gardonè Documento Nr. :8C00158331 del 11-10-2022 6^ BIM.2022 ADSL su utenza 0462 500351</text:p>
          </table:table-cell>
          <table:table-cell table:style-name="ce8" office:value-type="string" calcext:value-type="string">
            <text:p>TIM S.P.A.</text:p>
          </table:table-cell>
          <table:table-cell table:style-name="ce8" office:value-type="string" calcext:value-type="string">
            <text:p>20123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0488410010</text:p>
          </table:table-cell>
          <table:table-cell office:value-type="currency" office:currency="EUR" office:value="82.96" calcext:value-type="currency">
            <text:p>€ 82,9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61" calcext:value-type="float">
            <text:p>4361</text:p>
          </table:table-cell>
          <table:table-cell table:style-name="ce8" office:value-type="string" calcext:value-type="string">
            <text:p>CIGZD833916C1 Documento Nr. :108 del 31-10-2022 canone annuo reperibilità e supporto telefonico/Email - 3^ trim.2022</text:p>
          </table:table-cell>
          <table:table-cell table:style-name="ce8" office:value-type="string" calcext:value-type="string">
            <text:p>OPEN IT SRL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1713710224</text:p>
          </table:table-cell>
          <table:table-cell office:value-type="currency" office:currency="EUR" office:value="610" calcext:value-type="currency">
            <text:p>€ 61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62" calcext:value-type="float">
            <text:p>4362</text:p>
          </table:table-cell>
          <table:table-cell table:style-name="ce8" office:value-type="string" calcext:value-type="string">
            <text:p>Documento Nr. :1022671520 del 08-11-2022 fornitura di prodotti e servizi in ambito cybersecurity Documento Nr. :1022671443 del 26-10-2022 supporto piattaforma E-Procurement PAT</text:p>
          </table:table-cell>
          <table:table-cell table:style-name="ce8" office:value-type="string" calcext:value-type="string">
            <text:p>TRENTINO DIGITALE S.P.A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990320228</text:p>
          </table:table-cell>
          <table:table-cell office:value-type="currency" office:currency="EUR" office:value="1034.56" calcext:value-type="currency">
            <text:p>€ 1.034,5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63" calcext:value-type="float">
            <text:p>4363</text:p>
          </table:table-cell>
          <table:table-cell table:style-name="ce8" office:value-type="string" calcext:value-type="string">
            <text:p>CIGZCB37E6B9E Documento Nr. :476/M del 25-10-2022 software DUP 2023-2025 Documento Unico di Programmazione</text:p>
          </table:table-cell>
          <table:table-cell table:style-name="ce8" office:value-type="string" calcext:value-type="string">
            <text:p>PALITALSOFT SRL</text:p>
          </table:table-cell>
          <table:table-cell table:style-name="ce8" office:value-type="string" calcext:value-type="string">
            <text:p>60035</text:p>
          </table:table-cell>
          <table:table-cell table:style-name="ce8" office:value-type="string" calcext:value-type="string">
            <text:p>JESI</text:p>
          </table:table-cell>
          <table:table-cell table:style-name="ce8" office:value-type="string" calcext:value-type="string">
            <text:p>00994810430</text:p>
          </table:table-cell>
          <table:table-cell office:value-type="currency" office:currency="EUR" office:value="439.2" calcext:value-type="currency">
            <text:p>€ 439,2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64" calcext:value-type="float">
            <text:p>4364</text:p>
          </table:table-cell>
          <table:table-cell table:style-name="ce8" office:value-type="string" calcext:value-type="string">
            <text:p>CIGZ513792ECA Documento Nr. :0002150206 del 28-10-2022 stampa moduli di stato civile</text:p>
          </table:table-cell>
          <table:table-cell table:style-name="ce8" office:value-type="string" calcext:value-type="string">
            <text:p>MAGGIOLI SPA</text:p>
          </table:table-cell>
          <table:table-cell table:style-name="ce8" office:value-type="string" calcext:value-type="string">
            <text:p>47822</text:p>
          </table:table-cell>
          <table:table-cell table:style-name="ce8" office:value-type="string" calcext:value-type="string">
            <text:p>SANTARCANGELO DI ROMAGNA</text:p>
          </table:table-cell>
          <table:table-cell table:style-name="ce8" office:value-type="string" calcext:value-type="string">
            <text:p>02066400405</text:p>
          </table:table-cell>
          <table:table-cell office:value-type="currency" office:currency="EUR" office:value="732" calcext:value-type="currency">
            <text:p>€ 732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2 <text:s/>Telefonia mobile</text:p>
          </table:table-cell>
          <table:table-cell table:style-name="ce8" office:value-type="string" calcext:value-type="string">
            <text:p>28/11/2022</text:p>
          </table:table-cell>
          <table:table-cell table:style-name="ce9" office:value-type="float" office:value="4365" calcext:value-type="float">
            <text:p>4365</text:p>
          </table:table-cell>
          <table:table-cell table:style-name="ce8" office:value-type="string" calcext:value-type="string">
            <text:p>CIGZ6634B6AF2 Documento Nr. :2022A000006198 del 21-10-2022 4^BIM.2022 telefonia mobile</text:p>
          </table:table-cell>
          <table:table-cell table:style-name="ce8" office:value-type="string" calcext:value-type="string">
            <text:p>WIND TRE SPA</text:p>
          </table:table-cell>
          <table:table-cell table:style-name="ce8" office:value-type="string" calcext:value-type="string">
            <text:p>20017</text:p>
          </table:table-cell>
          <table:table-cell table:style-name="ce8" office:value-type="string" calcext:value-type="string">
            <text:p>RHO</text:p>
          </table:table-cell>
          <table:table-cell table:style-name="ce8" office:value-type="string" calcext:value-type="string">
            <text:p>13378520152</text:p>
          </table:table-cell>
          <table:table-cell office:value-type="currency" office:currency="EUR" office:value="1525.87" calcext:value-type="currency">
            <text:p>€ 1.525,87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8" office:value-type="string" calcext:value-type="string">
            <text:p>30/11/2022</text:p>
          </table:table-cell>
          <table:table-cell table:style-name="ce9" office:value-type="float" office:value="4366" calcext:value-type="float">
            <text:p>4366</text:p>
          </table:table-cell>
          <table:table-cell table:style-name="ce8" office:value-type="string" calcext:value-type="string">
            <text:p>CIGZDF3886A26 Documento Nr. :DT907 del 22-11-2022 Adesione alla Polizza di Assicurazione "Lotto 3 - Danni al parco veicoli", stipulata dal Consorzio dei Comuni Trentini con la Compagnia Vitt</text:p>
          </table:table-cell>
          <table:table-cell table:style-name="ce8" office:value-type="string" calcext:value-type="string">
            <text:p>INSER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628540229</text:p>
          </table:table-cell>
          <table:table-cell office:value-type="currency" office:currency="EUR" office:value="324" calcext:value-type="currency">
            <text:p>€ 324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8" office:value-type="string" calcext:value-type="string">
            <text:p>30/11/2022</text:p>
          </table:table-cell>
          <table:table-cell table:style-name="ce9" office:value-type="float" office:value="4367" calcext:value-type="float">
            <text:p>4367</text:p>
          </table:table-cell>
          <table:table-cell table:style-name="ce8" office:value-type="string" calcext:value-type="string">
            <text:p>CIGZDF3886A26 Documento Nr. :DT907 del 22-11-2022 Adesione alla Polizza di Assicurazione "Lotto 3 - Danni al parco veicoli", stipulata dal Consorzio dei Comuni Trentini con la Compagnia Vitt</text:p>
          </table:table-cell>
          <table:table-cell table:style-name="ce8" office:value-type="string" calcext:value-type="string">
            <text:p>INSER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628540229</text:p>
          </table:table-cell>
          <table:table-cell office:value-type="currency" office:currency="EUR" office:value="661" calcext:value-type="currency">
            <text:p>€ 661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8" office:value-type="string" calcext:value-type="string">
            <text:p>30/11/2022</text:p>
          </table:table-cell>
          <table:table-cell table:style-name="ce9" office:value-type="float" office:value="4368" calcext:value-type="float">
            <text:p>4368</text:p>
          </table:table-cell>
          <table:table-cell table:style-name="ce8" office:value-type="string" calcext:value-type="string">
            <text:p>CIGZDF3886A26 Documento Nr. :DT907 del 22-11-2022 Adesione alla Polizza di Assicurazione "Lotto 3 - Danni al parco veicoli", stipulata dal Consorzio dei Comuni Trentini con la Compagnia Vitt</text:p>
          </table:table-cell>
          <table:table-cell table:style-name="ce8" office:value-type="string" calcext:value-type="string">
            <text:p>INSER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628540229</text:p>
          </table:table-cell>
          <table:table-cell office:value-type="currency" office:currency="EUR" office:value="481" calcext:value-type="currency">
            <text:p>€ 481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8" office:value-type="string" calcext:value-type="string">
            <text:p>30/11/2022</text:p>
          </table:table-cell>
          <table:table-cell table:style-name="ce9" office:value-type="float" office:value="4369" calcext:value-type="float">
            <text:p>4369</text:p>
          </table:table-cell>
          <table:table-cell table:style-name="ce8" office:value-type="string" calcext:value-type="string">
            <text:p>CIGZDF3886A26 Documento Nr. :DT907 del 22-11-2022 Adesione alla Polizza di Assicurazione "Lotto 3 - Danni al parco veicoli", stipulata dal Consorzio dei Comuni Trentini con la Compagnia Vitt</text:p>
          </table:table-cell>
          <table:table-cell table:style-name="ce8" office:value-type="string" calcext:value-type="string">
            <text:p>INSER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628540229</text:p>
          </table:table-cell>
          <table:table-cell office:value-type="currency" office:currency="EUR" office:value="363" calcext:value-type="currency">
            <text:p>€ 363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8" office:value-type="string" calcext:value-type="string">
            <text:p>30/11/2022</text:p>
          </table:table-cell>
          <table:table-cell table:style-name="ce9" office:value-type="float" office:value="4370" calcext:value-type="float">
            <text:p>4370</text:p>
          </table:table-cell>
          <table:table-cell table:style-name="ce8" office:value-type="string" calcext:value-type="string">
            <text:p>CIGZDF3886A26 Documento Nr. :DT907 del 22-11-2022 Adesione alla Polizza di Assicurazione "Lotto 3 - Danni al parco veicoli", stipulata dal Consorzio dei Comuni Trentini con la Compagnia Vitt</text:p>
          </table:table-cell>
          <table:table-cell table:style-name="ce8" office:value-type="string" calcext:value-type="string">
            <text:p>INSER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628540229</text:p>
          </table:table-cell>
          <table:table-cell office:value-type="currency" office:currency="EUR" office:value="463" calcext:value-type="currency">
            <text:p>€ 463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71" calcext:value-type="float">
            <text:p>4371</text:p>
          </table:table-cell>
          <table:table-cell table:style-name="ce8" office:value-type="string" calcext:value-type="string">
            <text:p>CIG8743884158 Documento Nr. :42204958045 del 17-11-2022 <text:s/>energia elettrica periodo 01/10/2022 31/10/2022 conto contrattuale 50335882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5.36" calcext:value-type="currency">
            <text:p>€ 5,3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72" calcext:value-type="float">
            <text:p>4372</text:p>
          </table:table-cell>
          <table:table-cell table:style-name="ce8" office:value-type="string" calcext:value-type="string">
            <text:p>CIGZ6836F5557 Documento Nr. :137E del 18-11-2022 fornitura seghe e punte per falegnameria comunale - BO 110/2022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office:value-type="currency" office:currency="EUR" office:value="193.25" calcext:value-type="currency">
            <text:p>€ 193,2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73" calcext:value-type="float">
            <text:p>4373</text:p>
          </table:table-cell>
          <table:table-cell table:style-name="ce8" office:value-type="string" calcext:value-type="string">
            <text:p>CIGZ2C382830B Documento Nr. :140E del 18-11-2022 fornitura mascherine protettive per falegnameria comunale - BO 230/2022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office:value-type="currency" office:currency="EUR" office:value="325.62" calcext:value-type="currency">
            <text:p>€ 325,6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74" calcext:value-type="float">
            <text:p>4374</text:p>
          </table:table-cell>
          <table:table-cell table:style-name="ce8" office:value-type="string" calcext:value-type="string">
            <text:p>CIGZC437E0AA0 Documento Nr. :055283 del 31-10-2022 fornitura materiale elettrico per accensione fari "area cani" - BO 208/2022</text:p>
          </table:table-cell>
          <table:table-cell table:style-name="ce8" office:value-type="string" calcext:value-type="string">
            <text:p>MEB S.R.L.</text:p>
          </table:table-cell>
          <table:table-cell table:style-name="ce8" office:value-type="string" calcext:value-type="string">
            <text:p>36015</text:p>
          </table:table-cell>
          <table:table-cell table:style-name="ce8" office:value-type="string" calcext:value-type="string">
            <text:p>SCHIO</text:p>
          </table:table-cell>
          <table:table-cell table:style-name="ce8" office:value-type="string" calcext:value-type="string">
            <text:p>02282890249</text:p>
          </table:table-cell>
          <table:table-cell office:value-type="currency" office:currency="EUR" office:value="115.97" calcext:value-type="currency">
            <text:p>€ 115,9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75" calcext:value-type="float">
            <text:p>4375</text:p>
          </table:table-cell>
          <table:table-cell table:style-name="ce8" office:value-type="string" calcext:value-type="string">
            <text:p>CIGZ5C3728D9F Documento Nr. :141E del 18-11-2022 fornitura materiale vario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office:value-type="currency" office:currency="EUR" office:value="76.4" calcext:value-type="currency">
            <text:p>€ 76,4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76" calcext:value-type="float">
            <text:p>4376</text:p>
          </table:table-cell>
          <table:table-cell table:style-name="ce8" office:value-type="string" calcext:value-type="string">
            <text:p>CIGZ08388A5DB Documento Nr. :138E del 18-11-2022 fornitura materiale per falegnameria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office:value-type="currency" office:currency="EUR" office:value="96.38" calcext:value-type="currency">
            <text:p>€ 96,3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77" calcext:value-type="float">
            <text:p>4377</text:p>
          </table:table-cell>
          <table:table-cell table:style-name="ce8" office:value-type="string" calcext:value-type="string">
            <text:p>CIG8743884158 Documento Nr. :42204892430 del 09-11-2022 energia elettrica periodo 01/09/2022 24/10/2022 conto contrattuale 50341946 ex stazione ferroviaria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71.5" calcext:value-type="currency">
            <text:p>€ 71,5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78" calcext:value-type="float">
            <text:p>4378</text:p>
          </table:table-cell>
          <table:table-cell table:style-name="ce8" office:value-type="string" calcext:value-type="string">
            <text:p>CIGZ6737F2181 Documento Nr. :FATTPA 19_22 del 24-10-2022 manutenzione,aggiornamenti e controlli a proiettore NC1402 installato presso cinema/teatro</text:p>
          </table:table-cell>
          <table:table-cell table:style-name="ce8" office:value-type="string" calcext:value-type="string">
            <text:p>CINE PROJECT ITALIA S.R.L.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545920353</text:p>
          </table:table-cell>
          <table:table-cell office:value-type="currency" office:currency="EUR" office:value="1390.8" calcext:value-type="currency">
            <text:p>€ 1.390,8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79" calcext:value-type="float">
            <text:p>4379</text:p>
          </table:table-cell>
          <table:table-cell table:style-name="ce8" office:value-type="string" calcext:value-type="string">
            <text:p>CIG8743884158 Documento Nr. :42204033256 del 16-09-2022 energia elettrica periodo 01/08/2022 31/08/2022 conto contrattuale 50335877 trampolini Documento Nr. :42204958044 del 17-11-2022 energ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1192.81" calcext:value-type="currency">
            <text:p>€ 1.192,8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80" calcext:value-type="float">
            <text:p>4380</text:p>
          </table:table-cell>
          <table:table-cell table:style-name="ce8" office:value-type="string" calcext:value-type="string">
            <text:p>CIGZ6237F5FE3 Documento Nr. :136E del 18-11-2022 fornitura reggetta per Centro del Salto - BO 212/2022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office:value-type="currency" office:currency="EUR" office:value="90.7" calcext:value-type="currency">
            <text:p>€ 90,7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81" calcext:value-type="float">
            <text:p>4381</text:p>
          </table:table-cell>
          <table:table-cell table:style-name="ce8" office:value-type="string" calcext:value-type="string">
            <text:p>CIGZBA383B9E3 Documento Nr. :VPA-22.0185 del 31-10-2022 fornitura cavo riscaldante per Centro del Salto - BO 234/2022</text:p>
          </table:table-cell>
          <table:table-cell table:style-name="ce8" office:value-type="string" calcext:value-type="string">
            <text:p>TECHNOALPIN A.G./S.P.A.</text:p>
          </table:table-cell>
          <table:table-cell table:style-name="ce8" office:value-type="string" calcext:value-type="string">
            <text:p>39100</text:p>
          </table:table-cell>
          <table:table-cell table:style-name="ce8" office:value-type="string" calcext:value-type="string">
            <text:p>BOLZANO</text:p>
          </table:table-cell>
          <table:table-cell table:style-name="ce8" office:value-type="string" calcext:value-type="string">
            <text:p>02791150218</text:p>
          </table:table-cell>
          <table:table-cell office:value-type="currency" office:currency="EUR" office:value="1199.02" calcext:value-type="currency">
            <text:p>€ 1.199,0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82" calcext:value-type="float">
            <text:p>4382</text:p>
          </table:table-cell>
          <table:table-cell table:style-name="ce8" office:value-type="string" calcext:value-type="string">
            <text:p>CIGZBA33B8035 CUPI28I21000270003 Documento Nr. :FATTPA 10_22 del 18-08-2022 Caratterizzazione sismica del sottosuolo trampolini -Olimpiadi invernali Milano- Cortina 2026</text:p>
          </table:table-cell>
          <table:table-cell table:style-name="ce8" office:value-type="string" calcext:value-type="string">
            <text:p>G.G. SERVICE SAS DI GARBARI TOMAS</text:p>
          </table:table-cell>
          <table:table-cell table:style-name="ce8" office:value-type="string" calcext:value-type="string">
            <text:p>38060</text:p>
          </table:table-cell>
          <table:table-cell table:style-name="ce8" office:value-type="string" calcext:value-type="string">
            <text:p>NAGO-TORBOLE</text:p>
          </table:table-cell>
          <table:table-cell table:style-name="ce8" office:value-type="string" calcext:value-type="string">
            <text:p>01999920224</text:p>
          </table:table-cell>
          <table:table-cell office:value-type="currency" office:currency="EUR" office:value="976" calcext:value-type="currency">
            <text:p>€ 976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83" calcext:value-type="float">
            <text:p>4383</text:p>
          </table:table-cell>
          <table:table-cell table:style-name="ce8" office:value-type="string" calcext:value-type="string">
            <text:p>CIGZ8337469DB CUPI28I21000270003 Documento Nr. :2022 <text:s text:c="4"/>5 del 31-10-2022 nota di accredito a storno fattura nr.71/15.10.2022 per importo errato Documento Nr. :2022 <text:s text:c="3"/>77 del 31-10-2022 serv</text:p>
          </table:table-cell>
          <table:table-cell table:style-name="ce8" office:value-type="string" calcext:value-type="string">
            <text:p>TRETTEL SNC DI TRETTEL MARCO ED ERWIN</text:p>
          </table:table-cell>
          <table:table-cell table:style-name="ce8" office:value-type="string" calcext:value-type="string">
            <text:p>38038</text:p>
          </table:table-cell>
          <table:table-cell table:style-name="ce8" office:value-type="string" calcext:value-type="string">
            <text:p>TESERO</text:p>
          </table:table-cell>
          <table:table-cell table:style-name="ce8" office:value-type="string" calcext:value-type="string">
            <text:p>02326190226</text:p>
          </table:table-cell>
          <table:table-cell office:value-type="currency" office:currency="EUR" office:value="29137.06" calcext:value-type="currency">
            <text:p>€ 29.137,06</text:p>
          </table:table-cell>
          <table:table-cell table:number-columns-repeated="101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84" calcext:value-type="float">
            <text:p>4384</text:p>
          </table:table-cell>
          <table:table-cell table:style-name="ce8" office:value-type="string" calcext:value-type="string">
            <text:p>CIGZE4387484C Documento Nr. :1138 del 15-11-2022 fornitura fogli di compensato per decorazioni natalizie alberelli - BO 255/2022</text:p>
          </table:table-cell>
          <table:table-cell table:style-name="ce8" office:value-type="string" calcext:value-type="string">
            <text:p>MORANDINI COSTANTE DI FACCHINI ALESSSANDRO &amp; C. SAS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100330222</text:p>
          </table:table-cell>
          <table:table-cell office:value-type="currency" office:currency="EUR" office:value="397.96" calcext:value-type="currency">
            <text:p>€ 397,9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85" calcext:value-type="float">
            <text:p>4385</text:p>
          </table:table-cell>
          <table:table-cell table:style-name="ce8" office:value-type="string" calcext:value-type="string">
            <text:p>CIGZA6388639C Documento Nr. :GROE-2022-105 del 18-11-2022 fornitura di abeti <text:s/>per le decorazioni/addobbi natalizi</text:p>
          </table:table-cell>
          <table:table-cell table:style-name="ce8" office:value-type="string" calcext:value-type="string">
            <text:p>FLORICOLTURA AUER HANSJOERG CO S S AGRICOLA</text:p>
          </table:table-cell>
          <table:table-cell table:style-name="ce8" office:value-type="string" calcext:value-type="string">
            <text:p>39042</text:p>
          </table:table-cell>
          <table:table-cell table:style-name="ce8" office:value-type="string" calcext:value-type="string">
            <text:p>BRESSANONE</text:p>
          </table:table-cell>
          <table:table-cell table:style-name="ce8" office:value-type="string" calcext:value-type="string">
            <text:p>02525540213</text:p>
          </table:table-cell>
          <table:table-cell office:value-type="currency" office:currency="EUR" office:value="429.44" calcext:value-type="currency">
            <text:p>€ 429,4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4 <text:s/>Vestiario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86" calcext:value-type="float">
            <text:p>4386</text:p>
          </table:table-cell>
          <table:table-cell table:style-name="ce8" office:value-type="string" calcext:value-type="string">
            <text:p>CIGZE437FE3FE Documento Nr. :PA378/2022 del 14-10-2022 fornitura vestiario alta visibilità - BO 214/2022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36.72" calcext:value-type="currency">
            <text:p>€ 36,72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87" calcext:value-type="float">
            <text:p>4387</text:p>
          </table:table-cell>
          <table:table-cell table:style-name="ce8" office:value-type="string" calcext:value-type="string">
            <text:p>CIGZ1A384112A Documento Nr. :1445/2022 del 09-11-2022 fornitura di un rasaerba a batteria Makita per Servizio Parchi e Giardini</text:p>
          </table:table-cell>
          <table:table-cell table:style-name="ce8" office:value-type="string" calcext:value-type="string">
            <text:p>FENIX SOCIETA' A RESPONSABILITA' LIMITATA SEMPLIFICATA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2483200222</text:p>
          </table:table-cell>
          <table:table-cell office:value-type="currency" office:currency="EUR" office:value="498.98" calcext:value-type="currency">
            <text:p>€ 498,9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88" calcext:value-type="float">
            <text:p>4388</text:p>
          </table:table-cell>
          <table:table-cell table:style-name="ce8" office:value-type="string" calcext:value-type="string">
            <text:p>CIGZ3B34BC167 Documento Nr. :PA0556/2022 del 31-10-2022 interventi di disotturazione fognatura, di spurgo di pulizia acquedotto</text:p>
          </table:table-cell>
          <table:table-cell table:style-name="ce8" office:value-type="string" calcext:value-type="string">
            <text:p>CHIOCCHETTI LUIGI SRL</text:p>
          </table:table-cell>
          <table:table-cell table:style-name="ce8" office:value-type="string" calcext:value-type="string">
            <text:p>38035</text:p>
          </table:table-cell>
          <table:table-cell table:style-name="ce8" office:value-type="string" calcext:value-type="string">
            <text:p>MOENA</text:p>
          </table:table-cell>
          <table:table-cell table:style-name="ce8" office:value-type="string" calcext:value-type="string">
            <text:p>00181840224</text:p>
          </table:table-cell>
          <table:table-cell office:value-type="currency" office:currency="EUR" office:value="1229.15" calcext:value-type="currency">
            <text:p>€ 1.229,1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89" calcext:value-type="float">
            <text:p>4389</text:p>
          </table:table-cell>
          <table:table-cell table:style-name="ce8" office:value-type="string" calcext:value-type="string">
            <text:p>CIGZE4386408D Documento Nr. :PA418/2022 del 18-11-2022 fornitura materiale idraulico per manutenzione ordinaria fognatura - BO 249/2022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48.97" calcext:value-type="currency">
            <text:p>€ 48,9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90" calcext:value-type="float">
            <text:p>4390</text:p>
          </table:table-cell>
          <table:table-cell table:style-name="ce8" office:value-type="string" calcext:value-type="string">
            <text:p>CIGZAE384B97F Documento Nr. :139E del 18-11-2022 fornitura materiale per recinzione varie sorgenti rete acquedottistica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office:value-type="currency" office:currency="EUR" office:value="548.76" calcext:value-type="currency">
            <text:p>€ 548,7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91" calcext:value-type="float">
            <text:p>4391</text:p>
          </table:table-cell>
          <table:table-cell table:style-name="ce8" office:value-type="string" calcext:value-type="string">
            <text:p>CIGZCA353DC61 Documento Nr. :Pa0000081 del 31-10-2022 fornitura stabilizzato calcareo</text:p>
          </table:table-cell>
          <table:table-cell table:style-name="ce8" office:value-type="string" calcext:value-type="string">
            <text:p>DIESSEGI SRL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CASTELLO-MOLINA DI FIEMME</text:p>
          </table:table-cell>
          <table:table-cell table:style-name="ce8" office:value-type="string" calcext:value-type="string">
            <text:p>01444870222</text:p>
          </table:table-cell>
          <table:table-cell office:value-type="currency" office:currency="EUR" office:value="195.81" calcext:value-type="currency">
            <text:p>€ 195,8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92" calcext:value-type="float">
            <text:p>4392</text:p>
          </table:table-cell>
          <table:table-cell table:style-name="ce8" office:value-type="string" calcext:value-type="string">
            <text:p>CIGZ0E3858A5A Documento Nr. :3/1015 del 14-11-2022 fornitura asfalto a freddo per manutenzione strade - BO 241/2022</text:p>
          </table:table-cell>
          <table:table-cell table:style-name="ce8" office:value-type="string" calcext:value-type="string">
            <text:p>EDILPAVIMENTAZIONI SRL</text:p>
          </table:table-cell>
          <table:table-cell table:style-name="ce8" office:value-type="string" calcext:value-type="string">
            <text:p>38015</text:p>
          </table:table-cell>
          <table:table-cell table:style-name="ce8" office:value-type="string" calcext:value-type="string">
            <text:p>LAVIS</text:p>
          </table:table-cell>
          <table:table-cell table:style-name="ce8" office:value-type="string" calcext:value-type="string">
            <text:p>01095090229</text:p>
          </table:table-cell>
          <table:table-cell office:value-type="currency" office:currency="EUR" office:value="486.78" calcext:value-type="currency">
            <text:p>€ 486,78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93" calcext:value-type="float">
            <text:p>4393</text:p>
          </table:table-cell>
          <table:table-cell table:style-name="ce8" office:value-type="string" calcext:value-type="string">
            <text:p>CIGZA338610A3 Documento Nr. :351 FTE del 07-11-2022 <text:s/>riparazione motocarro Quargo CX82906 - BO 247/2022</text:p>
          </table:table-cell>
          <table:table-cell table:style-name="ce8" office:value-type="string" calcext:value-type="string">
            <text:p>OFFICINA MECCANICA GIANMOENA CESARE E C.SNC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1158320224</text:p>
          </table:table-cell>
          <table:table-cell office:value-type="currency" office:currency="EUR" office:value="434.53" calcext:value-type="currency">
            <text:p>€ 434,5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94" calcext:value-type="float">
            <text:p>4394</text:p>
          </table:table-cell>
          <table:table-cell table:style-name="ce8" office:value-type="string" calcext:value-type="string">
            <text:p>CIGZ653803189 Documento Nr. :055284 del 31-10-2022 fornitura alimentatori lampade a LED - BO 217/2022</text:p>
          </table:table-cell>
          <table:table-cell table:style-name="ce8" office:value-type="string" calcext:value-type="string">
            <text:p>MEB S.R.L.</text:p>
          </table:table-cell>
          <table:table-cell table:style-name="ce8" office:value-type="string" calcext:value-type="string">
            <text:p>36015</text:p>
          </table:table-cell>
          <table:table-cell table:style-name="ce8" office:value-type="string" calcext:value-type="string">
            <text:p>SCHIO</text:p>
          </table:table-cell>
          <table:table-cell table:style-name="ce8" office:value-type="string" calcext:value-type="string">
            <text:p>02282890249</text:p>
          </table:table-cell>
          <table:table-cell office:value-type="currency" office:currency="EUR" office:value="341.6" calcext:value-type="currency">
            <text:p>€ 341,6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95" calcext:value-type="float">
            <text:p>4395</text:p>
          </table:table-cell>
          <table:table-cell table:style-name="ce8" office:value-type="string" calcext:value-type="string">
            <text:p>CIGZ773728FFF Documento Nr. :3/330 del 31-10-2022 fornitura materiale vario</text:p>
          </table:table-cell>
          <table:table-cell table:style-name="ce8" office:value-type="string" calcext:value-type="string">
            <text:p>MATERIALI EDILI ROMAN TERZER S.R.L.</text:p>
          </table:table-cell>
          <table:table-cell table:style-name="ce8" office:value-type="string" calcext:value-type="string">
            <text:p>39044</text:p>
          </table:table-cell>
          <table:table-cell table:style-name="ce8" office:value-type="string" calcext:value-type="string">
            <text:p>EGNA</text:p>
          </table:table-cell>
          <table:table-cell table:style-name="ce8" office:value-type="string" calcext:value-type="string">
            <text:p>01156180216</text:p>
          </table:table-cell>
          <table:table-cell office:value-type="currency" office:currency="EUR" office:value="145.75" calcext:value-type="currency">
            <text:p>€ 145,7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1/12/2022</text:p>
          </table:table-cell>
          <table:table-cell table:style-name="ce9" office:value-type="float" office:value="4396" calcext:value-type="float">
            <text:p>4396</text:p>
          </table:table-cell>
          <table:table-cell table:style-name="ce8" office:value-type="string" calcext:value-type="string">
            <text:p>CIGZB1387511A Documento Nr. :345/2022 del 18-11-2022 fornitura elettrodi mod.Cadiolife AED-3100K</text:p>
          </table:table-cell>
          <table:table-cell table:style-name="ce8" office:value-type="string" calcext:value-type="string">
            <text:p>COMETECH S.R.L.</text:p>
          </table:table-cell>
          <table:table-cell table:style-name="ce8" office:value-type="string" calcext:value-type="string">
            <text:p>60035</text:p>
          </table:table-cell>
          <table:table-cell table:style-name="ce8" office:value-type="string" calcext:value-type="string">
            <text:p>JESI</text:p>
          </table:table-cell>
          <table:table-cell table:style-name="ce8" office:value-type="string" calcext:value-type="string">
            <text:p>02398450425</text:p>
          </table:table-cell>
          <table:table-cell office:value-type="currency" office:currency="EUR" office:value="79.3" calcext:value-type="currency">
            <text:p>€ 79,3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398" calcext:value-type="float">
            <text:p>4398</text:p>
          </table:table-cell>
          <table:table-cell table:style-name="ce8" office:value-type="string" calcext:value-type="string">
            <text:p>CIGZF036093F9 Documento Nr. :66/2022 del 29-10-2022 Aggiornamento e rifornimento guide turistiche per l'anno 2022</text:p>
          </table:table-cell>
          <table:table-cell table:style-name="ce8" office:value-type="string" calcext:value-type="string">
            <text:p>VIAGGERIA S.R.L.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400500225</text:p>
          </table:table-cell>
          <table:table-cell office:value-type="currency" office:currency="EUR" office:value="500" calcext:value-type="currency">
            <text:p>€ 50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399" calcext:value-type="float">
            <text:p>4399</text:p>
          </table:table-cell>
          <table:table-cell table:style-name="ce8" office:value-type="string" calcext:value-type="string">
            <text:p>CIGZD0388370B Documento Nr. :76/2022 del 17-11-2022 fornitura libri - BO 260/2022</text:p>
          </table:table-cell>
          <table:table-cell table:style-name="ce8" office:value-type="string" calcext:value-type="string">
            <text:p>VIAGGERIA S.R.L.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400500225</text:p>
          </table:table-cell>
          <table:table-cell office:value-type="currency" office:currency="EUR" office:value="500" calcext:value-type="currency">
            <text:p>€ 500,00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3.999 <text:s/>Mobili e arredi n.a.c.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400" calcext:value-type="float">
            <text:p>4400</text:p>
          </table:table-cell>
          <table:table-cell table:style-name="ce8" office:value-type="string" calcext:value-type="string">
            <text:p>CIGZEB3835C39 Documento Nr. :77 del 09-11-2022 fornitura n.2 sedie ufficio</text:p>
          </table:table-cell>
          <table:table-cell table:style-name="ce8" office:value-type="string" calcext:value-type="string">
            <text:p>MOBILIFICIO DI DELLADIO SILVIO DI FABIO E SILVANA DELLADIO S</text:p>
          </table:table-cell>
          <table:table-cell table:style-name="ce8" office:value-type="string" calcext:value-type="string">
            <text:p>38038</text:p>
          </table:table-cell>
          <table:table-cell table:style-name="ce8" office:value-type="string" calcext:value-type="string">
            <text:p>TESERO</text:p>
          </table:table-cell>
          <table:table-cell table:style-name="ce8" office:value-type="string" calcext:value-type="string">
            <text:p>00869360222</text:p>
          </table:table-cell>
          <table:table-cell office:value-type="currency" office:currency="EUR" office:value="878" calcext:value-type="currency">
            <text:p>€ 878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401" calcext:value-type="float">
            <text:p>4401</text:p>
          </table:table-cell>
          <table:table-cell table:style-name="ce8" office:value-type="string" calcext:value-type="string">
            <text:p>CIGZ2F34DC9BD Documento Nr. :1693 del 22-11-2022 elaborazione cedolini ottobre 2022, Hosting in server farm,connessione a web ecc.</text:p>
          </table:table-cell>
          <table:table-cell table:style-name="ce8" office:value-type="string" calcext:value-type="string">
            <text:p>IN STAFF SRL SOCIETÀ TRA PROFESSIONISTI</text:p>
          </table:table-cell>
          <table:table-cell table:style-name="ce8" office:value-type="string" calcext:value-type="string">
            <text:p>10138</text:p>
          </table:table-cell>
          <table:table-cell table:style-name="ce8" office:value-type="string" calcext:value-type="string">
            <text:p>TORINO</text:p>
          </table:table-cell>
          <table:table-cell table:style-name="ce8" office:value-type="string" calcext:value-type="string">
            <text:p>06824240011</text:p>
          </table:table-cell>
          <table:table-cell office:value-type="currency" office:currency="EUR" office:value="808.23" calcext:value-type="currency">
            <text:p>€ 808,2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402" calcext:value-type="float">
            <text:p>4402</text:p>
          </table:table-cell>
          <table:table-cell table:style-name="ce8" office:value-type="string" calcext:value-type="string">
            <text:p>CIGZ48380D743 Documento Nr. :66P del 31-10-2022 fornitura vari articoli di cancelleria per polizia municipale</text:p>
          </table:table-cell>
          <table:table-cell table:style-name="ce8" office:value-type="string" calcext:value-type="string">
            <text:p>CARTOLERIA DELLAGIACOMA SAS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21160222</text:p>
          </table:table-cell>
          <table:table-cell office:value-type="currency" office:currency="EUR" office:value="799.81" calcext:value-type="currency">
            <text:p>€ 799,8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407" calcext:value-type="float">
            <text:p>4407</text:p>
          </table:table-cell>
          <table:table-cell table:style-name="ce8" office:value-type="string" calcext:value-type="string">
            <text:p>CIGZD538010F9 Documento Nr. :593/2022/50 del 31-10-2022 verifica biennale ascensore installato presso ex stazione ferroviaria /biblioteca sovracomunale</text:p>
          </table:table-cell>
          <table:table-cell table:style-name="ce8" office:value-type="string" calcext:value-type="string">
            <text:p>I &amp; S INGEGNERIA E SICUREZZA S.R.L.</text:p>
          </table:table-cell>
          <table:table-cell table:style-name="ce8" office:value-type="string" calcext:value-type="string">
            <text:p>39100</text:p>
          </table:table-cell>
          <table:table-cell table:style-name="ce8" office:value-type="string" calcext:value-type="string">
            <text:p>BOLZANO</text:p>
          </table:table-cell>
          <table:table-cell table:style-name="ce8" office:value-type="string" calcext:value-type="string">
            <text:p>01723610216</text:p>
          </table:table-cell>
          <table:table-cell office:value-type="currency" office:currency="EUR" office:value="146.4" calcext:value-type="currency">
            <text:p>€ 146,4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409" calcext:value-type="float">
            <text:p>4409</text:p>
          </table:table-cell>
          <table:table-cell table:style-name="ce8" office:value-type="string" calcext:value-type="string">
            <text:p>CIGZC5355914D Documento Nr. :3022001085 del 27-10-2022 analisi di laboratorio su acque Biolago terzo trimestre 2022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068</text:p>
          </table:table-cell>
          <table:table-cell table:style-name="ce8" office:value-type="string" calcext:value-type="string">
            <text:p>ROVERETO</text:p>
          </table:table-cell>
          <table:table-cell table:style-name="ce8" office:value-type="string" calcext:value-type="string">
            <text:p>01614640223</text:p>
          </table:table-cell>
          <table:table-cell office:value-type="currency" office:currency="EUR" office:value="1512.34" calcext:value-type="currency">
            <text:p>€ 1.512,3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410" calcext:value-type="float">
            <text:p>4410</text:p>
          </table:table-cell>
          <table:table-cell table:style-name="ce8" office:value-type="string" calcext:value-type="string">
            <text:p>CIGZC5355914D Documento Nr. :3022001084 del 27-10-2022 analisi di laboratorio su acque destinate al consumo umano terzo trimestre 2022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068</text:p>
          </table:table-cell>
          <table:table-cell table:style-name="ce8" office:value-type="string" calcext:value-type="string">
            <text:p>ROVERETO</text:p>
          </table:table-cell>
          <table:table-cell table:style-name="ce8" office:value-type="string" calcext:value-type="string">
            <text:p>01614640223</text:p>
          </table:table-cell>
          <table:table-cell office:value-type="currency" office:currency="EUR" office:value="1018.99" calcext:value-type="currency">
            <text:p>€ 1.018,9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0.001 <text:s/>Incarichi libero professionali di studi, ricerca e consulenza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412" calcext:value-type="float">
            <text:p>4412</text:p>
          </table:table-cell>
          <table:table-cell table:style-name="ce8" office:value-type="string" calcext:value-type="string">
            <text:p>CIGZ1434C035E Documento Nr. :3/2022/VPA del 21-11-2022 ARTT.31 E 33 DEL d.lGS 81/2008 e ss.mm.Svolgimento funzioni di RSPP dal 1.7.2022 al 30.09.2022</text:p>
          </table:table-cell>
          <table:table-cell table:style-name="ce8" office:value-type="string" calcext:value-type="string">
            <text:p>BALLARINI <text:s text:c="2"/>LORENZO</text:p>
          </table:table-cell>
          <table:table-cell table:style-name="ce8" office:value-type="string" calcext:value-type="string">
            <text:p>38065</text:p>
          </table:table-cell>
          <table:table-cell table:style-name="ce8" office:value-type="string" calcext:value-type="string">
            <text:p>MORI</text:p>
          </table:table-cell>
          <table:table-cell table:style-name="ce8" office:value-type="string" calcext:value-type="string">
            <text:p>BLLLNZ65M22L378E</text:p>
          </table:table-cell>
          <table:table-cell office:value-type="currency" office:currency="EUR" office:value="789.83" calcext:value-type="currency">
            <text:p>€ 789,8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413" calcext:value-type="float">
            <text:p>4413</text:p>
          </table:table-cell>
          <table:table-cell table:style-name="ce8" office:value-type="string" calcext:value-type="string">
            <text:p>CIGZBA36F181A Documento Nr. :6900002607 del 30-09-2022 servizio sostitutivo mensa ai dipendenti settembre Documento Nr. :6900002874 del 31-10-2022 Servizio sostitutivo mensa ai dipendenti me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381.83" calcext:value-type="currency">
            <text:p>€ 381,8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414" calcext:value-type="float">
            <text:p>4414</text:p>
          </table:table-cell>
          <table:table-cell table:style-name="ce8" office:value-type="string" calcext:value-type="string">
            <text:p>CIGZBA36F181A Documento Nr. :6900002874 del 31-10-2022 Servizio sostitutivo mensa ai dipendenti mese di ottobre 2022</text:p>
          </table:table-cell>
          <table:table-cell table:style-name="ce8" office:value-type="string" calcext:value-type="string">
            <text:p>BLUBE SRL</text:p>
          </table:table-cell>
          <table:table-cell table:style-name="ce8" office:value-type="string" calcext:value-type="string">
            <text:p>42100</text:p>
          </table:table-cell>
          <table:table-cell table:style-name="ce8" office:value-type="string" calcext:value-type="string">
            <text:p>REGGIO NELL'EMILIA</text:p>
          </table:table-cell>
          <table:table-cell table:style-name="ce8" office:value-type="string" calcext:value-type="string">
            <text:p>02918310356</text:p>
          </table:table-cell>
          <table:table-cell office:value-type="currency" office:currency="EUR" office:value="148.18" calcext:value-type="currency">
            <text:p>€ 148,1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415" calcext:value-type="float">
            <text:p>4415</text:p>
          </table:table-cell>
          <table:table-cell table:style-name="ce8" office:value-type="string" calcext:value-type="string">
            <text:p>CIGZAE34DAC3D Documento Nr. :1 del 22-11-2022 14184-5328023-COMUNE DI PREDAZZO <text:s/>spese postali 01.10.2022 -31.10.2022</text:p>
          </table:table-cell>
          <table:table-cell table:style-name="ce8" office:value-type="string" calcext:value-type="string">
            <text:p>AZOLVER ITALIA S.R.L.</text:p>
          </table:table-cell>
          <table:table-cell table:style-name="ce8" office:value-type="string" calcext:value-type="string">
            <text:p>20121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9346150155</text:p>
          </table:table-cell>
          <table:table-cell office:value-type="currency" office:currency="EUR" office:value="117.05" calcext:value-type="currency">
            <text:p>€ 117,0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416" calcext:value-type="float">
            <text:p>4416</text:p>
          </table:table-cell>
          <table:table-cell table:style-name="ce8" office:value-type="string" calcext:value-type="string">
            <text:p>CIGZ4238648DA Documento Nr. :2/141 del 10-11-2022 fornitura pacco rotoloni di carta pura cellulosa - BO 252/2022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19.34" calcext:value-type="currency">
            <text:p>€ 19,3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4 <text:s/>Vestiario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417" calcext:value-type="float">
            <text:p>4417</text:p>
          </table:table-cell>
          <table:table-cell table:style-name="ce8" office:value-type="string" calcext:value-type="string">
            <text:p>CIGZB73864903 Documento Nr. :2/140 del 10-11-2022 fornitura guanti spalmati <text:s/>- BO 251/2022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15.37" calcext:value-type="currency">
            <text:p>€ 15,37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418" calcext:value-type="float">
            <text:p>4418</text:p>
          </table:table-cell>
          <table:table-cell table:style-name="ce8" office:value-type="string" calcext:value-type="string">
            <text:p>CIGZ8D3864975 Documento Nr. :2/142 del 11-11-2022 riparazioni varie a trattore squadra boschiva - BO 253/2022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699.02" calcext:value-type="currency">
            <text:p>€ 699,0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419" calcext:value-type="float">
            <text:p>4419</text:p>
          </table:table-cell>
          <table:table-cell table:style-name="ce8" office:value-type="string" calcext:value-type="string">
            <text:p>CIGZBF3864935 Documento Nr. :2/139 del 10-11-2022 fornitura materiale vario - BO 250/2022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37.28" calcext:value-type="currency">
            <text:p>€ 37,2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420" calcext:value-type="float">
            <text:p>4420</text:p>
          </table:table-cell>
          <table:table-cell table:style-name="ce8" office:value-type="string" calcext:value-type="string">
            <text:p>CIGZ5E3832397 Documento Nr. :2/145 del 19-11-2022 fornitura taniche di carburante Aspen e olio catena per squadra voschiva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1831.04" calcext:value-type="currency">
            <text:p>€ 1.831,0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421" calcext:value-type="float">
            <text:p>4421</text:p>
          </table:table-cell>
          <table:table-cell table:style-name="ce8" office:value-type="string" calcext:value-type="string">
            <text:p>CIGZ163638CE3 Documento Nr. :4/2022/VPA del 21-11-2022 predisposizione n.3 piani di sicurezza POS per cantieri boschivi</text:p>
          </table:table-cell>
          <table:table-cell table:style-name="ce8" office:value-type="string" calcext:value-type="string">
            <text:p>BALLARINI <text:s text:c="2"/>LORENZO</text:p>
          </table:table-cell>
          <table:table-cell table:style-name="ce8" office:value-type="string" calcext:value-type="string">
            <text:p>38065</text:p>
          </table:table-cell>
          <table:table-cell table:style-name="ce8" office:value-type="string" calcext:value-type="string">
            <text:p>MORI</text:p>
          </table:table-cell>
          <table:table-cell table:style-name="ce8" office:value-type="string" calcext:value-type="string">
            <text:p>BLLLNZ65M22L378E</text:p>
          </table:table-cell>
          <table:table-cell office:value-type="currency" office:currency="EUR" office:value="399.67" calcext:value-type="currency">
            <text:p>€ 399,67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4 <text:s/>Vestiario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422" calcext:value-type="float">
            <text:p>4422</text:p>
          </table:table-cell>
          <table:table-cell table:style-name="ce8" office:value-type="string" calcext:value-type="string">
            <text:p>CIGZC7380D828 Documento Nr. :1439/2022 del 03-11-2022 fornitura di scarponi antitaglio per custode forestale -BO 223/2022</text:p>
          </table:table-cell>
          <table:table-cell table:style-name="ce8" office:value-type="string" calcext:value-type="string">
            <text:p>FENIX SOCIETA' A RESPONSABILITA' LIMITATA SEMPLIFICATA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2483200222</text:p>
          </table:table-cell>
          <table:table-cell office:value-type="currency" office:currency="EUR" office:value="228.75" calcext:value-type="currency">
            <text:p>€ 228,75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4 <text:s/>Vestiario</text:p>
          </table:table-cell>
          <table:table-cell table:style-name="ce8" office:value-type="string" calcext:value-type="string">
            <text:p>02/12/2022</text:p>
          </table:table-cell>
          <table:table-cell table:style-name="ce9" office:value-type="float" office:value="4423" calcext:value-type="float">
            <text:p>4423</text:p>
          </table:table-cell>
          <table:table-cell table:style-name="ce8" office:value-type="string" calcext:value-type="string">
            <text:p>CIGZ1A37FE765 Documento Nr. :1440/2022 del 03-11-2022 fornitura di un elmetto forestale technical</text:p>
          </table:table-cell>
          <table:table-cell table:style-name="ce8" office:value-type="string" calcext:value-type="string">
            <text:p>FENIX SOCIETA' A RESPONSABILITA' LIMITATA SEMPLIFICATA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2483200222</text:p>
          </table:table-cell>
          <table:table-cell office:value-type="currency" office:currency="EUR" office:value="126.79" calcext:value-type="currency">
            <text:p>€ 126,7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0 <text:s/>Infrastrutture idrauliche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24" calcext:value-type="float">
            <text:p>4424</text:p>
          </table:table-cell>
          <table:table-cell table:style-name="ce8" office:value-type="string" calcext:value-type="string">
            <text:p>CIGZ0A3657FA7 Documento Nr. :92/E del 08-11-2022 Fornitura e posa in opera di un nuovo tubo per la rete acquedottistica comunale in via Piero Leonardi</text:p>
          </table:table-cell>
          <table:table-cell table:style-name="ce8" office:value-type="string" calcext:value-type="string">
            <text:p>FIEMME PORFIDI <text:s/>SRL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PANCHIA'</text:p>
          </table:table-cell>
          <table:table-cell table:style-name="ce8" office:value-type="string" calcext:value-type="string">
            <text:p>01318790225</text:p>
          </table:table-cell>
          <table:table-cell office:value-type="currency" office:currency="EUR" office:value="23864.43" calcext:value-type="currency">
            <text:p>€ 23.864,4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25" calcext:value-type="float">
            <text:p>4425</text:p>
          </table:table-cell>
          <table:table-cell table:style-name="ce8" office:value-type="string" calcext:value-type="string">
            <text:p>CIG92488307F5 CUPI27H22001870004 Documento Nr. :276/FL del 17-11-2022 Stato finale lavori di ampliamento parcheggio vicino al campo CALISTHENICS,sistemazioneparcheggio vicino a maneggio ecc.</text:p>
          </table:table-cell>
          <table:table-cell table:style-name="ce8" office:value-type="string" calcext:value-type="string">
            <text:p>MISCONEL S.R.L.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0829140227</text:p>
          </table:table-cell>
          <table:table-cell office:value-type="currency" office:currency="EUR" office:value="116.08" calcext:value-type="currency">
            <text:p>€ 116,08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03 <text:s/>Fabbricati ad uso scolastico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26" calcext:value-type="float">
            <text:p>4426</text:p>
          </table:table-cell>
          <table:table-cell table:style-name="ce8" office:value-type="string" calcext:value-type="string">
            <text:p>CIG8428854E59 CUPI21E20000130005 Documento Nr. :29/PA22 del 31-10-2022 PNRR M2 C4 -Intervento 2.2 installazione parapetti negli spazi del cortile e sost.corpi illuminanti della palestra,adeg</text:p>
          </table:table-cell>
          <table:table-cell table:style-name="ce8" office:value-type="string" calcext:value-type="string">
            <text:p>GEOMETAL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733420226</text:p>
          </table:table-cell>
          <table:table-cell office:value-type="currency" office:currency="EUR" office:value="1033.14" calcext:value-type="currency">
            <text:p>€ 1.033,1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27" calcext:value-type="float">
            <text:p>4427</text:p>
          </table:table-cell>
          <table:table-cell table:style-name="ce8" office:value-type="string" calcext:value-type="string">
            <text:p>CIG9012063DA4 Documento Nr. :PJ06054217 del 31-10-2022 020122846 - pagamento fattura n.PJ06054217/31.10.2022 carburante ottobre <text:s/>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45.1" calcext:value-type="currency">
            <text:p>€ 45,1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28" calcext:value-type="float">
            <text:p>4428</text:p>
          </table:table-cell>
          <table:table-cell table:style-name="ce8" office:value-type="string" calcext:value-type="string">
            <text:p>CIG9012063DA4 Documento Nr. :PJ06054218 del 31-10-2022 020122846 - pagamento fattura n.PJ06054218/31.10.2022 carburante ottobre 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1411.55" calcext:value-type="currency">
            <text:p>€ 1.411,5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29" calcext:value-type="float">
            <text:p>4429</text:p>
          </table:table-cell>
          <table:table-cell table:style-name="ce8" office:value-type="string" calcext:value-type="string">
            <text:p>CIG9012063DA4 Documento Nr. :PJ06054217 del 31-10-2022 020122846 - pagamento fattura n.PJ06054217/31.10.2022 carburante ottobre <text:s/>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411.09" calcext:value-type="currency">
            <text:p>€ 411,0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30" calcext:value-type="float">
            <text:p>4430</text:p>
          </table:table-cell>
          <table:table-cell table:style-name="ce8" office:value-type="string" calcext:value-type="string">
            <text:p>CIG9012063DA4 Documento Nr. :PJ06054217 del 31-10-2022 020122846 - pagamento fattura n.PJ06054217/31.10.2022 carburante ottobre <text:s/>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292.39" calcext:value-type="currency">
            <text:p>€ 292,3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31" calcext:value-type="float">
            <text:p>4431</text:p>
          </table:table-cell>
          <table:table-cell table:style-name="ce8" office:value-type="string" calcext:value-type="string">
            <text:p>CIG9012063DA4 Documento Nr. :PJ06054217 del 31-10-2022 020122846 - pagamento fattura n.PJ06054217/31.10.2022 carburante ottobre <text:s/>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192.12" calcext:value-type="currency">
            <text:p>€ 192,1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32" calcext:value-type="float">
            <text:p>4432</text:p>
          </table:table-cell>
          <table:table-cell table:style-name="ce8" office:value-type="string" calcext:value-type="string">
            <text:p>CIG9012063DA4 Documento Nr. :PJ06054217 del 31-10-2022 020122846 - pagamento fattura n.PJ06054217/31.10.2022 carburante ottobre <text:s/>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177.99" calcext:value-type="currency">
            <text:p>€ 177,9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33" calcext:value-type="float">
            <text:p>4433</text:p>
          </table:table-cell>
          <table:table-cell table:style-name="ce8" office:value-type="string" calcext:value-type="string">
            <text:p>CIG9012063DA4 Documento Nr. :PJ06054217 del 31-10-2022 020122846 - pagamento fattura n.PJ06054217/31.10.2022 carburante ottobre <text:s/>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201.72" calcext:value-type="currency">
            <text:p>€ 201,7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34" calcext:value-type="float">
            <text:p>4434</text:p>
          </table:table-cell>
          <table:table-cell table:style-name="ce8" office:value-type="string" calcext:value-type="string">
            <text:p>CIG9012063DA4 CUPI29J21000140007 Documento Nr. :PJ06054217 del 31-10-2022 020122846 - pagamento fattura n.PJ06054217/31.10.2022 carburante ottobre <text:s/>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300.29" calcext:value-type="currency">
            <text:p>€ 300,2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35" calcext:value-type="float">
            <text:p>4435</text:p>
          </table:table-cell>
          <table:table-cell table:style-name="ce8" office:value-type="string" calcext:value-type="string">
            <text:p>CIG9012063DA4 Documento Nr. :PJ06054217 del 31-10-2022 020122846 - pagamento fattura n.PJ06054217/31.10.2022 carburante ottobre <text:s/>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88.97" calcext:value-type="currency">
            <text:p>€ 88,9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36" calcext:value-type="float">
            <text:p>4436</text:p>
          </table:table-cell>
          <table:table-cell table:style-name="ce8" office:value-type="string" calcext:value-type="string">
            <text:p>CIG9012063DA4 Documento Nr. :PJ06054219 del 31-10-2022 020122846 - pagamento fattura n.PJ06054219/31.10.2022 carburante ottobre 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146.73" calcext:value-type="currency">
            <text:p>€ 146,7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37" calcext:value-type="float">
            <text:p>4437</text:p>
          </table:table-cell>
          <table:table-cell table:style-name="ce8" office:value-type="string" calcext:value-type="string">
            <text:p>CIG9012063DA4 Documento Nr. :PJ06054217 del 31-10-2022 020122846 - pagamento fattura n.PJ06054217/31.10.2022 carburante ottobre <text:s/>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999.1" calcext:value-type="currency">
            <text:p>€ 999,1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38" calcext:value-type="float">
            <text:p>4438</text:p>
          </table:table-cell>
          <table:table-cell table:style-name="ce8" office:value-type="string" calcext:value-type="string">
            <text:p>CIG9012063DA4 Documento Nr. :PJ06054217 del 31-10-2022 020122846 - pagamento fattura n.PJ06054217/31.10.2022 carburante ottobre <text:s/>2022</text:p>
          </table:table-cell>
          <table:table-cell table:style-name="ce8" office:value-type="string" calcext:value-type="string">
            <text:p>KUWAIT PETROLEUM ITALIA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891951006</text:p>
          </table:table-cell>
          <table:table-cell office:value-type="currency" office:currency="EUR" office:value="104.19" calcext:value-type="currency">
            <text:p>€ 104,1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4.004 <text:s/>Acquisto di servizi per formazione obbligatoria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39" calcext:value-type="float">
            <text:p>4439</text:p>
          </table:table-cell>
          <table:table-cell table:style-name="ce8" office:value-type="string" calcext:value-type="string">
            <text:p>CIGZFA37F142E Documento Nr. :PA415/2022 del 18-11-2022 corso di formazione antincendio rischio medio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40" calcext:value-type="currency">
            <text:p>€ 4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4.999 <text:s/>Acquisto di servizi per altre spese per formazione e addestramento n.a.c.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40" calcext:value-type="float">
            <text:p>4440</text:p>
          </table:table-cell>
          <table:table-cell table:style-name="ce8" office:value-type="string" calcext:value-type="string">
            <text:p>CIGZ6B3864A19 Documento Nr. :2022/281/VPA del 21-11-2022 corso di formazione in materia di sicurezza e salute del lavoro per rappresentante dei lavoratori per la sicurezza (RLS) nr.4 ore dd.</text:p>
          </table:table-cell>
          <table:table-cell table:style-name="ce8" office:value-type="string" calcext:value-type="string">
            <text:p>TECNICA &amp; SICUREZZA SRL</text:p>
          </table:table-cell>
          <table:table-cell table:style-name="ce8" office:value-type="string" calcext:value-type="string">
            <text:p>38065</text:p>
          </table:table-cell>
          <table:table-cell table:style-name="ce8" office:value-type="string" calcext:value-type="string">
            <text:p>MORI</text:p>
          </table:table-cell>
          <table:table-cell table:style-name="ce8" office:value-type="string" calcext:value-type="string">
            <text:p>01836830222</text:p>
          </table:table-cell>
          <table:table-cell office:value-type="currency" office:currency="EUR" office:value="75" calcext:value-type="currency">
            <text:p>€ 75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4.004 <text:s/>Acquisto di servizi per formazione obbligatoria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41" calcext:value-type="float">
            <text:p>4441</text:p>
          </table:table-cell>
          <table:table-cell table:style-name="ce8" office:value-type="string" calcext:value-type="string">
            <text:p>CIGZFA37F142E Documento Nr. :PA415/2022 del 18-11-2022 corso di formazione antincendio rischio medio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40" calcext:value-type="currency">
            <text:p>€ 4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4.004 <text:s/>Acquisto di servizi per formazione obbligatoria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42" calcext:value-type="float">
            <text:p>4442</text:p>
          </table:table-cell>
          <table:table-cell table:style-name="ce8" office:value-type="string" calcext:value-type="string">
            <text:p>CIGZFA37F142E Documento Nr. :PA415/2022 del 18-11-2022 corso di formazione antincendio rischio medio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162" calcext:value-type="currency">
            <text:p>€ 162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4.004 <text:s/>Acquisto di servizi per formazione obbligatoria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43" calcext:value-type="float">
            <text:p>4443</text:p>
          </table:table-cell>
          <table:table-cell table:style-name="ce8" office:value-type="string" calcext:value-type="string">
            <text:p>CIGZFA37F142E Documento Nr. :PA415/2022 del 18-11-2022 corso di formazione antincendio rischio medio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80" calcext:value-type="currency">
            <text:p>€ 8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4.004 <text:s/>Acquisto di servizi per formazione obbligatoria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44" calcext:value-type="float">
            <text:p>4444</text:p>
          </table:table-cell>
          <table:table-cell table:style-name="ce8" office:value-type="string" calcext:value-type="string">
            <text:p>CIGZFA37F142E Documento Nr. :PA415/2022 del 18-11-2022 corso di formazione antincendio rischio medio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40" calcext:value-type="currency">
            <text:p>€ 4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4.004 <text:s/>Acquisto di servizi per formazione obbligatoria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45" calcext:value-type="float">
            <text:p>4445</text:p>
          </table:table-cell>
          <table:table-cell table:style-name="ce8" office:value-type="string" calcext:value-type="string">
            <text:p>CIGZFA37F142E Documento Nr. :PA415/2022 del 18-11-2022 corso di formazione antincendio rischio medio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80" calcext:value-type="currency">
            <text:p>€ 8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4.004 <text:s/>Acquisto di servizi per formazione obbligatoria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46" calcext:value-type="float">
            <text:p>4446</text:p>
          </table:table-cell>
          <table:table-cell table:style-name="ce8" office:value-type="string" calcext:value-type="string">
            <text:p>CIGZFA37F142E Documento Nr. :PA415/2022 del 18-11-2022 corso di formazione antincendio rischio medio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40" calcext:value-type="currency">
            <text:p>€ 4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4.004 <text:s/>Acquisto di servizi per formazione obbligatoria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47" calcext:value-type="float">
            <text:p>4447</text:p>
          </table:table-cell>
          <table:table-cell table:style-name="ce8" office:value-type="string" calcext:value-type="string">
            <text:p>CIGZFA37F142E Documento Nr. :PA415/2022 del 18-11-2022 corso di formazione antincendio rischio medio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38" calcext:value-type="currency">
            <text:p>€ 38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4.004 <text:s/>Acquisto di servizi per formazione obbligatoria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48" calcext:value-type="float">
            <text:p>4448</text:p>
          </table:table-cell>
          <table:table-cell table:style-name="ce8" office:value-type="string" calcext:value-type="string">
            <text:p>CIGZFA37F142E Documento Nr. :PA415/2022 del 18-11-2022 corso di formazione antincendio rischio medio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80" calcext:value-type="currency">
            <text:p>€ 8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49" calcext:value-type="float">
            <text:p>4449</text:p>
          </table:table-cell>
          <table:table-cell table:style-name="ce8" office:value-type="string" calcext:value-type="string">
            <text:p>CIGZAE34DAC3D Documento Nr. :1 del 01-12-2022 14184-5328023-COMUNE DI PREDAZZO <text:s/>spese postali 01.11.2022 - 30.11.2022</text:p>
          </table:table-cell>
          <table:table-cell table:style-name="ce8" office:value-type="string" calcext:value-type="string">
            <text:p>AZOLVER ITALIA S.R.L.</text:p>
          </table:table-cell>
          <table:table-cell table:style-name="ce8" office:value-type="string" calcext:value-type="string">
            <text:p>20121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9346150155</text:p>
          </table:table-cell>
          <table:table-cell office:value-type="currency" office:currency="EUR" office:value="198.2" calcext:value-type="currency">
            <text:p>€ 198,2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50" calcext:value-type="float">
            <text:p>4450</text:p>
          </table:table-cell>
          <table:table-cell table:style-name="ce8" office:value-type="string" calcext:value-type="string">
            <text:p>CIGZ5538B6CDC Documento Nr. :1048/2022 del 29-11-2022 sostituzione pneumatici Dacia GA650ZX - BO 276/2022</text:p>
          </table:table-cell>
          <table:table-cell table:style-name="ce8" office:value-type="string" calcext:value-type="string">
            <text:p>PILA PNEUS SNC DI CLEMENTE ANTONIO &amp; C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139630220</text:p>
          </table:table-cell>
          <table:table-cell office:value-type="currency" office:currency="EUR" office:value="52.02" calcext:value-type="currency">
            <text:p>€ 52,0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51" calcext:value-type="float">
            <text:p>4451</text:p>
          </table:table-cell>
          <table:table-cell table:style-name="ce8" office:value-type="string" calcext:value-type="string">
            <text:p>CIGZ2E38A23B2 Documento Nr. :264/A del 24-11-2022 manutenzione e revisione Mitsubishi L200 Targa Veicolo: DD583EK - KM Veicolo: 0</text:p>
          </table:table-cell>
          <table:table-cell table:style-name="ce8" office:value-type="string" calcext:value-type="string">
            <text:p>OFFICINA LONGO DI LONGO MARCO E C. 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24320222</text:p>
          </table:table-cell>
          <table:table-cell office:value-type="currency" office:currency="EUR" office:value="583.12" calcext:value-type="currency">
            <text:p>€ 583,1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4.01.001 <text:s/>Trasferimenti correnti a Istituzioni Sociali Private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52" calcext:value-type="float">
            <text:p>4452</text:p>
          </table:table-cell>
          <table:table-cell table:style-name="ce8" office:value-type="string" calcext:value-type="string">
            <text:p>Documento Nr. :GC209 del 16-11-2022 Concessione di un contributo ordinario al Patronato Acli di Fiemme e Fassa per l'attività ordinaria 2022.</text:p>
          </table:table-cell>
          <table:table-cell table:style-name="ce8" office:value-type="string" calcext:value-type="string">
            <text:p>PATRONATO A.C.L.I.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80066650583</text:p>
          </table:table-cell>
          <table:table-cell office:value-type="currency" office:currency="EUR" office:value="500" calcext:value-type="currency">
            <text:p>€ 50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4.01.001 <text:s/>Trasferimenti correnti a Istituzioni Sociali Private</text:p>
          </table:table-cell>
          <table:table-cell table:style-name="ce8" office:value-type="string" calcext:value-type="string">
            <text:p>05/12/2022</text:p>
          </table:table-cell>
          <table:table-cell table:style-name="ce9" office:value-type="float" office:value="4453" calcext:value-type="float">
            <text:p>4453</text:p>
          </table:table-cell>
          <table:table-cell table:style-name="ce8" office:value-type="string" calcext:value-type="string">
            <text:p>Documento Nr. :GC210 del 16-11-2022 Concessione di un contributo ordinario alla Banda Civica "E.Bernardi" per l'attività ordinaria 2022.</text:p>
          </table:table-cell>
          <table:table-cell table:style-name="ce8" office:value-type="string" calcext:value-type="string">
            <text:p>BANDA CIVICA "E.BERNARDI"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578360222</text:p>
          </table:table-cell>
          <table:table-cell office:value-type="currency" office:currency="EUR" office:value="9800" calcext:value-type="currency">
            <text:p>€ 9.80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3.99.999 <text:s/>Trasferimenti correnti a altre imprese</text:p>
          </table:table-cell>
          <table:table-cell table:style-name="ce8" office:value-type="string" calcext:value-type="string">
            <text:p>07/12/2022</text:p>
          </table:table-cell>
          <table:table-cell table:style-name="ce9" office:value-type="float" office:value="4463" calcext:value-type="float">
            <text:p>4463</text:p>
          </table:table-cell>
          <table:table-cell table:style-name="ce8" office:value-type="string" calcext:value-type="string">
            <text:p>CUPI27H21007860001 Documento Nr. :DT956 del 05-12-2022 INTERV. A - CAR A <text:s/>20877 - COR A <text:s/>8018206 <text:s/>fondo sostegno attività economiche aree interne <text:s/>DL 34/2020</text:p>
          </table:table-cell>
          <table:table-cell table:style-name="ce8" office:value-type="string" calcext:value-type="string">
            <text:p>ANDRASONI GEORGIAN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609080227</text:p>
          </table:table-cell>
          <table:table-cell office:value-type="currency" office:currency="EUR" office:value="768.22" calcext:value-type="currency">
            <text:p>€ 768,2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3.99.999 <text:s/>Trasferimenti correnti a altre imprese</text:p>
          </table:table-cell>
          <table:table-cell table:style-name="ce8" office:value-type="string" calcext:value-type="string">
            <text:p>07/12/2022</text:p>
          </table:table-cell>
          <table:table-cell table:style-name="ce9" office:value-type="float" office:value="4464" calcext:value-type="float">
            <text:p>4464</text:p>
          </table:table-cell>
          <table:table-cell table:style-name="ce8" office:value-type="string" calcext:value-type="string">
            <text:p>CUPI27H21007860001 Documento Nr. :DT956 del 05-12-2022 INTERV. B - CAR B <text:s/>20983 - COR B <text:s/>8019795 <text:s/>fondo sostegno attività economiche aree interne <text:s/>DL 34/2020 ART.106</text:p>
          </table:table-cell>
          <table:table-cell table:style-name="ce8" office:value-type="string" calcext:value-type="string">
            <text:p>ANDRASONI GEORGIAN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609080227</text:p>
          </table:table-cell>
          <table:table-cell office:value-type="currency" office:currency="EUR" office:value="789.25" calcext:value-type="currency">
            <text:p>€ 789,2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3.99.999 <text:s/>Trasferimenti correnti a altre imprese</text:p>
          </table:table-cell>
          <table:table-cell table:style-name="ce8" office:value-type="string" calcext:value-type="string">
            <text:p>07/12/2022</text:p>
          </table:table-cell>
          <table:table-cell table:style-name="ce9" office:value-type="float" office:value="4465" calcext:value-type="float">
            <text:p>4465</text:p>
          </table:table-cell>
          <table:table-cell table:style-name="ce8" office:value-type="string" calcext:value-type="string">
            <text:p>CUPI27H21008740004 Documento Nr. :DT956 del 05-12-2022 INTERV. B - CAR B <text:s/>20983 - COR B <text:s/>8018943 <text:s/>fondo sostegno attività economiche aree interne <text:s/>DL 34/2020 ART.106</text:p>
          </table:table-cell>
          <table:table-cell table:style-name="ce8" office:value-type="string" calcext:value-type="string">
            <text:p>MAGRO OMAR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788890224</text:p>
          </table:table-cell>
          <table:table-cell office:value-type="currency" office:currency="EUR" office:value="1557.47" calcext:value-type="currency">
            <text:p>€ 1.557,47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3.99.999 <text:s/>Trasferimenti correnti a altre imprese</text:p>
          </table:table-cell>
          <table:table-cell table:style-name="ce8" office:value-type="string" calcext:value-type="string">
            <text:p>07/12/2022</text:p>
          </table:table-cell>
          <table:table-cell table:style-name="ce9" office:value-type="float" office:value="4466" calcext:value-type="float">
            <text:p>4466</text:p>
          </table:table-cell>
          <table:table-cell table:style-name="ce8" office:value-type="string" calcext:value-type="string">
            <text:p>CUPI27H21008900004 Documento Nr. :DT956 del 05-12-2022 INTERV. B - CAR B <text:s/>20983 - COR B <text:s/>8020004 <text:s/>fondo sostegno attività economiche aree interne <text:s/>DL 34/2020 ART.106</text:p>
          </table:table-cell>
          <table:table-cell table:style-name="ce8" office:value-type="string" calcext:value-type="string">
            <text:p>BENZIDIYA HICHAM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303770222</text:p>
          </table:table-cell>
          <table:table-cell office:value-type="currency" office:currency="EUR" office:value="530.95" calcext:value-type="currency">
            <text:p>€ 530,9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8" office:value-type="string" calcext:value-type="string">
            <text:p>07/12/2022</text:p>
          </table:table-cell>
          <table:table-cell table:style-name="ce9" office:value-type="float" office:value="4467" calcext:value-type="float">
            <text:p>4467</text:p>
          </table:table-cell>
          <table:table-cell table:style-name="ce8" office:value-type="string" calcext:value-type="string">
            <text:p>IVA SPLIT su fatture di vendita <text:s/>Fiemme Servizi Spa emessa il <text:s/>2.11.2022 fattura n.32/01 COMPENSAZIONE con acc. 2022/381 cap 1500.00.01/E per iva split <text:s/>VEDI REV. 5773/2022</text:p>
          </table:table-cell>
          <table:table-cell table:style-name="ce8" office:value-type="string" calcext:value-type="string">
            <text:p>FIEMME SERVIZI SPA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1885090223</text:p>
          </table:table-cell>
          <table:table-cell office:value-type="currency" office:currency="EUR" office:value="11005.5" calcext:value-type="currency">
            <text:p>€ 11.005,5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7.002 <text:s/>Oneri per servizio di tesoreria</text:p>
          </table:table-cell>
          <table:table-cell table:style-name="ce8" office:value-type="string" calcext:value-type="string">
            <text:p>07/12/2022</text:p>
          </table:table-cell>
          <table:table-cell table:style-name="ce9" office:value-type="float" office:value="4468" calcext:value-type="float">
            <text:p>4468</text:p>
          </table:table-cell>
          <table:table-cell table:style-name="ce8" office:value-type="string" calcext:value-type="string">
            <text:p>TESORIERE: spese per incassi tramite POS PagoPa dal 3.10.2022 al 2.12.2022</text:p>
          </table:table-cell>
          <table:table-cell table:style-name="ce8" office:value-type="string" calcext:value-type="string">
            <text:p>INTESA SANPAOLO S.P.A.</text:p>
          </table:table-cell>
          <table:table-cell table:style-name="ce8" office:value-type="string" calcext:value-type="string">
            <text:p>10121</text:p>
          </table:table-cell>
          <table:table-cell table:style-name="ce8" office:value-type="string" calcext:value-type="string">
            <text:p>TORINO</text:p>
          </table:table-cell>
          <table:table-cell table:style-name="ce8" office:value-type="string" calcext:value-type="string">
            <text:p>10810700152</text:p>
          </table:table-cell>
          <table:table-cell office:value-type="currency" office:currency="EUR" office:value="11.5" calcext:value-type="currency">
            <text:p>€ 11,5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7.002 <text:s/>Oneri per servizio di tesoreria</text:p>
          </table:table-cell>
          <table:table-cell table:style-name="ce8" office:value-type="string" calcext:value-type="string">
            <text:p>07/12/2022</text:p>
          </table:table-cell>
          <table:table-cell table:style-name="ce9" office:value-type="float" office:value="4469" calcext:value-type="float">
            <text:p>4469</text:p>
          </table:table-cell>
          <table:table-cell table:style-name="ce8" office:value-type="string" calcext:value-type="string">
            <text:p>TESORIERE: spese per pagamenti tramite PAGOPA del 13.10.2022</text:p>
          </table:table-cell>
          <table:table-cell table:style-name="ce8" office:value-type="string" calcext:value-type="string">
            <text:p>INTESA SANPAOLO S.P.A.</text:p>
          </table:table-cell>
          <table:table-cell table:style-name="ce8" office:value-type="string" calcext:value-type="string">
            <text:p>10121</text:p>
          </table:table-cell>
          <table:table-cell table:style-name="ce8" office:value-type="string" calcext:value-type="string">
            <text:p>TORINO</text:p>
          </table:table-cell>
          <table:table-cell table:style-name="ce8" office:value-type="string" calcext:value-type="string">
            <text:p>10810700152</text:p>
          </table:table-cell>
          <table:table-cell office:value-type="currency" office:currency="EUR" office:value="1.3" calcext:value-type="currency">
            <text:p>€ 1,3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8" office:value-type="string" calcext:value-type="string">
            <text:p>12/12/2022</text:p>
          </table:table-cell>
          <table:table-cell table:style-name="ce9" office:value-type="float" office:value="4479" calcext:value-type="float">
            <text:p>4479</text:p>
          </table:table-cell>
          <table:table-cell table:style-name="ce8" office:value-type="string" calcext:value-type="string">
            <text:p>BSNMRA67M68H018V - INDIV - mese NOVEMBRE 2022 - quota a carico Comune di Predazzo</text:p>
          </table:table-cell>
          <table:table-cell table:style-name="ce8" office:value-type="string" calcext:value-type="string">
            <text:p>FONDO PENSIONE APERTO PLURIFONDS DI ITAS VITA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525520223</text:p>
          </table:table-cell>
          <table:table-cell office:value-type="currency" office:currency="EUR" office:value="584.16" calcext:value-type="currency">
            <text:p>€ 584,16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8" office:value-type="string" calcext:value-type="string">
            <text:p>12/12/2022</text:p>
          </table:table-cell>
          <table:table-cell table:style-name="ce9" office:value-type="float" office:value="4481" calcext:value-type="float">
            <text:p>4481</text:p>
          </table:table-cell>
          <table:table-cell table:style-name="ce8" office:value-type="string" calcext:value-type="string">
            <text:p>quota forfetaria oneri previdenziali/ass.li e ass.vi <text:s/>per il sindaco Maria Bosin - NOVEMBRE 2022</text:p>
          </table:table-cell>
          <table:table-cell table:style-name="ce8" office:value-type="string" calcext:value-type="string">
            <text:p>C.N.P.R. CASSA NAZION. PREV.ED ASS.ZA RAGIONIERI E P.COMM.LI</text:p>
          </table:table-cell>
          <table:table-cell table:style-name="ce8" office:value-type="string" calcext:value-type="string">
            <text:p>00198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<text:s/></text:p>
          </table:table-cell>
          <table:table-cell office:value-type="currency" office:currency="EUR" office:value="267.68" calcext:value-type="currency">
            <text:p>€ 267,68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8" office:value-type="string" calcext:value-type="string">
            <text:p>12/12/2022</text:p>
          </table:table-cell>
          <table:table-cell table:style-name="ce9" office:value-type="float" office:value="4486" calcext:value-type="float">
            <text:p>4486</text:p>
          </table:table-cell>
          <table:table-cell table:style-name="ce8" office:value-type="string" calcext:value-type="string">
            <text:p>Versamento IVA attiv.comm.le e agricola OTTOBRE 2022 - a copert.provv. 179 dd 16.11.2022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office:value-type="currency" office:currency="EUR" office:value="64589.08" calcext:value-type="currency">
            <text:p>€ 64.589,0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12/12/2022</text:p>
          </table:table-cell>
          <table:table-cell table:style-name="ce9" office:value-type="float" office:value="4509" calcext:value-type="float">
            <text:p>4509</text:p>
          </table:table-cell>
          <table:table-cell table:style-name="ce8" office:value-type="string" calcext:value-type="string">
            <text:p>Documento Nr. :2022166252 del 07-11-2022 <text:s/>COMPENSI 3 DECADE OTTO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116.12" calcext:value-type="currency">
            <text:p>€ 116,1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12/12/2022</text:p>
          </table:table-cell>
          <table:table-cell table:style-name="ce9" office:value-type="float" office:value="4510" calcext:value-type="float">
            <text:p>4510</text:p>
          </table:table-cell>
          <table:table-cell table:style-name="ce8" office:value-type="string" calcext:value-type="string">
            <text:p>Documento Nr. :2022166477 del 17-11-2022 COMPENSI 1 DECADE NOV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23.45" calcext:value-type="currency">
            <text:p>€ 23,4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12/12/2022</text:p>
          </table:table-cell>
          <table:table-cell table:style-name="ce9" office:value-type="float" office:value="4511" calcext:value-type="float">
            <text:p>4511</text:p>
          </table:table-cell>
          <table:table-cell table:style-name="ce8" office:value-type="string" calcext:value-type="string">
            <text:p>Documento Nr. :2022166477 del 17-11-2022 COMPENSI 1 DECADE NOV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140.18" calcext:value-type="currency">
            <text:p>€ 140,1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12/12/2022</text:p>
          </table:table-cell>
          <table:table-cell table:style-name="ce9" office:value-type="float" office:value="4512" calcext:value-type="float">
            <text:p>4512</text:p>
          </table:table-cell>
          <table:table-cell table:style-name="ce8" office:value-type="string" calcext:value-type="string">
            <text:p>Documento Nr. :2022166702 del 28-11-2022 <text:s/>COMPENSI 2 DECADE NOV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234.51" calcext:value-type="currency">
            <text:p>€ 234,51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11 <text:s/>Servizi per attività di rappresentanz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581" calcext:value-type="float">
            <text:p>4581</text:p>
          </table:table-cell>
          <table:table-cell table:style-name="ce8" office:value-type="string" calcext:value-type="string">
            <text:p>CIGZ363531F75 Documento Nr. :1166/22 del 21-11-2022 incisione su vaso</text:p>
          </table:table-cell>
          <table:table-cell table:style-name="ce8" office:value-type="string" calcext:value-type="string">
            <text:p>AA ABBIGLIAMENTO PROF.SNC DI MICH A.E PEZZEI A.</text:p>
          </table:table-cell>
          <table:table-cell table:style-name="ce8" office:value-type="string" calcext:value-type="string">
            <text:p>38036</text:p>
          </table:table-cell>
          <table:table-cell table:style-name="ce8" office:value-type="string" calcext:value-type="string">
            <text:p>SAN GIOVANNI DI FASSA-SEN JAN</text:p>
          </table:table-cell>
          <table:table-cell table:style-name="ce8" office:value-type="string" calcext:value-type="string">
            <text:p>01997090228</text:p>
          </table:table-cell>
          <table:table-cell office:value-type="currency" office:currency="EUR" office:value="122" calcext:value-type="currency">
            <text:p>€ 122,00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11 <text:s/>Servizi per attività di rappresentanz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582" calcext:value-type="float">
            <text:p>4582</text:p>
          </table:table-cell>
          <table:table-cell table:style-name="ce8" office:value-type="string" calcext:value-type="string">
            <text:p>CIGZF23883085 Documento Nr. :480 del 15-11-2022 fornitura di nr.15 vasi per ricorrenze varie - BO 259/2022</text:p>
          </table:table-cell>
          <table:table-cell table:style-name="ce8" office:value-type="string" calcext:value-type="string">
            <text:p>CASALINGHI MORANDINI DI MORANDINI MAURO &amp; C. 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383670229</text:p>
          </table:table-cell>
          <table:table-cell office:value-type="currency" office:currency="EUR" office:value="148.23" calcext:value-type="currency">
            <text:p>€ 148,2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11 <text:s/>Servizi per attività di rappresentanz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583" calcext:value-type="float">
            <text:p>4583</text:p>
          </table:table-cell>
          <table:table-cell table:style-name="ce8" office:value-type="string" calcext:value-type="string">
            <text:p>CIGZ5E3816966 Documento Nr. :2/2873 del 24-11-2022 fornitura di bandiere varie per edificio scuole elementari - BO 225/2022 e 243/2022</text:p>
          </table:table-cell>
          <table:table-cell table:style-name="ce8" office:value-type="string" calcext:value-type="string">
            <text:p>ADRIA BANDIERE SRL</text:p>
          </table:table-cell>
          <table:table-cell table:style-name="ce8" office:value-type="string" calcext:value-type="string">
            <text:p>47042</text:p>
          </table:table-cell>
          <table:table-cell table:style-name="ce8" office:value-type="string" calcext:value-type="string">
            <text:p>CESENATICO</text:p>
          </table:table-cell>
          <table:table-cell table:style-name="ce8" office:value-type="string" calcext:value-type="string">
            <text:p>02205060409</text:p>
          </table:table-cell>
          <table:table-cell office:value-type="currency" office:currency="EUR" office:value="400.04" calcext:value-type="currency">
            <text:p>€ 400,0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11 <text:s/>Servizi per attività di rappresentanz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584" calcext:value-type="float">
            <text:p>4584</text:p>
          </table:table-cell>
          <table:table-cell table:style-name="ce8" office:value-type="string" calcext:value-type="string">
            <text:p>CIGZ3537CD092 Documento Nr. :2/00 del 17-11-2022 nota di accredito a storno fattura nr.1 del 3.10.2022 per importo errato Documento Nr. :3/00 del 17-11-2022 momento conviviale con delegazion</text:p>
          </table:table-cell>
          <table:table-cell table:style-name="ce8" office:value-type="string" calcext:value-type="string">
            <text:p>MILLENIUM S.A.S. DI ZANOTTI MICHELE E C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431710223</text:p>
          </table:table-cell>
          <table:table-cell office:value-type="currency" office:currency="EUR" office:value="1496" calcext:value-type="currency">
            <text:p>€ 1.496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585" calcext:value-type="float">
            <text:p>4585</text:p>
          </table:table-cell>
          <table:table-cell table:style-name="ce8" office:value-type="string" calcext:value-type="string">
            <text:p>CIG90553241C3 Documento Nr. :PA_303 del 25-11-2022 gestione calore ottobre 2022 edificio APT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344.02" calcext:value-type="currency">
            <text:p>€ 344,0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586" calcext:value-type="float">
            <text:p>4586</text:p>
          </table:table-cell>
          <table:table-cell table:style-name="ce8" office:value-type="string" calcext:value-type="string">
            <text:p>CIG90553241C3 Documento Nr. :PA_295 del 25-11-2022 gestione calore ottobre 2022 Municipi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918.25" calcext:value-type="currency">
            <text:p>€ 918,2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587" calcext:value-type="float">
            <text:p>4587</text:p>
          </table:table-cell>
          <table:table-cell table:style-name="ce8" office:value-type="string" calcext:value-type="string">
            <text:p>CIG90553241C3 Documento Nr. :PA_293 del 25-11-2022 gestione calore ottobre 2022 scuole elementar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2832.33" calcext:value-type="currency">
            <text:p>€ 2.832,3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588" calcext:value-type="float">
            <text:p>4588</text:p>
          </table:table-cell>
          <table:table-cell table:style-name="ce8" office:value-type="string" calcext:value-type="string">
            <text:p>CIG90553241C3 Documento Nr. :PA_302 del 25-11-2022 gestione calore ottobre 2022 palestra scuola media Documento Nr. :PA_294 del 25-11-2022 gestione calore ottobre 2022 scuola medi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1131.65" calcext:value-type="currency">
            <text:p>€ 1.131,6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589" calcext:value-type="float">
            <text:p>4589</text:p>
          </table:table-cell>
          <table:table-cell table:style-name="ce8" office:value-type="string" calcext:value-type="string">
            <text:p>CIG90553241C3 Documento Nr. :PA_299 del 25-11-2022 gestione calore ottobre 2022 biblioteca/ASL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1432.98" calcext:value-type="currency">
            <text:p>€ 1.432,9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590" calcext:value-type="float">
            <text:p>4590</text:p>
          </table:table-cell>
          <table:table-cell table:style-name="ce8" office:value-type="string" calcext:value-type="string">
            <text:p>CIG90553241C3 Documento Nr. :PA_296 del 25-11-2022 gestione calore ottobre 2022 Muse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972.57" calcext:value-type="currency">
            <text:p>€ 972,57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591" calcext:value-type="float">
            <text:p>4591</text:p>
          </table:table-cell>
          <table:table-cell table:style-name="ce8" office:value-type="string" calcext:value-type="string">
            <text:p>CIG90553241C3 Documento Nr. :PA_312 del 25-11-2022 gestione calore ottobre 2022 ottagono Documento Nr. :PA_305 del 25-11-2022 gestione calore ottobre 2022 sale Sporting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86.77" calcext:value-type="currency">
            <text:p>€ 86,7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592" calcext:value-type="float">
            <text:p>4592</text:p>
          </table:table-cell>
          <table:table-cell table:style-name="ce8" office:value-type="string" calcext:value-type="string">
            <text:p>CIG90553241C3 Documento Nr. :PA_300 del 25-11-2022 gestione calore ottobre 2022 caserma V.V.F.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375.06" calcext:value-type="currency">
            <text:p>€ 375,0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593" calcext:value-type="float">
            <text:p>4593</text:p>
          </table:table-cell>
          <table:table-cell table:style-name="ce8" office:value-type="string" calcext:value-type="string">
            <text:p>CIG90553241C3 Documento Nr. :PA_298 del 25-11-2022 gestione calore ottobre 2022 ex Onm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25.99" calcext:value-type="currency">
            <text:p>€ 25,9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594" calcext:value-type="float">
            <text:p>4594</text:p>
          </table:table-cell>
          <table:table-cell table:style-name="ce8" office:value-type="string" calcext:value-type="string">
            <text:p>CIGZE13068CF4 Documento Nr. :42204375495 del 29-09-2022 <text:s/>gas naturale periodo 01/08/2022 31/08/2022 conto contrattuale 50470609 conguagli <text:s text:c="2"/>ex caserma Carabinieri via Rododendri Documento Nr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548.73" calcext:value-type="currency">
            <text:p>€ 548,7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595" calcext:value-type="float">
            <text:p>4595</text:p>
          </table:table-cell>
          <table:table-cell table:style-name="ce8" office:value-type="string" calcext:value-type="string">
            <text:p>CIG8743884158 Documento Nr. :42205345364 del 29-11-2022 energia elettrica periodo 01/10/2022 31/10/2022 conto contrattuale 40037770 magazzini via Marconi Documento Nr. :42205126509 del 22-11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365.33" calcext:value-type="currency">
            <text:p>€ 365,3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596" calcext:value-type="float">
            <text:p>4596</text:p>
          </table:table-cell>
          <table:table-cell table:style-name="ce8" office:value-type="string" calcext:value-type="string">
            <text:p>CIGZ85369F8A8 Documento Nr. :42205144297 del 22-11-2022 <text:s/>energia elettrica periodo 01/07/2022 31/10/2022 conto contrattuale 50574188 <text:s/>ex maneggi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59.72" calcext:value-type="currency">
            <text:p>€ 59,7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597" calcext:value-type="float">
            <text:p>4597</text:p>
          </table:table-cell>
          <table:table-cell table:style-name="ce8" office:value-type="string" calcext:value-type="string">
            <text:p>CIG8743884158 Documento Nr. :42205248587 del 23-11-2022 <text:s/>energia elettrica periodo 01/10/2022 31/10/2022 conto contrattuale 50335818 Municipi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701.49" calcext:value-type="currency">
            <text:p>€ 701,4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598" calcext:value-type="float">
            <text:p>4598</text:p>
          </table:table-cell>
          <table:table-cell table:style-name="ce8" office:value-type="string" calcext:value-type="string">
            <text:p>CIG8743884158 Documento Nr. :42205248589 del 23-11-2022 <text:s/>energia elettrica periodo 01/10/2022 31/10/2022 conto contrattuale 50335878 scuola elementare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456.16" calcext:value-type="currency">
            <text:p>€ 456,1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599" calcext:value-type="float">
            <text:p>4599</text:p>
          </table:table-cell>
          <table:table-cell table:style-name="ce8" office:value-type="string" calcext:value-type="string">
            <text:p>CIG8743884158 Documento Nr. :42205345356 del 29-11-2022 <text:s/>energia elettrica periodo 01/10/2022 31/10/2022 conto contrattuale 40037747 biblioteca/ASL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382.88" calcext:value-type="currency">
            <text:p>€ 382,88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00" calcext:value-type="float">
            <text:p>4600</text:p>
          </table:table-cell>
          <table:table-cell table:style-name="ce8" office:value-type="string" calcext:value-type="string">
            <text:p>CIG8743884158 Documento Nr. :42205345355 del 29-11-2022 energia elettrica periodo 01/10/2022 31/10/2022 conto contrattuale 40037746 ex Acli Documento Nr. :42205146263 del 22-11-2022 <text:s/>energia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98.49" calcext:value-type="currency">
            <text:p>€ 98,4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10.008 <text:s/>Musei, teatri e biblioteche di valore culturale, storico ed artistico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01" calcext:value-type="float">
            <text:p>4601</text:p>
          </table:table-cell>
          <table:table-cell table:style-name="ce8" office:value-type="string" calcext:value-type="string">
            <text:p>CIGZEB383CBFF CUPI29D12000000007 Documento Nr. :1522002637 del 28-11-2022 aumento di potenza del POD IT221E01045058 vecchia stazione ferroviaria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2527.66" calcext:value-type="currency">
            <text:p>€ 2.527,6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02" calcext:value-type="float">
            <text:p>4602</text:p>
          </table:table-cell>
          <table:table-cell table:style-name="ce8" office:value-type="string" calcext:value-type="string">
            <text:p>CIGZE13068CF4 Documento Nr. :42205334126 del 29-11-2022 <text:s/>gas naturale periodo 01/10/2022 31/10/2022 conto contrattuale 50470606 spogliatoi campo sportiv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937.21" calcext:value-type="currency">
            <text:p>€ 937,2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03" calcext:value-type="float">
            <text:p>4603</text:p>
          </table:table-cell>
          <table:table-cell table:style-name="ce8" office:value-type="string" calcext:value-type="string">
            <text:p>CIG8743884158 Documento Nr. :42205345352 del 29-11-2022 energia elettrica periodo 01/10/2022 31/10/2022 conto contrattuale 40037743 sale Sporting Documento Nr. :42205345353 del 29-11-2022 <text:s/>e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393.73" calcext:value-type="currency">
            <text:p>€ 393,7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04" calcext:value-type="float">
            <text:p>4604</text:p>
          </table:table-cell>
          <table:table-cell table:style-name="ce8" office:value-type="string" calcext:value-type="string">
            <text:p>CIG8743884158 Documento Nr. :42205345365 del 29-11-2022 energia elettrica periodo 01/10/2022 31/10/2022 conto contrattuale 40037771 manifestazioni Documento Nr. :42205345366 del 29-11-2022 <text:s/>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171.19" calcext:value-type="currency">
            <text:p>€ 171,1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05" calcext:value-type="float">
            <text:p>4605</text:p>
          </table:table-cell>
          <table:table-cell table:style-name="ce8" office:value-type="string" calcext:value-type="string">
            <text:p>CIG8743884158 Documento Nr. :42205203079 del 23-11-2022 <text:s/>energia elettrica periodo 01/10/2022 31/10/2022 conto contrattuale 50453870 ascensore Sporting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92.16" calcext:value-type="currency">
            <text:p>€ 92,1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06" calcext:value-type="float">
            <text:p>4606</text:p>
          </table:table-cell>
          <table:table-cell table:style-name="ce8" office:value-type="string" calcext:value-type="string">
            <text:p>CIG8743884158 Documento Nr. :42205345365 del 29-11-2022 energia elettrica periodo 01/10/2022 31/10/2022 conto contrattuale 40037771 manifestazion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92.26" calcext:value-type="currency">
            <text:p>€ 92,2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07" calcext:value-type="float">
            <text:p>4607</text:p>
          </table:table-cell>
          <table:table-cell table:style-name="ce8" office:value-type="string" calcext:value-type="string">
            <text:p>CIG8743884158 Documento Nr. :42205345369 del 29-11-2022 <text:s/>energia elettrica periodo 01/10/2022 31/10/2022 conto contrattuale 40037775 Cstazione bike sharing Documento Nr. :42205345368 del 29-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39.76" calcext:value-type="currency">
            <text:p>€ 39,7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08" calcext:value-type="float">
            <text:p>4608</text:p>
          </table:table-cell>
          <table:table-cell table:style-name="ce8" office:value-type="string" calcext:value-type="string">
            <text:p>CIG8743884158 Documento Nr. :42205345351 del 29-11-2022 energia elettrica periodo 01/10/2022 31/10/2022 conto contrattuale 40037742 acquedott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498.71" calcext:value-type="currency">
            <text:p>€ 498,7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09" calcext:value-type="float">
            <text:p>4609</text:p>
          </table:table-cell>
          <table:table-cell table:style-name="ce8" office:value-type="string" calcext:value-type="string">
            <text:p>CIG8743884158 Documento Nr. :42205224757 del 23-11-2022 <text:s/>energia elettrica periodo 01/10/2022 31/10/2022 conto contrattuale 50394538 IP Documento Nr. :42205345350 del 29-11-2022 energia elet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7077.83" calcext:value-type="currency">
            <text:p>€ 7.077,8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10" calcext:value-type="float">
            <text:p>4610</text:p>
          </table:table-cell>
          <table:table-cell table:style-name="ce8" office:value-type="string" calcext:value-type="string">
            <text:p>CIG8743884158 Documento Nr. :42205345354 del 29-11-2022 energia elettrica periodo 01/10/2022 31/10/2022 conto contrattuale 40037745 semafori e parcometr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99.93" calcext:value-type="currency">
            <text:p>€ 99,9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11" calcext:value-type="float">
            <text:p>4611</text:p>
          </table:table-cell>
          <table:table-cell table:style-name="ce8" office:value-type="string" calcext:value-type="string">
            <text:p>CIG8743884158 Documento Nr. :42205345357 del 29-11-2022 <text:s/>energia elettrica periodo 01/10/2022 31/10/2022 conto contrattuale 40037748 ex Onmi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64.22" calcext:value-type="currency">
            <text:p>€ 64,2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12" calcext:value-type="float">
            <text:p>4612</text:p>
          </table:table-cell>
          <table:table-cell table:style-name="ce8" office:value-type="string" calcext:value-type="string">
            <text:p>CIG8743884158 Documento Nr. :42205345362 del 29-11-2022 energia elettrica periodo 01/10/2022 31/10/2022 conto contrattuale 40037767ambulatori via Verdi Documento Nr. :42205345361 del 29-11-2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20.96" calcext:value-type="currency">
            <text:p>€ 20,9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13" calcext:value-type="float">
            <text:p>4613</text:p>
          </table:table-cell>
          <table:table-cell table:style-name="ce8" office:value-type="string" calcext:value-type="string">
            <text:p>CIG8743884158 Documento Nr. :42205171086 del 22-11-2022 energia elettrica periodo 01/09/2022 31/10/2022 conto contrattuale 50335879 cimiter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51.01" calcext:value-type="currency">
            <text:p>€ 51,0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14" calcext:value-type="float">
            <text:p>4614</text:p>
          </table:table-cell>
          <table:table-cell table:style-name="ce8" office:value-type="string" calcext:value-type="string">
            <text:p>CIG8743884158 Documento Nr. :42205345367 del 29-11-2022 energia elettrica periodo 01/10/2022 31/10/2022 conto contrattuale 40037773 centraline idroelettriche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68.09" calcext:value-type="currency">
            <text:p>€ 68,0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15" calcext:value-type="float">
            <text:p>4615</text:p>
          </table:table-cell>
          <table:table-cell table:style-name="ce8" office:value-type="string" calcext:value-type="string">
            <text:p>CIG8743884158 Documento Nr. :42205171088 del 22-11-2022 energia elettrica periodo 01/09/2022 31/10/2022 conto contrattuale 50335881 impianto fotovoltaic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24.78" calcext:value-type="currency">
            <text:p>€ 24,78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16" calcext:value-type="float">
            <text:p>4616</text:p>
          </table:table-cell>
          <table:table-cell table:style-name="ce8" office:value-type="string" calcext:value-type="string">
            <text:p>CIGZE13068CF4 Documento Nr. :42204865333 del 28-10-2022 gas naturale periodo 01/09/2022 30/09/2022 conto contrattuale 50470606 spogliatoi campo sportivo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135.05" calcext:value-type="currency">
            <text:p>€ 135,0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17" calcext:value-type="float">
            <text:p>4617</text:p>
          </table:table-cell>
          <table:table-cell table:style-name="ce8" office:value-type="string" calcext:value-type="string">
            <text:p>CIGZB1387511A Documento Nr. :344/2022 del 17-11-2022 fornitura elettrodi per defibrillatori mod.Cadiolife AED-3100K</text:p>
          </table:table-cell>
          <table:table-cell table:style-name="ce8" office:value-type="string" calcext:value-type="string">
            <text:p>COMETECH S.R.L.</text:p>
          </table:table-cell>
          <table:table-cell table:style-name="ce8" office:value-type="string" calcext:value-type="string">
            <text:p>60035</text:p>
          </table:table-cell>
          <table:table-cell table:style-name="ce8" office:value-type="string" calcext:value-type="string">
            <text:p>JESI</text:p>
          </table:table-cell>
          <table:table-cell table:style-name="ce8" office:value-type="string" calcext:value-type="string">
            <text:p>02398450425</text:p>
          </table:table-cell>
          <table:table-cell office:value-type="currency" office:currency="EUR" office:value="158.6" calcext:value-type="currency">
            <text:p>€ 158,6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18" calcext:value-type="float">
            <text:p>4618</text:p>
          </table:table-cell>
          <table:table-cell table:style-name="ce8" office:value-type="string" calcext:value-type="string">
            <text:p>CIGZB1387511A Documento Nr. :344/2022 del 17-11-2022 fornitura elettrodi per defibrillatori mod.Cadiolife AED-3100K</text:p>
          </table:table-cell>
          <table:table-cell table:style-name="ce8" office:value-type="string" calcext:value-type="string">
            <text:p>COMETECH S.R.L.</text:p>
          </table:table-cell>
          <table:table-cell table:style-name="ce8" office:value-type="string" calcext:value-type="string">
            <text:p>60035</text:p>
          </table:table-cell>
          <table:table-cell table:style-name="ce8" office:value-type="string" calcext:value-type="string">
            <text:p>JESI</text:p>
          </table:table-cell>
          <table:table-cell table:style-name="ce8" office:value-type="string" calcext:value-type="string">
            <text:p>02398450425</text:p>
          </table:table-cell>
          <table:table-cell office:value-type="currency" office:currency="EUR" office:value="79.3" calcext:value-type="currency">
            <text:p>€ 79,3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19" calcext:value-type="float">
            <text:p>4619</text:p>
          </table:table-cell>
          <table:table-cell table:style-name="ce8" office:value-type="string" calcext:value-type="string">
            <text:p>CIGZB1387511A Documento Nr. :344/2022 del 17-11-2022 fornitura elettrodi per defibrillatori mod.Cadiolife AED-3100K</text:p>
          </table:table-cell>
          <table:table-cell table:style-name="ce8" office:value-type="string" calcext:value-type="string">
            <text:p>COMETECH S.R.L.</text:p>
          </table:table-cell>
          <table:table-cell table:style-name="ce8" office:value-type="string" calcext:value-type="string">
            <text:p>60035</text:p>
          </table:table-cell>
          <table:table-cell table:style-name="ce8" office:value-type="string" calcext:value-type="string">
            <text:p>JESI</text:p>
          </table:table-cell>
          <table:table-cell table:style-name="ce8" office:value-type="string" calcext:value-type="string">
            <text:p>02398450425</text:p>
          </table:table-cell>
          <table:table-cell office:value-type="currency" office:currency="EUR" office:value="79.3" calcext:value-type="currency">
            <text:p>€ 79,3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20" calcext:value-type="float">
            <text:p>4620</text:p>
          </table:table-cell>
          <table:table-cell table:style-name="ce8" office:value-type="string" calcext:value-type="string">
            <text:p>CIGZB1387511A Documento Nr. :344/2022 del 17-11-2022 fornitura elettrodi per defibrillatori mod.Cadiolife AED-3100K</text:p>
          </table:table-cell>
          <table:table-cell table:style-name="ce8" office:value-type="string" calcext:value-type="string">
            <text:p>COMETECH S.R.L.</text:p>
          </table:table-cell>
          <table:table-cell table:style-name="ce8" office:value-type="string" calcext:value-type="string">
            <text:p>60035</text:p>
          </table:table-cell>
          <table:table-cell table:style-name="ce8" office:value-type="string" calcext:value-type="string">
            <text:p>JESI</text:p>
          </table:table-cell>
          <table:table-cell table:style-name="ce8" office:value-type="string" calcext:value-type="string">
            <text:p>02398450425</text:p>
          </table:table-cell>
          <table:table-cell office:value-type="currency" office:currency="EUR" office:value="237.9" calcext:value-type="currency">
            <text:p>€ 237,9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12 <text:s/>Accessori per attività sportive e ricreative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21" calcext:value-type="float">
            <text:p>4621</text:p>
          </table:table-cell>
          <table:table-cell table:style-name="ce8" office:value-type="string" calcext:value-type="string">
            <text:p>CIGZB1387511A Documento Nr. :344/2022 del 17-11-2022 fornitura elettrodi per defibrillatori mod.Cadiolife AED-3100K</text:p>
          </table:table-cell>
          <table:table-cell table:style-name="ce8" office:value-type="string" calcext:value-type="string">
            <text:p>COMETECH S.R.L.</text:p>
          </table:table-cell>
          <table:table-cell table:style-name="ce8" office:value-type="string" calcext:value-type="string">
            <text:p>60035</text:p>
          </table:table-cell>
          <table:table-cell table:style-name="ce8" office:value-type="string" calcext:value-type="string">
            <text:p>JESI</text:p>
          </table:table-cell>
          <table:table-cell table:style-name="ce8" office:value-type="string" calcext:value-type="string">
            <text:p>02398450425</text:p>
          </table:table-cell>
          <table:table-cell office:value-type="currency" office:currency="EUR" office:value="158.6" calcext:value-type="currency">
            <text:p>€ 158,6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22" calcext:value-type="float">
            <text:p>4622</text:p>
          </table:table-cell>
          <table:table-cell table:style-name="ce8" office:value-type="string" calcext:value-type="string">
            <text:p>CIG8281414705 CUPI26B19000020003 Documento Nr. :63 del 24-11-2022 5^ SAL <text:s/>- UMAF 3 Opere fermaneve - lav. di sistemazione versante sud Monte Mulat e messa in sicurezza abitato sottostante me</text:p>
          </table:table-cell>
          <table:table-cell table:style-name="ce8" office:value-type="string" calcext:value-type="string">
            <text:p>GEO ALPI ITALIANA S.R.L. - PROTEZIONI CIVILI</text:p>
          </table:table-cell>
          <table:table-cell table:style-name="ce8" office:value-type="string" calcext:value-type="string">
            <text:p>32032</text:p>
          </table:table-cell>
          <table:table-cell table:style-name="ce8" office:value-type="string" calcext:value-type="string">
            <text:p>FELTRE</text:p>
          </table:table-cell>
          <table:table-cell table:style-name="ce8" office:value-type="string" calcext:value-type="string">
            <text:p>00734440258</text:p>
          </table:table-cell>
          <table:table-cell office:value-type="currency" office:currency="EUR" office:value="35868" calcext:value-type="currency">
            <text:p>€ 35.868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999 <text:s/>Altri servizi ausiliari n.a.c.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24" calcext:value-type="float">
            <text:p>4624</text:p>
          </table:table-cell>
          <table:table-cell table:style-name="ce8" office:value-type="string" calcext:value-type="string">
            <text:p>Documento Nr. :270/PA/2022 del 14-11-2022 ritiro e smaltimento rifiuti solidi urbani misti anno 2022 Documento Nr. :286/PA/2022 del 29-11-2022 rifiuti dalle operazioni di costruzione demoliz</text:p>
          </table:table-cell>
          <table:table-cell table:style-name="ce8" office:value-type="string" calcext:value-type="string">
            <text:p>FIEMME SERVIZI SPA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1885090223</text:p>
          </table:table-cell>
          <table:table-cell office:value-type="currency" office:currency="EUR" office:value="533.45" calcext:value-type="currency">
            <text:p>€ 533,4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999 <text:s/>Altri servizi ausiliari n.a.c.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25" calcext:value-type="float">
            <text:p>4625</text:p>
          </table:table-cell>
          <table:table-cell table:style-name="ce8" office:value-type="string" calcext:value-type="string">
            <text:p>Documento Nr. :285/PA/2022 del 29-11-2022 Nota di accredito a Parziale storno fatt.n.271/PA/2022 del 14.11.2022 Documento Nr. :271/PA/2022 del 14-11-2022 servizio di ritiro e smaltimento rif</text:p>
          </table:table-cell>
          <table:table-cell table:style-name="ce8" office:value-type="string" calcext:value-type="string">
            <text:p>FIEMME SERVIZI SPA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1885090223</text:p>
          </table:table-cell>
          <table:table-cell office:value-type="currency" office:currency="EUR" office:value="2035.2" calcext:value-type="currency">
            <text:p>€ 2.035,2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26" calcext:value-type="float">
            <text:p>4626</text:p>
          </table:table-cell>
          <table:table-cell table:style-name="ce8" office:value-type="string" calcext:value-type="string">
            <text:p>CIGZD537C755F Documento Nr. :FC0006667-0 del 25-11-2022 fornitura e posa sulla cabina di nuova fotocellula ascensore presso palazzina trampolini - BO 209/2022</text:p>
          </table:table-cell>
          <table:table-cell table:style-name="ce8" office:value-type="string" calcext:value-type="string">
            <text:p>ESSEFFE &amp; VEA SRL</text:p>
          </table:table-cell>
          <table:table-cell table:style-name="ce8" office:value-type="string" calcext:value-type="string">
            <text:p>38065</text:p>
          </table:table-cell>
          <table:table-cell table:style-name="ce8" office:value-type="string" calcext:value-type="string">
            <text:p>MORI</text:p>
          </table:table-cell>
          <table:table-cell table:style-name="ce8" office:value-type="string" calcext:value-type="string">
            <text:p>01393310220</text:p>
          </table:table-cell>
          <table:table-cell office:value-type="currency" office:currency="EUR" office:value="390.4" calcext:value-type="currency">
            <text:p>€ 390,4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27" calcext:value-type="float">
            <text:p>4627</text:p>
          </table:table-cell>
          <table:table-cell table:style-name="ce8" office:value-type="string" calcext:value-type="string">
            <text:p>CIGZ4A320B7FF Documento Nr. :PA427/2022 del 25-11-2022 controllo semestrale ad estintori Municipio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569.5" calcext:value-type="currency">
            <text:p>€ 569,5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28" calcext:value-type="float">
            <text:p>4628</text:p>
          </table:table-cell>
          <table:table-cell table:style-name="ce8" office:value-type="string" calcext:value-type="string">
            <text:p>CIGZ4A320B7FF Documento Nr. :PA435/2022 del 25-11-2022 controllo semestrale ad estintori scuola media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868.88" calcext:value-type="currency">
            <text:p>€ 868,8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29" calcext:value-type="float">
            <text:p>4629</text:p>
          </table:table-cell>
          <table:table-cell table:style-name="ce8" office:value-type="string" calcext:value-type="string">
            <text:p>CIGZE53877F79 Documento Nr. :PA416/2022 del 18-11-2022 fornitura legature per manutenzione ordinaria fognatura - BO 256/2022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14.64" calcext:value-type="currency">
            <text:p>€ 14,6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30" calcext:value-type="float">
            <text:p>4630</text:p>
          </table:table-cell>
          <table:table-cell table:style-name="ce8" office:value-type="string" calcext:value-type="string">
            <text:p>CIGZ4A320B7FF Documento Nr. :PA429/2022 del 25-11-2022 controllo semestrale ad estintori centraline AEC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91.26" calcext:value-type="currency">
            <text:p>€ 91,2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31" calcext:value-type="float">
            <text:p>4631</text:p>
          </table:table-cell>
          <table:table-cell table:style-name="ce8" office:value-type="string" calcext:value-type="string">
            <text:p>CIGZ4E38B3120 Documento Nr. :2/155 del 29-11-2022 fornitura materiale riparazione tubo idropulitrice magazzini - BO 280/2022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105.31" calcext:value-type="currency">
            <text:p>€ 105,31</text:p>
          </table:table-cell>
          <table:table-cell table:number-columns-repeated="101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32" calcext:value-type="float">
            <text:p>4632</text:p>
          </table:table-cell>
          <table:table-cell table:style-name="ce8" office:value-type="string" calcext:value-type="string">
            <text:p>CIGZ5A382898F Documento Nr. :1018 del 28-10-2022 fornitura fogli di compensato per falegnameria - BO 231/2022</text:p>
          </table:table-cell>
          <table:table-cell table:style-name="ce8" office:value-type="string" calcext:value-type="string">
            <text:p>MORANDINI COSTANTE DI FACCHINI ALESSSANDRO &amp; C. SAS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100330222</text:p>
          </table:table-cell>
          <table:table-cell office:value-type="currency" office:currency="EUR" office:value="301.86" calcext:value-type="currency">
            <text:p>€ 301,8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33" calcext:value-type="float">
            <text:p>4633</text:p>
          </table:table-cell>
          <table:table-cell table:style-name="ce8" office:value-type="string" calcext:value-type="string">
            <text:p>CIGZ0238B2090 Documento Nr. :146 del 28-11-2022 Riparazione tubazioni impianto termosanitario locale caldaia magazzini comunali - BO 273/2022</text:p>
          </table:table-cell>
          <table:table-cell table:style-name="ce8" office:value-type="string" calcext:value-type="string">
            <text:p>SILBOSS S.R.L. UNIPERSONAL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250890221</text:p>
          </table:table-cell>
          <table:table-cell office:value-type="currency" office:currency="EUR" office:value="694.06" calcext:value-type="currency">
            <text:p>€ 694,0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34" calcext:value-type="float">
            <text:p>4634</text:p>
          </table:table-cell>
          <table:table-cell table:style-name="ce8" office:value-type="string" calcext:value-type="string">
            <text:p>CIGZ293785DF4 Documento Nr. :2022 <text:s text:c="2"/>278 del 31-10-2022 decorazione due portiere logo e dicitura "Comune di Predazzo" per Pick Up targato GJ794KZ - BO 172/2022</text:p>
          </table:table-cell>
          <table:table-cell table:style-name="ce8" office:value-type="string" calcext:value-type="string">
            <text:p>GUALDI PIER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1269510226</text:p>
          </table:table-cell>
          <table:table-cell office:value-type="currency" office:currency="EUR" office:value="143.96" calcext:value-type="currency">
            <text:p>€ 143,9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35" calcext:value-type="float">
            <text:p>4635</text:p>
          </table:table-cell>
          <table:table-cell table:style-name="ce8" office:value-type="string" calcext:value-type="string">
            <text:p>CIGZ1437D1DF5 Documento Nr. :20PA del 29-10-2022 riparazione automezzo Fiat Panda targato ED557MK</text:p>
          </table:table-cell>
          <table:table-cell table:style-name="ce8" office:value-type="string" calcext:value-type="string">
            <text:p>DIEMMECAR DI DELLANTONIO MARCO &amp; CARLA 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583440225</text:p>
          </table:table-cell>
          <table:table-cell office:value-type="currency" office:currency="EUR" office:value="906.86" calcext:value-type="currency">
            <text:p>€ 906,8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36" calcext:value-type="float">
            <text:p>4636</text:p>
          </table:table-cell>
          <table:table-cell table:style-name="ce8" office:value-type="string" calcext:value-type="string">
            <text:p>CIGZC838BD564 Documento Nr. :147 del 28-11-2022 sostituzione pompa impianto termosanitario palestra scuole elementari - BO 278/2022</text:p>
          </table:table-cell>
          <table:table-cell table:style-name="ce8" office:value-type="string" calcext:value-type="string">
            <text:p>SILBOSS S.R.L. UNIPERSONAL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2250890221</text:p>
          </table:table-cell>
          <table:table-cell office:value-type="currency" office:currency="EUR" office:value="831.31" calcext:value-type="currency">
            <text:p>€ 831,3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37" calcext:value-type="float">
            <text:p>4637</text:p>
          </table:table-cell>
          <table:table-cell table:style-name="ce8" office:value-type="string" calcext:value-type="string">
            <text:p>CIGZ623827DFD Documento Nr. :FPA 2/22 del 22-11-2022 ripristino funzionalità impianto digitale terrestre appartamento ex Acli - BO 229/2022</text:p>
          </table:table-cell>
          <table:table-cell table:style-name="ce8" office:value-type="string" calcext:value-type="string">
            <text:p>MANUEL DI MANUEL CRISPONI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2408840227</text:p>
          </table:table-cell>
          <table:table-cell office:value-type="currency" office:currency="EUR" office:value="148.23" calcext:value-type="currency">
            <text:p>€ 148,2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38" calcext:value-type="float">
            <text:p>4638</text:p>
          </table:table-cell>
          <table:table-cell table:style-name="ce8" office:value-type="string" calcext:value-type="string">
            <text:p>CIGZ37384A049 Documento Nr. :FPA 3/22 del 22-11-2022 sostituzione antenna digitale terrestre appartamento ex Acli - BO 239/2022</text:p>
          </table:table-cell>
          <table:table-cell table:style-name="ce8" office:value-type="string" calcext:value-type="string">
            <text:p>MANUEL DI MANUEL CRISPONI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2408840227</text:p>
          </table:table-cell>
          <table:table-cell office:value-type="currency" office:currency="EUR" office:value="449.44" calcext:value-type="currency">
            <text:p>€ 449,4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12 <text:s/>Accessori per attività sportive e ricreative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39" calcext:value-type="float">
            <text:p>4639</text:p>
          </table:table-cell>
          <table:table-cell table:style-name="ce8" office:value-type="string" calcext:value-type="string">
            <text:p>CIGZCB37A16B5 Documento Nr. :48/P del 14-10-2022 fornitura fodera cappuccio antipioggia per zona caduta salto in alto campo sportivo - BO 185/2022</text:p>
          </table:table-cell>
          <table:table-cell table:style-name="ce8" office:value-type="string" calcext:value-type="string">
            <text:p>AVENA <text:s text:c="2"/>ALBERTO</text:p>
          </table:table-cell>
          <table:table-cell table:style-name="ce8" office:value-type="string" calcext:value-type="string">
            <text:p>39100</text:p>
          </table:table-cell>
          <table:table-cell table:style-name="ce8" office:value-type="string" calcext:value-type="string">
            <text:p>BOLZANO</text:p>
          </table:table-cell>
          <table:table-cell table:style-name="ce8" office:value-type="string" calcext:value-type="string">
            <text:p>VNALRT66L27A952H</text:p>
          </table:table-cell>
          <table:table-cell office:value-type="currency" office:currency="EUR" office:value="1217.56" calcext:value-type="currency">
            <text:p>€ 1.217,5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40" calcext:value-type="float">
            <text:p>4640</text:p>
          </table:table-cell>
          <table:table-cell table:style-name="ce8" office:value-type="string" calcext:value-type="string">
            <text:p>CIGZ2D3825D13 Documento Nr. :206/A del 17-11-2022 smontaggio reti fermaneve trampolini K20 K30 K60 <text:s/>in loc.Stalime - BO 228/2022</text:p>
          </table:table-cell>
          <table:table-cell table:style-name="ce8" office:value-type="string" calcext:value-type="string">
            <text:p>EDIL MARTINOL S.R.L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584220220</text:p>
          </table:table-cell>
          <table:table-cell office:value-type="currency" office:currency="EUR" office:value="681.98" calcext:value-type="currency">
            <text:p>€ 681,98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41" calcext:value-type="float">
            <text:p>4641</text:p>
          </table:table-cell>
          <table:table-cell table:style-name="ce8" office:value-type="string" calcext:value-type="string">
            <text:p>CIGZ55386180C Documento Nr. :0000049/B del 08-11-2022 prestazione con elicottero per rimuovere il cannone sito sul braccio fra i due trampolini grandi e posizionamento to sul parterre - BO 2</text:p>
          </table:table-cell>
          <table:table-cell table:style-name="ce8" office:value-type="string" calcext:value-type="string">
            <text:p>ELIKOS S.R.L.</text:p>
          </table:table-cell>
          <table:table-cell table:style-name="ce8" office:value-type="string" calcext:value-type="string">
            <text:p>39040</text:p>
          </table:table-cell>
          <table:table-cell table:style-name="ce8" office:value-type="string" calcext:value-type="string">
            <text:p>LAION</text:p>
          </table:table-cell>
          <table:table-cell table:style-name="ce8" office:value-type="string" calcext:value-type="string">
            <text:p>01713120218</text:p>
          </table:table-cell>
          <table:table-cell office:value-type="currency" office:currency="EUR" office:value="488" calcext:value-type="currency">
            <text:p>€ 488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12 <text:s/>Accessori per attività sportive e ricreative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42" calcext:value-type="float">
            <text:p>4642</text:p>
          </table:table-cell>
          <table:table-cell table:style-name="ce8" office:value-type="string" calcext:value-type="string">
            <text:p>CIGZ16388B75B Documento Nr. :2/146 del 19-11-2022 fornituratubi di alimentazione per gatto delle nevi piste da fondo Bellamonte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105.97" calcext:value-type="currency">
            <text:p>€ 105,9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43" calcext:value-type="float">
            <text:p>4643</text:p>
          </table:table-cell>
          <table:table-cell table:style-name="ce8" office:value-type="string" calcext:value-type="string">
            <text:p>CIGZ9037F0942 Documento Nr. :205/A del 17-11-2022 realizzazione nuovo plinto per cancello con apertura manuale presso il Biolago in loc.Fontanelle</text:p>
          </table:table-cell>
          <table:table-cell table:style-name="ce8" office:value-type="string" calcext:value-type="string">
            <text:p>EDIL MARTINOL S.R.L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584220220</text:p>
          </table:table-cell>
          <table:table-cell office:value-type="currency" office:currency="EUR" office:value="901.74" calcext:value-type="currency">
            <text:p>€ 901,7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44" calcext:value-type="float">
            <text:p>4644</text:p>
          </table:table-cell>
          <table:table-cell table:style-name="ce8" office:value-type="string" calcext:value-type="string">
            <text:p>CIGZ2137D6CF5 Documento Nr. :2/151 del 26-11-2022 fornitura box guanti nitrile arancio Documento Nr. :2/150 del 26-11-2022 fornitura forbice elettricista manici bicomponenti FUMASI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19.18" calcext:value-type="currency">
            <text:p>€ 19,1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45" calcext:value-type="float">
            <text:p>4645</text:p>
          </table:table-cell>
          <table:table-cell table:style-name="ce8" office:value-type="string" calcext:value-type="string">
            <text:p>CIGZ9638684C0 Documento Nr. :2/154 del 26-11-2022 fornitura carburante per attrezzatura Servizio Parchi e Giardini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501.05" calcext:value-type="currency">
            <text:p>€ 501,0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999 <text:s/>Altri servizi ausiliari n.a.c.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46" calcext:value-type="float">
            <text:p>4646</text:p>
          </table:table-cell>
          <table:table-cell table:style-name="ce8" office:value-type="string" calcext:value-type="string">
            <text:p>CIGZ62353D2FA Documento Nr. :Pa0000084 del 31-10-2022 recupero materiali provenienti da demolizioni</text:p>
          </table:table-cell>
          <table:table-cell table:style-name="ce8" office:value-type="string" calcext:value-type="string">
            <text:p>DIESSEGI SRL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CASTELLO-MOLINA DI FIEMME</text:p>
          </table:table-cell>
          <table:table-cell table:style-name="ce8" office:value-type="string" calcext:value-type="string">
            <text:p>01444870222</text:p>
          </table:table-cell>
          <table:table-cell office:value-type="currency" office:currency="EUR" office:value="726.71" calcext:value-type="currency">
            <text:p>€ 726,7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47" calcext:value-type="float">
            <text:p>4647</text:p>
          </table:table-cell>
          <table:table-cell table:style-name="ce8" office:value-type="string" calcext:value-type="string">
            <text:p>CIGZ9B388A351 Documento Nr. :2/147 del 19-11-2022 riparazuine mototroncatore Husquarna 272XP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187.76" calcext:value-type="currency">
            <text:p>€ 187,76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48" calcext:value-type="float">
            <text:p>4648</text:p>
          </table:table-cell>
          <table:table-cell table:style-name="ce8" office:value-type="string" calcext:value-type="string">
            <text:p>CIGZD738ACDC4 Documento Nr. :491 del 30-11-2022 fornitura ceste in plastica - BO 268/2022</text:p>
          </table:table-cell>
          <table:table-cell table:style-name="ce8" office:value-type="string" calcext:value-type="string">
            <text:p>CASALINGHI MORANDINI DI MORANDINI MAURO &amp; C. 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383670229</text:p>
          </table:table-cell>
          <table:table-cell office:value-type="currency" office:currency="EUR" office:value="207.4" calcext:value-type="currency">
            <text:p>€ 207,4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4 <text:s/>Vestiario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49" calcext:value-type="float">
            <text:p>4649</text:p>
          </table:table-cell>
          <table:table-cell table:style-name="ce8" office:value-type="string" calcext:value-type="string">
            <text:p>CIGZ83385BB89 Documento Nr. :128E del 31-10-2022 fornitura scarpe antinfortunistiche - BO 240/2022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office:value-type="currency" office:currency="EUR" office:value="65" calcext:value-type="currency">
            <text:p>€ 65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50" calcext:value-type="float">
            <text:p>4650</text:p>
          </table:table-cell>
          <table:table-cell table:style-name="ce8" office:value-type="string" calcext:value-type="string">
            <text:p>CIGZCB38962B3 Documento Nr. :91 del 23-11-2022 rappezzo asfalto rovinato in via Col. Barbieri - BO 266/2022</text:p>
          </table:table-cell>
          <table:table-cell table:style-name="ce8" office:value-type="string" calcext:value-type="string">
            <text:p>FIEMME ASFALTI SRL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2152680225</text:p>
          </table:table-cell>
          <table:table-cell office:value-type="currency" office:currency="EUR" office:value="1586" calcext:value-type="currency">
            <text:p>€ 1.586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51" calcext:value-type="float">
            <text:p>4651</text:p>
          </table:table-cell>
          <table:table-cell table:style-name="ce8" office:value-type="string" calcext:value-type="string">
            <text:p>CIGZ0F3865B76 Documento Nr. :1027/2022 del 25-11-2022 fornitura pneumatici per Terna Venieri targata AHT332</text:p>
          </table:table-cell>
          <table:table-cell table:style-name="ce8" office:value-type="string" calcext:value-type="string">
            <text:p>PILA PNEUS SNC DI CLEMENTE ANTONIO &amp; C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139630220</text:p>
          </table:table-cell>
          <table:table-cell office:value-type="currency" office:currency="EUR" office:value="1366.4" calcext:value-type="currency">
            <text:p>€ 1.366,4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999 <text:s/>Altri servizi ausiliari n.a.c.</text:p>
          </table:table-cell>
          <table:table-cell table:style-name="ce8" office:value-type="string" calcext:value-type="string">
            <text:p>14/12/2022</text:p>
          </table:table-cell>
          <table:table-cell table:style-name="ce9" office:value-type="float" office:value="4652" calcext:value-type="float">
            <text:p>4652</text:p>
          </table:table-cell>
          <table:table-cell table:style-name="ce8" office:value-type="string" calcext:value-type="string">
            <text:p>CIGZ8E3052B2F Documento Nr. :Pa0000067 del 15-10-2022 recupero materiali provenienti da demolizioni</text:p>
          </table:table-cell>
          <table:table-cell table:style-name="ce8" office:value-type="string" calcext:value-type="string">
            <text:p>DIESSEGI SRL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CASTELLO-MOLINA DI FIEMME</text:p>
          </table:table-cell>
          <table:table-cell table:style-name="ce8" office:value-type="string" calcext:value-type="string">
            <text:p>01444870222</text:p>
          </table:table-cell>
          <table:table-cell office:value-type="currency" office:currency="EUR" office:value="550.59" calcext:value-type="currency">
            <text:p>€ 550,5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4 <text:s/>Opere per la sistemazione del suolo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53" calcext:value-type="float">
            <text:p>4653</text:p>
          </table:table-cell>
          <table:table-cell table:style-name="ce8" office:value-type="string" calcext:value-type="string">
            <text:p>CIG8882365779 CUPI27H20001690003 Documento Nr. :235 del 16-11-2022 PNRR <text:s/>M2C4 <text:s/>- Iinvestimento 2.0 - 1° SAL <text:s/>lavori di manut..straord.muri di sottoscarpa e interv. sul versante a monte lungo</text:p>
          </table:table-cell>
          <table:table-cell table:style-name="ce8" office:value-type="string" calcext:value-type="string">
            <text:p>ALTA QUOTA SRL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1485050221</text:p>
          </table:table-cell>
          <table:table-cell office:value-type="currency" office:currency="EUR" office:value="50000" calcext:value-type="currency">
            <text:p>€ 50.00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4 <text:s/>Opere per la sistemazione del suolo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54" calcext:value-type="float">
            <text:p>4654</text:p>
          </table:table-cell>
          <table:table-cell table:style-name="ce8" office:value-type="string" calcext:value-type="string">
            <text:p>CIG8882365779 CUPI27H20001690003 Documento Nr. :235 del 16-11-2022 PNRR <text:s/>M2C4 <text:s/>- Iinvestimento 2.0 - 1° SAL <text:s/>lavori di manut..straord.muri di sottoscarpa e interv. sul versante a monte lungo</text:p>
          </table:table-cell>
          <table:table-cell table:style-name="ce8" office:value-type="string" calcext:value-type="string">
            <text:p>ALTA QUOTA SRL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1485050221</text:p>
          </table:table-cell>
          <table:table-cell office:value-type="currency" office:currency="EUR" office:value="28202" calcext:value-type="currency">
            <text:p>€ 28.202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5.999 <text:s/>Attrezzature n.a.c.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55" calcext:value-type="float">
            <text:p>4655</text:p>
          </table:table-cell>
          <table:table-cell table:style-name="ce8" office:value-type="string" calcext:value-type="string">
            <text:p>CIGZ7F3637F07 CUPI25B22000040004 Documento Nr. :4/PA del 31-10-2022 fornitura e posa struttura metallica per allenamento CALISTHENICS</text:p>
          </table:table-cell>
          <table:table-cell table:style-name="ce8" office:value-type="string" calcext:value-type="string">
            <text:p>IRONLINK SRL</text:p>
          </table:table-cell>
          <table:table-cell table:style-name="ce8" office:value-type="string" calcext:value-type="string">
            <text:p>47121</text:p>
          </table:table-cell>
          <table:table-cell table:style-name="ce8" office:value-type="string" calcext:value-type="string">
            <text:p>FORLI'</text:p>
          </table:table-cell>
          <table:table-cell table:style-name="ce8" office:value-type="string" calcext:value-type="string">
            <text:p>04369580404</text:p>
          </table:table-cell>
          <table:table-cell office:value-type="currency" office:currency="EUR" office:value="29920" calcext:value-type="currency">
            <text:p>€ 29.92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56" calcext:value-type="float">
            <text:p>4656</text:p>
          </table:table-cell>
          <table:table-cell table:style-name="ce8" office:value-type="string" calcext:value-type="string">
            <text:p>CIG9313368268 CUPI27H22002130005 Documento Nr. :93 del 30-11-2022 lavori di manutenzione straordinaria di corso A. Degasperi mediante rifacimento asfaltatura</text:p>
          </table:table-cell>
          <table:table-cell table:style-name="ce8" office:value-type="string" calcext:value-type="string">
            <text:p>FIEMME ASFALTI SRL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2152680225</text:p>
          </table:table-cell>
          <table:table-cell office:value-type="currency" office:currency="EUR" office:value="10000" calcext:value-type="currency">
            <text:p>€ 10.00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57" calcext:value-type="float">
            <text:p>4657</text:p>
          </table:table-cell>
          <table:table-cell table:style-name="ce8" office:value-type="string" calcext:value-type="string">
            <text:p>CIG9313368268 CUPI27H22002130005 Documento Nr. :93 del 30-11-2022 lavori di manutenzione straordinaria di corso A. Degasperi mediante rifacimento asfaltatura</text:p>
          </table:table-cell>
          <table:table-cell table:style-name="ce8" office:value-type="string" calcext:value-type="string">
            <text:p>FIEMME ASFALTI SRL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2152680225</text:p>
          </table:table-cell>
          <table:table-cell office:value-type="currency" office:currency="EUR" office:value="1876.49" calcext:value-type="currency">
            <text:p>€ 1.876,4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58" calcext:value-type="float">
            <text:p>4658</text:p>
          </table:table-cell>
          <table:table-cell table:style-name="ce8" office:value-type="string" calcext:value-type="string">
            <text:p>CIGZCC378FAA4 Documento Nr. :94 del 30-11-2022 lavori di rifacimento asfaltatura parcheggio Istituto di Istruzione "L Rosa Bianca" in CC di Predazzo</text:p>
          </table:table-cell>
          <table:table-cell table:style-name="ce8" office:value-type="string" calcext:value-type="string">
            <text:p>FIEMME ASFALTI SRL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2152680225</text:p>
          </table:table-cell>
          <table:table-cell office:value-type="currency" office:currency="EUR" office:value="32704.28" calcext:value-type="currency">
            <text:p>€ 32.704,28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2.02.004 <text:s/>Giacimenti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59" calcext:value-type="float">
            <text:p>4659</text:p>
          </table:table-cell>
          <table:table-cell table:style-name="ce8" office:value-type="string" calcext:value-type="string">
            <text:p>CIG9039068AE0 CUPI27H20003270003 Documento Nr. :1333/A del 30-11-2022 stato finale lavori di sistemazione e messa in sicurezza del versante retrostante la centrale di teleriscaldamento</text:p>
          </table:table-cell>
          <table:table-cell table:style-name="ce8" office:value-type="string" calcext:value-type="string">
            <text:p>SEVIS SRL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SORAGA DI FASSA</text:p>
          </table:table-cell>
          <table:table-cell table:style-name="ce8" office:value-type="string" calcext:value-type="string">
            <text:p>00185210226</text:p>
          </table:table-cell>
          <table:table-cell office:value-type="currency" office:currency="EUR" office:value="762.29" calcext:value-type="currency">
            <text:p>€ 762,2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60" calcext:value-type="float">
            <text:p>4660</text:p>
          </table:table-cell>
          <table:table-cell table:style-name="ce8" office:value-type="string" calcext:value-type="string">
            <text:p>CIGZF636AE212 CUPI21B14000370005 Documento Nr. :100/E del 30-11-2022 Ristrutturazione urbanistica di via Fiamme Gialle. Opere di valorizzazione dell ingresso Sud del Paese - Slargo fermata a</text:p>
          </table:table-cell>
          <table:table-cell table:style-name="ce8" office:value-type="string" calcext:value-type="string">
            <text:p>FIEMME PORFIDI <text:s/>SRL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PANCHIA'</text:p>
          </table:table-cell>
          <table:table-cell table:style-name="ce8" office:value-type="string" calcext:value-type="string">
            <text:p>01318790225</text:p>
          </table:table-cell>
          <table:table-cell office:value-type="currency" office:currency="EUR" office:value="15625.24" calcext:value-type="currency">
            <text:p>€ 15.625,2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10.008 <text:s/>Musei, teatri e biblioteche di valore culturale, storico ed artistico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61" calcext:value-type="float">
            <text:p>4661</text:p>
          </table:table-cell>
          <table:table-cell table:style-name="ce8" office:value-type="string" calcext:value-type="string">
            <text:p>CIG75005322D0 CUPI29D12000000007 Documento Nr. :319/FL del 30-11-2022 12^ SAL <text:s/>lavori di costruzione della nuova biblioteca sovracomunale a Predazzo</text:p>
          </table:table-cell>
          <table:table-cell table:style-name="ce8" office:value-type="string" calcext:value-type="string">
            <text:p>MISCONEL S.R.L.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0829140227</text:p>
          </table:table-cell>
          <table:table-cell office:value-type="currency" office:currency="EUR" office:value="56041.41" calcext:value-type="currency">
            <text:p>€ 56.041,4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10.008 <text:s/>Musei, teatri e biblioteche di valore culturale, storico ed artistico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62" calcext:value-type="float">
            <text:p>4662</text:p>
          </table:table-cell>
          <table:table-cell table:style-name="ce8" office:value-type="string" calcext:value-type="string">
            <text:p>CIG75005322D0 CUPI29D12000000007 Documento Nr. :236/A del 06-12-2022 12^ SAL <text:s/>lavori di costruzione nuova biblioteca sovracomunale di Predazzo</text:p>
          </table:table-cell>
          <table:table-cell table:style-name="ce8" office:value-type="string" calcext:value-type="string">
            <text:p>EDIL MARTINOL S.R.L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584220220</text:p>
          </table:table-cell>
          <table:table-cell office:value-type="currency" office:currency="EUR" office:value="1663.36" calcext:value-type="currency">
            <text:p>€ 1.663,3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10.008 <text:s/>Musei, teatri e biblioteche di valore culturale, storico ed artistico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63" calcext:value-type="float">
            <text:p>4663</text:p>
          </table:table-cell>
          <table:table-cell table:style-name="ce8" office:value-type="string" calcext:value-type="string">
            <text:p>CIG75005322D0 CUPI29D12000000007 Documento Nr. :134E del 30-11-2022 BIBLIOTECA DI PREDAZZO - CONTRATTO 1248 DEL 04/04/2019 - SAL 12 ^ A</text:p>
          </table:table-cell>
          <table:table-cell table:style-name="ce8" office:value-type="string" calcext:value-type="string">
            <text:p>ZANETTI SRL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1069340220</text:p>
          </table:table-cell>
          <table:table-cell office:value-type="currency" office:currency="EUR" office:value="10649.5" calcext:value-type="currency">
            <text:p>€ 10.649,5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10.008 <text:s/>Musei, teatri e biblioteche di valore culturale, storico ed artistico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64" calcext:value-type="float">
            <text:p>4664</text:p>
          </table:table-cell>
          <table:table-cell table:style-name="ce8" office:value-type="string" calcext:value-type="string">
            <text:p>CIG75005322D0 CUPI29D12000000007 Documento Nr. :118/001 del 05-12-2022 12^ SAL <text:s/>Lavori di realizzazione della nuova biblioteca sovracomunale nelle adiacenze della vecchia Stazione Ferroviari</text:p>
          </table:table-cell>
          <table:table-cell table:style-name="ce8" office:value-type="string" calcext:value-type="string">
            <text:p>INCO S.R.L.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0812350221</text:p>
          </table:table-cell>
          <table:table-cell office:value-type="currency" office:currency="EUR" office:value="217893.44" calcext:value-type="currency">
            <text:p>€ 217.893,4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10.008 <text:s/>Musei, teatri e biblioteche di valore culturale, storico ed artistico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65" calcext:value-type="float">
            <text:p>4665</text:p>
          </table:table-cell>
          <table:table-cell table:style-name="ce8" office:value-type="string" calcext:value-type="string">
            <text:p>CIG75005322D0 CUPI29D12000000007 Documento Nr. :118/001 del 05-12-2022 12^ SAL <text:s/>Lavori di realizzazione della nuova biblioteca sovracomunale nelle adiacenze della vecchia Stazione Ferroviari</text:p>
          </table:table-cell>
          <table:table-cell table:style-name="ce8" office:value-type="string" calcext:value-type="string">
            <text:p>INCO S.R.L.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0812350221</text:p>
          </table:table-cell>
          <table:table-cell office:value-type="currency" office:currency="EUR" office:value="33182.81" calcext:value-type="currency">
            <text:p>€ 33.182,8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10.008 <text:s/>Musei, teatri e biblioteche di valore culturale, storico ed artistico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66" calcext:value-type="float">
            <text:p>4666</text:p>
          </table:table-cell>
          <table:table-cell table:style-name="ce8" office:value-type="string" calcext:value-type="string">
            <text:p>CIG75005322D0 CUPI29D12000000007 Documento Nr. :118/001 del 05-12-2022 12^ SAL <text:s/>Lavori di realizzazione della nuova biblioteca sovracomunale nelle adiacenze della vecchia Stazione Ferroviari</text:p>
          </table:table-cell>
          <table:table-cell table:style-name="ce8" office:value-type="string" calcext:value-type="string">
            <text:p>INCO S.R.L.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0812350221</text:p>
          </table:table-cell>
          <table:table-cell office:value-type="currency" office:currency="EUR" office:value="32993.11" calcext:value-type="currency">
            <text:p>€ 32.993,1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10.008 <text:s/>Musei, teatri e biblioteche di valore culturale, storico ed artistico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67" calcext:value-type="float">
            <text:p>4667</text:p>
          </table:table-cell>
          <table:table-cell table:style-name="ce8" office:value-type="string" calcext:value-type="string">
            <text:p>CIG75005322D0 CUPI29D12000000007 Documento Nr. :118/001 del 05-12-2022 12^ SAL <text:s/>Lavori di realizzazione della nuova biblioteca sovracomunale nelle adiacenze della vecchia Stazione Ferroviari</text:p>
          </table:table-cell>
          <table:table-cell table:style-name="ce8" office:value-type="string" calcext:value-type="string">
            <text:p>INCO S.R.L.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0812350221</text:p>
          </table:table-cell>
          <table:table-cell office:value-type="currency" office:currency="EUR" office:value="11783.26" calcext:value-type="currency">
            <text:p>€ 11.783,2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10.008 <text:s/>Musei, teatri e biblioteche di valore culturale, storico ed artistico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68" calcext:value-type="float">
            <text:p>4668</text:p>
          </table:table-cell>
          <table:table-cell table:style-name="ce8" office:value-type="string" calcext:value-type="string">
            <text:p>CIG75005322D0 CUPI29D12000000007 Documento Nr. :118/001 del 05-12-2022 12^ SAL <text:s/>Lavori di realizzazione della nuova biblioteca sovracomunale nelle adiacenze della vecchia Stazione Ferroviari</text:p>
          </table:table-cell>
          <table:table-cell table:style-name="ce8" office:value-type="string" calcext:value-type="string">
            <text:p>INCO S.R.L.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0812350221</text:p>
          </table:table-cell>
          <table:table-cell office:value-type="currency" office:currency="EUR" office:value="2356.65" calcext:value-type="currency">
            <text:p>€ 2.356,6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10.008 <text:s/>Musei, teatri e biblioteche di valore culturale, storico ed artistico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69" calcext:value-type="float">
            <text:p>4669</text:p>
          </table:table-cell>
          <table:table-cell table:style-name="ce8" office:value-type="string" calcext:value-type="string">
            <text:p>CIG75005322D0 CUPI29D12000000007 Documento Nr. :118/001 del 05-12-2022 12^ SAL <text:s/>Lavori di realizzazione della nuova biblioteca sovracomunale nelle adiacenze della vecchia Stazione Ferroviari</text:p>
          </table:table-cell>
          <table:table-cell table:style-name="ce8" office:value-type="string" calcext:value-type="string">
            <text:p>INCO S.R.L.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0812350221</text:p>
          </table:table-cell>
          <table:table-cell office:value-type="currency" office:currency="EUR" office:value="316440.97" calcext:value-type="currency">
            <text:p>€ 316.440,97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10.008 <text:s/>Musei, teatri e biblioteche di valore culturale, storico ed artistico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70" calcext:value-type="float">
            <text:p>4670</text:p>
          </table:table-cell>
          <table:table-cell table:style-name="ce8" office:value-type="string" calcext:value-type="string">
            <text:p>CIG75005322D0 CUPI29D12000000007 Documento Nr. :118/001 del 05-12-2022 12^ SAL <text:s/>Lavori di realizzazione della nuova biblioteca sovracomunale nelle adiacenze della vecchia Stazione Ferroviari</text:p>
          </table:table-cell>
          <table:table-cell table:style-name="ce8" office:value-type="string" calcext:value-type="string">
            <text:p>INCO S.R.L.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0812350221</text:p>
          </table:table-cell>
          <table:table-cell office:value-type="currency" office:currency="EUR" office:value="5214.4" calcext:value-type="currency">
            <text:p>€ 5.214,4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10.008 <text:s/>Musei, teatri e biblioteche di valore culturale, storico ed artistico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71" calcext:value-type="float">
            <text:p>4671</text:p>
          </table:table-cell>
          <table:table-cell table:style-name="ce8" office:value-type="string" calcext:value-type="string">
            <text:p>CIG75005322D0 CUPI29D12000000007 Documento Nr. :118/001 del 05-12-2022 12^ SAL <text:s/>Lavori di realizzazione della nuova biblioteca sovracomunale nelle adiacenze della vecchia Stazione Ferroviari</text:p>
          </table:table-cell>
          <table:table-cell table:style-name="ce8" office:value-type="string" calcext:value-type="string">
            <text:p>INCO S.R.L.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0812350221</text:p>
          </table:table-cell>
          <table:table-cell office:value-type="currency" office:currency="EUR" office:value="5661.1" calcext:value-type="currency">
            <text:p>€ 5.661,1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72" calcext:value-type="float">
            <text:p>4672</text:p>
          </table:table-cell>
          <table:table-cell table:style-name="ce8" office:value-type="string" calcext:value-type="string">
            <text:p>CROCE GEMMA: Art. 36 c. 5 Regolamento di Polizia Mortuaria e allegato Tariffe Funebri. Rimborso alla signora C.G. della spesa relativa al trasporto.</text:p>
          </table:table-cell>
          <table:table-cell table:style-name="ce8" office:value-type="string" calcext:value-type="string">
            <text:p>Nominativo omesso per la privacy</text:p>
          </table:table-cell>
          <table:table-cell table:number-columns-repeated="3" table:style-name="ce8" office:value-type="string" calcext:value-type="string">
            <text:p><text:s/></text:p>
          </table:table-cell>
          <table:table-cell office:value-type="currency" office:currency="EUR" office:value="450" calcext:value-type="currency">
            <text:p>€ 45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73" calcext:value-type="float">
            <text:p>4673</text:p>
          </table:table-cell>
          <table:table-cell table:style-name="ce8" office:value-type="string" calcext:value-type="string">
            <text:p>CIGZ5F36ED17E Documento Nr. :26/00 del 15-11-2022 lab itineranti messaggi cifrati attività estate 2022</text:p>
          </table:table-cell>
          <table:table-cell table:style-name="ce8" office:value-type="string" calcext:value-type="string">
            <text:p>SENTIERI IN COMPAGNI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999620220</text:p>
          </table:table-cell>
          <table:table-cell office:value-type="currency" office:currency="EUR" office:value="402.6" calcext:value-type="currency">
            <text:p>€ 402,6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74" calcext:value-type="float">
            <text:p>4674</text:p>
          </table:table-cell>
          <table:table-cell table:style-name="ce8" office:value-type="string" calcext:value-type="string">
            <text:p>CIGZ7A360938B Documento Nr. :19607 del 30-11-2022 nota di accredito per restituzione libri Documento Nr. :19070 del 30-11-2022 fornitura materiale librario Documento Nr. :19606 del 30-11-202</text:p>
          </table:table-cell>
          <table:table-cell table:style-name="ce8" office:value-type="string" calcext:value-type="string">
            <text:p>LEGGERE SRL</text:p>
          </table:table-cell>
          <table:table-cell table:style-name="ce8" office:value-type="string" calcext:value-type="string">
            <text:p>24100</text:p>
          </table:table-cell>
          <table:table-cell table:style-name="ce8" office:value-type="string" calcext:value-type="string">
            <text:p>BERGAMO</text:p>
          </table:table-cell>
          <table:table-cell table:style-name="ce8" office:value-type="string" calcext:value-type="string">
            <text:p>02511020162</text:p>
          </table:table-cell>
          <table:table-cell office:value-type="currency" office:currency="EUR" office:value="975.38" calcext:value-type="currency">
            <text:p>€ 975,38</text:p>
          </table:table-cell>
          <table:table-cell table:number-columns-repeated="1014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75" calcext:value-type="float">
            <text:p>4675</text:p>
          </table:table-cell>
          <table:table-cell table:style-name="ce8" office:value-type="string" calcext:value-type="string">
            <text:p>CIGZ413806D72 Documento Nr. :PA019 del 21-11-2022 fornitura materiale librario</text:p>
          </table:table-cell>
          <table:table-cell table:style-name="ce8" office:value-type="string" calcext:value-type="string">
            <text:p>ORLER GIOVANNA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PANCHIA'</text:p>
          </table:table-cell>
          <table:table-cell table:style-name="ce8" office:value-type="string" calcext:value-type="string">
            <text:p>02496040227</text:p>
          </table:table-cell>
          <table:table-cell office:value-type="currency" office:currency="EUR" office:value="2332.17" calcext:value-type="currency">
            <text:p>€ 2.332,1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76" calcext:value-type="float">
            <text:p>4676</text:p>
          </table:table-cell>
          <table:table-cell table:style-name="ce8" office:value-type="string" calcext:value-type="string">
            <text:p>CIGZ1F3806E16 Documento Nr. :16 del 22-11-2022 <text:s/>fornitura libri <text:s/>D.M. 8/2022 FONDO EMERGENZE IMPRESE E ISTITUZIONI CULTURALI.</text:p>
          </table:table-cell>
          <table:table-cell table:style-name="ce8" office:value-type="string" calcext:value-type="string">
            <text:p>LA SEGGIOLINA BLU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337100222</text:p>
          </table:table-cell>
          <table:table-cell office:value-type="currency" office:currency="EUR" office:value="1500" calcext:value-type="currency">
            <text:p>€ 1.50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77" calcext:value-type="float">
            <text:p>4677</text:p>
          </table:table-cell>
          <table:table-cell table:style-name="ce8" office:value-type="string" calcext:value-type="string">
            <text:p>CIGZE83806E56 Documento Nr. :1/PA del 18-11-2022 fornitura fumetti per la biblioteca</text:p>
          </table:table-cell>
          <table:table-cell table:style-name="ce8" office:value-type="string" calcext:value-type="string">
            <text:p>BUONOMINI ANTONIO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90450228</text:p>
          </table:table-cell>
          <table:table-cell office:value-type="currency" office:currency="EUR" office:value="1500" calcext:value-type="currency">
            <text:p>€ 1.50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78" calcext:value-type="float">
            <text:p>4678</text:p>
          </table:table-cell>
          <table:table-cell table:style-name="ce8" office:value-type="string" calcext:value-type="string">
            <text:p>CIGZ6F3854178 Documento Nr. :PA/560 del 23-11-2022 INNOVO ADESIONE ALLA PIATTAFORMA MLOL TRENTINO 2022-2023</text:p>
          </table:table-cell>
          <table:table-cell table:style-name="ce8" office:value-type="string" calcext:value-type="string">
            <text:p>HORIZONS UNLIMITED H.U. S.R.L.</text:p>
          </table:table-cell>
          <table:table-cell table:style-name="ce8" office:value-type="string" calcext:value-type="string">
            <text:p>40100</text:p>
          </table:table-cell>
          <table:table-cell table:style-name="ce8" office:value-type="string" calcext:value-type="string">
            <text:p>BOLOGNA</text:p>
          </table:table-cell>
          <table:table-cell table:style-name="ce8" office:value-type="string" calcext:value-type="string">
            <text:p>04164060370</text:p>
          </table:table-cell>
          <table:table-cell office:value-type="currency" office:currency="EUR" office:value="1300" calcext:value-type="currency">
            <text:p>€ 1.30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0.003 <text:s/>Incarichi a società di studi, ricerca e consulenza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79" calcext:value-type="float">
            <text:p>4679</text:p>
          </table:table-cell>
          <table:table-cell table:style-name="ce8" office:value-type="string" calcext:value-type="string">
            <text:p>Documento Nr. :1281 PAS del 06-12-2022 corrispettivo per l'erogazione de l"Servizio Privacy RPD" secondo semestre 2022</text:p>
          </table:table-cell>
          <table:table-cell table:style-name="ce8" office:value-type="string" calcext:value-type="string">
            <text:p>CONSORZIO DEI COMUNI TRENTINI SOC.COOP.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533550222</text:p>
          </table:table-cell>
          <table:table-cell office:value-type="currency" office:currency="EUR" office:value="1613.45" calcext:value-type="currency">
            <text:p>€ 1.613,4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80" calcext:value-type="float">
            <text:p>4680</text:p>
          </table:table-cell>
          <table:table-cell table:style-name="ce8" office:value-type="string" calcext:value-type="string">
            <text:p>CIG81807074FA Documento Nr. :395 BPA del 30-11-2022 Servizio pulizie novembre 2022 bagno edificio APT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office:value-type="currency" office:currency="EUR" office:value="77.84" calcext:value-type="currency">
            <text:p>€ 77,8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81" calcext:value-type="float">
            <text:p>4681</text:p>
          </table:table-cell>
          <table:table-cell table:style-name="ce8" office:value-type="string" calcext:value-type="string">
            <text:p>CIG81807074FA Documento Nr. :390 BPA del 30-11-2022 Servizio pulizie novembre 2022 Municipi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office:value-type="currency" office:currency="EUR" office:value="1658.64" calcext:value-type="currency">
            <text:p>€ 1.658,6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82" calcext:value-type="float">
            <text:p>4682</text:p>
          </table:table-cell>
          <table:table-cell table:style-name="ce8" office:value-type="string" calcext:value-type="string">
            <text:p>CIG81807074FA Documento Nr. :392 BPA del 30-11-2022 Servizio pulizie novembre 2022 Museo Geologic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office:value-type="currency" office:currency="EUR" office:value="1245.49" calcext:value-type="currency">
            <text:p>€ 1.245,4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83" calcext:value-type="float">
            <text:p>4683</text:p>
          </table:table-cell>
          <table:table-cell table:style-name="ce8" office:value-type="string" calcext:value-type="string">
            <text:p>CIG81807074FA Documento Nr. :391 BPA del 30-11-2022 Servizio pulizie novembre 2022 biblioteca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office:value-type="currency" office:currency="EUR" office:value="1245.49" calcext:value-type="currency">
            <text:p>€ 1.245,4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84" calcext:value-type="float">
            <text:p>4684</text:p>
          </table:table-cell>
          <table:table-cell table:style-name="ce8" office:value-type="string" calcext:value-type="string">
            <text:p>CIG81807074FA Documento Nr. :394 BPA del 30-11-2022 Servizio pulizie novembre 2022 sede banda civica e scale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office:value-type="currency" office:currency="EUR" office:value="77.84" calcext:value-type="currency">
            <text:p>€ 77,84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85" calcext:value-type="float">
            <text:p>4685</text:p>
          </table:table-cell>
          <table:table-cell table:style-name="ce8" office:value-type="string" calcext:value-type="string">
            <text:p>CIGZ7E36B7B09 Documento Nr. :769 del 25-11-2022 progetto"Ci sto?affare fatica" 2 squadre : 11-15-luglio 2022 e 1-5 agosto 2022</text:p>
          </table:table-cell>
          <table:table-cell table:style-name="ce8" office:value-type="string" calcext:value-type="string">
            <text:p>PROGETTO 92 SOCIETA' COOPERATIVA SOCIALE</text:p>
          </table:table-cell>
          <table:table-cell table:style-name="ce8" office:value-type="string" calcext:value-type="string">
            <text:p>38121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378460222</text:p>
          </table:table-cell>
          <table:table-cell office:value-type="currency" office:currency="EUR" office:value="1260" calcext:value-type="currency">
            <text:p>€ 1.26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86" calcext:value-type="float">
            <text:p>4686</text:p>
          </table:table-cell>
          <table:table-cell table:style-name="ce8" office:value-type="string" calcext:value-type="string">
            <text:p>CIG81807074FA Documento Nr. :393 BPA del 30-11-2022 Servizio pulizie novembre 2022 scaleedificio ex Onm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8" office:value-type="string" calcext:value-type="string">
            <text:p>38016</text:p>
          </table:table-cell>
          <table:table-cell table:style-name="ce8" office:value-type="string" calcext:value-type="string">
            <text:p>MEZZOCORONA</text:p>
          </table:table-cell>
          <table:table-cell table:style-name="ce8" office:value-type="string" calcext:value-type="string">
            <text:p>01915930224</text:p>
          </table:table-cell>
          <table:table-cell office:value-type="currency" office:currency="EUR" office:value="77.84" calcext:value-type="currency">
            <text:p>€ 77,84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87" calcext:value-type="float">
            <text:p>4687</text:p>
          </table:table-cell>
          <table:table-cell table:style-name="ce8" office:value-type="string" calcext:value-type="string">
            <text:p>Documento Nr. :44/B del 30-11-2022 retta di degenza Z.C. novembre 2022</text:p>
          </table:table-cell>
          <table:table-cell table:style-name="ce8" office:value-type="string" calcext:value-type="string">
            <text:p>AZIENDA PUBBLICA DI SERVIZI ALLA PERSONA "S.GAETANO"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65140228</text:p>
          </table:table-cell>
          <table:table-cell office:value-type="currency" office:currency="EUR" office:value="1048" calcext:value-type="currency">
            <text:p>€ 1.048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1.002 <text:s/>Pubblicazioni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88" calcext:value-type="float">
            <text:p>4688</text:p>
          </table:table-cell>
          <table:table-cell table:style-name="ce8" office:value-type="string" calcext:value-type="string">
            <text:p>CIGZ8A35E69F8 Documento Nr. :29/00 del 06-12-2022 Notiziario comuanle Predazzo dicembre 2022</text:p>
          </table:table-cell>
          <table:table-cell table:style-name="ce8" office:value-type="string" calcext:value-type="string">
            <text:p>GABRIELLI <text:s text:c="2"/>MONIC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GBRMNC79L68C372E</text:p>
          </table:table-cell>
          <table:table-cell office:value-type="currency" office:currency="EUR" office:value="1244.4" calcext:value-type="currency">
            <text:p>€ 1.244,4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89" calcext:value-type="float">
            <text:p>4689</text:p>
          </table:table-cell>
          <table:table-cell table:style-name="ce8" office:value-type="string" calcext:value-type="string">
            <text:p>CIGZDD34C0E67 Documento Nr. :1 del 01-12-2022 14184-5328023-COMUNE DI PREDAZZO <text:s/>spese postali 01.11.2022 - 30.11.2022</text:p>
          </table:table-cell>
          <table:table-cell table:style-name="ce8" office:value-type="string" calcext:value-type="string">
            <text:p>AZOLVER ITALIA S.R.L.</text:p>
          </table:table-cell>
          <table:table-cell table:style-name="ce8" office:value-type="string" calcext:value-type="string">
            <text:p>20121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9346150155</text:p>
          </table:table-cell>
          <table:table-cell office:value-type="currency" office:currency="EUR" office:value="139.7" calcext:value-type="currency">
            <text:p>€ 139,7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90" calcext:value-type="float">
            <text:p>4690</text:p>
          </table:table-cell>
          <table:table-cell table:style-name="ce8" office:value-type="string" calcext:value-type="string">
            <text:p>CIGZ6535A2399 Documento Nr. :E570/2022 del 01-12-2022 SERVIZIO DI STAMPA MASSIVA E SPEDIZIONE FATTURE SERVIZIO IDRICO INTEGRATO 2021 EMISSIONE 2022 COMUNE DI PANCHIA' Documento Nr. :E571/202</text:p>
          </table:table-cell>
          <table:table-cell table:style-name="ce8" office:value-type="string" calcext:value-type="string">
            <text:p>GESTIONE INFORMATICA SERVIZI E CONSULENZE SRL</text:p>
          </table:table-cell>
          <table:table-cell table:style-name="ce8" office:value-type="string" calcext:value-type="string">
            <text:p>38015</text:p>
          </table:table-cell>
          <table:table-cell table:style-name="ce8" office:value-type="string" calcext:value-type="string">
            <text:p>LAVIS</text:p>
          </table:table-cell>
          <table:table-cell table:style-name="ce8" office:value-type="string" calcext:value-type="string">
            <text:p>01883370221</text:p>
          </table:table-cell>
          <table:table-cell office:value-type="currency" office:currency="EUR" office:value="1352.4" calcext:value-type="currency">
            <text:p>€ 1.352,4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91" calcext:value-type="float">
            <text:p>4691</text:p>
          </table:table-cell>
          <table:table-cell table:style-name="ce8" office:value-type="string" calcext:value-type="string">
            <text:p>CIGZA1363EA3D Documento Nr. :000707PA22 del 30-11-2022 stampa,imbustamento e postalizzazione modelli precompilati relativi all'acconto e al saldo IMIS 2022 Documento Nr. :000626PA22 del 30-1</text:p>
          </table:table-cell>
          <table:table-cell table:style-name="ce8" office:value-type="string" calcext:value-type="string">
            <text:p>EGLUE S.R.L.</text:p>
          </table:table-cell>
          <table:table-cell table:style-name="ce8" office:value-type="string" calcext:value-type="string">
            <text:p>20090</text:p>
          </table:table-cell>
          <table:table-cell table:style-name="ce8" office:value-type="string" calcext:value-type="string">
            <text:p>SEGRATE</text:p>
          </table:table-cell>
          <table:table-cell table:style-name="ce8" office:value-type="string" calcext:value-type="string">
            <text:p>07334940157</text:p>
          </table:table-cell>
          <table:table-cell office:value-type="currency" office:currency="EUR" office:value="225.33" calcext:value-type="currency">
            <text:p>€ 225,3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92" calcext:value-type="float">
            <text:p>4692</text:p>
          </table:table-cell>
          <table:table-cell table:style-name="ce8" office:value-type="string" calcext:value-type="string">
            <text:p>CIGZA1363EA3D Documento Nr. :000707PA22 del 30-11-2022 stampa,imbustamento e postalizzazione modelli precompilati relativi all'acconto e al saldo IMIS 2022 Documento Nr. :000626PA22 del 30-1</text:p>
          </table:table-cell>
          <table:table-cell table:style-name="ce8" office:value-type="string" calcext:value-type="string">
            <text:p>EGLUE S.R.L.</text:p>
          </table:table-cell>
          <table:table-cell table:style-name="ce8" office:value-type="string" calcext:value-type="string">
            <text:p>20090</text:p>
          </table:table-cell>
          <table:table-cell table:style-name="ce8" office:value-type="string" calcext:value-type="string">
            <text:p>SEGRATE</text:p>
          </table:table-cell>
          <table:table-cell table:style-name="ce8" office:value-type="string" calcext:value-type="string">
            <text:p>07334940157</text:p>
          </table:table-cell>
          <table:table-cell office:value-type="currency" office:currency="EUR" office:value="507.73" calcext:value-type="currency">
            <text:p>€ 507,7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93" calcext:value-type="float">
            <text:p>4693</text:p>
          </table:table-cell>
          <table:table-cell table:style-name="ce8" office:value-type="string" calcext:value-type="string">
            <text:p>CIGZA1363EA3D Documento Nr. :000707PA22 del 30-11-2022 stampa,imbustamento e postalizzazione modelli precompilati relativi all'acconto e al saldo IMIS 2022 Documento Nr. :000626PA22 del 30-1</text:p>
          </table:table-cell>
          <table:table-cell table:style-name="ce8" office:value-type="string" calcext:value-type="string">
            <text:p>EGLUE S.R.L.</text:p>
          </table:table-cell>
          <table:table-cell table:style-name="ce8" office:value-type="string" calcext:value-type="string">
            <text:p>20090</text:p>
          </table:table-cell>
          <table:table-cell table:style-name="ce8" office:value-type="string" calcext:value-type="string">
            <text:p>SEGRATE</text:p>
          </table:table-cell>
          <table:table-cell table:style-name="ce8" office:value-type="string" calcext:value-type="string">
            <text:p>07334940157</text:p>
          </table:table-cell>
          <table:table-cell office:value-type="currency" office:currency="EUR" office:value="674.98" calcext:value-type="currency">
            <text:p>€ 674,98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94" calcext:value-type="float">
            <text:p>4694</text:p>
          </table:table-cell>
          <table:table-cell table:style-name="ce8" office:value-type="string" calcext:value-type="string">
            <text:p>CIGZA1363EA3D Documento Nr. :000707PA22 del 30-11-2022 stampa,imbustamento e postalizzazione modelli precompilati relativi all'acconto e al saldo IMIS 2022 Documento Nr. :000626PA22 del 30-1</text:p>
          </table:table-cell>
          <table:table-cell table:style-name="ce8" office:value-type="string" calcext:value-type="string">
            <text:p>EGLUE S.R.L.</text:p>
          </table:table-cell>
          <table:table-cell table:style-name="ce8" office:value-type="string" calcext:value-type="string">
            <text:p>20090</text:p>
          </table:table-cell>
          <table:table-cell table:style-name="ce8" office:value-type="string" calcext:value-type="string">
            <text:p>SEGRATE</text:p>
          </table:table-cell>
          <table:table-cell table:style-name="ce8" office:value-type="string" calcext:value-type="string">
            <text:p>07334940157</text:p>
          </table:table-cell>
          <table:table-cell office:value-type="currency" office:currency="EUR" office:value="1216.33" calcext:value-type="currency">
            <text:p>€ 1.216,3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95" calcext:value-type="float">
            <text:p>4695</text:p>
          </table:table-cell>
          <table:table-cell table:style-name="ce8" office:value-type="string" calcext:value-type="string">
            <text:p>CIGZ6535A2399 Documento Nr. :E572/2022 del 01-12-2022 <text:s/>SERVIZIO DI STAMPA MASSIVA E SPEDIZIONE FATTURE SERVIZIO IDRICO INTEGRATO 2021 EMISSIONE 2022 COMUNE DI PREDAZZO</text:p>
          </table:table-cell>
          <table:table-cell table:style-name="ce8" office:value-type="string" calcext:value-type="string">
            <text:p>GESTIONE INFORMATICA SERVIZI E CONSULENZE SRL</text:p>
          </table:table-cell>
          <table:table-cell table:style-name="ce8" office:value-type="string" calcext:value-type="string">
            <text:p>38015</text:p>
          </table:table-cell>
          <table:table-cell table:style-name="ce8" office:value-type="string" calcext:value-type="string">
            <text:p>LAVIS</text:p>
          </table:table-cell>
          <table:table-cell table:style-name="ce8" office:value-type="string" calcext:value-type="string">
            <text:p>01883370221</text:p>
          </table:table-cell>
          <table:table-cell office:value-type="currency" office:currency="EUR" office:value="2377.92" calcext:value-type="currency">
            <text:p>€ 2.377,9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96" calcext:value-type="float">
            <text:p>4696</text:p>
          </table:table-cell>
          <table:table-cell table:style-name="ce8" office:value-type="string" calcext:value-type="string">
            <text:p>CIGZCB37EFDB5 Documento Nr. :418/DIF22 del 30-11-2022 fornitura di 1 calibro forestale - BO 210/2022</text:p>
          </table:table-cell>
          <table:table-cell table:style-name="ce8" office:value-type="string" calcext:value-type="string">
            <text:p>VANZO MARIO &amp; C. <text:s/>SNC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0646810226</text:p>
          </table:table-cell>
          <table:table-cell office:value-type="currency" office:currency="EUR" office:value="180" calcext:value-type="currency">
            <text:p>€ 18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8" office:value-type="string" calcext:value-type="string">
            <text:p>15/12/2022</text:p>
          </table:table-cell>
          <table:table-cell table:style-name="ce9" office:value-type="float" office:value="4697" calcext:value-type="float">
            <text:p>4697</text:p>
          </table:table-cell>
          <table:table-cell table:style-name="ce8" office:value-type="string" calcext:value-type="string">
            <text:p>CIGZ7F387E858 Documento Nr. :432/DIF22 del 30-11-2022 riparazione attrezzatura forestale - BO 258/2022</text:p>
          </table:table-cell>
          <table:table-cell table:style-name="ce8" office:value-type="string" calcext:value-type="string">
            <text:p>VANZO MARIO &amp; C. <text:s/>SNC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0646810226</text:p>
          </table:table-cell>
          <table:table-cell office:value-type="currency" office:currency="EUR" office:value="224.6" calcext:value-type="currency">
            <text:p>€ 224,6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4.01.001 <text:s/>Premi di assicurazione su beni mobili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699" calcext:value-type="float">
            <text:p>4699</text:p>
          </table:table-cell>
          <table:table-cell table:style-name="ce8" office:value-type="string" calcext:value-type="string">
            <text:p>CIGZ1138D9043 Documento Nr. :DT980 del 12-12-2022 <text:s/>Adesione alla Polizza di Assicurazione "Lotto 1 - Polizza All Risks Property" e "Fabbricati storici", stipulata dal Consorzio dei Comuni Tr</text:p>
          </table:table-cell>
          <table:table-cell table:style-name="ce8" office:value-type="string" calcext:value-type="string">
            <text:p>INSER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628540229</text:p>
          </table:table-cell>
          <table:table-cell office:value-type="currency" office:currency="EUR" office:value="42521" calcext:value-type="currency">
            <text:p>€ 42.521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00" calcext:value-type="float">
            <text:p>4700</text:p>
          </table:table-cell>
          <table:table-cell table:style-name="ce8" office:value-type="string" calcext:value-type="string">
            <text:p>CIG888399696A CUPI28I21000270003 Documento Nr. :FATTPA 52_22 del 30-11-2022 saldo 20% Lavori di adeguamento dello Stadio del Salto "G. Dal Ben" in loc.Stalimen-Fase 1- Progettazione definiti</text:p>
          </table:table-cell>
          <table:table-cell table:style-name="ce8" office:value-type="string" calcext:value-type="string">
            <text:p>NOVA AGENZIA S.R.L.</text:p>
          </table:table-cell>
          <table:table-cell table:style-name="ce8" office:value-type="string" calcext:value-type="string">
            <text:p>38062</text:p>
          </table:table-cell>
          <table:table-cell table:style-name="ce8" office:value-type="string" calcext:value-type="string">
            <text:p>ARCO</text:p>
          </table:table-cell>
          <table:table-cell table:style-name="ce8" office:value-type="string" calcext:value-type="string">
            <text:p>02302140229</text:p>
          </table:table-cell>
          <table:table-cell office:value-type="currency" office:currency="EUR" office:value="11926.44" calcext:value-type="currency">
            <text:p>€ 11.926,4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01" calcext:value-type="float">
            <text:p>4701</text:p>
          </table:table-cell>
          <table:table-cell table:style-name="ce8" office:value-type="string" calcext:value-type="string">
            <text:p>CIGZ783786680 Documento Nr. :240039 del 30-09-2022 fornitura contatori completi di raccordi per il servizio idrico - BO 176/2022</text:p>
          </table:table-cell>
          <table:table-cell table:style-name="ce8" office:value-type="string" calcext:value-type="string">
            <text:p>MADDALENA S.P.A.</text:p>
          </table:table-cell>
          <table:table-cell table:style-name="ce8" office:value-type="string" calcext:value-type="string">
            <text:p>33040</text:p>
          </table:table-cell>
          <table:table-cell table:style-name="ce8" office:value-type="string" calcext:value-type="string">
            <text:p>POVOLETTO</text:p>
          </table:table-cell>
          <table:table-cell table:style-name="ce8" office:value-type="string" calcext:value-type="string">
            <text:p>00617140306</text:p>
          </table:table-cell>
          <table:table-cell office:value-type="currency" office:currency="EUR" office:value="5002" calcext:value-type="currency">
            <text:p>€ 5.002,00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02" calcext:value-type="float">
            <text:p>4702</text:p>
          </table:table-cell>
          <table:table-cell table:style-name="ce8" office:value-type="string" calcext:value-type="string">
            <text:p>CIG888393356E CUPI28I21000270003 Documento Nr. :10/PA del 29-11-2022 saldo prestazioni di redazione progetto definitivo per imp.di risalita ed innevamento Stadio del Salto "G.Dal Ben"</text:p>
          </table:table-cell>
          <table:table-cell table:style-name="ce8" office:value-type="string" calcext:value-type="string">
            <text:p>BOGHETTO ANDREA</text:p>
          </table:table-cell>
          <table:table-cell table:style-name="ce8" office:value-type="string" calcext:value-type="string">
            <text:p>38054</text:p>
          </table:table-cell>
          <table:table-cell table:style-name="ce8" office:value-type="string" calcext:value-type="string">
            <text:p>PRIMIERO SAN MARTINO DI CASTROZZA</text:p>
          </table:table-cell>
          <table:table-cell table:style-name="ce8" office:value-type="string" calcext:value-type="string">
            <text:p>02362430221</text:p>
          </table:table-cell>
          <table:table-cell office:value-type="currency" office:currency="EUR" office:value="26069.8" calcext:value-type="currency">
            <text:p>€ 26.069,80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03" calcext:value-type="float">
            <text:p>4703</text:p>
          </table:table-cell>
          <table:table-cell table:style-name="ce8" office:value-type="string" calcext:value-type="string">
            <text:p>CIG888393356E CUPI28I21000270003 Documento Nr. :10/PA del 29-11-2022 saldo prestazioni di redazione progetto definitivo per imp.di risalita ed innevamento Stadio del Salto "G.Dal Ben"</text:p>
          </table:table-cell>
          <table:table-cell table:style-name="ce8" office:value-type="string" calcext:value-type="string">
            <text:p>BOGHETTO ANDREA</text:p>
          </table:table-cell>
          <table:table-cell table:style-name="ce8" office:value-type="string" calcext:value-type="string">
            <text:p>38054</text:p>
          </table:table-cell>
          <table:table-cell table:style-name="ce8" office:value-type="string" calcext:value-type="string">
            <text:p>PRIMIERO SAN MARTINO DI CASTROZZA</text:p>
          </table:table-cell>
          <table:table-cell table:style-name="ce8" office:value-type="string" calcext:value-type="string">
            <text:p>02362430221</text:p>
          </table:table-cell>
          <table:table-cell office:value-type="currency" office:currency="EUR" office:value="22844.85" calcext:value-type="currency">
            <text:p>€ 22.844,8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04" calcext:value-type="float">
            <text:p>4704</text:p>
          </table:table-cell>
          <table:table-cell table:style-name="ce8" office:value-type="string" calcext:value-type="string">
            <text:p>CIGZ5C38C5041 Documento Nr. :22PA del 30-11-2022 riparazione Piaggio Quargo targato DC53879</text:p>
          </table:table-cell>
          <table:table-cell table:style-name="ce8" office:value-type="string" calcext:value-type="string">
            <text:p>DIEMMECAR DI DELLANTONIO MARCO &amp; CARLA 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583440225</text:p>
          </table:table-cell>
          <table:table-cell office:value-type="currency" office:currency="EUR" office:value="1158.65" calcext:value-type="currency">
            <text:p>€ 1.158,6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05" calcext:value-type="float">
            <text:p>4705</text:p>
          </table:table-cell>
          <table:table-cell table:style-name="ce8" office:value-type="string" calcext:value-type="string">
            <text:p>CIGZB93883E92 Documento Nr. :90 del 04-12-2022 fornitura portarotoli per servizi igienici scuole elementari - BO 261/2022</text:p>
          </table:table-cell>
          <table:table-cell table:style-name="ce8" office:value-type="string" calcext:value-type="string">
            <text:p>BRIDI <text:s text:c="2"/>LUC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BRDLCU72H22L378R</text:p>
          </table:table-cell>
          <table:table-cell office:value-type="currency" office:currency="EUR" office:value="383.08" calcext:value-type="currency">
            <text:p>€ 383,0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06" calcext:value-type="float">
            <text:p>4706</text:p>
          </table:table-cell>
          <table:table-cell table:style-name="ce8" office:value-type="string" calcext:value-type="string">
            <text:p>CIGZ4F38D002D Documento Nr. :2/160 del 05-12-2022 fornitura carburante (miscela Aspen) per attrezzature - BO 288/2022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185.93" calcext:value-type="currency">
            <text:p>€ 185,9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07" calcext:value-type="float">
            <text:p>4707</text:p>
          </table:table-cell>
          <table:table-cell table:style-name="ce8" office:value-type="string" calcext:value-type="string">
            <text:p>CIGZ5238AE4BF Documento Nr. :80 del 29-11-2022 sistemazione sgancio rapido Terna Venieri targata AHT332 - BO 271/2022</text:p>
          </table:table-cell>
          <table:table-cell table:style-name="ce8" office:value-type="string" calcext:value-type="string">
            <text:p>OMAD SRL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ZIANO DI FIEMME</text:p>
          </table:table-cell>
          <table:table-cell table:style-name="ce8" office:value-type="string" calcext:value-type="string">
            <text:p>01586050229</text:p>
          </table:table-cell>
          <table:table-cell office:value-type="currency" office:currency="EUR" office:value="367.31" calcext:value-type="currency">
            <text:p>€ 367,3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08" calcext:value-type="float">
            <text:p>4708</text:p>
          </table:table-cell>
          <table:table-cell table:style-name="ce8" office:value-type="string" calcext:value-type="string">
            <text:p>CIGZ1637F2C07 Documento Nr. :60/00 del 02-12-2022 ripristino di circa 4 mq di cubetti in porfido in c.so Degasperi - BO 211/2022</text:p>
          </table:table-cell>
          <table:table-cell table:style-name="ce8" office:value-type="string" calcext:value-type="string">
            <text:p>SASINI SNC DI DIVAN LORENZO E POZZA ALEXANDER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2368340226</text:p>
          </table:table-cell>
          <table:table-cell office:value-type="currency" office:currency="EUR" office:value="610" calcext:value-type="currency">
            <text:p>€ 61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09" calcext:value-type="float">
            <text:p>4709</text:p>
          </table:table-cell>
          <table:table-cell table:style-name="ce8" office:value-type="string" calcext:value-type="string">
            <text:p>CIGZE137E0B94 Documento Nr. :61/00 del 02-12-2022 manutenzione straordinaria attraversamento pedonale tra via Trento e via Garibaldi</text:p>
          </table:table-cell>
          <table:table-cell table:style-name="ce8" office:value-type="string" calcext:value-type="string">
            <text:p>SASINI SNC DI DIVAN LORENZO E POZZA ALEXANDER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2368340226</text:p>
          </table:table-cell>
          <table:table-cell office:value-type="currency" office:currency="EUR" office:value="5458.28" calcext:value-type="currency">
            <text:p>€ 5.458,28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10" calcext:value-type="float">
            <text:p>4710</text:p>
          </table:table-cell>
          <table:table-cell table:style-name="ce8" office:value-type="string" calcext:value-type="string">
            <text:p>CIG90553241C3 Documento Nr. :PA_297 del 25-11-2022 gestione calore ottobre 2022 ex Acli Documento Nr. :PA_317 del 25-11-2022 gestione calore ottobre 2022 ex Acli (lato via C.Battisti) Docume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280.12" calcext:value-type="currency">
            <text:p>€ 280,1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11" calcext:value-type="float">
            <text:p>4711</text:p>
          </table:table-cell>
          <table:table-cell table:style-name="ce8" office:value-type="string" calcext:value-type="string">
            <text:p>CIG8743884158 Documento Nr. :42205345358 del 29-11-2022 energia elettrica periodo 01/10/2022 31/10/2022 conto contrattuale 40037749 scuola media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354.07" calcext:value-type="currency">
            <text:p>€ 354,07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12" calcext:value-type="float">
            <text:p>4712</text:p>
          </table:table-cell>
          <table:table-cell table:style-name="ce8" office:value-type="string" calcext:value-type="string">
            <text:p>CIG8743884158 Documento Nr. :42204666466 del 24-10-2022 energia elettrica periodo 01/09/2022 30/09/2022 conto contrattuale 50335876 <text:s/>Museo Documento Nr. :42205248588 del 23-11-2022 <text:s/>energia 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480.84" calcext:value-type="currency">
            <text:p>€ 480,8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13" calcext:value-type="float">
            <text:p>4713</text:p>
          </table:table-cell>
          <table:table-cell table:style-name="ce8" office:value-type="string" calcext:value-type="string">
            <text:p>CIG8743884158 Documento Nr. :42205171085 del 22-11-2022 <text:s/>energia elettrica periodo 01/09/2022 31/10/2022 conto contrattuale 50335817 magazzino caserma V.V.F.</text:p>
          </table:table-cell>
          <table:table-cell table:style-name="ce8" office:value-type="string" calcext:value-type="string">
            <text:p>DOLOMITI ENERGIA SPA</text:p>
          </table:table-cell>
          <table:table-cell table:style-name="ce8" office:value-type="string" calcext:value-type="string">
            <text:p>38123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12630224</text:p>
          </table:table-cell>
          <table:table-cell office:value-type="currency" office:currency="EUR" office:value="333.77" calcext:value-type="currency">
            <text:p>€ 333,77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10.008 <text:s/>Musei, teatri e biblioteche di valore culturale, storico ed artistico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14" calcext:value-type="float">
            <text:p>4714</text:p>
          </table:table-cell>
          <table:table-cell table:style-name="ce8" office:value-type="string" calcext:value-type="string">
            <text:p>CIGZ5F26475D0 CUPI29D12000000007 Documento Nr. :6/00 del 30-11-2022 acc.to su 11^ SAL -Direttore operativo- Ispettore di cantiere, tenutA contabilità nell'ambito dei "Lavori di realizzazione</text:p>
          </table:table-cell>
          <table:table-cell table:style-name="ce8" office:value-type="string" calcext:value-type="string">
            <text:p>CHIOCCHETTI <text:s text:c="2"/>PAOLO</text:p>
          </table:table-cell>
          <table:table-cell table:style-name="ce8" office:value-type="string" calcext:value-type="string">
            <text:p>38035</text:p>
          </table:table-cell>
          <table:table-cell table:style-name="ce8" office:value-type="string" calcext:value-type="string">
            <text:p>MOENA</text:p>
          </table:table-cell>
          <table:table-cell table:style-name="ce8" office:value-type="string" calcext:value-type="string">
            <text:p>CHCPLA61M06F263E</text:p>
          </table:table-cell>
          <table:table-cell office:value-type="currency" office:currency="EUR" office:value="12688" calcext:value-type="currency">
            <text:p>€ 12.688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10.008 <text:s/>Musei, teatri e biblioteche di valore culturale, storico ed artistico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15" calcext:value-type="float">
            <text:p>4715</text:p>
          </table:table-cell>
          <table:table-cell table:style-name="ce8" office:value-type="string" calcext:value-type="string">
            <text:p>CIG760694271E CUPI29D12000000007 Documento Nr. :7/00 del 30-11-2022 acc.to su 11^ SAL <text:s/>per DL e prestazioni accessorie nell'ambito "lavori realizzazione nuova biblioteca sovracomunale nelle </text:p>
          </table:table-cell>
          <table:table-cell table:style-name="ce8" office:value-type="string" calcext:value-type="string">
            <text:p>CHIOCCHETTI <text:s text:c="2"/>PAOLO</text:p>
          </table:table-cell>
          <table:table-cell table:style-name="ce8" office:value-type="string" calcext:value-type="string">
            <text:p>38035</text:p>
          </table:table-cell>
          <table:table-cell table:style-name="ce8" office:value-type="string" calcext:value-type="string">
            <text:p>MOENA</text:p>
          </table:table-cell>
          <table:table-cell table:style-name="ce8" office:value-type="string" calcext:value-type="string">
            <text:p>CHCPLA61M06F263E</text:p>
          </table:table-cell>
          <table:table-cell office:value-type="currency" office:currency="EUR" office:value="31720" calcext:value-type="currency">
            <text:p>€ 31.72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16" calcext:value-type="float">
            <text:p>4716</text:p>
          </table:table-cell>
          <table:table-cell table:style-name="ce8" office:value-type="string" calcext:value-type="string">
            <text:p>CIGZBA385BBA7 Documento Nr. :061051 del 30-11-2022 fornitura ciabatte elettriche per uffici - BO 242/2022</text:p>
          </table:table-cell>
          <table:table-cell table:style-name="ce8" office:value-type="string" calcext:value-type="string">
            <text:p>MEB S.R.L.</text:p>
          </table:table-cell>
          <table:table-cell table:style-name="ce8" office:value-type="string" calcext:value-type="string">
            <text:p>36015</text:p>
          </table:table-cell>
          <table:table-cell table:style-name="ce8" office:value-type="string" calcext:value-type="string">
            <text:p>SCHIO</text:p>
          </table:table-cell>
          <table:table-cell table:style-name="ce8" office:value-type="string" calcext:value-type="string">
            <text:p>02282890249</text:p>
          </table:table-cell>
          <table:table-cell office:value-type="currency" office:currency="EUR" office:value="128.89" calcext:value-type="currency">
            <text:p>€ 128,8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17" calcext:value-type="float">
            <text:p>4717</text:p>
          </table:table-cell>
          <table:table-cell table:style-name="ce8" office:value-type="string" calcext:value-type="string">
            <text:p>CIGZD434B305A Documento Nr. :FTPA-2022-233 del 30-11-2022 fornitura materiale vario</text:p>
          </table:table-cell>
          <table:table-cell table:style-name="ce8" office:value-type="string" calcext:value-type="string">
            <text:p>AMONN PROFI COLOR SRL</text:p>
          </table:table-cell>
          <table:table-cell table:style-name="ce8" office:value-type="string" calcext:value-type="string">
            <text:p>39031</text:p>
          </table:table-cell>
          <table:table-cell table:style-name="ce8" office:value-type="string" calcext:value-type="string">
            <text:p>BRUNICO</text:p>
          </table:table-cell>
          <table:table-cell table:style-name="ce8" office:value-type="string" calcext:value-type="string">
            <text:p>02418530214</text:p>
          </table:table-cell>
          <table:table-cell office:value-type="currency" office:currency="EUR" office:value="322.36" calcext:value-type="currency">
            <text:p>€ 322,3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18" calcext:value-type="float">
            <text:p>4718</text:p>
          </table:table-cell>
          <table:table-cell table:style-name="ce8" office:value-type="string" calcext:value-type="string">
            <text:p>CIGZF638CDDC5 Documento Nr. :2/159 del 05-12-2022 fornitura affilature - BO 283/2022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155.81" calcext:value-type="currency">
            <text:p>€ 155,8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19" calcext:value-type="float">
            <text:p>4719</text:p>
          </table:table-cell>
          <table:table-cell table:style-name="ce8" office:value-type="string" calcext:value-type="string">
            <text:p>CIGZE038AD12C Documento Nr. :154E del 02-12-2022 fornitura lame per falegnameria <text:s/>comunale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094420229</text:p>
          </table:table-cell>
          <table:table-cell office:value-type="currency" office:currency="EUR" office:value="73.2" calcext:value-type="currency">
            <text:p>€ 73,2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5.999 <text:s/>Attrezzature n.a.c.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20" calcext:value-type="float">
            <text:p>4720</text:p>
          </table:table-cell>
          <table:table-cell table:style-name="ce8" office:value-type="string" calcext:value-type="string">
            <text:p>CIGZ20371B379 Documento Nr. :797/00 del 31-10-2022 fornitura Sega a nastro modello FB 740</text:p>
          </table:table-cell>
          <table:table-cell table:style-name="ce8" office:value-type="string" calcext:value-type="string">
            <text:p>TRENTINO TRASPORTI SPA</text:p>
          </table:table-cell>
          <table:table-cell table:style-name="ce8" office:value-type="string" calcext:value-type="string">
            <text:p>38121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807370224</text:p>
          </table:table-cell>
          <table:table-cell office:value-type="currency" office:currency="EUR" office:value="1586" calcext:value-type="currency">
            <text:p>€ 1.586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21" calcext:value-type="float">
            <text:p>4721</text:p>
          </table:table-cell>
          <table:table-cell table:style-name="ce8" office:value-type="string" calcext:value-type="string">
            <text:p>CIGZ4A320B7FF Documento Nr. :PA433/2022 del 25-11-2022 controllo semestrale ad estintori scuola elementari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168.36" calcext:value-type="currency">
            <text:p>€ 168,36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22" calcext:value-type="float">
            <text:p>4722</text:p>
          </table:table-cell>
          <table:table-cell table:style-name="ce8" office:value-type="string" calcext:value-type="string">
            <text:p>CIGZA53864429 Documento Nr. :1/1745 del 29-11-2022 <text:s/>fornitura rotoli di carta ed acqua distillata</text:p>
          </table:table-cell>
          <table:table-cell table:style-name="ce8" office:value-type="string" calcext:value-type="string">
            <text:p>CARCOS GROUP S.R.L.</text:p>
          </table:table-cell>
          <table:table-cell table:style-name="ce8" office:value-type="string" calcext:value-type="string">
            <text:p>39100</text:p>
          </table:table-cell>
          <table:table-cell table:style-name="ce8" office:value-type="string" calcext:value-type="string">
            <text:p>BOLZANO</text:p>
          </table:table-cell>
          <table:table-cell table:style-name="ce8" office:value-type="string" calcext:value-type="string">
            <text:p>03027700214</text:p>
          </table:table-cell>
          <table:table-cell office:value-type="currency" office:currency="EUR" office:value="109.07" calcext:value-type="currency">
            <text:p>€ 109,07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3.999 <text:s/>Mobili e arredi n.a.c.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23" calcext:value-type="float">
            <text:p>4723</text:p>
          </table:table-cell>
          <table:table-cell table:style-name="ce8" office:value-type="string" calcext:value-type="string">
            <text:p>CIGZ40371EB29 Documento Nr. :RLPA-2022-222 del 11-11-2022 fornitura nr.20 "Festa Campestre" (un tavolo e due panche) per allestimenti vari presso l'"Ottagono"</text:p>
          </table:table-cell>
          <table:table-cell table:style-name="ce8" office:value-type="string" calcext:value-type="string">
            <text:p>ZINGERLEMETAL SPA</text:p>
          </table:table-cell>
          <table:table-cell table:style-name="ce8" office:value-type="string" calcext:value-type="string">
            <text:p>39040</text:p>
          </table:table-cell>
          <table:table-cell table:style-name="ce8" office:value-type="string" calcext:value-type="string">
            <text:p>NAZ-SCIAVES</text:p>
          </table:table-cell>
          <table:table-cell table:style-name="ce8" office:value-type="string" calcext:value-type="string">
            <text:p>01533450217</text:p>
          </table:table-cell>
          <table:table-cell office:value-type="currency" office:currency="EUR" office:value="5132.54" calcext:value-type="currency">
            <text:p>€ 5.132,5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24" calcext:value-type="float">
            <text:p>4724</text:p>
          </table:table-cell>
          <table:table-cell table:style-name="ce8" office:value-type="string" calcext:value-type="string">
            <text:p>CIGZCB3874676 Documento Nr. :313/2022 del 29-11-2022 <text:s/>fornitura tavole in legno di abete piallato per alberelli natalzi - BO 254/2022</text:p>
          </table:table-cell>
          <table:table-cell table:style-name="ce8" office:value-type="string" calcext:value-type="string">
            <text:p>PROGETTO LEGNO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691420228</text:p>
          </table:table-cell>
          <table:table-cell office:value-type="currency" office:currency="EUR" office:value="4392" calcext:value-type="currency">
            <text:p>€ 4.392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25" calcext:value-type="float">
            <text:p>4725</text:p>
          </table:table-cell>
          <table:table-cell table:style-name="ce8" office:value-type="string" calcext:value-type="string">
            <text:p>CIGZF2387988C Documento Nr. :FTPA-2022-234 del 30-11-2022 fornitura vernici impregnanti per alberellli di Natale -BO 257/2022 Vendita</text:p>
          </table:table-cell>
          <table:table-cell table:style-name="ce8" office:value-type="string" calcext:value-type="string">
            <text:p>AMONN PROFI COLOR SRL</text:p>
          </table:table-cell>
          <table:table-cell table:style-name="ce8" office:value-type="string" calcext:value-type="string">
            <text:p>39031</text:p>
          </table:table-cell>
          <table:table-cell table:style-name="ce8" office:value-type="string" calcext:value-type="string">
            <text:p>BRUNICO</text:p>
          </table:table-cell>
          <table:table-cell table:style-name="ce8" office:value-type="string" calcext:value-type="string">
            <text:p>02418530214</text:p>
          </table:table-cell>
          <table:table-cell office:value-type="currency" office:currency="EUR" office:value="613.34" calcext:value-type="currency">
            <text:p>€ 613,3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4 <text:s/>Vestiario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26" calcext:value-type="float">
            <text:p>4726</text:p>
          </table:table-cell>
          <table:table-cell table:style-name="ce8" office:value-type="string" calcext:value-type="string">
            <text:p>CIGZ2338AD03C Documento Nr. :2/157 del 30-11-2022 fornitura scarponcino in pelle per addetto servizio Parchi e Giardini - BO 269/2022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71.04" calcext:value-type="currency">
            <text:p>€ 71,0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27" calcext:value-type="float">
            <text:p>4727</text:p>
          </table:table-cell>
          <table:table-cell table:style-name="ce8" office:value-type="string" calcext:value-type="string">
            <text:p>CIGZ2137D6CF5 Documento Nr. :2/149 del 26-11-2022 fornitura kit spine di sicurezza SNAPPER Documento Nr. :2/161 del 05-12-2022 fornitura fascette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63.1" calcext:value-type="currency">
            <text:p>€ 63,1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28" calcext:value-type="float">
            <text:p>4728</text:p>
          </table:table-cell>
          <table:table-cell table:style-name="ce8" office:value-type="string" calcext:value-type="string">
            <text:p>CIGZA53864429 Documento Nr. :1/1745 del 29-11-2022 <text:s/>fornitura rotoli di carta ed acqua distillata</text:p>
          </table:table-cell>
          <table:table-cell table:style-name="ce8" office:value-type="string" calcext:value-type="string">
            <text:p>CARCOS GROUP S.R.L.</text:p>
          </table:table-cell>
          <table:table-cell table:style-name="ce8" office:value-type="string" calcext:value-type="string">
            <text:p>39100</text:p>
          </table:table-cell>
          <table:table-cell table:style-name="ce8" office:value-type="string" calcext:value-type="string">
            <text:p>BOLZANO</text:p>
          </table:table-cell>
          <table:table-cell table:style-name="ce8" office:value-type="string" calcext:value-type="string">
            <text:p>03027700214</text:p>
          </table:table-cell>
          <table:table-cell office:value-type="currency" office:currency="EUR" office:value="60.75" calcext:value-type="currency">
            <text:p>€ 60,7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29" calcext:value-type="float">
            <text:p>4729</text:p>
          </table:table-cell>
          <table:table-cell table:style-name="ce8" office:value-type="string" calcext:value-type="string">
            <text:p>CIGZ3E38099BD Documento Nr. :20222SP10001962 del 31-10-2022 fornitura tubi al fluoro germicida per lampade UV - BO 218/2022</text:p>
          </table:table-cell>
          <table:table-cell table:style-name="ce8" office:value-type="string" calcext:value-type="string">
            <text:p>SELECTRA SPA</text:p>
          </table:table-cell>
          <table:table-cell table:style-name="ce8" office:value-type="string" calcext:value-type="string">
            <text:p>38121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123700213</text:p>
          </table:table-cell>
          <table:table-cell office:value-type="currency" office:currency="EUR" office:value="329.4" calcext:value-type="currency">
            <text:p>€ 329,4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30" calcext:value-type="float">
            <text:p>4730</text:p>
          </table:table-cell>
          <table:table-cell table:style-name="ce8" office:value-type="string" calcext:value-type="string">
            <text:p>CIGZD138BD7D1 Documento Nr. :2/158 del 30-11-2022 fornitura olio idraulico per manutenzione tubi automezzi sgomberoneve - BO 279/2022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968630228</text:p>
          </table:table-cell>
          <table:table-cell office:value-type="currency" office:currency="EUR" office:value="141" calcext:value-type="currency">
            <text:p>€ 141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5.999 <text:s/>Attrezzature n.a.c.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31" calcext:value-type="float">
            <text:p>4731</text:p>
          </table:table-cell>
          <table:table-cell table:style-name="ce8" office:value-type="string" calcext:value-type="string">
            <text:p>CIGZ9D370657D Documento Nr. :2040/220028301 del 14-10-2022 fornitura corde e piantane per delimitare la zona allarme nella chiesa del cimitero di Predazzo</text:p>
          </table:table-cell>
          <table:table-cell table:style-name="ce8" office:value-type="string" calcext:value-type="string">
            <text:p>MYO SPA</text:p>
          </table:table-cell>
          <table:table-cell table:style-name="ce8" office:value-type="string" calcext:value-type="string">
            <text:p>47824</text:p>
          </table:table-cell>
          <table:table-cell table:style-name="ce8" office:value-type="string" calcext:value-type="string">
            <text:p>TORRIANA</text:p>
          </table:table-cell>
          <table:table-cell table:style-name="ce8" office:value-type="string" calcext:value-type="string">
            <text:p>03222970406</text:p>
          </table:table-cell>
          <table:table-cell office:value-type="currency" office:currency="EUR" office:value="1915.64" calcext:value-type="currency">
            <text:p>€ 1.915,6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32" calcext:value-type="float">
            <text:p>4732</text:p>
          </table:table-cell>
          <table:table-cell table:style-name="ce8" office:value-type="string" calcext:value-type="string">
            <text:p>CIGZ622D9E9AD CUPI26B19000020003 Documento Nr. :52/2022 del 24-11-2022 emergenza maltempo autunno 2018: lav.i di sistem.versante Sud del Monte Mulat e di messa in sicurezza mediante paravala</text:p>
          </table:table-cell>
          <table:table-cell table:style-name="ce8" office:value-type="string" calcext:value-type="string">
            <text:p>ZULBERTI <text:s text:c="2"/>DARIO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ZLBDRA75R30L378T</text:p>
          </table:table-cell>
          <table:table-cell office:value-type="currency" office:currency="EUR" office:value="6364.54" calcext:value-type="currency">
            <text:p>€ 6.364,5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38" calcext:value-type="float">
            <text:p>4738</text:p>
          </table:table-cell>
          <table:table-cell table:style-name="ce8" office:value-type="string" calcext:value-type="string">
            <text:p>Liquid.rimborso spese pasti anno2022 - retribuzioni e 13e dipendenti in ruolo DICEMBRE 2022 - flusso SEPA del 16.12.2022</text:p>
          </table:table-cell>
          <table:table-cell table:style-name="ce8" office:value-type="string" calcext:value-type="string">
            <text:p>DIPENDENTI COMUNALI DI RUOL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99999999999</text:p>
          </table:table-cell>
          <table:table-cell office:value-type="currency" office:currency="EUR" office:value="12" calcext:value-type="currency">
            <text:p>€ 12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46" calcext:value-type="float">
            <text:p>4746</text:p>
          </table:table-cell>
          <table:table-cell table:style-name="ce8" office:value-type="string" calcext:value-type="string">
            <text:p>Liquid.rimborso spese pasti anno2022 - retribuzioni e 13e dipendenti in ruolo DICEMBRE 2022 - flusso SEPA del 16.12.2022</text:p>
          </table:table-cell>
          <table:table-cell table:style-name="ce8" office:value-type="string" calcext:value-type="string">
            <text:p>DIPENDENTI COMUNALI DI RUOL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99999999999</text:p>
          </table:table-cell>
          <table:table-cell office:value-type="currency" office:currency="EUR" office:value="22.42" calcext:value-type="currency">
            <text:p>€ 22,4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51" calcext:value-type="float">
            <text:p>4751</text:p>
          </table:table-cell>
          <table:table-cell table:style-name="ce8" office:value-type="string" calcext:value-type="string">
            <text:p>Liquid.rimborso spese pasti anno2022 - retribuzioni e 13e dipendenti in ruolo DICEMBRE 2022 - flusso SEPA del 16.12.2022</text:p>
          </table:table-cell>
          <table:table-cell table:style-name="ce8" office:value-type="string" calcext:value-type="string">
            <text:p>DIPENDENTI COMUNALI DI RUOL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99999999999</text:p>
          </table:table-cell>
          <table:table-cell office:value-type="currency" office:currency="EUR" office:value="12" calcext:value-type="currency">
            <text:p>€ 12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62" calcext:value-type="float">
            <text:p>4762</text:p>
          </table:table-cell>
          <table:table-cell table:style-name="ce8" office:value-type="string" calcext:value-type="string">
            <text:p>Liquid.rimborso spese pasti anno2022 - retribuzioni e 13e dipendenti in ruolo DICEMBRE 2022 - flusso SEPA del 16.12.2022</text:p>
          </table:table-cell>
          <table:table-cell table:style-name="ce8" office:value-type="string" calcext:value-type="string">
            <text:p>DIPENDENTI COMUNALI DI RUOL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99999999999</text:p>
          </table:table-cell>
          <table:table-cell office:value-type="currency" office:currency="EUR" office:value="6" calcext:value-type="currency">
            <text:p>€ 6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72" calcext:value-type="float">
            <text:p>4772</text:p>
          </table:table-cell>
          <table:table-cell table:style-name="ce8" office:value-type="string" calcext:value-type="string">
            <text:p>Liquid.rimborso spese pasti anno2022 - retribuzioni e 13e dipendenti non in ruolo DICEMBRE 2022 - flusso SEPA del 16.12.2022</text:p>
          </table:table-cell>
          <table:table-cell table:style-name="ce8" office:value-type="string" calcext:value-type="string">
            <text:p>DIPENDENTI NON DI RUOL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99999999999</text:p>
          </table:table-cell>
          <table:table-cell office:value-type="currency" office:currency="EUR" office:value="44.3" calcext:value-type="currency">
            <text:p>€ 44,3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74" calcext:value-type="float">
            <text:p>4774</text:p>
          </table:table-cell>
          <table:table-cell table:style-name="ce8" office:value-type="string" calcext:value-type="string">
            <text:p>Liquid. rimborsi spese pasti anno 2022 - retribuzioni e 13e dipendenti non in ruolo DICEMBRE 2022 - flusso SEPA del 16.12.2022</text:p>
          </table:table-cell>
          <table:table-cell table:style-name="ce8" office:value-type="string" calcext:value-type="string">
            <text:p>DIPENDENTI NON DI RUOL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99999999999</text:p>
          </table:table-cell>
          <table:table-cell office:value-type="currency" office:currency="EUR" office:value="6" calcext:value-type="currency">
            <text:p>€ 6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99.005 <text:s/>Spese per commissioni e comitati dell'Ente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77" calcext:value-type="float">
            <text:p>4777</text:p>
          </table:table-cell>
          <table:table-cell table:style-name="ce8" office:value-type="string" calcext:value-type="string">
            <text:p>Liquid. gettoni presenza comm.ne concorso segretario - redditi assimilati DICEMBRE 2022 - flusso SEPA del 16.12.2022</text:p>
          </table:table-cell>
          <table:table-cell table:style-name="ce8" office:value-type="string" calcext:value-type="string">
            <text:p>DIVERSI PER GETTONI (CON CEDOLINO PAGA)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999999999999</text:p>
          </table:table-cell>
          <table:table-cell office:value-type="currency" office:currency="EUR" office:value="2796" calcext:value-type="currency">
            <text:p>€ 2.796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8" office:value-type="string" calcext:value-type="string">
            <text:p>16/12/2022</text:p>
          </table:table-cell>
          <table:table-cell table:style-name="ce9" office:value-type="float" office:value="4778" calcext:value-type="float">
            <text:p>4778</text:p>
          </table:table-cell>
          <table:table-cell table:style-name="ce8" office:value-type="string" calcext:value-type="string">
            <text:p>Indennità carica amministratori <text:s/>DICEMBRE 2022 - flusso SEPA del 16.12.2022</text:p>
          </table:table-cell>
          <table:table-cell table:style-name="ce8" office:value-type="string" calcext:value-type="string">
            <text:p>AMMINISTRATORI CON INDENN.MENSILE CARIC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99999999999</text:p>
          </table:table-cell>
          <table:table-cell office:value-type="currency" office:currency="EUR" office:value="8798.57" calcext:value-type="currency">
            <text:p>€ 8.798,57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779" calcext:value-type="float">
            <text:p>4779</text:p>
          </table:table-cell>
          <table:table-cell table:style-name="ce8" office:value-type="string" calcext:value-type="string">
            <text:p>Documento Nr. :1022671717 del 21-11-2022 Rinnovo fornitura di servizi di Posta elettronica cerficata (PEC) per l'anno 2022 Preventivo: dd. 04.04.2022 prot. n. 4592 Accettazione: dd. 16.06.20</text:p>
          </table:table-cell>
          <table:table-cell table:style-name="ce8" office:value-type="string" calcext:value-type="string">
            <text:p>TRENTINO DIGITALE S.P.A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990320228</text:p>
          </table:table-cell>
          <table:table-cell office:value-type="currency" office:currency="EUR" office:value="6.71" calcext:value-type="currency">
            <text:p>€ 6,7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780" calcext:value-type="float">
            <text:p>4780</text:p>
          </table:table-cell>
          <table:table-cell table:style-name="ce8" office:value-type="string" calcext:value-type="string">
            <text:p>CIGZ693686ECE Documento Nr. :515/M del 30-11-2022 assistenza city-financing in sede intervento del 17.10.2022 e consulenza cityware online del 26.10.2022 <text:s/>- BO 60/2022</text:p>
          </table:table-cell>
          <table:table-cell table:style-name="ce8" office:value-type="string" calcext:value-type="string">
            <text:p>PALITALSOFT SRL</text:p>
          </table:table-cell>
          <table:table-cell table:style-name="ce8" office:value-type="string" calcext:value-type="string">
            <text:p>60035</text:p>
          </table:table-cell>
          <table:table-cell table:style-name="ce8" office:value-type="string" calcext:value-type="string">
            <text:p>JESI</text:p>
          </table:table-cell>
          <table:table-cell table:style-name="ce8" office:value-type="string" calcext:value-type="string">
            <text:p>00994810430</text:p>
          </table:table-cell>
          <table:table-cell office:value-type="currency" office:currency="EUR" office:value="373.32" calcext:value-type="currency">
            <text:p>€ 373,3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2.004 <text:s/>Pubblicità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781" calcext:value-type="float">
            <text:p>4781</text:p>
          </table:table-cell>
          <table:table-cell table:style-name="ce8" office:value-type="string" calcext:value-type="string">
            <text:p>Documento Nr. :1111 PAS del 06-12-2022 sito web Comune - Piattaforma ComunWEB: serv.hosting,assistenza sistemistica,assistenza e manutenzione ordinaria luglio-dicembre 2022</text:p>
          </table:table-cell>
          <table:table-cell table:style-name="ce8" office:value-type="string" calcext:value-type="string">
            <text:p>CONSORZIO DEI COMUNI TRENTINI SOC.COOP.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533550222</text:p>
          </table:table-cell>
          <table:table-cell office:value-type="currency" office:currency="EUR" office:value="1378.6" calcext:value-type="currency">
            <text:p>€ 1.378,6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3.02.001 <text:s/>Sviluppo software e manutenzione evolutiva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782" calcext:value-type="float">
            <text:p>4782</text:p>
          </table:table-cell>
          <table:table-cell table:style-name="ce8" office:value-type="string" calcext:value-type="string">
            <text:p>CIGZ5E33A4B13 Documento Nr. :E548/2022 del 30-11-2022 <text:s/>FORNITURA SOFTWARE SERVIZIO IDRICO INTEGRATO</text:p>
          </table:table-cell>
          <table:table-cell table:style-name="ce8" office:value-type="string" calcext:value-type="string">
            <text:p>GESTIONE INFORMATICA SERVIZI E CONSULENZE SRL</text:p>
          </table:table-cell>
          <table:table-cell table:style-name="ce8" office:value-type="string" calcext:value-type="string">
            <text:p>38015</text:p>
          </table:table-cell>
          <table:table-cell table:style-name="ce8" office:value-type="string" calcext:value-type="string">
            <text:p>LAVIS</text:p>
          </table:table-cell>
          <table:table-cell table:style-name="ce8" office:value-type="string" calcext:value-type="string">
            <text:p>01883370221</text:p>
          </table:table-cell>
          <table:table-cell office:value-type="currency" office:currency="EUR" office:value="9882" calcext:value-type="currency">
            <text:p>€ 9.882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783" calcext:value-type="float">
            <text:p>4783</text:p>
          </table:table-cell>
          <table:table-cell table:style-name="ce8" office:value-type="string" calcext:value-type="string">
            <text:p>CIGZA62FD9285 Documento Nr. :1327/PA del 28-10-2022 Nota di accredito per doppia fatturazione Documento Nr. :1459/PA del 24-10-2022 stampe prodotte <text:s/>settembre 2022 fotocopiatore segreteria D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office:value-type="currency" office:currency="EUR" office:value="368.01" calcext:value-type="currency">
            <text:p>€ 368,0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784" calcext:value-type="float">
            <text:p>4784</text:p>
          </table:table-cell>
          <table:table-cell table:style-name="ce8" office:value-type="string" calcext:value-type="string">
            <text:p>CIGZA62FD9285 Documento Nr. :1327/PA del 28-10-2022 Nota di accredito per doppia fatturazione Documento Nr. :1532/PA del 10-11-2022 stampe prodotte nel mese di settembre 2022 fotocopiatore r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office:value-type="currency" office:currency="EUR" office:value="386.11" calcext:value-type="currency">
            <text:p>€ 386,1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785" calcext:value-type="float">
            <text:p>4785</text:p>
          </table:table-cell>
          <table:table-cell table:style-name="ce8" office:value-type="string" calcext:value-type="string">
            <text:p>CIGZA62FD9285 Documento Nr. :1327/PA del 28-10-2022 Nota di accredito per doppia fatturazione Documento Nr. :1678/PA del 05-12-2022 stampe prodotte novembre 2022 fotocopiatore gestione assoc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office:value-type="currency" office:currency="EUR" office:value="187.78" calcext:value-type="currency">
            <text:p>€ 187,78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786" calcext:value-type="float">
            <text:p>4786</text:p>
          </table:table-cell>
          <table:table-cell table:style-name="ce8" office:value-type="string" calcext:value-type="string">
            <text:p>CIGZA62FD9285 Documento Nr. :1327/PA del 28-10-2022 Nota di accredito per doppia fatturazione Documento Nr. :1454/PA del 24-10-2022 stampe prodotte <text:s/>settembre 2022 fotocopiatore UTC Document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office:value-type="currency" office:currency="EUR" office:value="338.95" calcext:value-type="currency">
            <text:p>€ 338,9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787" calcext:value-type="float">
            <text:p>4787</text:p>
          </table:table-cell>
          <table:table-cell table:style-name="ce8" office:value-type="string" calcext:value-type="string">
            <text:p>CIGZA62FD9285 Documento Nr. :1327/PA del 28-10-2022 Nota di accredito per doppia fatturazione Documento Nr. :1327/PA del 28-10-2022 Nota di accredito per doppia fatturazione Documento Nr. :1</text:p>
          </table:table-cell>
          <table:table-cell table:style-name="ce8" office:value-type="string" calcext:value-type="string">
            <text:p>SEMPREBON LUX S.R.L.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GARDOLO</text:p>
          </table:table-cell>
          <table:table-cell table:style-name="ce8" office:value-type="string" calcext:value-type="string">
            <text:p>01270420225</text:p>
          </table:table-cell>
          <table:table-cell office:value-type="currency" office:currency="EUR" office:value="22" calcext:value-type="currency">
            <text:p>€ 22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788" calcext:value-type="float">
            <text:p>4788</text:p>
          </table:table-cell>
          <table:table-cell table:style-name="ce8" office:value-type="string" calcext:value-type="string">
            <text:p>CIG895573497C CUPI27H21005730004 Documento Nr. :1/886 del 12-12-2022 lavori di rifacimento asfaltatura strade varie</text:p>
          </table:table-cell>
          <table:table-cell table:style-name="ce8" office:value-type="string" calcext:value-type="string">
            <text:p>EDILPAVIMENTAZIONI SRL</text:p>
          </table:table-cell>
          <table:table-cell table:style-name="ce8" office:value-type="string" calcext:value-type="string">
            <text:p>38015</text:p>
          </table:table-cell>
          <table:table-cell table:style-name="ce8" office:value-type="string" calcext:value-type="string">
            <text:p>LAVIS</text:p>
          </table:table-cell>
          <table:table-cell table:style-name="ce8" office:value-type="string" calcext:value-type="string">
            <text:p>01095090229</text:p>
          </table:table-cell>
          <table:table-cell office:value-type="currency" office:currency="EUR" office:value="30339.31" calcext:value-type="currency">
            <text:p>€ 30.339,3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789" calcext:value-type="float">
            <text:p>4789</text:p>
          </table:table-cell>
          <table:table-cell table:style-name="ce8" office:value-type="string" calcext:value-type="string">
            <text:p>CIG895573497C CUPI27H21005730004 Documento Nr. :1/886 del 12-12-2022 lavori di rifacimento asfaltatura strade varie</text:p>
          </table:table-cell>
          <table:table-cell table:style-name="ce8" office:value-type="string" calcext:value-type="string">
            <text:p>EDILPAVIMENTAZIONI SRL</text:p>
          </table:table-cell>
          <table:table-cell table:style-name="ce8" office:value-type="string" calcext:value-type="string">
            <text:p>38015</text:p>
          </table:table-cell>
          <table:table-cell table:style-name="ce8" office:value-type="string" calcext:value-type="string">
            <text:p>LAVIS</text:p>
          </table:table-cell>
          <table:table-cell table:style-name="ce8" office:value-type="string" calcext:value-type="string">
            <text:p>01095090229</text:p>
          </table:table-cell>
          <table:table-cell office:value-type="currency" office:currency="EUR" office:value="53230.69" calcext:value-type="currency">
            <text:p>€ 53.230,6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3.001 <text:s/>Mobili e arredi per ufficio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790" calcext:value-type="float">
            <text:p>4790</text:p>
          </table:table-cell>
          <table:table-cell table:style-name="ce8" office:value-type="string" calcext:value-type="string">
            <text:p>CIGZBD381AA39 Documento Nr. :2040/220031679 del 11-11-2022 fornitura n.2 sedute per l'Ufficio segreteria</text:p>
          </table:table-cell>
          <table:table-cell table:style-name="ce8" office:value-type="string" calcext:value-type="string">
            <text:p>MYO SPA</text:p>
          </table:table-cell>
          <table:table-cell table:style-name="ce8" office:value-type="string" calcext:value-type="string">
            <text:p>47824</text:p>
          </table:table-cell>
          <table:table-cell table:style-name="ce8" office:value-type="string" calcext:value-type="string">
            <text:p>TORRIANA</text:p>
          </table:table-cell>
          <table:table-cell table:style-name="ce8" office:value-type="string" calcext:value-type="string">
            <text:p>03222970406</text:p>
          </table:table-cell>
          <table:table-cell office:value-type="currency" office:currency="EUR" office:value="1024.8" calcext:value-type="currency">
            <text:p>€ 1.024,8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791" calcext:value-type="float">
            <text:p>4791</text:p>
          </table:table-cell>
          <table:table-cell table:style-name="ce8" office:value-type="string" calcext:value-type="string">
            <text:p>CIGZAB30DEB87 Documento Nr. :FATTPA 1_22 del 07-12-2022 acc.to onorario per definizione elementi di arredo urbano,valorizzazione di spazi pubblici,di percorsi ciclabili e pedonali</text:p>
          </table:table-cell>
          <table:table-cell table:style-name="ce8" office:value-type="string" calcext:value-type="string">
            <text:p>BRIGADOI <text:s text:c="2"/>ENRIC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BRGNRC81D18C372T</text:p>
          </table:table-cell>
          <table:table-cell office:value-type="currency" office:currency="EUR" office:value="22304.11" calcext:value-type="currency">
            <text:p>€ 22.304,11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1.008 <text:s/>Compensi agli organi istituzionali di revisione, di controllo ed altri incarichi istituzionali dell'amministrazione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792" calcext:value-type="float">
            <text:p>4792</text:p>
          </table:table-cell>
          <table:table-cell table:style-name="ce8" office:value-type="string" calcext:value-type="string">
            <text:p>CIGZ2D2AEEE4C Documento Nr. :1/E del 05-12-2022 compenso come Revisore dei Conti unico periodo: 2021/2022</text:p>
          </table:table-cell>
          <table:table-cell table:style-name="ce8" office:value-type="string" calcext:value-type="string">
            <text:p>DEMARCHI <text:s text:c="2"/>CLAUDIO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CASTELLO-MOLINA DI FIEMME</text:p>
          </table:table-cell>
          <table:table-cell table:style-name="ce8" office:value-type="string" calcext:value-type="string">
            <text:p>DMRCLD55B12A952N</text:p>
          </table:table-cell>
          <table:table-cell office:value-type="currency" office:currency="EUR" office:value="6470.88" calcext:value-type="currency">
            <text:p>€ 6.470,8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7.003 <text:s/>Noleggi di attrezzature scientifiche e sanitarie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793" calcext:value-type="float">
            <text:p>4793</text:p>
          </table:table-cell>
          <table:table-cell table:style-name="ce8" office:value-type="string" calcext:value-type="string">
            <text:p>CIGZB92A2D965 Documento Nr. :AZ/2206423 del 09-12-2022 noleggio DM90 MATR. 5328023 <text:s/>affrancatrice dal 15.12.2022-14.03.2023</text:p>
          </table:table-cell>
          <table:table-cell table:style-name="ce8" office:value-type="string" calcext:value-type="string">
            <text:p>AZOLVER ITALIA S.R.L.</text:p>
          </table:table-cell>
          <table:table-cell table:style-name="ce8" office:value-type="string" calcext:value-type="string">
            <text:p>20121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09346150155</text:p>
          </table:table-cell>
          <table:table-cell office:value-type="currency" office:currency="EUR" office:value="80.52" calcext:value-type="currency">
            <text:p>€ 80,5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794" calcext:value-type="float">
            <text:p>4794</text:p>
          </table:table-cell>
          <table:table-cell table:style-name="ce8" office:value-type="string" calcext:value-type="string">
            <text:p>CIGZBB37DE1F6 Documento Nr. :225 del 06-12-2022 SALDO <text:s/>RASSEGNA MUSICALE "MUSICAUTUNNO 2022"</text:p>
          </table:table-cell>
          <table:table-cell table:style-name="ce8" office:value-type="string" calcext:value-type="string">
            <text:p>COORDINAMENTO TEATRALE TRENTINO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0962560223</text:p>
          </table:table-cell>
          <table:table-cell office:value-type="currency" office:currency="EUR" office:value="5729.24" calcext:value-type="currency">
            <text:p>€ 5.729,2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4.004 <text:s/>Acquisto di servizi per formazione obbligatoria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795" calcext:value-type="float">
            <text:p>4795</text:p>
          </table:table-cell>
          <table:table-cell table:style-name="ce8" office:value-type="string" calcext:value-type="string">
            <text:p>Documento Nr. :1086 FNS del 05-12-2022 partecipazione <text:s/>al corso "Il ciclo finanziario del PRNN: gestione e monitoraggio" di D.A.</text:p>
          </table:table-cell>
          <table:table-cell table:style-name="ce8" office:value-type="string" calcext:value-type="string">
            <text:p>CONSORZIO DEI COMUNI TRENTINI SOC.COOP.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1533550222</text:p>
          </table:table-cell>
          <table:table-cell office:value-type="currency" office:currency="EUR" office:value="98" calcext:value-type="currency">
            <text:p>€ 98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796" calcext:value-type="float">
            <text:p>4796</text:p>
          </table:table-cell>
          <table:table-cell table:style-name="ce8" office:value-type="string" calcext:value-type="string">
            <text:p>CIGZEE38CEF39 Documento Nr. :1055/2022 del 30-11-2022 fornitura di pneumatici per Suzuky Jimmj EC914AD - BO 284/2022</text:p>
          </table:table-cell>
          <table:table-cell table:style-name="ce8" office:value-type="string" calcext:value-type="string">
            <text:p>PILA PNEUS SNC DI CLEMENTE ANTONIO &amp; C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139630220</text:p>
          </table:table-cell>
          <table:table-cell office:value-type="currency" office:currency="EUR" office:value="512.41" calcext:value-type="currency">
            <text:p>€ 512,4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797" calcext:value-type="float">
            <text:p>4797</text:p>
          </table:table-cell>
          <table:table-cell table:style-name="ce8" office:value-type="string" calcext:value-type="string">
            <text:p>CIGZ4638B6CBD Documento Nr. :PA436/2022 del 02-12-2022 revisione estintore squadra boschiva - BO 275/2022</text:p>
          </table:table-cell>
          <table:table-cell table:style-name="ce8" office:value-type="string" calcext:value-type="string">
            <text:p>GABRIELLI GIUSEPPE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301450227</text:p>
          </table:table-cell>
          <table:table-cell office:value-type="currency" office:currency="EUR" office:value="15.86" calcext:value-type="currency">
            <text:p>€ 15,8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798" calcext:value-type="float">
            <text:p>4798</text:p>
          </table:table-cell>
          <table:table-cell table:style-name="ce8" office:value-type="string" calcext:value-type="string">
            <text:p>CIGZ3936E858F Documento Nr. :260/00 del 30-11-2022 <text:s/>Intervento in Prevenzione Urgente. Lavori di protezione della strada De Lusia a seguito degli eventi metereologici con dissesto idrogeolog</text:p>
          </table:table-cell>
          <table:table-cell table:style-name="ce8" office:value-type="string" calcext:value-type="string">
            <text:p>VINANTE RICCARDO S.R.L.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2591700220</text:p>
          </table:table-cell>
          <table:table-cell office:value-type="currency" office:currency="EUR" office:value="18422" calcext:value-type="currency">
            <text:p>€ 18.422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799" calcext:value-type="float">
            <text:p>4799</text:p>
          </table:table-cell>
          <table:table-cell table:style-name="ce8" office:value-type="string" calcext:value-type="string">
            <text:p>CIG90553241C3 Documento Nr. :PA_315 del 25-11-2022 gestione calore ottobre 2022ex stazione ferroviari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401970221</text:p>
          </table:table-cell>
          <table:table-cell office:value-type="currency" office:currency="EUR" office:value="536.34" calcext:value-type="currency">
            <text:p>€ 536,3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4.01.001 <text:s/>Trasferimenti correnti a Istituzioni Sociali Private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801" calcext:value-type="float">
            <text:p>4801</text:p>
          </table:table-cell>
          <table:table-cell table:style-name="ce8" office:value-type="string" calcext:value-type="string">
            <text:p>acc.to 50% <text:s/>per la compartecipazione spesa al progetto Scuola e Sport 2022/2023.</text:p>
          </table:table-cell>
          <table:table-cell table:style-name="ce8" office:value-type="string" calcext:value-type="string">
            <text:p>COMITATO OLIMPICO NAZIONALE ITALIANO</text:p>
          </table:table-cell>
          <table:table-cell table:style-name="ce8" office:value-type="string" calcext:value-type="string">
            <text:p>00135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0993181007</text:p>
          </table:table-cell>
          <table:table-cell office:value-type="currency" office:currency="EUR" office:value="1600" calcext:value-type="currency">
            <text:p>€ 1.60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3.04.01.001 <text:s/>Contributi agli investimenti a Istituzioni Sociali Private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802" calcext:value-type="float">
            <text:p>4802</text:p>
          </table:table-cell>
          <table:table-cell table:style-name="ce8" office:value-type="string" calcext:value-type="string">
            <text:p>Concessione di un contributo straordinario al Gruppo Alpini Predazzo per realizzazione tetto chiesetta alpina Valmaggiore.</text:p>
          </table:table-cell>
          <table:table-cell table:style-name="ce8" office:value-type="string" calcext:value-type="string">
            <text:p>GRUPPO ANA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91011110227</text:p>
          </table:table-cell>
          <table:table-cell office:value-type="currency" office:currency="EUR" office:value="4000" calcext:value-type="currency">
            <text:p>€ 4.000,0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4.01.001 <text:s/>Trasferimenti correnti a Istituzioni Sociali Private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803" calcext:value-type="float">
            <text:p>4803</text:p>
          </table:table-cell>
          <table:table-cell table:style-name="ce8" office:value-type="string" calcext:value-type="string">
            <text:p>2^ rata contributo in conto esercizio anno 2022 (contr.Rep.1161/2014)</text:p>
          </table:table-cell>
          <table:table-cell table:style-name="ce8" office:value-type="string" calcext:value-type="string">
            <text:p>A.S.D. DOLOMITICA NUOTO CTT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755430228</text:p>
          </table:table-cell>
          <table:table-cell office:value-type="currency" office:currency="EUR" office:value="63000" calcext:value-type="currency">
            <text:p>€ 63.00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804" calcext:value-type="float">
            <text:p>4804</text:p>
          </table:table-cell>
          <table:table-cell table:style-name="ce8" office:value-type="string" calcext:value-type="string">
            <text:p>CIGZ2A3697251 CUPI27H22001890004 Documento Nr. :261/00 del 30-11-2022 <text:s/>Lavori di messa in sicurezza di un tratto della strada di Valmaggiore (in prossimita' Paluat), mediante installazione d</text:p>
          </table:table-cell>
          <table:table-cell table:style-name="ce8" office:value-type="string" calcext:value-type="string">
            <text:p>VINANTE RICCARDO S.R.L.</text:p>
          </table:table-cell>
          <table:table-cell table:style-name="ce8" office:value-type="string" calcext:value-type="string">
            <text:p>38033</text:p>
          </table:table-cell>
          <table:table-cell table:style-name="ce8" office:value-type="string" calcext:value-type="string">
            <text:p>CAVALESE</text:p>
          </table:table-cell>
          <table:table-cell table:style-name="ce8" office:value-type="string" calcext:value-type="string">
            <text:p>02591700220</text:p>
          </table:table-cell>
          <table:table-cell office:value-type="currency" office:currency="EUR" office:value="27010.74" calcext:value-type="currency">
            <text:p>€ 27.010,7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10.008 <text:s/>Musei, teatri e biblioteche di valore culturale, storico ed artistico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805" calcext:value-type="float">
            <text:p>4805</text:p>
          </table:table-cell>
          <table:table-cell table:style-name="ce8" office:value-type="string" calcext:value-type="string">
            <text:p>CIGZCE381F17A CUPI29D12000000007 Documento Nr. :72 del 21-11-2022 sistemazioni esterne nuova biblioteca sovracomunale. Opere da posatore in pietra</text:p>
          </table:table-cell>
          <table:table-cell table:style-name="ce8" office:value-type="string" calcext:value-type="string">
            <text:p>PAVE' 1000 S.A.S. DI FIPINGER SANDRO &amp; C.</text:p>
          </table:table-cell>
          <table:table-cell table:style-name="ce8" office:value-type="string" calcext:value-type="string">
            <text:p>38038</text:p>
          </table:table-cell>
          <table:table-cell table:style-name="ce8" office:value-type="string" calcext:value-type="string">
            <text:p>TESERO</text:p>
          </table:table-cell>
          <table:table-cell table:style-name="ce8" office:value-type="string" calcext:value-type="string">
            <text:p>01965690223</text:p>
          </table:table-cell>
          <table:table-cell office:value-type="currency" office:currency="EUR" office:value="7199.8" calcext:value-type="currency">
            <text:p>€ 7.199,8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0 <text:s/>Infrastrutture idrauliche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806" calcext:value-type="float">
            <text:p>4806</text:p>
          </table:table-cell>
          <table:table-cell table:style-name="ce8" office:value-type="string" calcext:value-type="string">
            <text:p>CIGZ582EF14F9 CUPI25B20000050004 Documento Nr. :226/A del 28-11-2022 oneri Covid 2019 - rifacimento fognature via Indipendenza</text:p>
          </table:table-cell>
          <table:table-cell table:style-name="ce8" office:value-type="string" calcext:value-type="string">
            <text:p>EDIL MARTINOL S.R.L.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1584220220</text:p>
          </table:table-cell>
          <table:table-cell office:value-type="currency" office:currency="EUR" office:value="481.75" calcext:value-type="currency">
            <text:p>€ 481,7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7.999 <text:s/>Altre spese sostenute per utilizzo di beni di terzi n.a.c.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807" calcext:value-type="float">
            <text:p>4807</text:p>
          </table:table-cell>
          <table:table-cell table:style-name="ce8" office:value-type="string" calcext:value-type="string">
            <text:p>CBILL85Z27 - derivazione acqua ad uso potabile per acquedotto pubblico e idroelettrico- canone 2022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337460224</text:p>
          </table:table-cell>
          <table:table-cell office:value-type="currency" office:currency="EUR" office:value="6664.5" calcext:value-type="currency">
            <text:p>€ 6.664,5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808" calcext:value-type="float">
            <text:p>4808</text:p>
          </table:table-cell>
          <table:table-cell table:style-name="ce8" office:value-type="string" calcext:value-type="string">
            <text:p>CUPI27H22003720004 codice CBILL 85Z27 - rimborso spese registraz.atto di esproprio nr.4738 del 21.11.2022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337460224</text:p>
          </table:table-cell>
          <table:table-cell office:value-type="currency" office:currency="EUR" office:value="1350" calcext:value-type="currency">
            <text:p>€ 1.350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7.999 <text:s/>Altre spese sostenute per utilizzo di beni di terzi n.a.c.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809" calcext:value-type="float">
            <text:p>4809</text:p>
          </table:table-cell>
          <table:table-cell table:style-name="ce8" office:value-type="string" calcext:value-type="string">
            <text:p>cod. CBILL 85Z27 canoni di concessione 2022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337460224</text:p>
          </table:table-cell>
          <table:table-cell office:value-type="currency" office:currency="EUR" office:value="332.01" calcext:value-type="currency">
            <text:p>€ 332,0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7.999 <text:s/>Altre spese sostenute per utilizzo di beni di terzi n.a.c.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810" calcext:value-type="float">
            <text:p>4810</text:p>
          </table:table-cell>
          <table:table-cell table:style-name="ce8" office:value-type="string" calcext:value-type="string">
            <text:p>cod. CBILL 85Z27 canoni di concessione 2022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337460224</text:p>
          </table:table-cell>
          <table:table-cell office:value-type="currency" office:currency="EUR" office:value="383.42" calcext:value-type="currency">
            <text:p>€ 383,4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7.999 <text:s/>Altre spese sostenute per utilizzo di beni di terzi n.a.c.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811" calcext:value-type="float">
            <text:p>4811</text:p>
          </table:table-cell>
          <table:table-cell table:style-name="ce8" office:value-type="string" calcext:value-type="string">
            <text:p>cod. CBILL 85Z27 canoni di concessione 2022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337460224</text:p>
          </table:table-cell>
          <table:table-cell office:value-type="currency" office:currency="EUR" office:value="260.88" calcext:value-type="currency">
            <text:p>€ 260,88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7.999 <text:s/>Altre spese sostenute per utilizzo di beni di terzi n.a.c.</text:p>
          </table:table-cell>
          <table:table-cell table:style-name="ce8" office:value-type="string" calcext:value-type="string">
            <text:p>19/12/2022</text:p>
          </table:table-cell>
          <table:table-cell table:style-name="ce9" office:value-type="float" office:value="4812" calcext:value-type="float">
            <text:p>4812</text:p>
          </table:table-cell>
          <table:table-cell table:style-name="ce8" office:value-type="string" calcext:value-type="string">
            <text:p>cod. CBILL 85Z27 canoni di concessione 2022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8" office:value-type="string" calcext:value-type="string">
            <text:p>38100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0337460224</text:p>
          </table:table-cell>
          <table:table-cell office:value-type="currency" office:currency="EUR" office:value="3618.2" calcext:value-type="currency">
            <text:p>€ 3.618,2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8" office:value-type="string" calcext:value-type="string">
            <text:p>20/12/2022</text:p>
          </table:table-cell>
          <table:table-cell table:style-name="ce9" office:value-type="float" office:value="4813" calcext:value-type="float">
            <text:p>4813</text:p>
          </table:table-cell>
          <table:table-cell table:style-name="ce8" office:value-type="string" calcext:value-type="string">
            <text:p>CIGZE03893E33 CUPI21B14000370005 Documento Nr. :FTPAMV4 0001799 del 30-11-2022 fornitura riduttore di pressione per Centro del Salto</text:p>
          </table:table-cell>
          <table:table-cell table:style-name="ce8" office:value-type="string" calcext:value-type="string">
            <text:p>CAMBIELLI EDILFRIULI SPA</text:p>
          </table:table-cell>
          <table:table-cell table:style-name="ce8" office:value-type="string" calcext:value-type="string">
            <text:p>20092</text:p>
          </table:table-cell>
          <table:table-cell table:style-name="ce8" office:value-type="string" calcext:value-type="string">
            <text:p>CINISELLO BALSAMO</text:p>
          </table:table-cell>
          <table:table-cell table:style-name="ce8" office:value-type="string" calcext:value-type="string">
            <text:p>00721560159</text:p>
          </table:table-cell>
          <table:table-cell office:value-type="currency" office:currency="EUR" office:value="365.04" calcext:value-type="currency">
            <text:p>€ 365,0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1.02.012 <text:s/>Accessori per attività sportive e ricreative</text:p>
          </table:table-cell>
          <table:table-cell table:style-name="ce8" office:value-type="string" calcext:value-type="string">
            <text:p>20/12/2022</text:p>
          </table:table-cell>
          <table:table-cell table:style-name="ce9" office:value-type="float" office:value="4814" calcext:value-type="float">
            <text:p>4814</text:p>
          </table:table-cell>
          <table:table-cell table:style-name="ce8" office:value-type="string" calcext:value-type="string">
            <text:p>CIGZF338954F8 Documento Nr. :FTPAMV4 0001767 del 30-11-2022 fornitura anticongelante</text:p>
          </table:table-cell>
          <table:table-cell table:style-name="ce8" office:value-type="string" calcext:value-type="string">
            <text:p>CAMBIELLI EDILFRIULI SPA</text:p>
          </table:table-cell>
          <table:table-cell table:style-name="ce8" office:value-type="string" calcext:value-type="string">
            <text:p>20092</text:p>
          </table:table-cell>
          <table:table-cell table:style-name="ce8" office:value-type="string" calcext:value-type="string">
            <text:p>CINISELLO BALSAMO</text:p>
          </table:table-cell>
          <table:table-cell table:style-name="ce8" office:value-type="string" calcext:value-type="string">
            <text:p>00721560159</text:p>
          </table:table-cell>
          <table:table-cell office:value-type="currency" office:currency="EUR" office:value="325.62" calcext:value-type="currency">
            <text:p>€ 325,6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20/12/2022</text:p>
          </table:table-cell>
          <table:table-cell table:style-name="ce9" office:value-type="float" office:value="4815" calcext:value-type="float">
            <text:p>4815</text:p>
          </table:table-cell>
          <table:table-cell table:style-name="ce8" office:value-type="string" calcext:value-type="string">
            <text:p>CIGZ3038613F5 CUPI21B14000370005 Documento Nr. :101/E del 06-12-2022 Opere di valorizzazione. Posa paracarri storici e opere complementari slargo fermata autocorriere e ingresso strada later</text:p>
          </table:table-cell>
          <table:table-cell table:style-name="ce8" office:value-type="string" calcext:value-type="string">
            <text:p>FIEMME PORFIDI <text:s/>SRL</text:p>
          </table:table-cell>
          <table:table-cell table:style-name="ce8" office:value-type="string" calcext:value-type="string">
            <text:p>38030</text:p>
          </table:table-cell>
          <table:table-cell table:style-name="ce8" office:value-type="string" calcext:value-type="string">
            <text:p>PANCHIA'</text:p>
          </table:table-cell>
          <table:table-cell table:style-name="ce8" office:value-type="string" calcext:value-type="string">
            <text:p>01318790225</text:p>
          </table:table-cell>
          <table:table-cell office:value-type="currency" office:currency="EUR" office:value="11871.74" calcext:value-type="currency">
            <text:p>€ 11.871,7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8" office:value-type="string" calcext:value-type="string">
            <text:p>20/12/2022</text:p>
          </table:table-cell>
          <table:table-cell table:style-name="ce9" office:value-type="float" office:value="4818" calcext:value-type="float">
            <text:p>4818</text:p>
          </table:table-cell>
          <table:table-cell table:style-name="ce8" office:value-type="string" calcext:value-type="string">
            <text:p>Documento Nr. :24 del 01-07-2022 invio pacco raccomandata n. ZA010744191 IT in Belgio per il Servizio Tecnico</text:p>
          </table:table-cell>
          <table:table-cell table:style-name="ce8" office:value-type="string" calcext:value-type="string">
            <text:p>ECONOMO COMUNALE - VANZETTA SILVI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35.01" calcext:value-type="currency">
            <text:p>€ 35,01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8" office:value-type="string" calcext:value-type="string">
            <text:p>20/12/2022</text:p>
          </table:table-cell>
          <table:table-cell table:style-name="ce9" office:value-type="float" office:value="4819" calcext:value-type="float">
            <text:p>4819</text:p>
          </table:table-cell>
          <table:table-cell table:style-name="ce8" office:value-type="string" calcext:value-type="string">
            <text:p>Documento Nr. :25 del 07-07-2022 rimborso spesa sostenuta per rinnovo C.N.S. Firma digitale c/o CCIAA di TrentoSpese minute biblioteca anno 2022</text:p>
          </table:table-cell>
          <table:table-cell table:style-name="ce8" office:value-type="string" calcext:value-type="string">
            <text:p>ECONOMO COMUNALE - VANZETTA SILVIA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7.002 <text:s/>Noleggi di mezzi di trasporto</text:p>
          </table:table-cell>
          <table:table-cell table:style-name="ce8" office:value-type="string" calcext:value-type="string">
            <text:p>20/12/2022</text:p>
          </table:table-cell>
          <table:table-cell table:style-name="ce9" office:value-type="float" office:value="4821" calcext:value-type="float">
            <text:p>4821</text:p>
          </table:table-cell>
          <table:table-cell table:style-name="ce8" office:value-type="string" calcext:value-type="string">
            <text:p>CIGZA02CF7DDD Documento Nr. :PK_59 del 07-12-2022 quota veicolo e colonnina + quota assicurazione Renault Kangoo targata EM127PL - ANNO 2022</text:p>
          </table:table-cell>
          <table:table-cell table:style-name="ce8" office:value-type="string" calcext:value-type="string">
            <text:p>AZIENDA CONSORZIALE SERVIZI MUNICIPALIZZATI SPA</text:p>
          </table:table-cell>
          <table:table-cell table:style-name="ce8" office:value-type="string" calcext:value-type="string">
            <text:p>38054</text:p>
          </table:table-cell>
          <table:table-cell table:style-name="ce8" office:value-type="string" calcext:value-type="string">
            <text:p>FIERA DI PRIMIERO</text:p>
          </table:table-cell>
          <table:table-cell table:style-name="ce8" office:value-type="string" calcext:value-type="string">
            <text:p>00124190224</text:p>
          </table:table-cell>
          <table:table-cell office:value-type="currency" office:currency="EUR" office:value="3541.39" calcext:value-type="currency">
            <text:p>€ 3.541,3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22/12/2022</text:p>
          </table:table-cell>
          <table:table-cell table:style-name="ce9" office:value-type="float" office:value="4822" calcext:value-type="float">
            <text:p>4822</text:p>
          </table:table-cell>
          <table:table-cell table:style-name="ce8" office:value-type="string" calcext:value-type="string">
            <text:p>Documento Nr. :2022166913 del 06-12-2022 <text:s/>COMPENSI 3 DECADE NOV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30.95" calcext:value-type="currency">
            <text:p>€ 30,9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8" office:value-type="string" calcext:value-type="string">
            <text:p>22/12/2022</text:p>
          </table:table-cell>
          <table:table-cell table:style-name="ce9" office:value-type="float" office:value="4823" calcext:value-type="float">
            <text:p>4823</text:p>
          </table:table-cell>
          <table:table-cell table:style-name="ce8" office:value-type="string" calcext:value-type="string">
            <text:p>Documento Nr. :2022166913 del 06-12-2022 <text:s/>COMPENSI 3 DECADE NOVEMBRE 2022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 office:value-type="string" calcext:value-type="string">
            <text:p>38122</text:p>
          </table:table-cell>
          <table:table-cell table:style-name="ce8" office:value-type="string" calcext:value-type="string">
            <text:p>TRENTO</text:p>
          </table:table-cell>
          <table:table-cell table:style-name="ce8" office:value-type="string" calcext:value-type="string">
            <text:p>02002380224</text:p>
          </table:table-cell>
          <table:table-cell office:value-type="currency" office:currency="EUR" office:value="346.12" calcext:value-type="currency">
            <text:p>€ 346,1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3/12/2022</text:p>
          </table:table-cell>
          <table:table-cell table:style-name="ce9" office:value-type="float" office:value="4824" calcext:value-type="float">
            <text:p>4824</text:p>
          </table:table-cell>
          <table:table-cell table:style-name="ce8" office:value-type="string" calcext:value-type="string">
            <text:p>Documento Nr. :35/01 del 23-11-2022 <text:s/>Fotovoltaico Scuole Medie Kwh <text:s/>11279 al costo unitario euro/Kwh ora 0,064170 pari ad euro 723,77 - anno 2021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159.23" calcext:value-type="currency">
            <text:p>€ 159,2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3/12/2022</text:p>
          </table:table-cell>
          <table:table-cell table:style-name="ce9" office:value-type="float" office:value="4825" calcext:value-type="float">
            <text:p>4825</text:p>
          </table:table-cell>
          <table:table-cell table:style-name="ce8" office:value-type="string" calcext:value-type="string">
            <text:p>Documento Nr. :33/01 del 23-11-2022 <text:s/>Fotovoltaico Scuole Medie <text:s/>Kwh 13426 al costo unitario euro/Kwh ora 0,055406 pari ad euro 743,88 - anno 2018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163.65" calcext:value-type="currency">
            <text:p>€ 163,6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3/12/2022</text:p>
          </table:table-cell>
          <table:table-cell table:style-name="ce9" office:value-type="float" office:value="4826" calcext:value-type="float">
            <text:p>4826</text:p>
          </table:table-cell>
          <table:table-cell table:style-name="ce8" office:value-type="string" calcext:value-type="string">
            <text:p>Documento Nr. :34/01 del 23-11-2022 <text:s/>Fotovoltaico Scuole Medie Kwh <text:s/>9339 al costo unitario euro/Kwh ora 0,079101 pari ad euro 738,72 - anno 2020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162.52" calcext:value-type="currency">
            <text:p>€ 162,52</text:p>
          </table:table-cell>
          <table:table-cell table:number-columns-repeated="1014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8" office:value-type="string" calcext:value-type="string">
            <text:p>23/12/2022</text:p>
          </table:table-cell>
          <table:table-cell table:style-name="ce9" office:value-type="float" office:value="4827" calcext:value-type="float">
            <text:p>4827</text:p>
          </table:table-cell>
          <table:table-cell table:style-name="ce8" office:value-type="string" calcext:value-type="string">
            <text:p>CIGZ60385BBE8 CUPI21B14000370005 Documento Nr. :27 PA del 12-12-2022 messa a dimora alberature in via Fiamme Gialle</text:p>
          </table:table-cell>
          <table:table-cell table:style-name="ce8" office:value-type="string" calcext:value-type="string">
            <text:p>VERDE AMBIENTE SOCIETA' COOPERATIVA AGRICOLA</text:p>
          </table:table-cell>
          <table:table-cell table:style-name="ce8" office:value-type="string" calcext:value-type="string">
            <text:p>38057</text:p>
          </table:table-cell>
          <table:table-cell table:style-name="ce8" office:value-type="string" calcext:value-type="string">
            <text:p>PERGINE VALSUGANA</text:p>
          </table:table-cell>
          <table:table-cell table:style-name="ce8" office:value-type="string" calcext:value-type="string">
            <text:p>02515400220</text:p>
          </table:table-cell>
          <table:table-cell office:value-type="currency" office:currency="EUR" office:value="4196.5" calcext:value-type="currency">
            <text:p>€ 4.196,50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3/12/2022</text:p>
          </table:table-cell>
          <table:table-cell table:style-name="ce9" office:value-type="float" office:value="4829" calcext:value-type="float">
            <text:p>4829</text:p>
          </table:table-cell>
          <table:table-cell table:style-name="ce8" office:value-type="string" calcext:value-type="string">
            <text:p>Documento Nr. :35/01 del 23-11-2022 <text:s/>Fotovoltaico Scuole Medie Kwh <text:s/>11279 al costo unitario euro/Kwh ora 0,064170 pari ad euro 723,77 - anno 2021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723.77" calcext:value-type="currency">
            <text:p>€ 723,77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3/12/2022</text:p>
          </table:table-cell>
          <table:table-cell table:style-name="ce9" office:value-type="float" office:value="4830" calcext:value-type="float">
            <text:p>4830</text:p>
          </table:table-cell>
          <table:table-cell table:style-name="ce8" office:value-type="string" calcext:value-type="string">
            <text:p>Documento Nr. :34/01 del 23-11-2022 <text:s/>Fotovoltaico Scuole Medie Kwh <text:s/>9339 al costo unitario euro/Kwh ora 0,079101 pari ad euro 738,72 - anno 2020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738.72" calcext:value-type="currency">
            <text:p>€ 738,7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8" office:value-type="string" calcext:value-type="string">
            <text:p>23/12/2022</text:p>
          </table:table-cell>
          <table:table-cell table:style-name="ce9" office:value-type="float" office:value="4831" calcext:value-type="float">
            <text:p>4831</text:p>
          </table:table-cell>
          <table:table-cell table:style-name="ce8" office:value-type="string" calcext:value-type="string">
            <text:p>Documento Nr. :33/01 del 23-11-2022 <text:s/>Fotovoltaico Scuole Medie <text:s/>Kwh 13426 al costo unitario euro/Kwh ora 0,055406 pari ad euro 743,88 - anno 2018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743.88" calcext:value-type="currency">
            <text:p>€ 743,8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8" office:value-type="string" calcext:value-type="string">
            <text:p>27/12/2022</text:p>
          </table:table-cell>
          <table:table-cell table:style-name="ce9" office:value-type="float" office:value="4832" calcext:value-type="float">
            <text:p>4832</text:p>
          </table:table-cell>
          <table:table-cell table:style-name="ce8" office:value-type="string" calcext:value-type="string">
            <text:p>IVA SPLIT su autofatture fotovoltaico scuole del 33/01, 34/01 e 35/01 emesse nel 2022 compensazione vedi rev 6353, 6354 e 6355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163.65" calcext:value-type="currency">
            <text:p>€ 163,6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8" office:value-type="string" calcext:value-type="string">
            <text:p>27/12/2022</text:p>
          </table:table-cell>
          <table:table-cell table:style-name="ce9" office:value-type="float" office:value="4833" calcext:value-type="float">
            <text:p>4833</text:p>
          </table:table-cell>
          <table:table-cell table:style-name="ce8" office:value-type="string" calcext:value-type="string">
            <text:p>IVA SPLIT su autofatture fotovoltaico scuole del 33/01, 34/01 e 35/01 emesse nel 2022 compensazione vedi rev 6353, 6354 e 6355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162.52" calcext:value-type="currency">
            <text:p>€ 162,52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8" office:value-type="string" calcext:value-type="string">
            <text:p>27/12/2022</text:p>
          </table:table-cell>
          <table:table-cell table:style-name="ce9" office:value-type="float" office:value="4834" calcext:value-type="float">
            <text:p>4834</text:p>
          </table:table-cell>
          <table:table-cell table:style-name="ce8" office:value-type="string" calcext:value-type="string">
            <text:p>IVA SPLIT su autofatture fotovoltaico scuole del 33/01, 34/01 e 35/01 emesse nel 2022 compensazione vedi rev 6353, 6354 e 6355</text:p>
          </table:table-cell>
          <table:table-cell table:style-name="ce8" office:value-type="string" calcext:value-type="string">
            <text:p>COMUNE DI PREDAZZ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00148590227</text:p>
          </table:table-cell>
          <table:table-cell office:value-type="currency" office:currency="EUR" office:value="159.23" calcext:value-type="currency">
            <text:p>€ 159,23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8" office:value-type="string" calcext:value-type="string">
            <text:p>27/12/2022</text:p>
          </table:table-cell>
          <table:table-cell table:style-name="ce9" office:value-type="float" office:value="4835" calcext:value-type="float">
            <text:p>4835</text:p>
          </table:table-cell>
          <table:table-cell table:style-name="ce8" office:value-type="string" calcext:value-type="string">
            <text:p>IVA SPLIT su fatture di vendita <text:s/>acquedotto Utenze Civili e Produttivi <text:s/>emesse nel 2022 - compensazione con rev. 6359/2022</text:p>
          </table:table-cell>
          <table:table-cell table:style-name="ce8" office:value-type="string" calcext:value-type="string">
            <text:p>UTENTI SERVIZIO IDRIC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99999999999</text:p>
          </table:table-cell>
          <table:table-cell office:value-type="currency" office:currency="EUR" office:value="1083.49" calcext:value-type="currency">
            <text:p>€ 1.083,49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8" office:value-type="string" calcext:value-type="string">
            <text:p>27/12/2022</text:p>
          </table:table-cell>
          <table:table-cell table:style-name="ce9" office:value-type="float" office:value="4836" calcext:value-type="float">
            <text:p>4836</text:p>
          </table:table-cell>
          <table:table-cell table:style-name="ce8" office:value-type="string" calcext:value-type="string">
            <text:p>IVA SPLIT su fatture di vendita <text:s/>fognatura Utenze Civili e Produttivi <text:s/>emesse nel 2022 - compensazione con rev. 6360/2022</text:p>
          </table:table-cell>
          <table:table-cell table:style-name="ce8" office:value-type="string" calcext:value-type="string">
            <text:p>UTENTI SERVIZIO IDRIC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99999999999</text:p>
          </table:table-cell>
          <table:table-cell office:value-type="currency" office:currency="EUR" office:value="536.34" calcext:value-type="currency">
            <text:p>€ 536,34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8" office:value-type="string" calcext:value-type="string">
            <text:p>27/12/2022</text:p>
          </table:table-cell>
          <table:table-cell table:style-name="ce9" office:value-type="float" office:value="4837" calcext:value-type="float">
            <text:p>4837</text:p>
          </table:table-cell>
          <table:table-cell table:style-name="ce8" office:value-type="string" calcext:value-type="string">
            <text:p>IVA SPLIT su fatture di vendita <text:s/>depurazione Utenze Civili e Produttivi <text:s/>emesse nel 2022 - compensazione con rev. 6361/2022</text:p>
          </table:table-cell>
          <table:table-cell table:style-name="ce8" office:value-type="string" calcext:value-type="string">
            <text:p>UTENTI SERVIZIO IDRICO</text:p>
          </table:table-cell>
          <table:table-cell table:style-name="ce8" office:value-type="string" calcext:value-type="string">
            <text:p>38037</text:p>
          </table:table-cell>
          <table:table-cell table:style-name="ce8" office:value-type="string" calcext:value-type="string">
            <text:p>PREDAZZO</text:p>
          </table:table-cell>
          <table:table-cell table:style-name="ce8" office:value-type="string" calcext:value-type="string">
            <text:p>99999999999</text:p>
          </table:table-cell>
          <table:table-cell office:value-type="currency" office:currency="EUR" office:value="2402.88" calcext:value-type="currency">
            <text:p>€ 2.402,88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7.999 <text:s/>Spese per servizi finanziari n.a.c.</text:p>
          </table:table-cell>
          <table:table-cell table:style-name="ce8" office:value-type="string" calcext:value-type="string">
            <text:p>27/12/2022</text:p>
          </table:table-cell>
          <table:table-cell table:style-name="ce9" office:value-type="float" office:value="4840" calcext:value-type="float">
            <text:p>4840</text:p>
          </table:table-cell>
          <table:table-cell table:style-name="ce8" office:value-type="string" calcext:value-type="string">
            <text:p>spese di incasso su presentazione per 2037 posizioni <text:s/>(2035+2)</text:p>
          </table:table-cell>
          <table:table-cell table:style-name="ce8" office:value-type="string" calcext:value-type="string">
            <text:p>INTESA SANPAOLO S.P.A.</text:p>
          </table:table-cell>
          <table:table-cell table:style-name="ce8" office:value-type="string" calcext:value-type="string">
            <text:p>10121</text:p>
          </table:table-cell>
          <table:table-cell table:style-name="ce8" office:value-type="string" calcext:value-type="string">
            <text:p>TORINO</text:p>
          </table:table-cell>
          <table:table-cell table:style-name="ce8" office:value-type="string" calcext:value-type="string">
            <text:p>10810700152</text:p>
          </table:table-cell>
          <table:table-cell office:value-type="currency" office:currency="EUR" office:value="916.65" calcext:value-type="currency">
            <text:p>€ 916,65</text:p>
          </table:table-cell>
          <table:table-cell table:number-columns-repeated="1014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3.02.17.999 <text:s/>Spese per servizi finanziari n.a.c.</text:p>
          </table:table-cell>
          <table:table-cell table:style-name="ce8" office:value-type="string" calcext:value-type="string">
            <text:p>27/12/2022</text:p>
          </table:table-cell>
          <table:table-cell table:style-name="ce9" office:value-type="float" office:value="4841" calcext:value-type="float">
            <text:p>4841</text:p>
          </table:table-cell>
          <table:table-cell table:style-name="ce8" office:value-type="string" calcext:value-type="string">
            <text:p>Spese di insoluto relativi <text:s/>ad incasso fatture servizio idrico tramite <text:s/>Addebito Automatico SEPA <text:s/>per 73 posizioni</text:p>
          </table:table-cell>
          <table:table-cell table:style-name="ce8" office:value-type="string" calcext:value-type="string">
            <text:p>INTESA SANPAOLO S.P.A.</text:p>
          </table:table-cell>
          <table:table-cell table:style-name="ce8" office:value-type="string" calcext:value-type="string">
            <text:p>10121</text:p>
          </table:table-cell>
          <table:table-cell table:style-name="ce8" office:value-type="string" calcext:value-type="string">
            <text:p>TORINO</text:p>
          </table:table-cell>
          <table:table-cell table:style-name="ce8" office:value-type="string" calcext:value-type="string">
            <text:p>10810700152</text:p>
          </table:table-cell>
          <table:table-cell office:value-type="currency" office:currency="EUR" office:value="32.85" calcext:value-type="currency">
            <text:p>€ 32,8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8" office:value-type="string" calcext:value-type="string">
            <text:p>30/12/2022</text:p>
          </table:table-cell>
          <table:table-cell table:style-name="ce9" office:value-type="float" office:value="4920" calcext:value-type="float">
            <text:p>4920</text:p>
          </table:table-cell>
          <table:table-cell table:style-name="ce8" office:value-type="string" calcext:value-type="string">
            <text:p>Versamento imposta sostitutiva 17% sul TFR - ACCONTO anno 2022 - a copert. provv. 219 del 16.12.2022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office:value-type="currency" office:currency="EUR" office:value="2164.69" calcext:value-type="currency">
            <text:p>€ 2.164,6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8" office:value-type="string" calcext:value-type="string">
            <text:p>30/12/2022</text:p>
          </table:table-cell>
          <table:table-cell table:style-name="ce9" office:value-type="float" office:value="4921" calcext:value-type="float">
            <text:p>4921</text:p>
          </table:table-cell>
          <table:table-cell table:style-name="ce8" office:value-type="string" calcext:value-type="string">
            <text:p>Versamento imposta sostitutiva 17% sul TFR - ACCONTO anno 2022 - a copert. provv. 219 del 16.12.2022 Versamento imposta sostitutiva 17% sul TFR - ACCONTO anno 2022 - a copert. provv. 219 del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office:value-type="currency" office:currency="EUR" office:value="1305.53" calcext:value-type="currency">
            <text:p>€ 1.305,5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8" office:value-type="string" calcext:value-type="string">
            <text:p>30/12/2022</text:p>
          </table:table-cell>
          <table:table-cell table:style-name="ce9" office:value-type="float" office:value="4922" calcext:value-type="float">
            <text:p>4922</text:p>
          </table:table-cell>
          <table:table-cell table:style-name="ce8" office:value-type="string" calcext:value-type="string">
            <text:p>Versamento imposta sostitutiva 17% sul TFR - ACCONTO anno 2022 - a copert. provv. 219 del 16.12.2022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office:value-type="currency" office:currency="EUR" office:value="179.33" calcext:value-type="currency">
            <text:p>€ 179,33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8" office:value-type="string" calcext:value-type="string">
            <text:p>30/12/2022</text:p>
          </table:table-cell>
          <table:table-cell table:style-name="ce9" office:value-type="float" office:value="4923" calcext:value-type="float">
            <text:p>4923</text:p>
          </table:table-cell>
          <table:table-cell table:style-name="ce8" office:value-type="string" calcext:value-type="string">
            <text:p>Versamento imposta sostitutiva 17% sul TFR - ACCONTO anno 2022 - a copert. provv. 219 del 16.12.2022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office:value-type="currency" office:currency="EUR" office:value="52.8" calcext:value-type="currency">
            <text:p>€ 52,8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8" office:value-type="string" calcext:value-type="string">
            <text:p>30/12/2022</text:p>
          </table:table-cell>
          <table:table-cell table:style-name="ce9" office:value-type="float" office:value="4924" calcext:value-type="float">
            <text:p>4924</text:p>
          </table:table-cell>
          <table:table-cell table:style-name="ce8" office:value-type="string" calcext:value-type="string">
            <text:p>Versamento imposta sostitutiva 17% sul TFR - ACCONTO anno 2022 - a copert. provv. 219 del 16.12.2022 Versamento imposta sostitutiva 17% sul TFR - ACCONTO anno 2022 - a copert. provv. 219 del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office:value-type="currency" office:currency="EUR" office:value="1143.45" calcext:value-type="currency">
            <text:p>€ 1.143,4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8" office:value-type="string" calcext:value-type="string">
            <text:p>30/12/2022</text:p>
          </table:table-cell>
          <table:table-cell table:style-name="ce9" office:value-type="float" office:value="4925" calcext:value-type="float">
            <text:p>4925</text:p>
          </table:table-cell>
          <table:table-cell table:style-name="ce8" office:value-type="string" calcext:value-type="string">
            <text:p>Versamento imposta sostitutiva 17% sul TFR - ACCONTO anno 2022 - a copert. provv. 219 del 16.12.2022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office:value-type="currency" office:currency="EUR" office:value="470.44" calcext:value-type="currency">
            <text:p>€ 470,44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8" office:value-type="string" calcext:value-type="string">
            <text:p>30/12/2022</text:p>
          </table:table-cell>
          <table:table-cell table:style-name="ce9" office:value-type="float" office:value="4926" calcext:value-type="float">
            <text:p>4926</text:p>
          </table:table-cell>
          <table:table-cell table:style-name="ce8" office:value-type="string" calcext:value-type="string">
            <text:p>Versamento imposta sostitutiva 17% sul TFR - ACCONTO anno 2022 - a copert. provv. 219 del 16.12.2022 Versamento imposta sostitutiva 17% sul TFR - ACCONTO anno 2022 - a copert. provv. 219 del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office:value-type="currency" office:currency="EUR" office:value="191.08" calcext:value-type="currency">
            <text:p>€ 191,08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8" office:value-type="string" calcext:value-type="string">
            <text:p>30/12/2022</text:p>
          </table:table-cell>
          <table:table-cell table:style-name="ce9" office:value-type="float" office:value="4927" calcext:value-type="float">
            <text:p>4927</text:p>
          </table:table-cell>
          <table:table-cell table:style-name="ce8" office:value-type="string" calcext:value-type="string">
            <text:p>Versamento imposta sostitutiva 17% sul TFR - ACCONTO anno 2022 - a copert. provv. 219 del 16.12.2022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office:value-type="currency" office:currency="EUR" office:value="818.11" calcext:value-type="currency">
            <text:p>€ 818,11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8" office:value-type="string" calcext:value-type="string">
            <text:p>30/12/2022</text:p>
          </table:table-cell>
          <table:table-cell table:style-name="ce9" office:value-type="float" office:value="4928" calcext:value-type="float">
            <text:p>4928</text:p>
          </table:table-cell>
          <table:table-cell table:style-name="ce8" office:value-type="string" calcext:value-type="string">
            <text:p>Versamento imposta sostitutiva 17% sul TFR - ACCONTO anno 2022 - a copert. provv. 219 del 16.12.2022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office:value-type="currency" office:currency="EUR" office:value="748" calcext:value-type="currency">
            <text:p>€ 748,0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8" office:value-type="string" calcext:value-type="string">
            <text:p>30/12/2022</text:p>
          </table:table-cell>
          <table:table-cell table:style-name="ce9" office:value-type="float" office:value="4929" calcext:value-type="float">
            <text:p>4929</text:p>
          </table:table-cell>
          <table:table-cell table:style-name="ce8" office:value-type="string" calcext:value-type="string">
            <text:p>Versamento imposta sostitutiva 17% sul TFR - ACCONTO anno 2022 - a copert. provv. 219 del 16.12.2022 Versamento imposta sostitutiva 17% sul TFR - ACCONTO anno 2022 - a copert. provv. 219 del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office:value-type="currency" office:currency="EUR" office:value="126.02" calcext:value-type="currency">
            <text:p>€ 126,02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8" office:value-type="string" calcext:value-type="string">
            <text:p>30/12/2022</text:p>
          </table:table-cell>
          <table:table-cell table:style-name="ce9" office:value-type="float" office:value="4930" calcext:value-type="float">
            <text:p>4930</text:p>
          </table:table-cell>
          <table:table-cell table:style-name="ce8" office:value-type="string" calcext:value-type="string">
            <text:p>Versamento imposta sostitutiva 17% sul TFR - ACCONTO anno 2022 - a copert. provv. 219 del 16.12.2022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office:value-type="currency" office:currency="EUR" office:value="17.7" calcext:value-type="currency">
            <text:p>€ 17,70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8" office:value-type="string" calcext:value-type="string">
            <text:p>30/12/2022</text:p>
          </table:table-cell>
          <table:table-cell table:style-name="ce9" office:value-type="float" office:value="4931" calcext:value-type="float">
            <text:p>4931</text:p>
          </table:table-cell>
          <table:table-cell table:style-name="ce8" office:value-type="string" calcext:value-type="string">
            <text:p>Versamento imposta sostitutiva 17% sul TFR - ACCONTO anno 2022 - a copert. provv. 219 del 16.12.2022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office:value-type="currency" office:currency="EUR" office:value="299.27" calcext:value-type="currency">
            <text:p>€ 299,27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8" office:value-type="string" calcext:value-type="string">
            <text:p>30/12/2022</text:p>
          </table:table-cell>
          <table:table-cell table:style-name="ce9" office:value-type="float" office:value="4932" calcext:value-type="float">
            <text:p>4932</text:p>
          </table:table-cell>
          <table:table-cell table:style-name="ce8" office:value-type="string" calcext:value-type="string">
            <text:p>Versamento imposta sostitutiva 17% sul TFR - ACCONTO anno 2022 - a copert. provv. 219 del 16.12.2022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office:value-type="currency" office:currency="EUR" office:value="24.88" calcext:value-type="currency">
            <text:p>€ 24,88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8" office:value-type="string" calcext:value-type="string">
            <text:p>30/12/2022</text:p>
          </table:table-cell>
          <table:table-cell table:style-name="ce9" office:value-type="float" office:value="4933" calcext:value-type="float">
            <text:p>4933</text:p>
          </table:table-cell>
          <table:table-cell table:style-name="ce8" office:value-type="string" calcext:value-type="string">
            <text:p>Versamento imposta sostitutiva 17% sul TFR - ACCONTO anno 2022 - a copert. provv. 219 del 16.12.2022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office:value-type="currency" office:currency="EUR" office:value="240.45" calcext:value-type="currency">
            <text:p>€ 240,45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8" office:value-type="string" calcext:value-type="string">
            <text:p>30/12/2022</text:p>
          </table:table-cell>
          <table:table-cell table:style-name="ce9" office:value-type="float" office:value="4934" calcext:value-type="float">
            <text:p>4934</text:p>
          </table:table-cell>
          <table:table-cell table:style-name="ce8" office:value-type="string" calcext:value-type="string">
            <text:p>Versamento imposta sostitutiva 17% sul TFR - ACCONTO anno 2022 - a copert. provv. 219 del 16.12.2022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office:value-type="currency" office:currency="EUR" office:value="318.76" calcext:value-type="currency">
            <text:p>€ 318,76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8" office:value-type="string" calcext:value-type="string">
            <text:p>30/12/2022</text:p>
          </table:table-cell>
          <table:table-cell table:style-name="ce9" office:value-type="float" office:value="4935" calcext:value-type="float">
            <text:p>4935</text:p>
          </table:table-cell>
          <table:table-cell table:style-name="ce8" office:value-type="string" calcext:value-type="string">
            <text:p>Versamento imposta sostitutiva 17% sul TFR - ACCONTO anno 2022 - a copert. provv. 219 del 16.12.2022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office:value-type="currency" office:currency="EUR" office:value="428.19" calcext:value-type="currency">
            <text:p>€ 428,19</text:p>
          </table:table-cell>
          <table:table-cell table:number-columns-repeated="101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8" office:value-type="string" calcext:value-type="string">
            <text:p>30/12/2022</text:p>
          </table:table-cell>
          <table:table-cell table:style-name="ce9" office:value-type="float" office:value="4943" calcext:value-type="float">
            <text:p>4943</text:p>
          </table:table-cell>
          <table:table-cell table:style-name="ce8" office:value-type="string" calcext:value-type="string">
            <text:p>Versamento ACCONTO IVA attiv.comm.le e agricola DICEMBRE 2022 - a copert.provv. 227 dd 16.12.2022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8" office:value-type="string" calcext:value-type="string">
            <text:p>00100</text:p>
          </table:table-cell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06363391001</text:p>
          </table:table-cell>
          <table:table-cell office:value-type="currency" office:currency="EUR" office:value="12025" calcext:value-type="currency">
            <text:p>€ 12.025,00</text:p>
          </table:table-cell>
          <table:table-cell table:number-columns-repeated="1014"/>
        </table:table-row>
        <table:table-row table:style-name="ro5">
          <table:table-cell table:style-name="ce6"/>
          <table:table-cell table:number-columns-repeated="2"/>
          <table:table-cell table:style-name="ce6"/>
          <table:table-cell table:number-columns-repeated="4"/>
          <table:table-cell office:value-type="string" calcext:value-type="string">
            <text:p>TOTALE :</text:p>
          </table:table-cell>
          <table:table-cell office:value-type="currency" office:currency="EUR" office:value="2800832.49" calcext:value-type="currency">
            <text:p>€ 2.800.832,49</text:p>
          </table:table-cell>
          <table:table-cell table:number-columns-repeated="1014"/>
        </table:table-row>
        <table:table-row table:style-name="ro7" table:number-rows-repeated="10477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23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123P2" style:volatile="true">
      <number:fill-character> </number:fill-character>
      <number:text>-</number:text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text> </number:text>
      <number:number number:decimal-places="0" number:min-decimal-places="0" number:min-integer-digits="1" number:grouping="true"/>
      <number:text> €</number:text>
    </number:number-style>
    <number:number-style style:name="N127P1" style:volatile="true">
      <number:fill-character> </number:fill-character>
      <number:text>-</number:text>
      <number:number number:decimal-places="0" number:min-decimal-places="0" number:min-integer-digits="1" number:grouping="true"/>
      <number:text> €</number:text>
    </number:number-style>
    <number:number-style style:name="N127P2" style:volatile="true">
      <number:fill-character> </number:fill-character>
      <number:text> - €</number:text>
    </number:number-style>
    <number:text-style style:name="N127"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31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131"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fill-character> </number:fill-character>
      <number:text> </number:text>
      <number:number number:decimal-places="2" number:min-decimal-places="2" number:min-integer-digits="1" number:grouping="true"/>
      <number:text> €</number:text>
    </number:number-style>
    <number:number-style style:name="N135P1" style:volatile="true">
      <number:fill-character> </number:fill-character>
      <number:text>-</number:text>
      <number:number number:decimal-places="2" number:min-decimal-places="2" number:min-integer-digits="1" number:grouping="true"/>
      <number:text> €</number:text>
    </number:number-style>
    <number:number-style style:name="N135P2" style:volatile="true">
      <number:fill-character> </number:fill-character>
      <number:text> -</number:text>
      <number:number number:decimal-places="0" number:min-decimal-places="0" number:min-integer-digits="0"/>
      <number:text> €</number:text>
    </number:number-style>
    <number:text-style style:name="N135"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number number:decimal-places="0" number:min-decimal-places="0" number:min-integer-digits="1"/>
    </number:number-style>
    <number:number-style style:name="N140">
      <number:text>-</number:text>
      <number:number number:decimal-places="0" number:min-decimal-places="0" number:min-integer-digits="1"/>
      <style:map style:condition="value()&gt;=0" style:apply-style-name="N140P0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5:00:38.54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3-01-05T15:08:26.505000000</dc:date>
    <meta:editing-duration>PT7M47S</meta:editing-duration>
    <meta:editing-cycles>2</meta:editing-cycles>
    <meta:document-statistic meta:table-count="1" meta:cell-count="8342" meta:object-count="0"/>
  </office:meta>
</office:document-meta>
</file>