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9.585cm"/>
    </style:style>
    <style:style style:name="co6" style:family="table-column">
      <style:table-column-properties fo:break-before="auto" style:column-width="6.616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78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8" style:family="table-cell" style:parent-style-name="Default">
      <style:table-cell-properties style:glyph-orientation-vertical="0" fo:background-color="#0000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2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fo:background-color="#0000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wrap" fo:padding="0.071cm" style:vertical-align="middle"/>
      <style:paragraph-properties fo:text-align="center" fo:margin-left="0cm"/>
    </style:style>
    <style:style style:name="ce15" style:family="table-cell" style:parent-style-name="Default" style:data-style-name="N114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1">
          <table:table-cell table:style-name="ce8" office:value-type="string" calcext:value-type="string">
            <text:p>ANNO</text:p>
          </table:table-cell>
          <table:table-cell table:style-name="ce8" office:value-type="string" calcext:value-type="string">
            <text:p>TIPOLOGIA_DI_SPESA</text:p>
          </table:table-cell>
          <table:table-cell table:style-name="ce12" office:value-type="string" calcext:value-type="string">
            <text:p>DATA</text:p>
            <text:p>ORDINATIVO</text:p>
          </table:table-cell>
          <table:table-cell table:style-name="ce12" office:value-type="string" calcext:value-type="string">
            <text:p>NUM</text:p>
            <text:p>ORDINATIVO</text:p>
          </table:table-cell>
          <table:table-cell table:style-name="ce8" office:value-type="string" calcext:value-type="string">
            <text:p>CAUSALE_ORDINATIVO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CAP</text:p>
          </table:table-cell>
          <table:table-cell table:style-name="ce8" office:value-type="string" calcext:value-type="string">
            <text:p>LOCALITA</text:p>
          </table:table-cell>
          <table:table-cell table:style-name="ce8" office:value-type="string" calcext:value-type="string">
            <text:p>CODICE_FISCALE</text:p>
          </table:table-cell>
          <table:table-cell table:style-name="ce13" office:value-type="string" calcext:value-type="string">
            <text:p>IMPORTO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204.32" calcext:value-type="currency">
            <text:p>€ 204,3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209.82" calcext:value-type="currency">
            <text:p>€ 1.209,8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106.44" calcext:value-type="currency">
            <text:p>€ 1.106,4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346.12" calcext:value-type="currency">
            <text:p>€ 1.346,1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232.88" calcext:value-type="currency">
            <text:p>€ 232,8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033.05" calcext:value-type="currency">
            <text:p>€ 1.033,0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678.56" calcext:value-type="currency">
            <text:p>€ 678,5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263.89" calcext:value-type="currency">
            <text:p>€ 263,8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370.06" calcext:value-type="currency">
            <text:p>€ 370,0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759.24" calcext:value-type="currency">
            <text:p>€ 759,2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399.83" calcext:value-type="currency">
            <text:p>€ 1.399,8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3716.62" calcext:value-type="currency">
            <text:p>€ 3.716,6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333.9" calcext:value-type="currency">
            <text:p>€ 333,9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3 <text:s/>Premi di assicurazione per responsabilità civile verso terzi</text:p>
          </table:table-cell>
          <table:table-cell table:style-name="ce11" office:value-type="string" calcext:value-type="string">
            <text:p>03/01/202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CIGZ84390E8D0 Documento Nr. :DT1030 del 23-12-2022 Adesione alla Polizza di Assicurazione RCA/CVT-Responsabilità Civile Auto per la circolazione dei veicoli a motore e dei rischi accessori, 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381.27" calcext:value-type="currency">
            <text:p>€ 381,2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CIGZ2F34DC9BD Documento Nr. :1826 del 27-12-2022 servizio elaborazione cedolino novembre 2022 hosting in server farm, connessione a web per n.4 utenze ecc.</text:p>
          </table:table-cell>
          <table:table-cell table:style-name="ce11" office:value-type="string" calcext:value-type="string">
            <text:p>IN STAFF SRL SOCIETÀ TRA PROFESSIONISTI</text:p>
          </table:table-cell>
          <table:table-cell table:style-name="ce11" office:value-type="string" calcext:value-type="string">
            <text:p>10138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06824240011</text:p>
          </table:table-cell>
          <table:table-cell table:style-name="ce14" office:value-type="currency" office:currency="EUR" office:value="773.21" calcext:value-type="currency">
            <text:p>€ 773,2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4 <text:s/>Stampa e rilegatura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CIGZ373780A77 Documento Nr. :278 PA del 30-11-2022 rilegatura personalizzata di Volumi relativi al rendiconto del Comune di Predazzo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437240229</text:p>
          </table:table-cell>
          <table:table-cell table:style-name="ce14" office:value-type="currency" office:currency="EUR" office:value="634.4" calcext:value-type="currency">
            <text:p>€ 634,4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5 <text:s/>Manutenzione ordinaria e riparazioni di attrezzatur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CIGZB73806FD6 Documento Nr. :1700/22/PA del 14-12-2022 revisione periodivca etilometro</text:p>
          </table:table-cell>
          <table:table-cell table:style-name="ce11" office:value-type="string" calcext:value-type="string">
            <text:p>ELTRAFF SRL</text:p>
          </table:table-cell>
          <table:table-cell table:style-name="ce11" office:value-type="string" calcext:value-type="string">
            <text:p>20049</text:p>
          </table:table-cell>
          <table:table-cell table:style-name="ce11" office:value-type="string" calcext:value-type="string">
            <text:p>CONCOREZZO</text:p>
          </table:table-cell>
          <table:table-cell table:style-name="ce11" office:value-type="string" calcext:value-type="string">
            <text:p>00917650962</text:p>
          </table:table-cell>
          <table:table-cell table:style-name="ce14" office:value-type="currency" office:currency="EUR" office:value="719.8" calcext:value-type="currency">
            <text:p>€ 719,8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CIGZ0B380D77D Documento Nr. :474\E del 30-11-2022 fornitura vestiario per polizia locale</text:p>
          </table:table-cell>
          <table:table-cell table:style-name="ce11" office:value-type="string" calcext:value-type="string">
            <text:p>CHEF ITALIA GMBH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1434300214</text:p>
          </table:table-cell>
          <table:table-cell table:style-name="ce14" office:value-type="currency" office:currency="EUR" office:value="2443.42" calcext:value-type="currency">
            <text:p>€ 2.443,4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CIGZ5E387E74B Documento Nr. :P/7 del 19-12-2022 manutenzione e revisione periodica Citroen Jumpy targato YA484AM</text:p>
          </table:table-cell>
          <table:table-cell table:style-name="ce11" office:value-type="string" calcext:value-type="string">
            <text:p>EL CAVALIER CARROZZERIA DEI F.LLI CROCE GIUSEPPE E RICCARD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46840224</text:p>
          </table:table-cell>
          <table:table-cell table:style-name="ce14" office:value-type="currency" office:currency="EUR" office:value="906.34" calcext:value-type="currency">
            <text:p>€ 906,3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CIGZ6038DB53E Documento Nr. :P/6 del 19-12-2022 fornitura pneumatici invernali per il veicolo targato YA360AJ</text:p>
          </table:table-cell>
          <table:table-cell table:style-name="ce11" office:value-type="string" calcext:value-type="string">
            <text:p>EL CAVALIER CARROZZERIA DEI F.LLI CROCE GIUSEPPE E RICCARD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46840224</text:p>
          </table:table-cell>
          <table:table-cell table:style-name="ce14" office:value-type="currency" office:currency="EUR" office:value="583.16" calcext:value-type="currency">
            <text:p>€ 583,1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4.004 <text:s/>Acquisto di servizi per formazione obbligatoria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Documento Nr. :1313 FNS del 20-12-2022 corsi di formazione obbligatoria in materia di anticorruzione,trasperenza e antiriciclaggio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82" calcext:value-type="currency">
            <text:p>€ 282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4.004 <text:s/>Acquisto di servizi per formazione obbligatoria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Documento Nr. :1476 FNS del 20-12-2022 partecipazione <text:s/>da parte di D.A. al corso "I controlli esterni della Corte dei Conti e le responsabilità in cui possono incorrere gli amministratori ..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101" calcext:value-type="currency">
            <text:p>€ 101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4.004 <text:s/>Acquisto di servizi per formazione obbligatoria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Documento Nr. :1843 FNS del 23-12-2022 partecipazione al corso"Il subappalto nei lavori pubblici"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60" calcext:value-type="currency">
            <text:p>€ 6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CIG9012063DA4 Documento Nr. :PJ06178054 del 30-11-2022 020122846 - pagamento fattura n.PJ06178054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084.42" calcext:value-type="currency">
            <text:p>€ 1.084,4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2 <text:s/>Pubblicazion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CIGZBC382672F Documento Nr. :62 del 20-12-2022 grafica,stampa,cellophanatura e consegna del giornalino"Predazzo notizie" e fascicolo"Biblionews"</text:p>
          </table:table-cell>
          <table:table-cell table:style-name="ce11" office:value-type="string" calcext:value-type="string">
            <text:p>VERDE PISTACCHIO S.N.C.DI M.V. LOSS ED E.VANZETT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86560229</text:p>
          </table:table-cell>
          <table:table-cell table:style-name="ce14" office:value-type="currency" office:currency="EUR" office:value="4643.6" calcext:value-type="currency">
            <text:p>€ 4.643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4 <text:s/>Altre spese per consultazioni elettorali dell'ent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CIGZ1D3795D90 Documento Nr. :2040/220027485 del 30-09-2022 fornitura di serie etichette nomi candidati Camera e Senato per verbali di sezione Elezioni Politiche <text:s/>2022</text:p>
          </table:table-cell>
          <table:table-cell table:style-name="ce11" office:value-type="string" calcext:value-type="string">
            <text:p>MYO SPA</text:p>
          </table:table-cell>
          <table:table-cell table:style-name="ce11" office:value-type="string" calcext:value-type="string">
            <text:p>47824</text:p>
          </table:table-cell>
          <table:table-cell table:style-name="ce11" office:value-type="string" calcext:value-type="string">
            <text:p>TORRIANA</text:p>
          </table:table-cell>
          <table:table-cell table:style-name="ce11" office:value-type="string" calcext:value-type="string">
            <text:p>03222970406</text:p>
          </table:table-cell>
          <table:table-cell table:style-name="ce14" office:value-type="currency" office:currency="EUR" office:value="109.8" calcext:value-type="currency">
            <text:p>€ 109,8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string" calcext:value-type="string">
            <text:p>CIGZF03833173 Documento Nr. :8/PA del 14-12-2022 Acquisto n. 5 copie "Strenna Trentina 2023"</text:p>
          </table:table-cell>
          <table:table-cell table:style-name="ce11" office:value-type="string" calcext:value-type="string">
            <text:p>STRENNA TRENTINA EDITRICE SOCIETA' COOPERATIVA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286650221</text:p>
          </table:table-cell>
          <table:table-cell table:style-name="ce14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CIGZ0B38CBADD Documento Nr. :226 del 06-12-2022 Stagione teatrale 2022-2023</text:p>
          </table:table-cell>
          <table:table-cell table:style-name="ce11" office:value-type="string" calcext:value-type="string">
            <text:p>COORDINAMENTO TEATRALE TRENTINO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0962560223</text:p>
          </table:table-cell>
          <table:table-cell table:style-name="ce14" office:value-type="currency" office:currency="EUR" office:value="5816.25" calcext:value-type="currency">
            <text:p>€ 5.816,2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CIGZB538B702F Documento Nr. :83 PA del 22-12-2022 fornitura calendari "Tutti i colori del bianco e del nero"</text:p>
          </table:table-cell>
          <table:table-cell table:style-name="ce11" office:value-type="string" calcext:value-type="string">
            <text:p>NUOVI ARTI GRAFICHE S.C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59380222</text:p>
          </table:table-cell>
          <table:table-cell table:style-name="ce14" office:value-type="currency" office:currency="EUR" office:value="1403" calcext:value-type="currency">
            <text:p>€ 1.403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0.001 <text:s/>Incarichi libero professionali di studi, ricerca e consulenza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string" calcext:value-type="string">
            <text:p>CIGZ1434C035E Documento Nr. :5/2022/VPA del 27-12-2022 artt.31 e 33 del D.Lgs 81/2008 e ss.mm. svolgimento funzioni di RSPP dal 1.10.2022 al 31.12.2022</text:p>
          </table:table-cell>
          <table:table-cell table:style-name="ce11" office:value-type="string" calcext:value-type="string">
            <text:p>BALLARINI <text:s text:c="2"/>LORENZO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BLLLNZ65M22L378E</text:p>
          </table:table-cell>
          <table:table-cell table:style-name="ce14" office:value-type="currency" office:currency="EUR" office:value="789.83" calcext:value-type="currency">
            <text:p>€ 789,8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87.55" calcext:value-type="currency">
            <text:p>€ 387,5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08.28" calcext:value-type="currency">
            <text:p>€ 108,2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88.07" calcext:value-type="currency">
            <text:p>€ 188,0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56.46" calcext:value-type="currency">
            <text:p>€ 256,4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8.51" calcext:value-type="currency">
            <text:p>€ 28,5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13.98" calcext:value-type="currency">
            <text:p>€ 113,9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36.78" calcext:value-type="currency">
            <text:p>€ 136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48.18" calcext:value-type="currency">
            <text:p>€ 148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4.09" calcext:value-type="currency">
            <text:p>€ 74,0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CIGZBA36F181A Documento Nr. :6900003147 del 30-11-2022 servizio sostitutivo mensa ai dipendenti nov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85.49" calcext:value-type="currency">
            <text:p>€ 8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5 <text:s/>Manutenzione ordinaria e riparazioni di attrezzature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CIGZ4D38F5AA0 Documento Nr. :29/DR22 del 07-12-2022 manutenzione motosega squadra boschiva - BO 296/2022</text:p>
          </table:table-cell>
          <table:table-cell table:style-name="ce11" office:value-type="string" calcext:value-type="string">
            <text:p>VANZO MARIO &amp; C. <text:s/>SNC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0646810226</text:p>
          </table:table-cell>
          <table:table-cell table:style-name="ce14" office:value-type="currency" office:currency="EUR" office:value="190.5" calcext:value-type="currency">
            <text:p>€ 190,5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CIGZ6D38CE4F7 Documento Nr. :23PA del 09-12-2022 fornitura batteria L pre trattore agricolo Steyr per squadra boschiva</text:p>
          </table:table-cell>
          <table:table-cell table:style-name="ce11" office:value-type="string" calcext:value-type="string">
            <text:p>DIEMMECAR DI DELLANTONIO MARCO &amp; CARLA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3440225</text:p>
          </table:table-cell>
          <table:table-cell table:style-name="ce14" office:value-type="currency" office:currency="EUR" office:value="246.2" calcext:value-type="currency">
            <text:p>€ 246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CIGZBC38C72F4 Documento Nr. :1087/2022 del 15-12-2022 fornitura n.4 pneumatici per Nissan Pick Up EJ898ZA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819.84" calcext:value-type="currency">
            <text:p>€ 819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Documento Nr. :2022167132 del 15-12-2022 <text:s/>COMPENSI 1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string" calcext:value-type="string">
            <text:p>Documento Nr. :2022167132 del 15-12-2022 <text:s/>COMPENSI 1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1.04" calcext:value-type="currency">
            <text:p>€ 11,0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string" calcext:value-type="string">
            <text:p>Documento Nr. :2022167132 del 15-12-2022 <text:s/>COMPENSI 1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328.39" calcext:value-type="currency">
            <text:p>€ 328,3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Documento Nr. :2022167347 del 27-12-2022 <text:s/>COMPENSI 2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.27" calcext:value-type="currency">
            <text:p>€ 6,2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Documento Nr. :2022167347 del 27-12-2022 <text:s/>COMPENSI 2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26.17" calcext:value-type="currency">
            <text:p>€ 126,1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string" calcext:value-type="string">
            <text:p>Documento Nr. :2022167029 del 15-12-2022 <text:s/>COMPENSI PER RISCOSSIONE COATTIVA 1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.05" calcext:value-type="currency">
            <text:p>€ 2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string" calcext:value-type="string">
            <text:p>Documento Nr. :2022167029 del 15-12-2022 <text:s/>COMPENSI PER RISCOSSIONE COATTIVA 1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36.25" calcext:value-type="currency">
            <text:p>€ 36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string" calcext:value-type="string">
            <text:p>Documento Nr. :2022167294 del 27-12-2022 <text:s/>COMPENSI PER RISCOSSIONE COATTIVA 2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7.99" calcext:value-type="currency">
            <text:p>€ 7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Documento Nr. :2022167232 del 27-12-2022 <text:s/>COMPENSI PER RISCOSSIONE COATTIVA 2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.47" calcext:value-type="currency">
            <text:p>€ 1,4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9/01/2023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Documento Nr. :2022167232 del 27-12-2022 <text:s/>COMPENSI PER RISCOSSIONE COATTIVA 2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3.78" calcext:value-type="currency">
            <text:p>€ 3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COMPENSAZIONE vedi rev. 88 giro di tesoreria per compenso + iva dal 01.01.2022 al 31.12.2022 su riscossione ruoli coattivi add. IRPEF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00142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13756881002</text:p>
          </table:table-cell>
          <table:table-cell table:style-name="ce14" office:value-type="currency" office:currency="EUR" office:value="5.23" calcext:value-type="currency">
            <text:p>€ 5,2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string" calcext:value-type="string">
            <text:p>COMPENSAZIONE vedi rev. 89 giro di tesoreria per compenso + iva dal 01.01.2022 al 31.12.2022 su riscossione ruoli coattivi luce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00142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13756881002</text:p>
          </table:table-cell>
          <table:table-cell table:style-name="ce14" office:value-type="currency" office:currency="EUR" office:value="19.05" calcext:value-type="currency">
            <text:p>€ 19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string" calcext:value-type="string">
            <text:p>COMPENSAZIONE vedi rev. 90 giro di tesoreria per compenso + iva dal 01.01.2022 al 31.12.2022 su riscossione ruoli coattivi vigili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00142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13756881002</text:p>
          </table:table-cell>
          <table:table-cell table:style-name="ce14" office:value-type="currency" office:currency="EUR" office:value="0.78" calcext:value-type="currency">
            <text:p>€ 0,7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3.04.01.001 <text:s/>Contributi agli investimenti a Istituzioni Sociali Private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string" calcext:value-type="string">
            <text:p>Documento Nr. :GC224 del 30-11-2022 Concessione di un contributo straordinario ai Vigili del Fuoco di Predazzo per il restauro dell'autobotte anno 1974 in occasione del 150° anniversario di </text:p>
          </table:table-cell>
          <table:table-cell table:style-name="ce11" office:value-type="string" calcext:value-type="string">
            <text:p>CORPO VIGILI DEL FUOCO VOLONTARI PREDAZZ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1001610228</text:p>
          </table:table-cell>
          <table:table-cell table:style-name="ce14" office:value-type="currency" office:currency="EUR" office:value="15000" calcext:value-type="currency">
            <text:p>€ 15.00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CIG81807074FA Documento Nr. :427 BPA del 28-12-2022 servizio di pulizia dicembre 2022 scale ex Onm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999 <text:s/>Beni immobili n.a.c.</text:p>
          </table:table-cell>
          <table:table-cell table:style-name="ce11" office:value-type="string" calcext:value-type="string">
            <text:p>10/01/2023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CIGZ3329ED8F7 CUPI22G19000250004 Documento Nr. :31/E del 02-12-2022 lavori di coibentazione termica e di sostituzione impianto di riscaldamentyo della casetta Sportabili.Oneri Covid</text:p>
          </table:table-cell>
          <table:table-cell table:style-name="ce11" office:value-type="string" calcext:value-type="string">
            <text:p>PITTURE EDILI F.LLI BRIGADO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689380228</text:p>
          </table:table-cell>
          <table:table-cell table:style-name="ce14" office:value-type="currency" office:currency="EUR" office:value="241.82" calcext:value-type="currency">
            <text:p>€ 241,8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2/01/2023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string" calcext:value-type="string">
            <text:p>BSNMRA67M68H018V - INDIV - mese DICEMBRE 2022 - quota a carico Comune di Predazzo</text:p>
          </table:table-cell>
          <table:table-cell table:style-name="ce11" office:value-type="string" calcext:value-type="string">
            <text:p>FONDO PENSIONE APERTO PLURIFONDS DI ITAS VITA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525520223</text:p>
          </table:table-cell>
          <table:table-cell table:style-name="ce14" office:value-type="currency" office:currency="EUR" office:value="584.16" calcext:value-type="currency">
            <text:p>€ 584,1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2/01/2023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string" calcext:value-type="string">
            <text:p>quota forfetaria oneri previdenziali/ass.li e ass.vi <text:s/>per il sindaco Maria Bosin - DICEMBRE 2022</text:p>
          </table:table-cell>
          <table:table-cell table:style-name="ce11" office:value-type="string" calcext:value-type="string">
            <text:p>C.N.P.R. CASSA NAZION. PREV.ED ASS.ZA RAGIONIERI E P.COMM.LI</text:p>
          </table:table-cell>
          <table:table-cell table:style-name="ce11" office:value-type="string" calcext:value-type="string">
            <text:p>00198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267.68" calcext:value-type="currency">
            <text:p>€ 267,6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3/01/2023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COMPENSAZIONE vedi rev. 143 giro di tesoreria per compenso + iva dal 01.01.2022 al 31.12.2022 su riscossione ruoli coattivi add. IRPEF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1" office:value-type="string" calcext:value-type="string">
            <text:p>00142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13756881002</text:p>
          </table:table-cell>
          <table:table-cell table:style-name="ce14" office:value-type="currency" office:currency="EUR" office:value="0.01" calcext:value-type="currency">
            <text:p>€ 0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61.36" calcext:value-type="currency">
            <text:p>€ 261,3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2.1" calcext:value-type="currency">
            <text:p>€ 42,1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06.31" calcext:value-type="currency">
            <text:p>€ 406,3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25" calcext:value-type="currency">
            <text:p>€ 12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33.21" calcext:value-type="currency">
            <text:p>€ 233,2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48.79" calcext:value-type="currency">
            <text:p>€ 148,7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583.66" calcext:value-type="currency">
            <text:p>€ 583,6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84.39" calcext:value-type="currency">
            <text:p>€ 284,3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string" calcext:value-type="string">
            <text:p>CIG9012063DA4 CUPI29J21000140007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79" calcext:value-type="currency">
            <text:p>€ 179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442.99" calcext:value-type="currency">
            <text:p>€ 1.442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65.46" calcext:value-type="currency">
            <text:p>€ 65,4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string" calcext:value-type="string">
            <text:p>CIG9012063DA4 Documento Nr. :PJ06178053 del 30-11-2022 020122846 - pagamento fattura n.PJ06178053/30.11.2022 <text:s/>carburante nov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18.28" calcext:value-type="currency">
            <text:p>€ 118,2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string" calcext:value-type="string">
            <text:p>CIGZ0538D2FE2 Documento Nr. :93P del 31-12-2022 fornitura articoli di varia cancelleria - BO 289/2022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380.25" calcext:value-type="currency">
            <text:p>€ 380,2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string" calcext:value-type="string">
            <text:p>CIGZ003926203 Documento Nr. :88P del 21-12-2022 fornitura vari articoli di cancelleria - BO 304/2022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690.43" calcext:value-type="currency">
            <text:p>€ 690,4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string" calcext:value-type="string">
            <text:p>CIGZ683933178 Documento Nr. :87P del 21-12-2022 <text:s/>fornitura <text:s/>cancelleria varia - BO 309/2022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135.33" calcext:value-type="currency">
            <text:p>€ 135,3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CIGZ2C3932D10 Documento Nr. :12/PA del 24-12-2022 realizzazione manifesti e banner in pvc - BO 308/2022</text:p>
          </table:table-cell>
          <table:table-cell table:style-name="ce11" office:value-type="string" calcext:value-type="string">
            <text:p>GUADAGNINI <text:s text:c="2"/>MARC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GDGMRC77L12L378D</text:p>
          </table:table-cell>
          <table:table-cell table:style-name="ce14" office:value-type="currency" office:currency="EUR" office:value="331.68" calcext:value-type="currency">
            <text:p>€ 331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4 <text:s/>Pubblicità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CIGZ87385E0E4 Documento Nr. :FPA 4/22 del 19-12-2022 fornitura locandine - BO 246/2022</text:p>
          </table:table-cell>
          <table:table-cell table:style-name="ce11" office:value-type="string" calcext:value-type="string">
            <text:p>MM-DESIGN S.A.S.DI MERONI MICHELA</text:p>
          </table:table-cell>
          <table:table-cell table:style-name="ce11" office:value-type="string" calcext:value-type="string">
            <text:p>20100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863890969</text:p>
          </table:table-cell>
          <table:table-cell table:style-name="ce14" office:value-type="currency" office:currency="EUR" office:value="183" calcext:value-type="currency">
            <text:p>€ 183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CIGZ1D36E6485 Documento Nr. :109/PA del 19-12-2022 canone all-inclusive 2022</text:p>
          </table:table-cell>
          <table:table-cell table:style-name="ce11" office:value-type="string" calcext:value-type="string">
            <text:p>COPY TRENTO SRL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273280220</text:p>
          </table:table-cell>
          <table:table-cell table:style-name="ce14" office:value-type="currency" office:currency="EUR" office:value="1190.72" calcext:value-type="currency">
            <text:p>€ 1.190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CIGZ9636ED19C Documento Nr. :V00001 del 19-08-2022 quattro laboratori di danza al Biolago di Predazzo</text:p>
          </table:table-cell>
          <table:table-cell table:style-name="ce11" office:value-type="string" calcext:value-type="string">
            <text:p>PLURALDANZ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595830221</text:p>
          </table:table-cell>
          <table:table-cell table:style-name="ce14" office:value-type="currency" office:currency="EUR" office:value="488" calcext:value-type="currency">
            <text:p>€ 488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4" calcext:value-type="float">
            <text:p>94</text:p>
          </table:table-cell>
          <table:table-cell table:style-name="ce11" office:value-type="string" calcext:value-type="string">
            <text:p>CIGZ693811FE3 Documento Nr. :68/FE del 15-12-2022 letture animate progetto"pari o dispari" novembre 2022</text:p>
          </table:table-cell>
          <table:table-cell table:style-name="ce11" office:value-type="string" calcext:value-type="string">
            <text:p>IL TEATRO DELLE QUISQUILIE ASSOC.TEATR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32770224</text:p>
          </table:table-cell>
          <table:table-cell table:style-name="ce14" office:value-type="currency" office:currency="EUR" office:value="264" calcext:value-type="currency">
            <text:p>€ 264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CIGZ543882E22 Documento Nr. :22014301100020228 del 14-12-2022 <text:s/>fornitura prodotti vari</text:p>
          </table:table-cell>
          <table:table-cell table:style-name="ce11" office:value-type="string" calcext:value-type="string">
            <text:p>MANDACARU' ONLUS SCS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268890223</text:p>
          </table:table-cell>
          <table:table-cell table:style-name="ce14" office:value-type="currency" office:currency="EUR" office:value="160" calcext:value-type="currency">
            <text:p>€ 16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CIGZ03388417B Documento Nr. :224/FE del 13-12-2022 <text:s/>DETERMINAZIONE N. 866 DEL 09/11/2022- capitolo 1670.00.5 del Bilancio di previsione 2022/2024, competenza 2022</text:p>
          </table:table-cell>
          <table:table-cell table:style-name="ce11" office:value-type="string" calcext:value-type="string">
            <text:p>HAMELIN ASSOCIAZIONE CULTURALE</text:p>
          </table:table-cell>
          <table:table-cell table:style-name="ce11" office:value-type="string" calcext:value-type="string">
            <text:p>40100</text:p>
          </table:table-cell>
          <table:table-cell table:style-name="ce11" office:value-type="string" calcext:value-type="string">
            <text:p>BOLOGNA</text:p>
          </table:table-cell>
          <table:table-cell table:style-name="ce11" office:value-type="string" calcext:value-type="string">
            <text:p>04332650375</text:p>
          </table:table-cell>
          <table:table-cell table:style-name="ce14" office:value-type="currency" office:currency="EUR" office:value="2650" calcext:value-type="currency">
            <text:p>€ 2.6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string" calcext:value-type="string">
            <text:p>CIGZ5938B4D95 Documento Nr. :2096-09503 del 28-12-2022 Abbonamento " L' ADIGE.DIGITALE"</text:p>
          </table:table-cell>
          <table:table-cell table:style-name="ce11" office:value-type="string" calcext:value-type="string">
            <text:p>S.I.E. SPA SOCIETA' INIZIATIVE EDITORIALI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68000226</text:p>
          </table:table-cell>
          <table:table-cell table:style-name="ce14" office:value-type="currency" office:currency="EUR" office:value="199.9" calcext:value-type="currency">
            <text:p>€ 199,9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string" calcext:value-type="string">
            <text:p>CIGZ7A360938B Documento Nr. :21869 del 30-12-2022 nota di accredito per restituzione materiale librario Documento Nr. :21865 del 30-12-2022 fornitura libri</text:p>
          </table:table-cell>
          <table:table-cell table:style-name="ce11" office:value-type="string" calcext:value-type="string">
            <text:p>LEGGERE SRL</text:p>
          </table:table-cell>
          <table:table-cell table:style-name="ce11" office:value-type="string" calcext:value-type="string">
            <text:p>24100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02511020162</text:p>
          </table:table-cell>
          <table:table-cell table:style-name="ce14" office:value-type="currency" office:currency="EUR" office:value="468.86" calcext:value-type="currency">
            <text:p>€ 468,8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99" calcext:value-type="float">
            <text:p>99</text:p>
          </table:table-cell>
          <table:table-cell table:style-name="ce11" office:value-type="string" calcext:value-type="string">
            <text:p>CIGZ0636093A7 Documento Nr. :30704-22TN del 12-12-2022 fornitura materiale bibliografico</text:p>
          </table:table-cell>
          <table:table-cell table:style-name="ce11" office:value-type="string" calcext:value-type="string">
            <text:p>ANCORA SRL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11964770157</text:p>
          </table:table-cell>
          <table:table-cell table:style-name="ce14" office:value-type="currency" office:currency="EUR" office:value="483.65" calcext:value-type="currency">
            <text:p>€ 483,6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CIGZ9C36093E2 Documento Nr. :168PA del 29-12-2022 fornitura libri</text:p>
          </table:table-cell>
          <table:table-cell table:style-name="ce11" office:value-type="string" calcext:value-type="string">
            <text:p>PASSPARTU' DI BARBARA BALDUZZI E ILARIA ANTONINI SNC</text:p>
          </table:table-cell>
          <table:table-cell table:style-name="ce11" office:value-type="string" calcext:value-type="string">
            <text:p>38083</text:p>
          </table:table-cell>
          <table:table-cell table:style-name="ce11" office:value-type="string" calcext:value-type="string">
            <text:p>BORGO CHIESE</text:p>
          </table:table-cell>
          <table:table-cell table:style-name="ce11" office:value-type="string" calcext:value-type="string">
            <text:p>02279140228</text:p>
          </table:table-cell>
          <table:table-cell table:style-name="ce14" office:value-type="currency" office:currency="EUR" office:value="319.49" calcext:value-type="currency">
            <text:p>€ 319,4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0.001 <text:s/>Incarichi libero professionali di studi, ricerca e consulenza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CIGZ4436E4DB2 Documento Nr. :23E del 15-12-2022 consulenza per il progetto culturale "Lavori di realizzazione della nuova biblioteca sovracomunale nelle adiacenze della vecchia stazione ferr</text:p>
          </table:table-cell>
          <table:table-cell table:style-name="ce11" office:value-type="string" calcext:value-type="string">
            <text:p>AGNOLI <text:s text:c="2"/>ANTONELLA</text:p>
          </table:table-cell>
          <table:table-cell table:style-name="ce11" office:value-type="string" calcext:value-type="string">
            <text:p>30123</text:p>
          </table:table-cell>
          <table:table-cell table:style-name="ce11" office:value-type="string" calcext:value-type="string">
            <text:p>VENEZIA</text:p>
          </table:table-cell>
          <table:table-cell table:style-name="ce11" office:value-type="string" calcext:value-type="string">
            <text:p>GNLNNL52E71I592M</text:p>
          </table:table-cell>
          <table:table-cell table:style-name="ce14" office:value-type="currency" office:currency="EUR" office:value="4680" calcext:value-type="currency">
            <text:p>€ 4.68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2" calcext:value-type="float">
            <text:p>102</text:p>
          </table:table-cell>
          <table:table-cell table:style-name="ce11" office:value-type="string" calcext:value-type="string">
            <text:p>CIGZCE3882EA9 Documento Nr. :191 del 12-12-2022 <text:s/>laboratorio natalizio per adulti "Trame di Stoffa "29.11.2022 determina d'incarico n. 863 dd 9.11.2022</text:p>
          </table:table-cell>
          <table:table-cell table:style-name="ce11" office:value-type="string" calcext:value-type="string">
            <text:p>CUMER <text:s text:c="2"/>ELEONORA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CMRLNR56P69A952X</text:p>
          </table:table-cell>
          <table:table-cell table:style-name="ce14" office:value-type="currency" office:currency="EUR" office:value="312" calcext:value-type="currency">
            <text:p>€ 312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3" calcext:value-type="float">
            <text:p>103</text:p>
          </table:table-cell>
          <table:table-cell table:style-name="ce11" office:value-type="string" calcext:value-type="string">
            <text:p>CIGZD638B9488 Documento Nr. :190 del 12-12-2022 laboratorio natalizio per adulti "Trame di stoffa" 29.11.2022 determina dell'incarico n. 915 <text:s/>del 24.11.2022</text:p>
          </table:table-cell>
          <table:table-cell table:style-name="ce11" office:value-type="string" calcext:value-type="string">
            <text:p>CUMER <text:s text:c="2"/>ELEONORA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CMRLNR56P69A952X</text:p>
          </table:table-cell>
          <table:table-cell table:style-name="ce14" office:value-type="currency" office:currency="EUR" office:value="213.2" calcext:value-type="currency">
            <text:p>€ 213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string" calcext:value-type="string">
            <text:p>CIGZ55381CBF6 Documento Nr. :267/00 del 10-12-2022 fornitura materiale librario - BO 227/2022</text:p>
          </table:table-cell>
          <table:table-cell table:style-name="ce11" office:value-type="string" calcext:value-type="string">
            <text:p>STUPPNER <text:s text:c="2"/>FRANZ PETER</text:p>
          </table:table-cell>
          <table:table-cell table:style-name="ce11" office:value-type="string" calcext:value-type="string">
            <text:p>39040</text:p>
          </table:table-cell>
          <table:table-cell table:style-name="ce11" office:value-type="string" calcext:value-type="string">
            <text:p>ALDINO</text:p>
          </table:table-cell>
          <table:table-cell table:style-name="ce11" office:value-type="string" calcext:value-type="string">
            <text:p>STPFNZ57P09A179A</text:p>
          </table:table-cell>
          <table:table-cell table:style-name="ce14" office:value-type="currency" office:currency="EUR" office:value="354.5" calcext:value-type="currency">
            <text:p>€ 354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1/2023</text:p>
          </table:table-cell>
          <table:table-cell table:style-name="ce9" office:value-type="float" office:value="105" calcext:value-type="float">
            <text:p>105</text:p>
          </table:table-cell>
          <table:table-cell table:style-name="ce11" office:value-type="string" calcext:value-type="string">
            <text:p>CIGZ1D3835C96 Documento Nr. :173/A del 14-12-2022 fornitura materiale vario per il progetto"Generaz'azione"</text:p>
          </table:table-cell>
          <table:table-cell table:style-name="ce11" office:value-type="string" calcext:value-type="string">
            <text:p>ELECTROPINTER DI BRIGADOI ANDREA &amp;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055420224</text:p>
          </table:table-cell>
          <table:table-cell table:style-name="ce14" office:value-type="currency" office:currency="EUR" office:value="96.9" calcext:value-type="currency">
            <text:p>€ 96,9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07" calcext:value-type="float">
            <text:p>107</text:p>
          </table:table-cell>
          <table:table-cell table:style-name="ce11" office:value-type="string" calcext:value-type="string">
            <text:p>CIG90553241C3 Documento Nr. :PA_329 del 13-12-2022 gestione calore novembre 2022 edificio APT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192.43" calcext:value-type="currency">
            <text:p>€ 1.192,4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08" calcext:value-type="float">
            <text:p>108</text:p>
          </table:table-cell>
          <table:table-cell table:style-name="ce11" office:value-type="string" calcext:value-type="string">
            <text:p>CIG90553241C3 Documento Nr. :PA_321 del 13-12-2022 gestione calore novembre 2022 Municipi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127.49" calcext:value-type="currency">
            <text:p>€ 2.127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string" calcext:value-type="string">
            <text:p>CIG90553241C3 Documento Nr. :PA_319 del 13-12-2022 gestione calore novembre 2022 scuola elementare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5561.21" calcext:value-type="currency">
            <text:p>€ 5.561,2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string" calcext:value-type="string">
            <text:p>CIG90553241C3 Documento Nr. :PA_328 del 13-12-2022 gestione calore novembre 2022 palestra scuola media Documento Nr. :PA_320 del 13-12-2022 gestione calore novembre 2022 scuola media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169.89" calcext:value-type="currency">
            <text:p>€ 3.169,8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string" calcext:value-type="string">
            <text:p>CIG90553241C3 Documento Nr. :PA_343 del 13-12-2022 gestione calore novembre 2022 ex Acli Documento Nr. :PA_323 del 13-12-2022 gestione calore novembre 2022 ex Acl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759.04" calcext:value-type="currency">
            <text:p>€ 1.759,0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2" calcext:value-type="float">
            <text:p>112</text:p>
          </table:table-cell>
          <table:table-cell table:style-name="ce11" office:value-type="string" calcext:value-type="string">
            <text:p>CIG90553241C3 Documento Nr. :PA_325 del 13-12-2022 <text:s/>Fattura n. 325 del 13/12/2022 - Luoghi adibiti a DT10 dd.04/01/22 REP.2081/AP dd.03/02/22 - CSO A.DEGASPERI 12 PREDAZZ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652.57" calcext:value-type="currency">
            <text:p>€ 2.652,5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CIG90553241C3 Documento Nr. :PA_322 del 13-12-2022 gestione calore novembre 2022 Museo geologic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960.65" calcext:value-type="currency">
            <text:p>€ 1.960,6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string" calcext:value-type="string">
            <text:p>CIG90553241C3 Documento Nr. :PA_341 del 13-12-2022 gestione calore novembre 2022 ex stazione ferroviaria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944.76" calcext:value-type="currency">
            <text:p>€ 944,7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string" calcext:value-type="string">
            <text:p>CIG90553241C3 Documento Nr. :PA_338 del 13-12-2022 gestione calore novembre 2022 ottagono Documento Nr. :PA_331 del 13-12-2022 gestione calore novembre 2022 sale Sporting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598.68" calcext:value-type="currency">
            <text:p>€ 598,6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string" calcext:value-type="string">
            <text:p>CIG90553241C3 Documento Nr. :PA_326 del 13-12-2022 gestione calore novembre 2022 caserma Vigili Volontari del Fuoc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827.71" calcext:value-type="currency">
            <text:p>€ 827,7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string" calcext:value-type="string">
            <text:p>CIG90553241C3 Documento Nr. :PA_324 del 13-12-2022 gestione calore novembre 2022 ex Onm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02.04" calcext:value-type="currency">
            <text:p>€ 102,0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string" calcext:value-type="string">
            <text:p>Documento Nr. :2022000124 del 03-01-2023 <text:s/>DELIBERA AEEG N.280/07 - FATTURAZIONE RITIRO DEDICATO TO102808 - ANNO 2022 Documento Nr. :2022000498 del 03-01-2023 <text:s/>DELIBERA AEEG N.280/07 - FATTUR</text:p>
          </table:table-cell>
          <table:table-cell table:style-name="ce11" office:value-type="string" calcext:value-type="string">
            <text:p>GSE GESTORE SERVIZI ELETTRICI SPA</text:p>
          </table:table-cell>
          <table:table-cell table:style-name="ce11" office:value-type="string" calcext:value-type="string">
            <text:p>0019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5754381001</text:p>
          </table:table-cell>
          <table:table-cell table:style-name="ce14" office:value-type="currency" office:currency="EUR" office:value="698.33" calcext:value-type="currency">
            <text:p>€ 698,3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string" calcext:value-type="string">
            <text:p>CIGZE13068CF4 Documento Nr. :42205939025 del 23-12-2022 <text:s/>gas naturale periodo 01/11/2022 30/11/2022 conto contrattuale 50470609 ex caserma Carabinie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461.64" calcext:value-type="currency">
            <text:p>€ 1.461,6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0" calcext:value-type="float">
            <text:p>120</text:p>
          </table:table-cell>
          <table:table-cell table:style-name="ce11" office:value-type="string" calcext:value-type="string">
            <text:p>CIGZE13068CF4 Documento Nr. :42205939024 del 23-12-2022 <text:s/>gas naturale periodo 01/11/2022 30/11/2022 conto contrattuale 50470607 magazzini via Monte Mulat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567.39" calcext:value-type="currency">
            <text:p>€ 2.567,3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1" calcext:value-type="float">
            <text:p>121</text:p>
          </table:table-cell>
          <table:table-cell table:style-name="ce11" office:value-type="string" calcext:value-type="string">
            <text:p>CIG8743884158 Documento Nr. :42205445324 del 14-12-2022 energia elettrica periodo 01/11/2022 30/11/2022 conto contrattuale 50335882 Documento Nr. :42205943922 del 23-12-2022 <text:s/>energia elett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99.23" calcext:value-type="currency">
            <text:p>€ 399,2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2" calcext:value-type="float">
            <text:p>122</text:p>
          </table:table-cell>
          <table:table-cell table:style-name="ce11" office:value-type="string" calcext:value-type="string">
            <text:p>CIG8743884158 Documento Nr. :42205732536 del 20-12-2022 energia elettrica periodo 01/11/2022 30/11/2022 conto contrattuale 50335818 Municip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32.23" calcext:value-type="currency">
            <text:p>€ 732,2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3" calcext:value-type="float">
            <text:p>123</text:p>
          </table:table-cell>
          <table:table-cell table:style-name="ce11" office:value-type="string" calcext:value-type="string">
            <text:p>CIG8743884158 Documento Nr. :42205732538 del 20-12-2022 energia elettrica periodo 01/11/2022 30/11/2022 conto contrattuale 50335878 scuola elementar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45.41" calcext:value-type="currency">
            <text:p>€ 545,4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string" calcext:value-type="string">
            <text:p>CIG8743884158 Documento Nr. :42205943910 del 23-12-2022 <text:s/>energia elettrica periodo 01/11/2022 30/11/2022 conto contrattuale 40037749 scuola medi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47.4" calcext:value-type="currency">
            <text:p>€ 447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5" calcext:value-type="float">
            <text:p>125</text:p>
          </table:table-cell>
          <table:table-cell table:style-name="ce11" office:value-type="string" calcext:value-type="string">
            <text:p>CIG8743884158 Documento Nr. :42205943908 del 23-12-2022 <text:s/>energia elettrica periodo 01/11/2022 30/11/2022 conto contrattuale 40037747biblioteca/ASL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31.16" calcext:value-type="currency">
            <text:p>€ 431,1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string" calcext:value-type="string">
            <text:p>CIG8743884158 Documento Nr. :42205943907 del 23-12-2022 <text:s/>energia elettrica periodo 01/11/2022 30/11/2022 conto contrattuale 40037746 ex Acli Documento Nr. :42205725611 del 20-12-2022 energi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54.86" calcext:value-type="currency">
            <text:p>€ 154,8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7" calcext:value-type="float">
            <text:p>127</text:p>
          </table:table-cell>
          <table:table-cell table:style-name="ce11" office:value-type="string" calcext:value-type="string">
            <text:p>CIG8743884158 Documento Nr. :42205732537 del 20-12-2022 energia elettrica periodo 01/11/2022 30/11/2022 conto contrattuale 50335876 Muse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01.29" calcext:value-type="currency">
            <text:p>€ 501,2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CIGZE13068CF4 Documento Nr. :42205939023 del 23-12-2022 gas naturale periodo 01/11/2022 30/11/2022 conto contrattuale 50470606 spogliatoi campo sportiv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105.13" calcext:value-type="currency">
            <text:p>€ 2.105,1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string" calcext:value-type="string">
            <text:p>CIG8743884158 Documento Nr. :42205943904 del 23-12-2022 <text:s/>energia elettrica periodo 01/11/2022 30/11/2022 conto contrattuale 40037743 sale Sporting Documento Nr. :42205943905 del 23-12-2022 <text:s/>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19.09" calcext:value-type="currency">
            <text:p>€ 419,0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0" calcext:value-type="float">
            <text:p>130</text:p>
          </table:table-cell>
          <table:table-cell table:style-name="ce11" office:value-type="string" calcext:value-type="string">
            <text:p>CIG8743884158 Documento Nr. :42205445323 del 14-12-2022 energia elettrica periodo 01/11/2022 30/11/2022 conto contrattuale 50335877 trampolin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382.26" calcext:value-type="currency">
            <text:p>€ 2.382,2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string" calcext:value-type="string">
            <text:p>CIG8743884158 Documento Nr. :42205943917 del 23-12-2022 <text:s/>energia elettrica periodo 01/11/2022 30/11/2022 conto contrattuale 40037771 manifestazioni Documento Nr. :42205943918 del 23-12-2022 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4.02" calcext:value-type="currency">
            <text:p>€ 74,0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2" calcext:value-type="float">
            <text:p>132</text:p>
          </table:table-cell>
          <table:table-cell table:style-name="ce11" office:value-type="string" calcext:value-type="string">
            <text:p>CIG8743884158 Documento Nr. :42205701868 del 20-12-2022 energia elettrica periodo 01/11/2022 30/11/2022 conto contrattuale 50453870 ascensore Sporting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97.73" calcext:value-type="currency">
            <text:p>€ 97,7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3" calcext:value-type="float">
            <text:p>133</text:p>
          </table:table-cell>
          <table:table-cell table:style-name="ce11" office:value-type="string" calcext:value-type="string">
            <text:p>CIG8743884158 Documento Nr. :42205943917 del 23-12-2022 <text:s/>energia elettrica periodo 01/11/2022 30/11/2022 conto contrattuale 40037771 manifestazion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5.03" calcext:value-type="currency">
            <text:p>€ 75,0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string" calcext:value-type="string">
            <text:p>CIG8743884158 Documento Nr. :42205943921 del 23-12-2022 <text:s/>energia elettrica periodo 01/11/2022 30/11/2022 conto contrattuale 40037775 stazione bike sharing Documento Nr. :42205943920 del 23-1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2.01" calcext:value-type="currency">
            <text:p>€ 62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string" calcext:value-type="string">
            <text:p>CIG8743884158 Documento Nr. :42205943903 del 23-12-2022 <text:s/>energia elettrica periodo 01/11/2022 30/11/2022 conto contrattuale 40037742 acquedott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93.61" calcext:value-type="currency">
            <text:p>€ 493,6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string" calcext:value-type="string">
            <text:p>CIG8743884158 Documento Nr. :42205735108 del 20-12-2022 energia elettrica periodo 01/11/2022 30/11/2022 illuminazione pubblica Documento Nr. :42205943902 del 23-12-2022 energia elettrica per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8394.5" calcext:value-type="currency">
            <text:p>€ 8.394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string" calcext:value-type="string">
            <text:p>CIG8743884158 Documento Nr. :42205943906 del 23-12-2022 <text:s/>energia elettrica periodo 01/11/2022 30/11/2022 conto contrattuale 40037745 parcometri e semafo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97.6" calcext:value-type="currency">
            <text:p>€ 97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string" calcext:value-type="string">
            <text:p>CIG8743884158 Documento Nr. :42205943909 del 23-12-2022 <text:s/>energia elettrica periodo 01/11/2022 30/11/2022 conto contrattuale 40037748ex Onm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4.84" calcext:value-type="currency">
            <text:p>€ 64,8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39" calcext:value-type="float">
            <text:p>139</text:p>
          </table:table-cell>
          <table:table-cell table:style-name="ce11" office:value-type="string" calcext:value-type="string">
            <text:p>CIG8743884158 Documento Nr. :42205943914 del 23-12-2022 <text:s/>energia elettrica periodo 01/11/2022 30/11/2022 conto contrattuale 40037767 COMUNE DI PREDAZZO - <text:s/>mercato libero - offerta: Convenz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4.11" calcext:value-type="currency">
            <text:p>€ 34,1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string" calcext:value-type="string">
            <text:p>CIG8743884158 Documento Nr. :42205943919 del 23-12-2022 <text:s/>energia elettrica periodo 01/11/2022 30/11/2022 conto contrattuale 40037773 centralin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4.41" calcext:value-type="currency">
            <text:p>€ 74,4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7.06.04.001 <text:s/>Interessi passivi su anticipazioni di tesoreria degli istituti tesorieri/cassieri</text:p>
          </table:table-cell>
          <table:table-cell table:style-name="ce11" office:value-type="string" calcext:value-type="string">
            <text:p>17/01/2023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string" calcext:value-type="string">
            <text:p>INTESA SANPAOLO: interessi passivi su anticipazione anno 2022</text:p>
            <text:p>Competenze infruttifere sul c/c 19754/100000301083 (conto anticipazione)</text:p>
          </table:table-cell>
          <table:table-cell table:style-name="ce11" office:value-type="string" calcext:value-type="string">
            <text:p>INTESA SANPAOLO S.P.A.</text:p>
          </table:table-cell>
          <table:table-cell table:style-name="ce11" office:value-type="string" calcext:value-type="string">
            <text:p>10121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10810700152</text:p>
          </table:table-cell>
          <table:table-cell table:style-name="ce14" office:value-type="currency" office:currency="EUR" office:value="426.16" calcext:value-type="currency">
            <text:p>€ 426,1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string" calcext:value-type="string">
            <text:p>Documento Nr. :2023160164 del 09-01-2023 <text:s/>COMPENSI 3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80.17" calcext:value-type="currency">
            <text:p>€ 80,1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string" calcext:value-type="string">
            <text:p>Documento Nr. :2023160164 del 09-01-2023 <text:s/>COMPENSI 3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317.06" calcext:value-type="currency">
            <text:p>€ 317,0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string" calcext:value-type="string">
            <text:p>Documento Nr. :2023160296 del 12-01-2023 <text:s/>COMPENSI PER RISCOSSIONE COATTIVA 3 DECADE DICEMBRE 2022 - RIVERSAMENTO DEL 13/01/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1.05" calcext:value-type="currency">
            <text:p>€ 11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string" calcext:value-type="string">
            <text:p>Documento Nr. :2023160029 del 09-01-2023 COMPENSI PER RISCOSSIONE COATTIVA 3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8.01" calcext:value-type="currency">
            <text:p>€ 8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string" calcext:value-type="string">
            <text:p>Documento Nr. :2023160029 del 09-01-2023 COMPENSI PER RISCOSSIONE COATTIVA 3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7.62" calcext:value-type="currency">
            <text:p>€ 17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string" calcext:value-type="string">
            <text:p>Documento Nr. :2023160029 del 09-01-2023 COMPENSI PER RISCOSSIONE COATTIVA 3 DECADE DICEMBRE 2022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4.25" calcext:value-type="currency">
            <text:p>€ 14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9/01/2023</text:p>
          </table:table-cell>
          <table:table-cell table:style-name="ce9" office:value-type="float" office:value="149" calcext:value-type="float">
            <text:p>149</text:p>
          </table:table-cell>
          <table:table-cell table:style-name="ce11" office:value-type="string" calcext:value-type="string">
            <text:p>Documento Nr. :2023160270 del 12-01-2023 <text:s/>COMPENSI 3 DECADE DICEMBRE 2022 - RIVERSAMENTO DEL 13/01/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1.26" calcext:value-type="currency">
            <text:p>€ 11,2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2 <text:s/>Organi istituzionali dell'amministrazione - Rimbors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0" calcext:value-type="float">
            <text:p>150</text:p>
          </table:table-cell>
          <table:table-cell table:style-name="ce11" office:value-type="string" calcext:value-type="string">
            <text:p>rimborso permessi amministratori 4° trimenstre 2022</text:p>
          </table:table-cell>
          <table:table-cell table:style-name="ce11" office:value-type="string" calcext:value-type="string">
            <text:p>CONSORZIO IMP.A FUNE V.FIEMME OBEREGGEN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058800226</text:p>
          </table:table-cell>
          <table:table-cell table:style-name="ce14" office:value-type="currency" office:currency="EUR" office:value="1073.03" calcext:value-type="currency">
            <text:p>€ 1.073,0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CIGZBA38F6560 Documento Nr. :1 del 07-01-2023 Reading concerto di Massimo Bubola a Predazzo il 05.01.2023</text:p>
          </table:table-cell>
          <table:table-cell table:style-name="ce11" office:value-type="string" calcext:value-type="string">
            <text:p>ECCHER EDIZIONI MUSICALI SRL</text:p>
          </table:table-cell>
          <table:table-cell table:style-name="ce11" office:value-type="string" calcext:value-type="string">
            <text:p>37023</text:p>
          </table:table-cell>
          <table:table-cell table:style-name="ce11" office:value-type="string" calcext:value-type="string">
            <text:p>GREZZANA</text:p>
          </table:table-cell>
          <table:table-cell table:style-name="ce11" office:value-type="string" calcext:value-type="string">
            <text:p>02866010230</text:p>
          </table:table-cell>
          <table:table-cell table:style-name="ce14" office:value-type="currency" office:currency="EUR" office:value="1430" calcext:value-type="currency">
            <text:p>€ 1.43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2" calcext:value-type="float">
            <text:p>152</text:p>
          </table:table-cell>
          <table:table-cell table:style-name="ce11" office:value-type="string" calcext:value-type="string">
            <text:p>CIGZB13932E98 Documento Nr. :2040/220036100 del 22-12-2022 fornitura rotolo filmlux610 - BO 307/2022</text:p>
          </table:table-cell>
          <table:table-cell table:style-name="ce11" office:value-type="string" calcext:value-type="string">
            <text:p>MYO SPA</text:p>
          </table:table-cell>
          <table:table-cell table:style-name="ce11" office:value-type="string" calcext:value-type="string">
            <text:p>47824</text:p>
          </table:table-cell>
          <table:table-cell table:style-name="ce11" office:value-type="string" calcext:value-type="string">
            <text:p>TORRIANA</text:p>
          </table:table-cell>
          <table:table-cell table:style-name="ce11" office:value-type="string" calcext:value-type="string">
            <text:p>03222970406</text:p>
          </table:table-cell>
          <table:table-cell table:style-name="ce14" office:value-type="currency" office:currency="EUR" office:value="241.56" calcext:value-type="currency">
            <text:p>€ 241,5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3" calcext:value-type="float">
            <text:p>153</text:p>
          </table:table-cell>
          <table:table-cell table:style-name="ce11" office:value-type="string" calcext:value-type="string">
            <text:p>CIGZ53383692E Documento Nr. :169E del 24-12-2022 nota di accredito a storno fattura nr.142 del 18.11.2022 Documento Nr. :168E del 24-12-2022 fornitura materiale vario Documento Nr. :142E del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555.41" calcext:value-type="currency">
            <text:p>€ 555,4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string" calcext:value-type="string">
            <text:p>CIGZ1538B2F7D Documento Nr. :199E del 31-12-2022 fornitura copia chiavi Documento Nr. :197E del 29-12-2022 fornitura materiale vario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212.08" calcext:value-type="currency">
            <text:p>€ 212,0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5" calcext:value-type="float">
            <text:p>155</text:p>
          </table:table-cell>
          <table:table-cell table:style-name="ce11" office:value-type="string" calcext:value-type="string">
            <text:p>CIGZ93392B0DA Documento Nr. :167E del 24-12-2022 fornitura materiale vario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146.4" calcext:value-type="currency">
            <text:p>€ 146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999 <text:s/>Attrezzature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6" calcext:value-type="float">
            <text:p>156</text:p>
          </table:table-cell>
          <table:table-cell table:style-name="ce11" office:value-type="string" calcext:value-type="string">
            <text:p>CIGZDD3884A3C Documento Nr. :1708/2022 del 22-12-2022 fornitura di idropulitrice professionale per vari utilizzi sui beni patrimoniali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6529.44" calcext:value-type="currency">
            <text:p>€ 6.529,4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7" calcext:value-type="float">
            <text:p>157</text:p>
          </table:table-cell>
          <table:table-cell table:style-name="ce11" office:value-type="string" calcext:value-type="string">
            <text:p>CIGZ93392B0DA Documento Nr. :167E del 24-12-2022 fornitura materiale vario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89.67" calcext:value-type="currency">
            <text:p>€ 89,6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string" calcext:value-type="string">
            <text:p>CIGZ623919022 Documento Nr. :171E del 24-12-2022 fornitura scarpe antinfortunistiche per addetto servizio cimiteriale - BO 299/2022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86" calcext:value-type="currency">
            <text:p>€ 86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CIGZ6437A6DA9 Documento Nr. :183/A del 27-12-2022 sostituzione batterie per periferiche allarme cimitero su tutte le periferiche e centrale - BO 187/2022</text:p>
          </table:table-cell>
          <table:table-cell table:style-name="ce11" office:value-type="string" calcext:value-type="string">
            <text:p>ELECTROPINTER DI BRIGADOI ANDREA &amp;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055420224</text:p>
          </table:table-cell>
          <table:table-cell table:style-name="ce14" office:value-type="currency" office:currency="EUR" office:value="201.3" calcext:value-type="currency">
            <text:p>€ 201,3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string" calcext:value-type="string">
            <text:p>CIGZE138CF681 Documento Nr. :2/172 del 23-12-2022 fornitura ruota netrica per misurazioni distanze stradali - BO 295/2022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124.44" calcext:value-type="currency">
            <text:p>€ 124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1" calcext:value-type="float">
            <text:p>161</text:p>
          </table:table-cell>
          <table:table-cell table:style-name="ce11" office:value-type="string" calcext:value-type="string">
            <text:p>CIGZ463935F36 Documento Nr. :1116/2022 del 23-12-2022 riparazione ed acquisto materiale per manutenzione vari mezzi ed attrezzature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146.4" calcext:value-type="currency">
            <text:p>€ 146,4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1.999 <text:s/>Altre prestazioni professionali e specialistiche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string" calcext:value-type="string">
            <text:p>CIGZ9C3937955 CUPI28E22000620004 Documento Nr. :25 del 30-12-2022 fornitura disegni in formato digitale Autocad 14 così come da concessione originaria e variante finale relativi alla p.ed. 2</text:p>
          </table:table-cell>
          <table:table-cell table:style-name="ce11" office:value-type="string" calcext:value-type="string">
            <text:p>STUDIO GUADAGNINI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84210227</text:p>
          </table:table-cell>
          <table:table-cell table:style-name="ce14" office:value-type="currency" office:currency="EUR" office:value="951.6" calcext:value-type="currency">
            <text:p>€ 951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3" calcext:value-type="float">
            <text:p>163</text:p>
          </table:table-cell>
          <table:table-cell table:style-name="ce11" office:value-type="string" calcext:value-type="string">
            <text:p>CIGZ2438C51D4 Documento Nr. :158 del 15-12-2022 sistemazione impianti sanitari <text:s/>(sostituzione miscelatore sala bagno) appartamento ex Acli - BO 281/2022</text:p>
          </table:table-cell>
          <table:table-cell table:style-name="ce11" office:value-type="string" calcext:value-type="string">
            <text:p>SILBOSS S.R.L. UNIPERSONAL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250890221</text:p>
          </table:table-cell>
          <table:table-cell table:style-name="ce14" office:value-type="currency" office:currency="EUR" office:value="944.22" calcext:value-type="currency">
            <text:p>€ 944,2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string" calcext:value-type="string">
            <text:p>CIGZ3437FC539 Documento Nr. :101105 del 07-12-2022 manutenzione ordinaria e controllo periodico della piattaforma elevatrice e del montacarichi presso la nuova biblioteca sovracomunale</text:p>
          </table:table-cell>
          <table:table-cell table:style-name="ce11" office:value-type="string" calcext:value-type="string">
            <text:p>NEULIFT S.P.A.</text:p>
          </table:table-cell>
          <table:table-cell table:style-name="ce11" office:value-type="string" calcext:value-type="string">
            <text:p>41100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02890581206</text:p>
          </table:table-cell>
          <table:table-cell table:style-name="ce14" office:value-type="currency" office:currency="EUR" office:value="122" calcext:value-type="currency">
            <text:p>€ 122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string" calcext:value-type="string">
            <text:p>CIGZ4A320B7FF Documento Nr. :PA455/2022 del 16-12-2022 revisione triennale estintori trampolin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861.56" calcext:value-type="currency">
            <text:p>€ 861,5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6" calcext:value-type="float">
            <text:p>166</text:p>
          </table:table-cell>
          <table:table-cell table:style-name="ce11" office:value-type="string" calcext:value-type="string">
            <text:p>CIGZ92389F22C Documento Nr. :134 del 30-12-2022 manutenzione ordinaria nastri trasportatori Centro del Salto - BO 267/2022</text:p>
          </table:table-cell>
          <table:table-cell table:style-name="ce11" office:value-type="string" calcext:value-type="string">
            <text:p>TEAM SERVICE SRL</text:p>
          </table:table-cell>
          <table:table-cell table:style-name="ce11" office:value-type="string" calcext:value-type="string">
            <text:p>28053</text:p>
          </table:table-cell>
          <table:table-cell table:style-name="ce11" office:value-type="string" calcext:value-type="string">
            <text:p>CASTELLETTO SOPRA TICINO</text:p>
          </table:table-cell>
          <table:table-cell table:style-name="ce11" office:value-type="string" calcext:value-type="string">
            <text:p>01748430038</text:p>
          </table:table-cell>
          <table:table-cell table:style-name="ce14" office:value-type="currency" office:currency="EUR" office:value="2440" calcext:value-type="currency">
            <text:p>€ 2.44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7" calcext:value-type="float">
            <text:p>167</text:p>
          </table:table-cell>
          <table:table-cell table:style-name="ce11" office:value-type="string" calcext:value-type="string">
            <text:p>CIGZE1380EDDF Documento Nr. :245/A del 19-12-2022 ripristino buca di pescaggio pompe su torrente Avisio per innevamento trampolini - BO 290/2022</text:p>
          </table:table-cell>
          <table:table-cell table:style-name="ce11" office:value-type="string" calcext:value-type="string">
            <text:p>EDIL MARTINOL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4220220</text:p>
          </table:table-cell>
          <table:table-cell table:style-name="ce14" office:value-type="currency" office:currency="EUR" office:value="427" calcext:value-type="currency">
            <text:p>€ 427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string" calcext:value-type="string">
            <text:p>CIGZ06392C999 Documento Nr. :22001900190 del 31-12-2022 riparazione battipista gatto delle nevi <text:s/>in dotazione al Centro del salto T</text:p>
          </table:table-cell>
          <table:table-cell table:style-name="ce11" office:value-type="string" calcext:value-type="string">
            <text:p>PRINOTH SPA</text:p>
          </table:table-cell>
          <table:table-cell table:style-name="ce11" office:value-type="string" calcext:value-type="string">
            <text:p>39049</text:p>
          </table:table-cell>
          <table:table-cell table:style-name="ce11" office:value-type="string" calcext:value-type="string">
            <text:p>VIPITENO</text:p>
          </table:table-cell>
          <table:table-cell table:style-name="ce11" office:value-type="string" calcext:value-type="string">
            <text:p>00769050212</text:p>
          </table:table-cell>
          <table:table-cell table:style-name="ce14" office:value-type="currency" office:currency="EUR" office:value="4290.64" calcext:value-type="currency">
            <text:p>€ 4.290,6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999 <text:s/>Mobili e arredi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string" calcext:value-type="string">
            <text:p>CIGZ0A38B18EA Documento Nr. :RLPA-2022-241 del 02-12-2022 fornitura nr.2 container per il trasposto/stoccaggio dei gruppi Festa Campestre (un tavolo e due panche)</text:p>
          </table:table-cell>
          <table:table-cell table:style-name="ce11" office:value-type="string" calcext:value-type="string">
            <text:p>ZINGERLEMETAL SPA</text:p>
          </table:table-cell>
          <table:table-cell table:style-name="ce11" office:value-type="string" calcext:value-type="string">
            <text:p>39040</text:p>
          </table:table-cell>
          <table:table-cell table:style-name="ce11" office:value-type="string" calcext:value-type="string">
            <text:p>NAZ-SCIAVES</text:p>
          </table:table-cell>
          <table:table-cell table:style-name="ce11" office:value-type="string" calcext:value-type="string">
            <text:p>01533450217</text:p>
          </table:table-cell>
          <table:table-cell table:style-name="ce14" office:value-type="currency" office:currency="EUR" office:value="1864.16" calcext:value-type="currency">
            <text:p>€ 1.864,1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4.002 <text:s/>Impian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string" calcext:value-type="string">
            <text:p>CIGZD736A9515 Documento Nr. :444 del 23-12-2022 fornitura ed installazione impianto audio per le manifestazioni</text:p>
          </table:table-cell>
          <table:table-cell table:style-name="ce11" office:value-type="string" calcext:value-type="string">
            <text:p>AUDIOTEK SRL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2751960218</text:p>
          </table:table-cell>
          <table:table-cell table:style-name="ce14" office:value-type="currency" office:currency="EUR" office:value="6379.38" calcext:value-type="currency">
            <text:p>€ 6.379,3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string" calcext:value-type="string">
            <text:p>CIGZ05389CB30 Documento Nr. :Pa0000035 del 30-11-2022 trasporto e posizionamento albero di Natale</text:p>
          </table:table-cell>
          <table:table-cell table:style-name="ce11" office:value-type="string" calcext:value-type="string">
            <text:p>TRA.DA SRL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STELLO-MOLINA DI FIEMME</text:p>
          </table:table-cell>
          <table:table-cell table:style-name="ce11" office:value-type="string" calcext:value-type="string">
            <text:p>01132750223</text:p>
          </table:table-cell>
          <table:table-cell table:style-name="ce14" office:value-type="currency" office:currency="EUR" office:value="335.5" calcext:value-type="currency">
            <text:p>€ 335,5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2" calcext:value-type="float">
            <text:p>172</text:p>
          </table:table-cell>
          <table:table-cell table:style-name="ce11" office:value-type="string" calcext:value-type="string">
            <text:p>Documento Nr. :296/PA/2022 del 27-12-2022 servizio di raccolta erba e ramaglie anno 2022</text:p>
          </table:table-cell>
          <table:table-cell table:style-name="ce11" office:value-type="string" calcext:value-type="string">
            <text:p>FIEMME SERVIZI SP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885090223</text:p>
          </table:table-cell>
          <table:table-cell table:style-name="ce14" office:value-type="currency" office:currency="EUR" office:value="555.1" calcext:value-type="currency">
            <text:p>€ 555,1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3" calcext:value-type="float">
            <text:p>173</text:p>
          </table:table-cell>
          <table:table-cell table:style-name="ce11" office:value-type="string" calcext:value-type="string">
            <text:p>CIGZDC3918EB3 Documento Nr. :1091/2022 del 20-12-2022 fornitura pneumatico per Ape Piaggio targata EG62125 - bo 298/2022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76.86" calcext:value-type="currency">
            <text:p>€ 76,8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4" calcext:value-type="float">
            <text:p>174</text:p>
          </table:table-cell>
          <table:table-cell table:style-name="ce11" office:value-type="string" calcext:value-type="string">
            <text:p>CIGZ2137D6CF5 Documento Nr. :2/170 del 23-12-2022 fornitura fresa a tazza Lenox 41 mm Documento Nr. :2/173 del 28-12-2022 fornitura fascette Documento Nr. :2/166 del 16-12-2022 fornitura mat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340.39" calcext:value-type="currency">
            <text:p>€ 340,3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5" calcext:value-type="float">
            <text:p>175</text:p>
          </table:table-cell>
          <table:table-cell table:style-name="ce11" office:value-type="string" calcext:value-type="string">
            <text:p>CIGZ463935F36 Documento Nr. :1116/2022 del 23-12-2022 riparazione ed acquisto materiale per manutenzione vari mezzi ed attrezzature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144.06" calcext:value-type="currency">
            <text:p>€ 144,0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6" calcext:value-type="float">
            <text:p>176</text:p>
          </table:table-cell>
          <table:table-cell table:style-name="ce11" office:value-type="string" calcext:value-type="string">
            <text:p>CIGZE9393F218 Documento Nr. :304/A del 27-12-2022 <text:s/>manutenzione <text:s/>Targa Veicolo: EF49982 - KM Veicolo: 52144 Documento Nr. :305/A del 27-12-2022 manutenzione e revisione Targa Veicolo: EG6212</text:p>
          </table:table-cell>
          <table:table-cell table:style-name="ce11" office:value-type="string" calcext:value-type="string">
            <text:p>OFFICINA LONGO DI LONGO MARCO E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24320222</text:p>
          </table:table-cell>
          <table:table-cell table:style-name="ce14" office:value-type="currency" office:currency="EUR" office:value="182.96" calcext:value-type="currency">
            <text:p>€ 182,9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999 <text:s/>Altri servizi ausiliari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Documento Nr. :309/PA/2022 del 30-12-2022 raccolta rifiuti misti dall'attivitàdi costruzione e demolizione legno,plastica</text:p>
          </table:table-cell>
          <table:table-cell table:style-name="ce11" office:value-type="string" calcext:value-type="string">
            <text:p>FIEMME SERVIZI SP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885090223</text:p>
          </table:table-cell>
          <table:table-cell table:style-name="ce14" office:value-type="currency" office:currency="EUR" office:value="436.46" calcext:value-type="currency">
            <text:p>€ 436,4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8" calcext:value-type="float">
            <text:p>178</text:p>
          </table:table-cell>
          <table:table-cell table:style-name="ce11" office:value-type="string" calcext:value-type="string">
            <text:p>CIGZ3B34BC167 Documento Nr. :PA0681/2022 del 19-12-2022 servizio di espurgo fognatura sul territorio comunale</text:p>
          </table:table-cell>
          <table:table-cell table:style-name="ce11" office:value-type="string" calcext:value-type="string">
            <text:p>CHIOCCHETTI LUIGI SRL</text:p>
          </table:table-cell>
          <table:table-cell table:style-name="ce11" office:value-type="string" calcext:value-type="string">
            <text:p>38035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00181840224</text:p>
          </table:table-cell>
          <table:table-cell table:style-name="ce14" office:value-type="currency" office:currency="EUR" office:value="2671.8" calcext:value-type="currency">
            <text:p>€ 2.671,8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79" calcext:value-type="float">
            <text:p>179</text:p>
          </table:table-cell>
          <table:table-cell table:style-name="ce11" office:value-type="string" calcext:value-type="string">
            <text:p>CIGZ463935F36 Documento Nr. :1/2023 del 03-01-2023 fornitura materiale per manutenzione mezzi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49.17" calcext:value-type="currency">
            <text:p>€ 49,1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0" calcext:value-type="float">
            <text:p>180</text:p>
          </table:table-cell>
          <table:table-cell table:style-name="ce11" office:value-type="string" calcext:value-type="string">
            <text:p>CIGZ4334B7424 Documento Nr. :PA469/2022 del 16-12-2022 fornitura materiale vario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23.06" calcext:value-type="currency">
            <text:p>€ 23,0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1" calcext:value-type="float">
            <text:p>181</text:p>
          </table:table-cell>
          <table:table-cell table:style-name="ce11" office:value-type="string" calcext:value-type="string">
            <text:p>CIGZ773728FFF Documento Nr. :3/368 del 30-11-2022 fornitura materiale diverso Documento Nr. :3/397 del 27-12-2022 fornitura materiale diverso</text:p>
          </table:table-cell>
          <table:table-cell table:style-name="ce11" office:value-type="string" calcext:value-type="string">
            <text:p>MATERIALI EDILI ROMAN TERZER S.R.L.</text:p>
          </table:table-cell>
          <table:table-cell table:style-name="ce11" office:value-type="string" calcext:value-type="string">
            <text:p>39044</text:p>
          </table:table-cell>
          <table:table-cell table:style-name="ce11" office:value-type="string" calcext:value-type="string">
            <text:p>EGNA</text:p>
          </table:table-cell>
          <table:table-cell table:style-name="ce11" office:value-type="string" calcext:value-type="string">
            <text:p>01156180216</text:p>
          </table:table-cell>
          <table:table-cell table:style-name="ce14" office:value-type="currency" office:currency="EUR" office:value="249.57" calcext:value-type="currency">
            <text:p>€ 249,5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2" calcext:value-type="float">
            <text:p>182</text:p>
          </table:table-cell>
          <table:table-cell table:style-name="ce11" office:value-type="string" calcext:value-type="string">
            <text:p>CIGZ7138777BD Documento Nr. :Pa0000107 del 10-12-2022 fornitura ghiaino stradale per la stagione invernale 2022/2023</text:p>
          </table:table-cell>
          <table:table-cell table:style-name="ce11" office:value-type="string" calcext:value-type="string">
            <text:p>DIESSEGI SRL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STELLO-MOLINA DI FIEMME</text:p>
          </table:table-cell>
          <table:table-cell table:style-name="ce11" office:value-type="string" calcext:value-type="string">
            <text:p>01444870222</text:p>
          </table:table-cell>
          <table:table-cell table:style-name="ce14" office:value-type="currency" office:currency="EUR" office:value="324.28" calcext:value-type="currency">
            <text:p>€ 324,2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3" calcext:value-type="float">
            <text:p>183</text:p>
          </table:table-cell>
          <table:table-cell table:style-name="ce11" office:value-type="string" calcext:value-type="string">
            <text:p>CIGZ4638BC20A Documento Nr. :1/20222558 del 14-12-2022 fornitura t.33 di <text:s/>cloruro di sodio granulare per silos</text:p>
          </table:table-cell>
          <table:table-cell table:style-name="ce11" office:value-type="string" calcext:value-type="string">
            <text:p>INTERCOM DR.LEITNER SRL</text:p>
          </table:table-cell>
          <table:table-cell table:style-name="ce11" office:value-type="string" calcext:value-type="string">
            <text:p>39040</text:p>
          </table:table-cell>
          <table:table-cell table:style-name="ce11" office:value-type="string" calcext:value-type="string">
            <text:p>CAMPO DI TRENS</text:p>
          </table:table-cell>
          <table:table-cell table:style-name="ce11" office:value-type="string" calcext:value-type="string">
            <text:p>00534750211</text:p>
          </table:table-cell>
          <table:table-cell table:style-name="ce14" office:value-type="currency" office:currency="EUR" office:value="2904.61" calcext:value-type="currency">
            <text:p>€ 2.904,6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4" calcext:value-type="float">
            <text:p>184</text:p>
          </table:table-cell>
          <table:table-cell table:style-name="ce11" office:value-type="string" calcext:value-type="string">
            <text:p>CIGZ4C393560B Documento Nr. :2/178 del 28-12-2022 riparazione fresa neve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152.77" calcext:value-type="currency">
            <text:p>€ 152,77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5" calcext:value-type="float">
            <text:p>185</text:p>
          </table:table-cell>
          <table:table-cell table:style-name="ce11" office:value-type="string" calcext:value-type="string">
            <text:p>CIGZ463935F36 Documento Nr. :1116/2022 del 23-12-2022 riparazione ed acquisto materiale per manutenzione vari mezzi ed attrezzature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120.05" calcext:value-type="currency">
            <text:p>€ 120,0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6" calcext:value-type="float">
            <text:p>186</text:p>
          </table:table-cell>
          <table:table-cell table:style-name="ce11" office:value-type="string" calcext:value-type="string">
            <text:p>CIGZD3390B87E Documento Nr. :1085/2022 del 14-12-2022 manutenzione ordinaria automezzo Piaggio Porter targato FB834YB - BO 297/2022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79.02" calcext:value-type="currency">
            <text:p>€ 79,0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7 <text:s/>Altri materiali tecnico-specialistici non sanitar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7" calcext:value-type="float">
            <text:p>187</text:p>
          </table:table-cell>
          <table:table-cell table:style-name="ce11" office:value-type="string" calcext:value-type="string">
            <text:p>CIGZ8A3913CCA Documento Nr. :47/PA del 27-12-2022 fornitura beni di consumo per la manutenzione ordinaria del cimitero</text:p>
          </table:table-cell>
          <table:table-cell table:style-name="ce11" office:value-type="string" calcext:value-type="string">
            <text:p>F.B.F. SNC DI FRANCHIN MAURO &amp; C.</text:p>
          </table:table-cell>
          <table:table-cell table:style-name="ce11" office:value-type="string" calcext:value-type="string">
            <text:p>30020</text:p>
          </table:table-cell>
          <table:table-cell table:style-name="ce11" office:value-type="string" calcext:value-type="string">
            <text:p>FOSSALTA DI PIAVE</text:p>
          </table:table-cell>
          <table:table-cell table:style-name="ce11" office:value-type="string" calcext:value-type="string">
            <text:p>03015190279</text:p>
          </table:table-cell>
          <table:table-cell table:style-name="ce14" office:value-type="currency" office:currency="EUR" office:value="3623.52" calcext:value-type="currency">
            <text:p>€ 3.623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8" calcext:value-type="float">
            <text:p>188</text:p>
          </table:table-cell>
          <table:table-cell table:style-name="ce11" office:value-type="string" calcext:value-type="string">
            <text:p>CIGZ463935F36 Documento Nr. :1116/2022 del 23-12-2022 riparazione ed acquisto materiale per manutenzione vari mezzi ed attrezzature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36.6" calcext:value-type="currency">
            <text:p>€ 36,6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89" calcext:value-type="float">
            <text:p>189</text:p>
          </table:table-cell>
          <table:table-cell table:style-name="ce11" office:value-type="string" calcext:value-type="string">
            <text:p>CIG88838565E3 CUPI28I21000270003 Documento Nr. :23/00 del 28-11-2022 saldo progetto definitivo Olimpiadi Invernali Milano-Cortina 2026 - Lavori di adeguamento dello stadio del salto G.Dal Be</text:p>
          </table:table-cell>
          <table:table-cell table:style-name="ce11" office:value-type="string" calcext:value-type="string">
            <text:p>VANZO <text:s text:c="2"/>PIETRO</text:p>
          </table:table-cell>
          <table:table-cell table:style-name="ce11" office:value-type="string" calcext:value-type="string">
            <text:p>38068</text:p>
          </table:table-cell>
          <table:table-cell table:style-name="ce11" office:value-type="string" calcext:value-type="string">
            <text:p>ROVERETO</text:p>
          </table:table-cell>
          <table:table-cell table:style-name="ce11" office:value-type="string" calcext:value-type="string">
            <text:p>VNZPTR67S06C372G</text:p>
          </table:table-cell>
          <table:table-cell table:style-name="ce14" office:value-type="currency" office:currency="EUR" office:value="26151.99" calcext:value-type="currency">
            <text:p>€ 26.151,9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90" calcext:value-type="float">
            <text:p>190</text:p>
          </table:table-cell>
          <table:table-cell table:style-name="ce11" office:value-type="string" calcext:value-type="string">
            <text:p>CIG88838565E3 CUPI28I21000270003 Documento Nr. :23/00 del 28-11-2022 saldo progetto definitivo Olimpiadi Invernali Milano-Cortina 2026 - Lavori di adeguamento dello stadio del salto G.Dal Be</text:p>
          </table:table-cell>
          <table:table-cell table:style-name="ce11" office:value-type="string" calcext:value-type="string">
            <text:p>VANZO <text:s text:c="2"/>PIETRO</text:p>
          </table:table-cell>
          <table:table-cell table:style-name="ce11" office:value-type="string" calcext:value-type="string">
            <text:p>38068</text:p>
          </table:table-cell>
          <table:table-cell table:style-name="ce11" office:value-type="string" calcext:value-type="string">
            <text:p>ROVERETO</text:p>
          </table:table-cell>
          <table:table-cell table:style-name="ce11" office:value-type="string" calcext:value-type="string">
            <text:p>VNZPTR67S06C372G</text:p>
          </table:table-cell>
          <table:table-cell table:style-name="ce14" office:value-type="currency" office:currency="EUR" office:value="287.05" calcext:value-type="currency">
            <text:p>€ 287,0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91" calcext:value-type="float">
            <text:p>191</text:p>
          </table:table-cell>
          <table:table-cell table:style-name="ce11" office:value-type="string" calcext:value-type="string">
            <text:p>CIGZB638DE7E0 Documento Nr. :22FECS.TN1333 del 08-12-2022 fornitura gasolio da riscaldamento per CSB</text:p>
          </table:table-cell>
          <table:table-cell table:style-name="ce11" office:value-type="string" calcext:value-type="string">
            <text:p>CRISTOFORETTI S.P.A.</text:p>
          </table:table-cell>
          <table:table-cell table:style-name="ce11" office:value-type="string" calcext:value-type="string">
            <text:p>38023</text:p>
          </table:table-cell>
          <table:table-cell table:style-name="ce11" office:value-type="string" calcext:value-type="string">
            <text:p>CLES</text:p>
          </table:table-cell>
          <table:table-cell table:style-name="ce11" office:value-type="string" calcext:value-type="string">
            <text:p>00829040229</text:p>
          </table:table-cell>
          <table:table-cell table:style-name="ce14" office:value-type="currency" office:currency="EUR" office:value="1435.2" calcext:value-type="currency">
            <text:p>€ 1.435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0/01/2023</text:p>
          </table:table-cell>
          <table:table-cell table:style-name="ce9" office:value-type="float" office:value="192" calcext:value-type="float">
            <text:p>192</text:p>
          </table:table-cell>
          <table:table-cell table:style-name="ce11" office:value-type="string" calcext:value-type="string">
            <text:p>CIGZB638DE7E0 Documento Nr. :22FECS.TN1332 del 08-12-2022 fornitura gasolio da riscaldamento palazzina Centro del salto</text:p>
          </table:table-cell>
          <table:table-cell table:style-name="ce11" office:value-type="string" calcext:value-type="string">
            <text:p>CRISTOFORETTI S.P.A.</text:p>
          </table:table-cell>
          <table:table-cell table:style-name="ce11" office:value-type="string" calcext:value-type="string">
            <text:p>38023</text:p>
          </table:table-cell>
          <table:table-cell table:style-name="ce11" office:value-type="string" calcext:value-type="string">
            <text:p>CLES</text:p>
          </table:table-cell>
          <table:table-cell table:style-name="ce11" office:value-type="string" calcext:value-type="string">
            <text:p>00829040229</text:p>
          </table:table-cell>
          <table:table-cell table:style-name="ce14" office:value-type="currency" office:currency="EUR" office:value="2870.39" calcext:value-type="currency">
            <text:p>€ 2.870,3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195" calcext:value-type="float">
            <text:p>195</text:p>
          </table:table-cell>
          <table:table-cell table:style-name="ce11" office:value-type="string" calcext:value-type="string">
            <text:p>Indennità carica amministratori GENNAIO 2023 - flusso SEPA del 24.01.2023</text:p>
          </table:table-cell>
          <table:table-cell table:style-name="ce11" office:value-type="string" calcext:value-type="string">
            <text:p>AMMINISTRATORI CON INDENN.MENSILE CARIC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736.59" calcext:value-type="currency">
            <text:p>€ 10.736,5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29" calcext:value-type="float">
            <text:p>229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84.3" calcext:value-type="currency">
            <text:p>€ 184,3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32" calcext:value-type="float">
            <text:p>232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48.54" calcext:value-type="currency">
            <text:p>€ 48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37" calcext:value-type="float">
            <text:p>237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39.62" calcext:value-type="currency">
            <text:p>€ 39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38" calcext:value-type="float">
            <text:p>238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34.86" calcext:value-type="currency">
            <text:p>€ 34,8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40" calcext:value-type="float">
            <text:p>240</text:p>
          </table:table-cell>
          <table:table-cell table:style-name="ce11" office:value-type="string" calcext:value-type="string">
            <text:p>Liquid. integrazione comunale TFR - <text:s/>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605.21" calcext:value-type="currency">
            <text:p>€ 1.605,2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41" calcext:value-type="float">
            <text:p>241</text:p>
          </table:table-cell>
          <table:table-cell table:style-name="ce11" office:value-type="string" calcext:value-type="string">
            <text:p>Liquid. integrazione comunale TFR - <text:s/>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48896.03" calcext:value-type="currency">
            <text:p>€ 48.896,0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42" calcext:value-type="float">
            <text:p>242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6.32" calcext:value-type="currency">
            <text:p>€ 16,3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44" calcext:value-type="float">
            <text:p>244</text:p>
          </table:table-cell>
          <table:table-cell table:style-name="ce11" office:value-type="string" calcext:value-type="string">
            <text:p>Liquid. spese viaggio missioni 2'-3'-4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364.25" calcext:value-type="currency">
            <text:p>€ 364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50" calcext:value-type="float">
            <text:p>250</text:p>
          </table:table-cell>
          <table:table-cell table:style-name="ce11" office:value-type="string" calcext:value-type="string">
            <text:p>Liquid. spese accesso/recesso sede 3' trim.2022 - retribuzioni dipendenti in ruolo GENNAIO 2023 - flusso SEPA del 24.01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26.18" calcext:value-type="currency">
            <text:p>€ 126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59" calcext:value-type="float">
            <text:p>259</text:p>
          </table:table-cell>
          <table:table-cell table:style-name="ce11" office:value-type="string" calcext:value-type="string">
            <text:p>Liquid. spese viaggio missioni 2'-3'-4' trim.2022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22.46" calcext:value-type="currency">
            <text:p>€ 122,4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0" calcext:value-type="float">
            <text:p>260</text:p>
          </table:table-cell>
          <table:table-cell table:style-name="ce11" office:value-type="string" calcext:value-type="string">
            <text:p>Liquid. spese viaggio missioni 2'-3'-4' trim.2022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49.45" calcext:value-type="currency">
            <text:p>€ 49,4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1" calcext:value-type="float">
            <text:p>261</text:p>
          </table:table-cell>
          <table:table-cell table:style-name="ce11" office:value-type="string" calcext:value-type="string">
            <text:p>Liquid. spese viaggio missioni 2'-3'-4' trim.2022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83.68" calcext:value-type="currency">
            <text:p>€ 83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2" calcext:value-type="float">
            <text:p>262</text:p>
          </table:table-cell>
          <table:table-cell table:style-name="ce11" office:value-type="string" calcext:value-type="string">
            <text:p>Liquidaz. TFR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906.31" calcext:value-type="currency">
            <text:p>€ 906,3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string" calcext:value-type="string">
            <text:p>Liquidaz. TFR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852.85" calcext:value-type="currency">
            <text:p>€ 852,8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string" calcext:value-type="string">
            <text:p>Liquid. spese viaggio missioni 2'-3'-4' trim.2022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4.83" calcext:value-type="currency">
            <text:p>€ 14,8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6" calcext:value-type="float">
            <text:p>266</text:p>
          </table:table-cell>
          <table:table-cell table:style-name="ce11" office:value-type="string" calcext:value-type="string">
            <text:p>Liquidaz. TFR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940.63" calcext:value-type="currency">
            <text:p>€ 940,6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7" calcext:value-type="float">
            <text:p>267</text:p>
          </table:table-cell>
          <table:table-cell table:style-name="ce11" office:value-type="string" calcext:value-type="string">
            <text:p>Liquidaz. TFR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98.33" calcext:value-type="currency">
            <text:p>€ 1.098,3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5/01/2023</text:p>
          </table:table-cell>
          <table:table-cell table:style-name="ce9" office:value-type="float" office:value="268" calcext:value-type="float">
            <text:p>268</text:p>
          </table:table-cell>
          <table:table-cell table:style-name="ce11" office:value-type="string" calcext:value-type="string">
            <text:p>Liquidaz. TFR - Retribuzioni dipendenti non in ruolo GENNAIO 2023 - flusso SEPA del 24.01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96.71" calcext:value-type="currency">
            <text:p>€ 1.096,7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3 <text:s/>Quote di associazio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75" calcext:value-type="float">
            <text:p>275</text:p>
          </table:table-cell>
          <table:table-cell table:style-name="ce11" office:value-type="string" calcext:value-type="string">
            <text:p>A.N.U.S.C.A.: Rinnovo all'Associazione Nazionale Ufficiali di stato civile e d'anagrafe del contributo associativo per l'anno 2023</text:p>
          </table:table-cell>
          <table:table-cell table:style-name="ce11" office:value-type="string" calcext:value-type="string">
            <text:p>A.N.U.S.C.A.</text:p>
          </table:table-cell>
          <table:table-cell table:style-name="ce11" office:value-type="string" calcext:value-type="string">
            <text:p>40024</text:p>
          </table:table-cell>
          <table:table-cell table:style-name="ce11" office:value-type="string" calcext:value-type="string">
            <text:p>CASTEL SAN PIETRO TERME</text:p>
          </table:table-cell>
          <table:table-cell table:style-name="ce11" office:value-type="string" calcext:value-type="string">
            <text:p>00705281202</text:p>
          </table:table-cell>
          <table:table-cell table:style-name="ce14" office:value-type="currency" office:currency="EUR" office:value="155" calcext:value-type="currency">
            <text:p>€ 155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7.001 <text:s/>Locazione di beni immobil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76" calcext:value-type="float">
            <text:p>276</text:p>
          </table:table-cell>
          <table:table-cell table:style-name="ce11" office:value-type="string" calcext:value-type="string">
            <text:p>Locazione passiva della p.f. 466/2 C.C. Predazzo con il signor Carlo Tonini. Liquidazione canone di locazione.</text:p>
          </table:table-cell>
          <table:table-cell table:style-name="ce11" office:value-type="string" calcext:value-type="string">
            <text:p>TONINI <text:s text:c="2"/>CAR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TNNCRL48L11H018O</text:p>
          </table:table-cell>
          <table:table-cell table:style-name="ce14" office:value-type="currency" office:currency="EUR" office:value="3360" calcext:value-type="currency">
            <text:p>€ 3.36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77" calcext:value-type="float">
            <text:p>277</text:p>
          </table:table-cell>
          <table:table-cell table:style-name="ce11" office:value-type="string" calcext:value-type="string">
            <text:p>CIGZAD359FD28 Documento Nr. :4 del 10-01-2023 <text:s/>Lavori di rifacimento della segnaletica orizzontale nel territorio di Predazzo - Anno 2022</text:p>
          </table:table-cell>
          <table:table-cell table:style-name="ce11" office:value-type="string" calcext:value-type="string">
            <text:p>ZANIN <text:s text:c="2"/>MOREN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PRIANA</text:p>
          </table:table-cell>
          <table:table-cell table:style-name="ce11" office:value-type="string" calcext:value-type="string">
            <text:p>ZNNMRN77L27L378Y</text:p>
          </table:table-cell>
          <table:table-cell table:style-name="ce14" office:value-type="currency" office:currency="EUR" office:value="4567.94" calcext:value-type="currency">
            <text:p>€ 4.567,9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78" calcext:value-type="float">
            <text:p>278</text:p>
          </table:table-cell>
          <table:table-cell table:style-name="ce11" office:value-type="string" calcext:value-type="string">
            <text:p>CIG8883924DFE CUPI28I21000270003 Documento Nr. :2 del 02-01-2023 Olimpiadi Milano - Cortina 2026 lavori di adeguamento dello Stadio "G.Dal Ben" Fase 1. Progetto definitivo nuovi trampolini-p</text:p>
          </table:table-cell>
          <table:table-cell table:style-name="ce11" office:value-type="string" calcext:value-type="string">
            <text:p>EQUIPE FIEMME STUDIO TECNICO ASSOCIATO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064880220</text:p>
          </table:table-cell>
          <table:table-cell table:style-name="ce14" office:value-type="currency" office:currency="EUR" office:value="22967.82" calcext:value-type="currency">
            <text:p>€ 22.967,8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79" calcext:value-type="float">
            <text:p>279</text:p>
          </table:table-cell>
          <table:table-cell table:style-name="ce11" office:value-type="string" calcext:value-type="string">
            <text:p>CIGZF738EFC3D Documento Nr. :21867 del 30-12-2022 fornitura libro - BO 293/2022 Documento Nr. :21866 del 30-12-2022 fornitura materiale librario - BO 293/2022 Documento Nr. :21868 del 30-12-</text:p>
          </table:table-cell>
          <table:table-cell table:style-name="ce11" office:value-type="string" calcext:value-type="string">
            <text:p>LEGGERE SRL</text:p>
          </table:table-cell>
          <table:table-cell table:style-name="ce11" office:value-type="string" calcext:value-type="string">
            <text:p>24100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02511020162</text:p>
          </table:table-cell>
          <table:table-cell table:style-name="ce14" office:value-type="currency" office:currency="EUR" office:value="731.57" calcext:value-type="currency">
            <text:p>€ 731,5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0" calcext:value-type="float">
            <text:p>280</text:p>
          </table:table-cell>
          <table:table-cell table:style-name="ce11" office:value-type="string" calcext:value-type="string">
            <text:p>CIGZA43938B2D Documento Nr. :3/2023 del 08-01-2023 soggiorno Massimo Bubola <text:s/>reading concerto "Sognai tamente forte"</text:p>
          </table:table-cell>
          <table:table-cell table:style-name="ce11" office:value-type="string" calcext:value-type="string">
            <text:p>HOTEL TOURING SNC DI FELICETTI SERGIO E MARIA EMANUEL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385680226</text:p>
          </table:table-cell>
          <table:table-cell table:style-name="ce14" office:value-type="currency" office:currency="EUR" office:value="227.5" calcext:value-type="currency">
            <text:p>€ 227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1" calcext:value-type="float">
            <text:p>281</text:p>
          </table:table-cell>
          <table:table-cell table:style-name="ce11" office:value-type="string" calcext:value-type="string">
            <text:p>Documento Nr. :1623001017 del 11-01-2023 recital dd.05-01-2023 <text:s/>Massimo Bubola "Sognai talmente forte"</text:p>
          </table:table-cell>
          <table:table-cell table:style-name="ce11" office:value-type="string" calcext:value-type="string">
            <text:p>SOCIETA' ITALIANA DEGLI AUTORI ED EDITORI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987061009</text:p>
          </table:table-cell>
          <table:table-cell table:style-name="ce14" office:value-type="currency" office:currency="EUR" office:value="322.08" calcext:value-type="currency">
            <text:p>€ 322,0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2" calcext:value-type="float">
            <text:p>282</text:p>
          </table:table-cell>
          <table:table-cell table:style-name="ce11" office:value-type="string" calcext:value-type="string">
            <text:p>CIGZ9B38F04C7 Documento Nr. :47 del 31-12-2022 rinfresco nell'ambito iniziativa"Natale Se per te il regalo perfetto non si scarta, ma si sfoglia..."- BO 294/2022</text:p>
          </table:table-cell>
          <table:table-cell table:style-name="ce11" office:value-type="string" calcext:value-type="string">
            <text:p>FIOR DI BOSCO DI MARCH GIUSEPPE &amp;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47260226</text:p>
          </table:table-cell>
          <table:table-cell table:style-name="ce14" office:value-type="currency" office:currency="EUR" office:value="231" calcext:value-type="currency">
            <text:p>€ 231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3" calcext:value-type="float">
            <text:p>283</text:p>
          </table:table-cell>
          <table:table-cell table:style-name="ce11" office:value-type="string" calcext:value-type="string">
            <text:p>CIGZ6638EF96F Documento Nr. :2022/68/PA del 31-12-2022 fornitura n.5 libri Natale - BO 292/2022</text:p>
          </table:table-cell>
          <table:table-cell table:style-name="ce11" office:value-type="string" calcext:value-type="string">
            <text:p>DEFLORIAN ERNESTO &amp; C. SNC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528890229</text:p>
          </table:table-cell>
          <table:table-cell table:style-name="ce14" office:value-type="currency" office:currency="EUR" office:value="70.12" calcext:value-type="currency">
            <text:p>€ 70,1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001 <text:s/>Mobili e arredi per ufficio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4" calcext:value-type="float">
            <text:p>284</text:p>
          </table:table-cell>
          <table:table-cell table:style-name="ce11" office:value-type="string" calcext:value-type="string">
            <text:p>CIGZ6A38D0388 Documento Nr. :2040/230000531 del 13-01-2023 fornitura seduta per impegato ufficio tecnico</text:p>
          </table:table-cell>
          <table:table-cell table:style-name="ce11" office:value-type="string" calcext:value-type="string">
            <text:p>MYO SPA</text:p>
          </table:table-cell>
          <table:table-cell table:style-name="ce11" office:value-type="string" calcext:value-type="string">
            <text:p>47824</text:p>
          </table:table-cell>
          <table:table-cell table:style-name="ce11" office:value-type="string" calcext:value-type="string">
            <text:p>TORRIANA</text:p>
          </table:table-cell>
          <table:table-cell table:style-name="ce11" office:value-type="string" calcext:value-type="string">
            <text:p>03222970406</text:p>
          </table:table-cell>
          <table:table-cell table:style-name="ce14" office:value-type="currency" office:currency="EUR" office:value="707.6" calcext:value-type="currency">
            <text:p>€ 707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5" calcext:value-type="float">
            <text:p>285</text:p>
          </table:table-cell>
          <table:table-cell table:style-name="ce11" office:value-type="string" calcext:value-type="string">
            <text:p>CIGZ0D392E209 Documento Nr. :1/PA del 16-01-2023 fornitura materiale vario per manutenzione ordinaria della macchina operatrice Belos T targata AGX355P</text:p>
          </table:table-cell>
          <table:table-cell table:style-name="ce11" office:value-type="string" calcext:value-type="string">
            <text:p>RC SERVICE GMBH</text:p>
          </table:table-cell>
          <table:table-cell table:style-name="ce11" office:value-type="string" calcext:value-type="string">
            <text:p>39044</text:p>
          </table:table-cell>
          <table:table-cell table:style-name="ce11" office:value-type="string" calcext:value-type="string">
            <text:p>EGNA</text:p>
          </table:table-cell>
          <table:table-cell table:style-name="ce11" office:value-type="string" calcext:value-type="string">
            <text:p>02785980216</text:p>
          </table:table-cell>
          <table:table-cell table:style-name="ce14" office:value-type="currency" office:currency="EUR" office:value="354.64" calcext:value-type="currency">
            <text:p>€ 354,6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6" calcext:value-type="float">
            <text:p>286</text:p>
          </table:table-cell>
          <table:table-cell table:style-name="ce11" office:value-type="string" calcext:value-type="string">
            <text:p>CIGZC3395F94E Documento Nr. :2/A del 09-01-2023 fornitura beni di consumo per manutenzione ordinaria servizio illuminazione pubblica</text:p>
          </table:table-cell>
          <table:table-cell table:style-name="ce11" office:value-type="string" calcext:value-type="string">
            <text:p>ELECTROPINTER DI BRIGADOI ANDREA &amp;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055420224</text:p>
          </table:table-cell>
          <table:table-cell table:style-name="ce14" office:value-type="currency" office:currency="EUR" office:value="119.68" calcext:value-type="currency">
            <text:p>€ 119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7" calcext:value-type="float">
            <text:p>287</text:p>
          </table:table-cell>
          <table:table-cell table:style-name="ce11" office:value-type="string" calcext:value-type="string">
            <text:p>CIGZ1538B2F7D Documento Nr. :198E del 29-12-2022 fornitura fascette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5.4" calcext:value-type="currency">
            <text:p>€ 5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8" calcext:value-type="float">
            <text:p>288</text:p>
          </table:table-cell>
          <table:table-cell table:style-name="ce11" office:value-type="string" calcext:value-type="string">
            <text:p>CIGZ043935253 Documento Nr. :196E del 29-12-2022 fornitura materiale per manutenzione ordinaria ex stazione ferroviaria e falegnameria comunale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164.7" calcext:value-type="currency">
            <text:p>€ 164,7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89" calcext:value-type="float">
            <text:p>289</text:p>
          </table:table-cell>
          <table:table-cell table:style-name="ce11" office:value-type="string" calcext:value-type="string">
            <text:p>CIGZE9395416A Documento Nr. :5/929 del 30-12-2022 scanioni PAT ex maneggio p.ed. 2834</text:p>
          </table:table-cell>
          <table:table-cell table:style-name="ce11" office:value-type="string" calcext:value-type="string">
            <text:p>TECNO ITALIA SRL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308770229</text:p>
          </table:table-cell>
          <table:table-cell table:style-name="ce14" office:value-type="currency" office:currency="EUR" office:value="43.6" calcext:value-type="currency">
            <text:p>€ 43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0" calcext:value-type="float">
            <text:p>290</text:p>
          </table:table-cell>
          <table:table-cell table:style-name="ce11" office:value-type="string" calcext:value-type="string">
            <text:p>CIGZC5393C809 Documento Nr. :195E del 29-12-2022 fornitura recinzioni per campo pallavolo delle scuole medie - BO 310/2022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123.5" calcext:value-type="currency">
            <text:p>€ 123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1" calcext:value-type="float">
            <text:p>291</text:p>
          </table:table-cell>
          <table:table-cell table:style-name="ce11" office:value-type="string" calcext:value-type="string">
            <text:p>CIGZ043935253 Documento Nr. :196E del 29-12-2022 fornitura materiale per manutenzione ordinaria ex stazione ferroviaria e falegnameria comunale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355.12" calcext:value-type="currency">
            <text:p>€ 355,1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12 <text:s/>Accessori per attività sportive e ricreativ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2" calcext:value-type="float">
            <text:p>292</text:p>
          </table:table-cell>
          <table:table-cell table:style-name="ce11" office:value-type="string" calcext:value-type="string">
            <text:p>CIGZ273841B88 Documento Nr. :320/2022 del 29-11-2022 fornitura materiale per realizzazione staccionata situata a fianco della tribuna del campo sportivo</text:p>
          </table:table-cell>
          <table:table-cell table:style-name="ce11" office:value-type="string" calcext:value-type="string">
            <text:p>PROGETTO LEGNO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691420228</text:p>
          </table:table-cell>
          <table:table-cell table:style-name="ce14" office:value-type="currency" office:currency="EUR" office:value="493.86" calcext:value-type="currency">
            <text:p>€ 493,8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3" calcext:value-type="float">
            <text:p>293</text:p>
          </table:table-cell>
          <table:table-cell table:style-name="ce11" office:value-type="string" calcext:value-type="string">
            <text:p>CIGZAA38C0C0E Documento Nr. :642/A del 27-12-2022 sostituzione KIT guidafune a Fune d7 su minivericcello Leonardo presso il Centro del Salto</text:p>
          </table:table-cell>
          <table:table-cell table:style-name="ce11" office:value-type="string" calcext:value-type="string">
            <text:p>GREIFEMBERG TELEFERICHE S.A.S</text:p>
          </table:table-cell>
          <table:table-cell table:style-name="ce11" office:value-type="string" calcext:value-type="string">
            <text:p>38027</text:p>
          </table:table-cell>
          <table:table-cell table:style-name="ce11" office:value-type="string" calcext:value-type="string">
            <text:p>TERZOLAS</text:p>
          </table:table-cell>
          <table:table-cell table:style-name="ce11" office:value-type="string" calcext:value-type="string">
            <text:p>01207500222</text:p>
          </table:table-cell>
          <table:table-cell table:style-name="ce14" office:value-type="currency" office:currency="EUR" office:value="2512.71" calcext:value-type="currency">
            <text:p>€ 2.512,7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4" calcext:value-type="float">
            <text:p>294</text:p>
          </table:table-cell>
          <table:table-cell table:style-name="ce11" office:value-type="string" calcext:value-type="string">
            <text:p>CIGZC938DFEA5 Documento Nr. :20222SP10002400 del 23-12-2022 fornitura riscaldatori elettrici per varie manifestazioni turistiche</text:p>
          </table:table-cell>
          <table:table-cell table:style-name="ce11" office:value-type="string" calcext:value-type="string">
            <text:p>SELECTRA SPA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123700213</text:p>
          </table:table-cell>
          <table:table-cell table:style-name="ce14" office:value-type="currency" office:currency="EUR" office:value="478.24" calcext:value-type="currency">
            <text:p>€ 478,2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5" calcext:value-type="float">
            <text:p>295</text:p>
          </table:table-cell>
          <table:table-cell table:style-name="ce11" office:value-type="string" calcext:value-type="string">
            <text:p>CIGZF2387988C Documento Nr. :FTPA-2022-256 del 22-12-2022 fornitura vernici impregnanti per alberelli natalizi in legno - BO 285/2022</text:p>
          </table:table-cell>
          <table:table-cell table:style-name="ce11" office:value-type="string" calcext:value-type="string">
            <text:p>PROFI COLOR S.R.L.</text:p>
          </table:table-cell>
          <table:table-cell table:style-name="ce11" office:value-type="string" calcext:value-type="string">
            <text:p>39031</text:p>
          </table:table-cell>
          <table:table-cell table:style-name="ce11" office:value-type="string" calcext:value-type="string">
            <text:p>BRUNICO</text:p>
          </table:table-cell>
          <table:table-cell table:style-name="ce11" office:value-type="string" calcext:value-type="string">
            <text:p>02418530214</text:p>
          </table:table-cell>
          <table:table-cell table:style-name="ce14" office:value-type="currency" office:currency="EUR" office:value="204.45" calcext:value-type="currency">
            <text:p>€ 204,4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999 <text:s/>Attrezzature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6" calcext:value-type="float">
            <text:p>296</text:p>
          </table:table-cell>
          <table:table-cell table:style-name="ce11" office:value-type="string" calcext:value-type="string">
            <text:p>CIGZ1D38CDC26 Documento Nr. :43/2022 del 29-12-2022 fornitura e posa in opera di una fondazione di sostegno del maxischermo a LED in piazza S.S.Filippo e Giacomo</text:p>
          </table:table-cell>
          <table:table-cell table:style-name="ce11" office:value-type="string" calcext:value-type="string">
            <text:p>DELUGAN MARCO - IMPRES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201240221</text:p>
          </table:table-cell>
          <table:table-cell table:style-name="ce14" office:value-type="currency" office:currency="EUR" office:value="1654.32" calcext:value-type="currency">
            <text:p>€ 1.654,3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7" calcext:value-type="float">
            <text:p>297</text:p>
          </table:table-cell>
          <table:table-cell table:style-name="ce11" office:value-type="string" calcext:value-type="string">
            <text:p>CIGZ0634B716D Documento Nr. :FPA 1/22 del 31-12-2022 servizio di consulenza ed assitenza in campo ambientale per l'anno 2022</text:p>
          </table:table-cell>
          <table:table-cell table:style-name="ce11" office:value-type="string" calcext:value-type="string">
            <text:p>GECO SNC DI SCOGNAMIGLIO C.VALENTINOTTI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84610229</text:p>
          </table:table-cell>
          <table:table-cell table:style-name="ce14" office:value-type="currency" office:currency="EUR" office:value="717.6" calcext:value-type="currency">
            <text:p>€ 717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8" calcext:value-type="float">
            <text:p>298</text:p>
          </table:table-cell>
          <table:table-cell table:style-name="ce11" office:value-type="string" calcext:value-type="string">
            <text:p>CIGZ2137D6CF5 Documento Nr. :2/183 del 30-12-2022 fornitura saldatore e materiale vario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144.11" calcext:value-type="currency">
            <text:p>€ 144,1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299" calcext:value-type="float">
            <text:p>299</text:p>
          </table:table-cell>
          <table:table-cell table:style-name="ce11" office:value-type="string" calcext:value-type="string">
            <text:p>CIG9012063DA4 Documento Nr. :PJ06301570 del 31-12-2022 020122846 - pagamento fattura n.PJ06301570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78.75" calcext:value-type="currency">
            <text:p>€ 78,7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7.007 <text:s/>Altre licenz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0" calcext:value-type="float">
            <text:p>300</text:p>
          </table:table-cell>
          <table:table-cell table:style-name="ce11" office:value-type="string" calcext:value-type="string">
            <text:p>CIGZ1734DF932 Documento Nr. :4/SP del 31-01-2022 <text:s/>sistema di telecontrollo acquedotto servizio Hosting <text:s/>e percentralina Gardonè per l'anno 2022</text:p>
          </table:table-cell>
          <table:table-cell table:style-name="ce11" office:value-type="string" calcext:value-type="string">
            <text:p>ALGORAB SRL</text:p>
          </table:table-cell>
          <table:table-cell table:style-name="ce11" office:value-type="string" calcext:value-type="string">
            <text:p>380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01367190228</text:p>
          </table:table-cell>
          <table:table-cell table:style-name="ce14" office:value-type="currency" office:currency="EUR" office:value="593.87" calcext:value-type="currency">
            <text:p>€ 593,8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1" calcext:value-type="float">
            <text:p>301</text:p>
          </table:table-cell>
          <table:table-cell table:style-name="ce11" office:value-type="string" calcext:value-type="string">
            <text:p>CIGZ6F393CA59 Documento Nr. :FTPAMV4 0002014 del 31-12-2022 fornitura materiale vario per manutenzione acquedotto - BO 311/2022</text:p>
          </table:table-cell>
          <table:table-cell table:style-name="ce11" office:value-type="string" calcext:value-type="string">
            <text:p>CAMBIELLI S.P.A.</text:p>
          </table:table-cell>
          <table:table-cell table:style-name="ce11" office:value-type="string" calcext:value-type="string">
            <text:p>20149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721560159</text:p>
          </table:table-cell>
          <table:table-cell table:style-name="ce14" office:value-type="currency" office:currency="EUR" office:value="86.6" calcext:value-type="currency">
            <text:p>€ 86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2" calcext:value-type="float">
            <text:p>302</text:p>
          </table:table-cell>
          <table:table-cell table:style-name="ce11" office:value-type="string" calcext:value-type="string">
            <text:p>CIGZ70394F1BD Documento Nr. :PA2/2023 del 13-01-2023 fornitura vestiario per addetto alla viabilità - BO 314/2022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38.43" calcext:value-type="currency">
            <text:p>€ 38,4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3" calcext:value-type="float">
            <text:p>303</text:p>
          </table:table-cell>
          <table:table-cell table:style-name="ce11" office:value-type="string" calcext:value-type="string">
            <text:p>CIGZ7138777BD Documento Nr. :Pa0000118 del 31-12-2022 nota di accredito a storno fattura nr.111/2022 Documento Nr. :Pa0000119 del 31-12-2022 fornitura frantumato secco Documento Nr. :Pa00001</text:p>
          </table:table-cell>
          <table:table-cell table:style-name="ce11" office:value-type="string" calcext:value-type="string">
            <text:p>DIESSEGI SRL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STELLO-MOLINA DI FIEMME</text:p>
          </table:table-cell>
          <table:table-cell table:style-name="ce11" office:value-type="string" calcext:value-type="string">
            <text:p>01444870222</text:p>
          </table:table-cell>
          <table:table-cell table:style-name="ce14" office:value-type="currency" office:currency="EUR" office:value="587.06" calcext:value-type="currency">
            <text:p>€ 587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4" calcext:value-type="float">
            <text:p>304</text:p>
          </table:table-cell>
          <table:table-cell table:style-name="ce11" office:value-type="string" calcext:value-type="string">
            <text:p>CIGZ8439308F9 Documento Nr. :1/20222909 del 31-12-2022 fornitura T 32,72 di <text:s/>salgemma</text:p>
          </table:table-cell>
          <table:table-cell table:style-name="ce11" office:value-type="string" calcext:value-type="string">
            <text:p>INTERCOM DR.LEITNER SRL</text:p>
          </table:table-cell>
          <table:table-cell table:style-name="ce11" office:value-type="string" calcext:value-type="string">
            <text:p>39040</text:p>
          </table:table-cell>
          <table:table-cell table:style-name="ce11" office:value-type="string" calcext:value-type="string">
            <text:p>CAMPO DI TRENS</text:p>
          </table:table-cell>
          <table:table-cell table:style-name="ce11" office:value-type="string" calcext:value-type="string">
            <text:p>00534750211</text:p>
          </table:table-cell>
          <table:table-cell table:style-name="ce14" office:value-type="currency" office:currency="EUR" office:value="3071.72" calcext:value-type="currency">
            <text:p>€ 3.071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7.007 <text:s/>Altre licenz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5" calcext:value-type="float">
            <text:p>305</text:p>
          </table:table-cell>
          <table:table-cell table:style-name="ce11" office:value-type="string" calcext:value-type="string">
            <text:p>CIGZ1734DF932 Documento Nr. :4/SP del 31-01-2022 <text:s/>sistema di telecontrollo acquedotto servizio Hosting <text:s/>e percentralina Gardonè per l'anno 2022</text:p>
          </table:table-cell>
          <table:table-cell table:style-name="ce11" office:value-type="string" calcext:value-type="string">
            <text:p>ALGORAB SRL</text:p>
          </table:table-cell>
          <table:table-cell table:style-name="ce11" office:value-type="string" calcext:value-type="string">
            <text:p>380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01367190228</text:p>
          </table:table-cell>
          <table:table-cell table:style-name="ce14" office:value-type="currency" office:currency="EUR" office:value="125.03" calcext:value-type="currency">
            <text:p>€ 125,0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6" calcext:value-type="float">
            <text:p>306</text:p>
          </table:table-cell>
          <table:table-cell table:style-name="ce11" office:value-type="string" calcext:value-type="string">
            <text:p>CIG8542458359 Documento Nr. :FC0007397-0 del 20-12-2022 manutenzione ordinaria e controllo ascensori 2^ sem.2022 piattaforma CSB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200.35" calcext:value-type="currency">
            <text:p>€ 200,3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7" calcext:value-type="float">
            <text:p>307</text:p>
          </table:table-cell>
          <table:table-cell table:style-name="ce11" office:value-type="string" calcext:value-type="string">
            <text:p>CIG8542458359 Documento Nr. :FC0007400-0 del 20-12-2022 manutenzione ordinaria e controllo ascensori 2^ sem.2022 piattaforma magazzini comunali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200.35" calcext:value-type="currency">
            <text:p>€ 200,3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8" calcext:value-type="float">
            <text:p>308</text:p>
          </table:table-cell>
          <table:table-cell table:style-name="ce11" office:value-type="string" calcext:value-type="string">
            <text:p>CIG8542458359 Documento Nr. :FC0007395-0 del 20-12-2022 manutenzione ordinaria e controllo ascensori 2^ sem.2022 Municipio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307.44" calcext:value-type="currency">
            <text:p>€ 307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09" calcext:value-type="float">
            <text:p>309</text:p>
          </table:table-cell>
          <table:table-cell table:style-name="ce11" office:value-type="string" calcext:value-type="string">
            <text:p>CIG8542458359 Documento Nr. :FC0007398-0 del 20-12-2022 manutenzione ordinaria e controllo ascensori 2^ sem.2022 scuola media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307.44" calcext:value-type="currency">
            <text:p>€ 307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0" calcext:value-type="float">
            <text:p>310</text:p>
          </table:table-cell>
          <table:table-cell table:style-name="ce11" office:value-type="string" calcext:value-type="string">
            <text:p>CIG8542458359 Documento Nr. :FC0007399-0 del 20-12-2022 manutenzione ordinaria e controllo ascensori 2^ sem.2022 scuola elementare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307.44" calcext:value-type="currency">
            <text:p>€ 307,4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1" calcext:value-type="float">
            <text:p>311</text:p>
          </table:table-cell>
          <table:table-cell table:style-name="ce11" office:value-type="string" calcext:value-type="string">
            <text:p>CIG8542458359 Documento Nr. :FC0007401-0 del 20-12-2022 manutenzione ordinaria e controllo ascensori 2^ sem.2022 montacarichi Museo di Geologia Documento Nr. :FC0007393-0 del 20-12-2022 manu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433.71" calcext:value-type="currency">
            <text:p>€ 433,7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2" calcext:value-type="float">
            <text:p>312</text:p>
          </table:table-cell>
          <table:table-cell table:style-name="ce11" office:value-type="string" calcext:value-type="string">
            <text:p>CIG8542458359 Documento Nr. :FC0007394-0 del 20-12-2022 manutenzione ordinaria e controllo ascensori 2^ sem.2022 biblioteca/ASL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307.44" calcext:value-type="currency">
            <text:p>€ 307,4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3" calcext:value-type="float">
            <text:p>313</text:p>
          </table:table-cell>
          <table:table-cell table:style-name="ce11" office:value-type="string" calcext:value-type="string">
            <text:p>CIG8542458359 Documento Nr. :FC0007403-0 del 20-12-2022 manutenzione ordinaria e controllo ascensori 2^ sem.2022 piattaforma cinema/teatro Documento Nr. :FC0007404-0 del 20-12-2022 manutenzi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252.54" calcext:value-type="currency">
            <text:p>€ 252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4" calcext:value-type="float">
            <text:p>314</text:p>
          </table:table-cell>
          <table:table-cell table:style-name="ce11" office:value-type="string" calcext:value-type="string">
            <text:p>CIG8542458359 Documento Nr. :FC0007402-0 del 20-12-2022 manutenzione ordinaria e controllo ascensori 2^ sem.2022 ascensore ex stazione ferroviaria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200.35" calcext:value-type="currency">
            <text:p>€ 200,3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5" calcext:value-type="float">
            <text:p>315</text:p>
          </table:table-cell>
          <table:table-cell table:style-name="ce11" office:value-type="string" calcext:value-type="string">
            <text:p>CIG8542458359 Documento Nr. :FC0007392-0 del 20-12-2022 manutenzione ordinaria e controllo ascensori 2^ sem.2022 piattaforma Sporting Documento Nr. :FC0007391-0 del 20-12-2022 manutenzione o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433.71" calcext:value-type="currency">
            <text:p>€ 433,7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6" calcext:value-type="float">
            <text:p>316</text:p>
          </table:table-cell>
          <table:table-cell table:style-name="ce11" office:value-type="string" calcext:value-type="string">
            <text:p>CIG8542458359 Documento Nr. :FC0007389-0 del 20-12-2022 manutenzione ordinaria e controllo ascensori 2^ sem.2022 torre giudici trampolini Documento Nr. :FC0007390-0 del 20-12-2022 manutenzio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614.88" calcext:value-type="currency">
            <text:p>€ 614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7" calcext:value-type="float">
            <text:p>317</text:p>
          </table:table-cell>
          <table:table-cell table:style-name="ce11" office:value-type="string" calcext:value-type="string">
            <text:p>CIG8542458359 Documento Nr. :FC0007396-0 del 20-12-2022 manutenzione ordinaria e controllo ascensori 2^ sem.2022 ex Onmi</text:p>
          </table:table-cell>
          <table:table-cell table:style-name="ce11" office:value-type="string" calcext:value-type="string">
            <text:p>ESSEFFE &amp; VEA SRL</text:p>
          </table:table-cell>
          <table:table-cell table:style-name="ce11" office:value-type="string" calcext:value-type="string">
            <text:p>38065</text:p>
          </table:table-cell>
          <table:table-cell table:style-name="ce11" office:value-type="string" calcext:value-type="string">
            <text:p>MORI</text:p>
          </table:table-cell>
          <table:table-cell table:style-name="ce11" office:value-type="string" calcext:value-type="string">
            <text:p>01393310220</text:p>
          </table:table-cell>
          <table:table-cell table:style-name="ce14" office:value-type="currency" office:currency="EUR" office:value="307.44" calcext:value-type="currency">
            <text:p>€ 307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8" calcext:value-type="float">
            <text:p>318</text:p>
          </table:table-cell>
          <table:table-cell table:style-name="ce11" office:value-type="string" calcext:value-type="string">
            <text:p>CIGZA3394AB2A Documento Nr. :0002103333 del 23-01-2023 <text:s/>rinnovo annuale abbonamento <text:s/>anno 2023 a "La Gazzetta degli Enti locali" - BO 2/2023</text:p>
          </table:table-cell>
          <table:table-cell table:style-name="ce11" office:value-type="string" calcext:value-type="string">
            <text:p>MAGGIOLI SPA</text:p>
          </table:table-cell>
          <table:table-cell table:style-name="ce11" office:value-type="string" calcext:value-type="string">
            <text:p>47822</text:p>
          </table:table-cell>
          <table:table-cell table:style-name="ce11" office:value-type="string" calcext:value-type="string">
            <text:p>SANTARCANGELO DI ROMAGNA</text:p>
          </table:table-cell>
          <table:table-cell table:style-name="ce11" office:value-type="string" calcext:value-type="string">
            <text:p>02066400405</text:p>
          </table:table-cell>
          <table:table-cell table:style-name="ce14" office:value-type="currency" office:currency="EUR" office:value="597.8" calcext:value-type="currency">
            <text:p>€ 597,8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19" calcext:value-type="float">
            <text:p>319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64.75" calcext:value-type="currency">
            <text:p>€ 364,7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0" calcext:value-type="float">
            <text:p>320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53.88" calcext:value-type="currency">
            <text:p>€ 153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1" calcext:value-type="float">
            <text:p>321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5.7" calcext:value-type="currency">
            <text:p>€ 5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2" calcext:value-type="float">
            <text:p>322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65.28" calcext:value-type="currency">
            <text:p>€ 165,2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3" calcext:value-type="float">
            <text:p>323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79.26" calcext:value-type="currency">
            <text:p>€ 279,2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4" calcext:value-type="float">
            <text:p>324</text:p>
          </table:table-cell>
          <table:table-cell table:style-name="ce11" office:value-type="string" calcext:value-type="string">
            <text:p>CIGZBA36F181A Documento Nr. :6900003147 del 30-11-2022 servizio sostitutivo mensa ai dipendenti novembre 2022 Documento Nr. :6900003431 del 31-12-2022 servizio sostitutivo mensa ai dipendent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27.96" calcext:value-type="currency">
            <text:p>€ 227,9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5" calcext:value-type="float">
            <text:p>325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08.28" calcext:value-type="currency">
            <text:p>€ 108,2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6" calcext:value-type="float">
            <text:p>326</text:p>
          </table:table-cell>
          <table:table-cell table:style-name="ce11" office:value-type="string" calcext:value-type="string">
            <text:p>CIGZBA36F181A Documento Nr. :6900003431 del 31-12-2022 servizio sostitutivo mensa ai dipendenti dicembre 2022 Documento Nr. :6900003147 del 30-11-2022 servizio sostitutivo mensa ai dipendent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495.83" calcext:value-type="currency">
            <text:p>€ 495,8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7" calcext:value-type="float">
            <text:p>327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4.09" calcext:value-type="currency">
            <text:p>€ 74,0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8" calcext:value-type="float">
            <text:p>328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02.59" calcext:value-type="currency">
            <text:p>€ 102,5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29" calcext:value-type="float">
            <text:p>329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91.19" calcext:value-type="currency">
            <text:p>€ 91,1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0" calcext:value-type="float">
            <text:p>330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9.79" calcext:value-type="currency">
            <text:p>€ 79,7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1" calcext:value-type="float">
            <text:p>331</text:p>
          </table:table-cell>
          <table:table-cell table:style-name="ce11" office:value-type="string" calcext:value-type="string">
            <text:p>CIGZBA36F181A Documento Nr. :6900003431 del 31-12-2022 servizio sostitutivo mensa ai dipendenti dicembre 2022 Documento Nr. :6900003147 del 30-11-2022 servizio sostitutivo mensa ai dipendent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70.45" calcext:value-type="currency">
            <text:p>€ 370,4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2" calcext:value-type="float">
            <text:p>332</text:p>
          </table:table-cell>
          <table:table-cell table:style-name="ce11" office:value-type="string" calcext:value-type="string">
            <text:p>CIGZBA36F181A Documento Nr. :6900003431 del 31-12-2022 servizio sostitutivo mensa ai dipendenti dicembre 2022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96.88" calcext:value-type="currency">
            <text:p>€ 96,8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3" calcext:value-type="float">
            <text:p>333</text:p>
          </table:table-cell>
          <table:table-cell table:style-name="ce11" office:value-type="string" calcext:value-type="string">
            <text:p>CIGZBA36F181A Documento Nr. :6900003147 del 30-11-2022 servizio sostitutivo mensa ai dipendenti novembre 2022 Documento Nr. :6900003431 del 31-12-2022 servizio sostitutivo mensa ai dipendent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59.58" calcext:value-type="currency">
            <text:p>€ 159,5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4" calcext:value-type="float">
            <text:p>334</text:p>
          </table:table-cell>
          <table:table-cell table:style-name="ce11" office:value-type="string" calcext:value-type="string">
            <text:p>CIGZ3E2DD516A Documento Nr. :438 BPA del 30-12-2022 servizio di pulizia ambulatori medici in via Verdi <text:s/>luglio 2022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69.34" calcext:value-type="currency">
            <text:p>€ 69,3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5" calcext:value-type="float">
            <text:p>335</text:p>
          </table:table-cell>
          <table:table-cell table:style-name="ce11" office:value-type="string" calcext:value-type="string">
            <text:p>CIGZBC387E432 Documento Nr. :439 BPA del 30-12-2022 servizio pulizia ambulatori via Verd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849.47" calcext:value-type="currency">
            <text:p>€ 849,4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6" calcext:value-type="float">
            <text:p>336</text:p>
          </table:table-cell>
          <table:table-cell table:style-name="ce11" office:value-type="string" calcext:value-type="string">
            <text:p>CIGZA9392F19C Documento Nr. :33 del 07-01-2023 servizio tecnico per evento del 05.01.2023 "Sognai talmente forte" fattura di vendita</text:p>
          </table:table-cell>
          <table:table-cell table:style-name="ce11" office:value-type="string" calcext:value-type="string">
            <text:p>SHOW AND CO SRL</text:p>
          </table:table-cell>
          <table:table-cell table:style-name="ce11" office:value-type="string" calcext:value-type="string">
            <text:p>12084</text:p>
          </table:table-cell>
          <table:table-cell table:style-name="ce11" office:value-type="string" calcext:value-type="string">
            <text:p>MONDOVI'</text:p>
          </table:table-cell>
          <table:table-cell table:style-name="ce11" office:value-type="string" calcext:value-type="string">
            <text:p>03566360040</text:p>
          </table:table-cell>
          <table:table-cell table:style-name="ce14" office:value-type="currency" office:currency="EUR" office:value="1830" calcext:value-type="currency">
            <text:p>€ 1.8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999 <text:s/>Altri servizi ausiliari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7" calcext:value-type="float">
            <text:p>337</text:p>
          </table:table-cell>
          <table:table-cell table:style-name="ce11" office:value-type="string" calcext:value-type="string">
            <text:p>CIGZBF34DFF42 Documento Nr. :12 del 04-01-2023 servizio di trascrizioni sedute consiliari del 28.9.2022, 22.11.2022 e 20.12.2022</text:p>
          </table:table-cell>
          <table:table-cell table:style-name="ce11" office:value-type="string" calcext:value-type="string">
            <text:p>ZAMBELLI <text:s text:c="2"/>LUIGI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ZMBLGU48B01M113O</text:p>
          </table:table-cell>
          <table:table-cell table:style-name="ce14" office:value-type="currency" office:currency="EUR" office:value="542.85" calcext:value-type="currency">
            <text:p>€ 542,8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2 <text:s/>Pubblicazio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8" calcext:value-type="float">
            <text:p>338</text:p>
          </table:table-cell>
          <table:table-cell table:style-name="ce11" office:value-type="string" calcext:value-type="string">
            <text:p>CIGZBC382672F Documento Nr. :3 del 10-01-2023 integrazione fattura nr.62/2022 del 20.01.2022</text:p>
          </table:table-cell>
          <table:table-cell table:style-name="ce11" office:value-type="string" calcext:value-type="string">
            <text:p>VERDE PISTACCHIO S.N.C.DI M.V. LOSS ED E.VANZETT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86560229</text:p>
          </table:table-cell>
          <table:table-cell table:style-name="ce14" office:value-type="currency" office:currency="EUR" office:value="52" calcext:value-type="currency">
            <text:p>€ 52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39" calcext:value-type="float">
            <text:p>339</text:p>
          </table:table-cell>
          <table:table-cell table:style-name="ce11" office:value-type="string" calcext:value-type="string">
            <text:p>CIGZ4A38CFED4 Documento Nr. :92P del 31-12-2022 fornitura articoli di varia cancelleria - BO 287/2022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752.95" calcext:value-type="currency">
            <text:p>€ 752,9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0" calcext:value-type="float">
            <text:p>340</text:p>
          </table:table-cell>
          <table:table-cell table:style-name="ce11" office:value-type="string" calcext:value-type="string">
            <text:p>CIGZDC38B6FE9 Documento Nr. :FPA 1/23 del 08-01-2023 nota di accredito a storno fattura 3/22 del 19.12.2022 Documento Nr. :FPA 2/23 del 08-01-2023 realizzazione calendario fotoamatori 2023 D</text:p>
          </table:table-cell>
          <table:table-cell table:style-name="ce11" office:value-type="string" calcext:value-type="string">
            <text:p>MM-DESIGN S.A.S.DI MERONI MICHELA</text:p>
          </table:table-cell>
          <table:table-cell table:style-name="ce11" office:value-type="string" calcext:value-type="string">
            <text:p>20100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863890969</text:p>
          </table:table-cell>
          <table:table-cell table:style-name="ce14" office:value-type="currency" office:currency="EUR" office:value="549" calcext:value-type="currency">
            <text:p>€ 549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1" calcext:value-type="float">
            <text:p>341</text:p>
          </table:table-cell>
          <table:table-cell table:style-name="ce11" office:value-type="string" calcext:value-type="string">
            <text:p>CIGZBD390A4D6 Documento Nr. :1005/00 del 30-12-2022 organizzazioen evento "Predazzite storie di pietre preziose"</text:p>
          </table:table-cell>
          <table:table-cell table:style-name="ce11" office:value-type="string" calcext:value-type="string">
            <text:p>AZIENDA PER IL TURISMO DELLA VALLE DI FIEMME, PINE', CEMBR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901280220</text:p>
          </table:table-cell>
          <table:table-cell table:style-name="ce14" office:value-type="currency" office:currency="EUR" office:value="158.6" calcext:value-type="currency">
            <text:p>€ 158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2" calcext:value-type="float">
            <text:p>342</text:p>
          </table:table-cell>
          <table:table-cell table:style-name="ce11" office:value-type="string" calcext:value-type="string">
            <text:p>Documento Nr. :318/PA/2022 del 30-12-2022 adesione al Progetto Famiglia2022 -kit pannolini lavabili</text:p>
          </table:table-cell>
          <table:table-cell table:style-name="ce11" office:value-type="string" calcext:value-type="string">
            <text:p>FIEMME SERVIZI SP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885090223</text:p>
          </table:table-cell>
          <table:table-cell table:style-name="ce14" office:value-type="currency" office:currency="EUR" office:value="980.88" calcext:value-type="currency">
            <text:p>€ 980,8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3" calcext:value-type="float">
            <text:p>343</text:p>
          </table:table-cell>
          <table:table-cell table:style-name="ce11" office:value-type="string" calcext:value-type="string">
            <text:p>Documento Nr. :49/B del 31-12-2022 retta di degenza Z.C. dicembre 2022</text:p>
          </table:table-cell>
          <table:table-cell table:style-name="ce11" office:value-type="string" calcext:value-type="string">
            <text:p>AZIENDA PUBBLICA DI SERVIZI ALLA PERSONA "S.GAETANO"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65140228</text:p>
          </table:table-cell>
          <table:table-cell table:style-name="ce14" office:value-type="currency" office:currency="EUR" office:value="1096.2" calcext:value-type="currency">
            <text:p>€ 1.096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002 <text:s/>Attrezzature sanitari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4" calcext:value-type="float">
            <text:p>344</text:p>
          </table:table-cell>
          <table:table-cell table:style-name="ce11" office:value-type="string" calcext:value-type="string">
            <text:p>CIGZDE3944569 Documento Nr. :30/PA del 27-12-2022 fornitura visualizzatore ecografico medicale FWU TAB B01-4A. progetto" Ecografia Infermieristica al domicilio"</text:p>
          </table:table-cell>
          <table:table-cell table:style-name="ce11" office:value-type="string" calcext:value-type="string">
            <text:p>FEM - MEDICA SRL</text:p>
          </table:table-cell>
          <table:table-cell table:style-name="ce11" office:value-type="string" calcext:value-type="string">
            <text:p>35129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03252030287</text:p>
          </table:table-cell>
          <table:table-cell table:style-name="ce14" office:value-type="currency" office:currency="EUR" office:value="7875" calcext:value-type="currency">
            <text:p>€ 7.87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1.02.001 <text:s/>Trasferimenti correnti a Regioni e province autonome</text:p>
          </table:table-cell>
          <table:table-cell table:style-name="ce11" office:value-type="string" calcext:value-type="string">
            <text:p>26/01/2023</text:p>
          </table:table-cell>
          <table:table-cell table:style-name="ce9" office:value-type="float" office:value="345" calcext:value-type="float">
            <text:p>345</text:p>
          </table:table-cell>
          <table:table-cell table:style-name="ce11" office:value-type="string" calcext:value-type="string">
            <text:p>Comune di Predazzo: diritti segreteria anno 2022 - trimestre 4° <text:s/>- DT N. 917 dd. 24.11.2022 - DT N. 1027 dd. 22.12.2022 - DT N. 82 dd. 24.01.2023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337460224</text:p>
          </table:table-cell>
          <table:table-cell table:style-name="ce14" office:value-type="currency" office:currency="EUR" office:value="562.88" calcext:value-type="currency">
            <text:p>€ 562,8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46" calcext:value-type="float">
            <text:p>346</text:p>
          </table:table-cell>
          <table:table-cell table:style-name="ce11" office:value-type="string" calcext:value-type="string">
            <text:p>CIGZEC34B6AC9 Documento Nr. :7X04759918 del 10-11-2022 6° bim 2022 contratto n.888010360719 telefonia mobile Documento Nr. :302280151297 del 24-10-2022 <text:s/>RIF. FATTURA: 7X1804644932 - CONTRATT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360.36" calcext:value-type="currency">
            <text:p>€ 1.360,3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47" calcext:value-type="float">
            <text:p>347</text:p>
          </table:table-cell>
          <table:table-cell table:style-name="ce11" office:value-type="string" calcext:value-type="string">
            <text:p>CIGZBC34B6A98 Documento Nr. :8C00158171 del 11-10-2022 6^ BIM.2022 utenza 0462 501830 biblioteca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72.85" calcext:value-type="currency">
            <text:p>€ 172,8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48" calcext:value-type="float">
            <text:p>348</text:p>
          </table:table-cell>
          <table:table-cell table:style-name="ce11" office:value-type="string" calcext:value-type="string">
            <text:p>CIGZ4E3915AB3 Documento Nr. :8C00200878 del 12-12-2022 1° BIM 2023 utenza 0462 501097 magazzini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04.14" calcext:value-type="currency">
            <text:p>€ 104,1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49" calcext:value-type="float">
            <text:p>349</text:p>
          </table:table-cell>
          <table:table-cell table:style-name="ce11" office:value-type="string" calcext:value-type="string">
            <text:p>CIGZ273915AF9 Documento Nr. :7X05248933 del 12-12-2022 1° BIM.2023 telefonia mobile contratto 888000510672 Documento Nr. :7X05569114 del 12-12-2022 1° BIM.2023 telefonia mobile contratto 888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634.51" calcext:value-type="currency">
            <text:p>€ 634,5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0" calcext:value-type="float">
            <text:p>350</text:p>
          </table:table-cell>
          <table:table-cell table:style-name="ce11" office:value-type="string" calcext:value-type="string">
            <text:p>CIGZ4E3915AB3 Documento Nr. :8C00200288 del 12-12-2022 1° BIM 2023 manutenzione bundle per Hyperway Documento Nr. :8C00200922 del 12-12-2022 1° BIM 2023 utenza 0462 502655 <text:s/>collegamento Inte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456.69" calcext:value-type="currency">
            <text:p>€ 1.456,6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1" calcext:value-type="float">
            <text:p>351</text:p>
          </table:table-cell>
          <table:table-cell table:style-name="ce11" office:value-type="string" calcext:value-type="string">
            <text:p>CIGZ15369F105 Documento Nr. :8N00436748 del 12-12-2022 1° BIM.2023 Servizio Google G-Suite Documento Nr. :6820221205001850 del 31-12-2022 1° BIM.2023 licenza Googleworksp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324.67" calcext:value-type="currency">
            <text:p>€ 324,6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2" calcext:value-type="float">
            <text:p>352</text:p>
          </table:table-cell>
          <table:table-cell table:style-name="ce11" office:value-type="string" calcext:value-type="string">
            <text:p>CIGZ4E3915AB3 Documento Nr. :8C00200905 del 12-12-2022 <text:s/>1° BIM 2023 utenza 0462 501830 biblioteca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81.29" calcext:value-type="currency">
            <text:p>€ 181,2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3" calcext:value-type="float">
            <text:p>353</text:p>
          </table:table-cell>
          <table:table-cell table:style-name="ce11" office:value-type="string" calcext:value-type="string">
            <text:p>CIGZ4E3915AB3 Documento Nr. :8C00200587 del 12-12-2022 1° BIM 2023 utenza 0462 500351 centralina Gardonè Documento Nr. :8C00201298 del 12-12-2022 1° bim.2023 ADSL su utenza loc.al Fol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57.14" calcext:value-type="currency">
            <text:p>€ 157,1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4" calcext:value-type="float">
            <text:p>354</text:p>
          </table:table-cell>
          <table:table-cell table:style-name="ce11" office:value-type="string" calcext:value-type="string">
            <text:p>CIGZ693686ECE Documento Nr. :11/M del 10-01-2023 assistenza cityware on-line e formazione - BO 60/2022</text:p>
          </table:table-cell>
          <table:table-cell table:style-name="ce11" office:value-type="string" calcext:value-type="string">
            <text:p>PALITALSOFT SRL</text:p>
          </table:table-cell>
          <table:table-cell table:style-name="ce11" office:value-type="string" calcext:value-type="string">
            <text:p>60035</text:p>
          </table:table-cell>
          <table:table-cell table:style-name="ce11" office:value-type="string" calcext:value-type="string">
            <text:p>JESI</text:p>
          </table:table-cell>
          <table:table-cell table:style-name="ce11" office:value-type="string" calcext:value-type="string">
            <text:p>00994810430</text:p>
          </table:table-cell>
          <table:table-cell table:style-name="ce14" office:value-type="currency" office:currency="EUR" office:value="228.14" calcext:value-type="currency">
            <text:p>€ 228,1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5" calcext:value-type="float">
            <text:p>355</text:p>
          </table:table-cell>
          <table:table-cell table:style-name="ce11" office:value-type="string" calcext:value-type="string">
            <text:p>CIGZA62FD9285 Documento Nr. :1775/PA del 30-12-2022 spese trasporto materiale per fotocopiatore Documento Nr. :78/PA del 03-01-2023 stampe prodotte nel mese di dicembre 2022 fotocopiatore se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291.49" calcext:value-type="currency">
            <text:p>€ 1.291,4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6" calcext:value-type="float">
            <text:p>356</text:p>
          </table:table-cell>
          <table:table-cell table:style-name="ce11" office:value-type="string" calcext:value-type="string">
            <text:p>CIGZA62FD9285 Documento Nr. :79/PA del 03-01-2023 stampe prodotte nel mese di dicembre 2022 fotocopiatore ragioneria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75.51" calcext:value-type="currency">
            <text:p>€ 175,5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7" calcext:value-type="float">
            <text:p>357</text:p>
          </table:table-cell>
          <table:table-cell table:style-name="ce11" office:value-type="string" calcext:value-type="string">
            <text:p>CIGZA62FD9285 Documento Nr. :77/PA del 03-01-2023 stampe prodotte nel mese di dicembre 2022 fotocopiatore <text:s/>gestione associata tributi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12.74" calcext:value-type="currency">
            <text:p>€ 112,7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8" calcext:value-type="float">
            <text:p>358</text:p>
          </table:table-cell>
          <table:table-cell table:style-name="ce11" office:value-type="string" calcext:value-type="string">
            <text:p>CIGZA62FD9285 Documento Nr. :75/PA del 03-01-2023 stampe prodotte nel mese di dicembre 2022 fotocopiatore <text:s/>anagrafe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0.89" calcext:value-type="currency">
            <text:p>€ 10,8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59" calcext:value-type="float">
            <text:p>359</text:p>
          </table:table-cell>
          <table:table-cell table:style-name="ce11" office:value-type="string" calcext:value-type="string">
            <text:p>CIGZ6634B6AF2 Documento Nr. :2022A000008985 del 21-12-2022 5° bim.2022 telefonia mobile</text:p>
          </table:table-cell>
          <table:table-cell table:style-name="ce11" office:value-type="string" calcext:value-type="string">
            <text:p>WIND TRE SPA</text:p>
          </table:table-cell>
          <table:table-cell table:style-name="ce11" office:value-type="string" calcext:value-type="string">
            <text:p>20017</text:p>
          </table:table-cell>
          <table:table-cell table:style-name="ce11" office:value-type="string" calcext:value-type="string">
            <text:p>RHO</text:p>
          </table:table-cell>
          <table:table-cell table:style-name="ce11" office:value-type="string" calcext:value-type="string">
            <text:p>13378520152</text:p>
          </table:table-cell>
          <table:table-cell table:style-name="ce14" office:value-type="currency" office:currency="EUR" office:value="1547.66" calcext:value-type="currency">
            <text:p>€ 1.547,6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7.001 <text:s/>Server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0" calcext:value-type="float">
            <text:p>360</text:p>
          </table:table-cell>
          <table:table-cell table:style-name="ce11" office:value-type="string" calcext:value-type="string">
            <text:p>CIGZ7F38EAFC6 Documento Nr. :117 del 22-12-2022 installazione e configurazione nuovo server di dominio</text:p>
          </table:table-cell>
          <table:table-cell table:style-name="ce11" office:value-type="string" calcext:value-type="string">
            <text:p>OPEN IT SRL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1713710224</text:p>
          </table:table-cell>
          <table:table-cell table:style-name="ce14" office:value-type="currency" office:currency="EUR" office:value="5490" calcext:value-type="currency">
            <text:p>€ 5.49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7.999 <text:s/>Hardwar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1" calcext:value-type="float">
            <text:p>361</text:p>
          </table:table-cell>
          <table:table-cell table:style-name="ce11" office:value-type="string" calcext:value-type="string">
            <text:p>CIGZAF3915A5F Documento Nr. :701/E1 del 27-12-2022 fornitura terminali mobili multimediali per il Corpo di Polizia Locale</text:p>
          </table:table-cell>
          <table:table-cell table:style-name="ce11" office:value-type="string" calcext:value-type="string">
            <text:p>SIDERA ICTEASE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100530215</text:p>
          </table:table-cell>
          <table:table-cell table:style-name="ce14" office:value-type="currency" office:currency="EUR" office:value="4357.84" calcext:value-type="currency">
            <text:p>€ 4.35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6 <text:s/>Materiale informatico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2" calcext:value-type="float">
            <text:p>362</text:p>
          </table:table-cell>
          <table:table-cell table:style-name="ce11" office:value-type="string" calcext:value-type="string">
            <text:p>CIGZ673917316 Documento Nr. :6/PA/2022 del 27-12-2022 fornitura materiale informatico - BO 300/2022</text:p>
          </table:table-cell>
          <table:table-cell table:style-name="ce11" office:value-type="string" calcext:value-type="string">
            <text:p>BONINSEGNA <text:s text:c="2"/>OTTAVI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BNNTTV77R06C372Z</text:p>
          </table:table-cell>
          <table:table-cell table:style-name="ce14" office:value-type="currency" office:currency="EUR" office:value="2163.13" calcext:value-type="currency">
            <text:p>€ 2.163,1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3" calcext:value-type="float">
            <text:p>363</text:p>
          </table:table-cell>
          <table:table-cell table:style-name="ce11" office:value-type="string" calcext:value-type="string">
            <text:p>Documento Nr. :968 PAS del 06-12-2022 Servizio Whistleblowing (sistema di segnalazione illecito) <text:s text:c="4"/>luglio/dicembre 2022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411.75" calcext:value-type="currency">
            <text:p>€ 411,7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2.001 <text:s/>Sviluppo software e manutenzione evolutiva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4" calcext:value-type="float">
            <text:p>364</text:p>
          </table:table-cell>
          <table:table-cell table:style-name="ce11" office:value-type="string" calcext:value-type="string">
            <text:p>CIGZ8138EAF55 Documento Nr. :E655/2022 del 20-12-2022 personalizzazione software <text:s/>servizio idrico integrato</text:p>
          </table:table-cell>
          <table:table-cell table:style-name="ce11" office:value-type="string" calcext:value-type="string">
            <text:p>GESTIONE INFORMATICA SERVIZI E CONSULENZE SRL</text:p>
          </table:table-cell>
          <table:table-cell table:style-name="ce11" office:value-type="string" calcext:value-type="string">
            <text:p>380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01883370221</text:p>
          </table:table-cell>
          <table:table-cell table:style-name="ce14" office:value-type="currency" office:currency="EUR" office:value="2196" calcext:value-type="currency">
            <text:p>€ 2.196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6" calcext:value-type="float">
            <text:p>366</text:p>
          </table:table-cell>
          <table:table-cell table:style-name="ce11" office:value-type="string" calcext:value-type="string">
            <text:p>Documento Nr. :2023160352 del 19-01-2023 <text:s/>COMPENSI PER RISCOSSIONE COATTIVA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.47" calcext:value-type="currency">
            <text:p>€ 2,4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7" calcext:value-type="float">
            <text:p>367</text:p>
          </table:table-cell>
          <table:table-cell table:style-name="ce11" office:value-type="string" calcext:value-type="string">
            <text:p>Documento Nr. :2023160352 del 19-01-2023 <text:s/>COMPENSI PER RISCOSSIONE COATTIVA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.66" calcext:value-type="currency">
            <text:p>€ 6,6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8" calcext:value-type="float">
            <text:p>368</text:p>
          </table:table-cell>
          <table:table-cell table:style-name="ce11" office:value-type="string" calcext:value-type="string">
            <text:p>Documento Nr. :2023160352 del 19-01-2023 <text:s/>COMPENSI PER RISCOSSIONE COATTIVA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.63" calcext:value-type="currency">
            <text:p>€ 1,6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69" calcext:value-type="float">
            <text:p>369</text:p>
          </table:table-cell>
          <table:table-cell table:style-name="ce11" office:value-type="string" calcext:value-type="string">
            <text:p>Documento Nr. :2023160504 del 19-01-2023 <text:s/>COMPENSI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70" calcext:value-type="float">
            <text:p>370</text:p>
          </table:table-cell>
          <table:table-cell table:style-name="ce11" office:value-type="string" calcext:value-type="string">
            <text:p>Documento Nr. :2023160504 del 19-01-2023 <text:s/>COMPENSI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4.43" calcext:value-type="currency">
            <text:p>€ 64,4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71" calcext:value-type="float">
            <text:p>371</text:p>
          </table:table-cell>
          <table:table-cell table:style-name="ce11" office:value-type="string" calcext:value-type="string">
            <text:p>Documento Nr. :2023160504 del 19-01-2023 <text:s/>COMPENSI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53.63" calcext:value-type="currency">
            <text:p>€ 53,6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7/01/2023</text:p>
          </table:table-cell>
          <table:table-cell table:style-name="ce9" office:value-type="float" office:value="372" calcext:value-type="float">
            <text:p>372</text:p>
          </table:table-cell>
          <table:table-cell table:style-name="ce11" office:value-type="string" calcext:value-type="string">
            <text:p>Documento Nr. :2023160504 del 19-01-2023 <text:s/>COMPENSI 1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28.16" calcext:value-type="currency">
            <text:p>€ 128,1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3" calcext:value-type="float">
            <text:p>373</text:p>
          </table:table-cell>
          <table:table-cell table:style-name="ce11" office:value-type="string" calcext:value-type="string">
            <text:p>CIGZ2F34DC9BD Documento Nr. :1928 del 31-12-2022 elaborazione cedolini dicembre 2022 , hosting in server farm,connessione a web per 4 utenze,backup avanzati</text:p>
          </table:table-cell>
          <table:table-cell table:style-name="ce11" office:value-type="string" calcext:value-type="string">
            <text:p>IN STAFF SRL SOCIETÀ TRA PROFESSIONISTI</text:p>
          </table:table-cell>
          <table:table-cell table:style-name="ce11" office:value-type="string" calcext:value-type="string">
            <text:p>10138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06824240011</text:p>
          </table:table-cell>
          <table:table-cell table:style-name="ce14" office:value-type="currency" office:currency="EUR" office:value="1398.97" calcext:value-type="currency">
            <text:p>€ 1.398,9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4" calcext:value-type="float">
            <text:p>374</text:p>
          </table:table-cell>
          <table:table-cell table:style-name="ce11" office:value-type="string" calcext:value-type="string">
            <text:p>CIG9012063DA4 Documento Nr. :PJ06301569 del 31-12-2022 020122846 - pagamento fattura n.PJ06301569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78.24" calcext:value-type="currency">
            <text:p>€ 178,2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5" calcext:value-type="float">
            <text:p>375</text:p>
          </table:table-cell>
          <table:table-cell table:style-name="ce11" office:value-type="string" calcext:value-type="string">
            <text:p>CIGZC5355914D Documento Nr. :3023000155 del 16-01-2023 analisi di laboratorio su acque destinate a consumo umano 4° trimestre 2022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068</text:p>
          </table:table-cell>
          <table:table-cell table:style-name="ce11" office:value-type="string" calcext:value-type="string">
            <text:p>ROVERETO</text:p>
          </table:table-cell>
          <table:table-cell table:style-name="ce11" office:value-type="string" calcext:value-type="string">
            <text:p>01614640223</text:p>
          </table:table-cell>
          <table:table-cell table:style-name="ce14" office:value-type="currency" office:currency="EUR" office:value="2166.66" calcext:value-type="currency">
            <text:p>€ 2.166,6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6" calcext:value-type="float">
            <text:p>376</text:p>
          </table:table-cell>
          <table:table-cell table:style-name="ce11" office:value-type="string" calcext:value-type="string">
            <text:p>CIG8883958A0E CUPI28I21000270003 Documento Nr. :2/PA del 16-01-2023 saldo progettazione definitiva-strutturale e relazione geotecnica per lavori di adeguamento dello stadio del salto "G:Dal </text:p>
          </table:table-cell>
          <table:table-cell table:style-name="ce11" office:value-type="string" calcext:value-type="string">
            <text:p>TETRA ENGINEERING DI ZENI ING.LUCIO &amp; C. S.N.C. TRA PROFESSI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441020227</text:p>
          </table:table-cell>
          <table:table-cell table:style-name="ce14" office:value-type="currency" office:currency="EUR" office:value="18828.41" calcext:value-type="currency">
            <text:p>€ 18.828,4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7" calcext:value-type="float">
            <text:p>377</text:p>
          </table:table-cell>
          <table:table-cell table:style-name="ce11" office:value-type="string" calcext:value-type="string">
            <text:p>CIG8883958A0E CUPI28I21000270003 Documento Nr. :2/PA del 16-01-2023 saldo progettazione definitiva-strutturale e relazione geotecnica per lavori di adeguamento dello stadio del salto "G:Dal </text:p>
          </table:table-cell>
          <table:table-cell table:style-name="ce11" office:value-type="string" calcext:value-type="string">
            <text:p>TETRA ENGINEERING DI ZENI ING.LUCIO &amp; C. S.N.C. TRA PROFESSI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441020227</text:p>
          </table:table-cell>
          <table:table-cell table:style-name="ce14" office:value-type="currency" office:currency="EUR" office:value="13388.7" calcext:value-type="currency">
            <text:p>€ 13.388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7.007 <text:s/>Altre licenze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8" calcext:value-type="float">
            <text:p>378</text:p>
          </table:table-cell>
          <table:table-cell table:style-name="ce11" office:value-type="string" calcext:value-type="string">
            <text:p>CIGZ0E38C4313 Documento Nr. :466 del 30-12-2022 fornitura di servizio GPS per i mezzi utilizzati per lo sgombero neve per la stagione invernale 2022/23</text:p>
          </table:table-cell>
          <table:table-cell table:style-name="ce11" office:value-type="string" calcext:value-type="string">
            <text:p>ENGIM S.R.L.</text:p>
          </table:table-cell>
          <table:table-cell table:style-name="ce11" office:value-type="string" calcext:value-type="string">
            <text:p>41100</text:p>
          </table:table-cell>
          <table:table-cell table:style-name="ce11" office:value-type="string" calcext:value-type="string">
            <text:p>MODENA</text:p>
          </table:table-cell>
          <table:table-cell table:style-name="ce11" office:value-type="string" calcext:value-type="string">
            <text:p>03073740361</text:p>
          </table:table-cell>
          <table:table-cell table:style-name="ce14" office:value-type="currency" office:currency="EUR" office:value="841.8" calcext:value-type="currency">
            <text:p>€ 841,8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5 <text:s/>Spese per commissioni e comitati dell'Ente</text:p>
          </table:table-cell>
          <table:table-cell table:style-name="ce11" office:value-type="string" calcext:value-type="string">
            <text:p>30/01/2023</text:p>
          </table:table-cell>
          <table:table-cell table:style-name="ce9" office:value-type="float" office:value="379" calcext:value-type="float">
            <text:p>379</text:p>
          </table:table-cell>
          <table:table-cell table:style-name="ce11" office:value-type="string" calcext:value-type="string">
            <text:p>Documento Nr. :13 del 23-01-2023 gettoni di presenza per la partecipazione alle sedute della CEC dal 1.12.2021 al 30.11.2022</text:p>
          </table:table-cell>
          <table:table-cell table:style-name="ce11" office:value-type="string" calcext:value-type="string">
            <text:p>EQUIPE FIEMME STUDIO TECNICO ASSOCIATO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064880220</text:p>
          </table:table-cell>
          <table:table-cell table:style-name="ce14" office:value-type="currency" office:currency="EUR" office:value="1395.68" calcext:value-type="currency">
            <text:p>€ 1.395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1/02/2023</text:p>
          </table:table-cell>
          <table:table-cell table:style-name="ce9" office:value-type="float" office:value="380" calcext:value-type="float">
            <text:p>380</text:p>
          </table:table-cell>
          <table:table-cell table:style-name="ce11" office:value-type="string" calcext:value-type="string">
            <text:p>Documento Nr. :2023160763 del 27-01-2023 COMPENSI 2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89.62" calcext:value-type="currency">
            <text:p>€ 89,6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1/02/2023</text:p>
          </table:table-cell>
          <table:table-cell table:style-name="ce9" office:value-type="float" office:value="381" calcext:value-type="float">
            <text:p>381</text:p>
          </table:table-cell>
          <table:table-cell table:style-name="ce11" office:value-type="string" calcext:value-type="string">
            <text:p>Documento Nr. :2023160763 del 27-01-2023 COMPENSI 2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80.65" calcext:value-type="currency">
            <text:p>€ 180,6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01/02/2023</text:p>
          </table:table-cell>
          <table:table-cell table:style-name="ce9" office:value-type="float" office:value="382" calcext:value-type="float">
            <text:p>382</text:p>
          </table:table-cell>
          <table:table-cell table:style-name="ce11" office:value-type="string" calcext:value-type="string">
            <text:p>CIGZ73394AAF9 Documento Nr. :3000009147 del 31-01-2023 rinnovo annuale abbonamento anno 2023 a "La Polizia Locale" BO 6/2023</text:p>
          </table:table-cell>
          <table:table-cell table:style-name="ce11" office:value-type="string" calcext:value-type="string">
            <text:p>MAGGIOLI SPA</text:p>
          </table:table-cell>
          <table:table-cell table:style-name="ce11" office:value-type="string" calcext:value-type="string">
            <text:p>47822</text:p>
          </table:table-cell>
          <table:table-cell table:style-name="ce11" office:value-type="string" calcext:value-type="string">
            <text:p>SANTARCANGELO DI ROMAGNA</text:p>
          </table:table-cell>
          <table:table-cell table:style-name="ce11" office:value-type="string" calcext:value-type="string">
            <text:p>02066400405</text:p>
          </table:table-cell>
          <table:table-cell table:style-name="ce14" office:value-type="currency" office:currency="EUR" office:value="255" calcext:value-type="currency">
            <text:p>€ 25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999 <text:s/>Attrezzature n.a.c.</text:p>
          </table:table-cell>
          <table:table-cell table:style-name="ce11" office:value-type="string" calcext:value-type="string">
            <text:p>01/02/2023</text:p>
          </table:table-cell>
          <table:table-cell table:style-name="ce9" office:value-type="float" office:value="383" calcext:value-type="float">
            <text:p>383</text:p>
          </table:table-cell>
          <table:table-cell table:style-name="ce11" office:value-type="string" calcext:value-type="string">
            <text:p>CIGZE738A6A26 Documento Nr. :1 del 03-01-2023 fornitura carrello usato per supporto generatore per produzione neve</text:p>
          </table:table-cell>
          <table:table-cell table:style-name="ce11" office:value-type="string" calcext:value-type="string">
            <text:p>S.I.F. IMPIANTI FUNIVIARI LUSIA SPA</text:p>
          </table:table-cell>
          <table:table-cell table:style-name="ce11" office:value-type="string" calcext:value-type="string">
            <text:p>38035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00341620227</text:p>
          </table:table-cell>
          <table:table-cell table:style-name="ce14" office:value-type="currency" office:currency="EUR" office:value="854" calcext:value-type="currency">
            <text:p>€ 854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1/02/2023</text:p>
          </table:table-cell>
          <table:table-cell table:style-name="ce9" office:value-type="float" office:value="384" calcext:value-type="float">
            <text:p>384</text:p>
          </table:table-cell>
          <table:table-cell table:style-name="ce11" office:value-type="string" calcext:value-type="string">
            <text:p>CIGZCC388C909 Documento Nr. :4B/2023 del 16-01-2023 fornitura kg 400 di ipoclorito di sodio <text:s/>per disinfezione rete acquedottistica comunale</text:p>
          </table:table-cell>
          <table:table-cell table:style-name="ce11" office:value-type="string" calcext:value-type="string">
            <text:p>ACQUACHIARA GARDUMI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659150221</text:p>
          </table:table-cell>
          <table:table-cell table:style-name="ce14" office:value-type="currency" office:currency="EUR" office:value="292.8" calcext:value-type="currency">
            <text:p>€ 292,8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002 <text:s/>Spese postali</text:p>
          </table:table-cell>
          <table:table-cell table:style-name="ce11" office:value-type="string" calcext:value-type="string">
            <text:p>02/02/2023</text:p>
          </table:table-cell>
          <table:table-cell table:style-name="ce9" office:value-type="float" office:value="385" calcext:value-type="float">
            <text:p>385</text:p>
          </table:table-cell>
          <table:table-cell table:style-name="ce11" office:value-type="string" calcext:value-type="string">
            <text:p>CIGZ0F3979697 Documento Nr. :1 del 31-01-2023 14184-5328023-COMUNE DI PREDAZZO <text:s/>spese postali gennaio 2023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636.45" calcext:value-type="currency">
            <text:p>€ 636,4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2/02/2023</text:p>
          </table:table-cell>
          <table:table-cell table:style-name="ce9" office:value-type="float" office:value="386" calcext:value-type="float">
            <text:p>386</text:p>
          </table:table-cell>
          <table:table-cell table:style-name="ce11" office:value-type="string" calcext:value-type="string">
            <text:p>CIGZ0B380D77D Documento Nr. :551\E del 31-12-2022 fornitura giacconi per polizia municipale</text:p>
          </table:table-cell>
          <table:table-cell table:style-name="ce11" office:value-type="string" calcext:value-type="string">
            <text:p>CHEF ITALIA GMBH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1434300214</text:p>
          </table:table-cell>
          <table:table-cell table:style-name="ce14" office:value-type="currency" office:currency="EUR" office:value="1290.27" calcext:value-type="currency">
            <text:p>€ 1.290,2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002 <text:s/>Spese postali</text:p>
          </table:table-cell>
          <table:table-cell table:style-name="ce11" office:value-type="string" calcext:value-type="string">
            <text:p>02/02/2023</text:p>
          </table:table-cell>
          <table:table-cell table:style-name="ce9" office:value-type="float" office:value="387" calcext:value-type="float">
            <text:p>387</text:p>
          </table:table-cell>
          <table:table-cell table:style-name="ce11" office:value-type="string" calcext:value-type="string">
            <text:p>CIGZDD34C0E67 14184-5328023-COMUNE DI PREDAZZO <text:s/>spese postali dicembre 2022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42.91" calcext:value-type="currency">
            <text:p>€ 42,9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02/02/2023</text:p>
          </table:table-cell>
          <table:table-cell table:style-name="ce9" office:value-type="float" office:value="388" calcext:value-type="float">
            <text:p>388</text:p>
          </table:table-cell>
          <table:table-cell table:style-name="ce11" office:value-type="string" calcext:value-type="string">
            <text:p>CIGZD53927C0C Documento Nr. :2040/220036691 del 23-12-2022 fornitura tamponcini <text:s/>4933 BLU - BO 305/2022 (parziale)</text:p>
          </table:table-cell>
          <table:table-cell table:style-name="ce11" office:value-type="string" calcext:value-type="string">
            <text:p>MYO SPA</text:p>
          </table:table-cell>
          <table:table-cell table:style-name="ce11" office:value-type="string" calcext:value-type="string">
            <text:p>47824</text:p>
          </table:table-cell>
          <table:table-cell table:style-name="ce11" office:value-type="string" calcext:value-type="string">
            <text:p>TORRIANA</text:p>
          </table:table-cell>
          <table:table-cell table:style-name="ce11" office:value-type="string" calcext:value-type="string">
            <text:p>03222970406</text:p>
          </table:table-cell>
          <table:table-cell table:style-name="ce14" office:value-type="currency" office:currency="EUR" office:value="84.18" calcext:value-type="currency">
            <text:p>€ 84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0" calcext:value-type="float">
            <text:p>390</text:p>
          </table:table-cell>
          <table:table-cell table:style-name="ce11" office:value-type="string" calcext:value-type="string">
            <text:p>CIGZ17396F407 Documento Nr. :1 del 31-01-2023 14184-5328023-COMUNE DI PREDAZZO <text:s/>spese postali gennaio 2023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164.85" calcext:value-type="currency">
            <text:p>€ 164,8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1" calcext:value-type="float">
            <text:p>391</text:p>
          </table:table-cell>
          <table:table-cell table:style-name="ce11" office:value-type="string" calcext:value-type="string">
            <text:p>CIGZAF39A11EB Documento Nr. :C1 del 26-01-2023 fornitura lt.500 di gasolio per tendone in piazza "50^ Marcialonga" -BO 7/2023</text:p>
          </table:table-cell>
          <table:table-cell table:style-name="ce11" office:value-type="string" calcext:value-type="string">
            <text:p>THERMODOLOMITI DI DELLASEGA ANTONIO &amp; C.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104120225</text:p>
          </table:table-cell>
          <table:table-cell table:style-name="ce14" office:value-type="currency" office:currency="EUR" office:value="950" calcext:value-type="currency">
            <text:p>€ 95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002 <text:s/>Spese posta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2" calcext:value-type="float">
            <text:p>392</text:p>
          </table:table-cell>
          <table:table-cell table:style-name="ce11" office:value-type="string" calcext:value-type="string">
            <text:p>CIGZAE34DAC3D Documento Nr. :1 del 18-01-2023 14184-5328023-COMUNE DI PREDAZZO <text:s/>spese postali dicembre 2022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77.19" calcext:value-type="currency">
            <text:p>€ 77,1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3" calcext:value-type="float">
            <text:p>393</text:p>
          </table:table-cell>
          <table:table-cell table:style-name="ce11" office:value-type="string" calcext:value-type="string">
            <text:p>CIGZ3E397A829 Documento Nr. :11/2023 del 19-01-2023 riparazione pneumatico Fiat Panda targata GA787ZV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24.01" calcext:value-type="currency">
            <text:p>€ 24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4" calcext:value-type="float">
            <text:p>394</text:p>
          </table:table-cell>
          <table:table-cell table:style-name="ce11" office:value-type="string" calcext:value-type="string">
            <text:p>CIGZE7380D7F5 Documento Nr. :3/Z del 25-01-2023 fornitura di scarponi Nepal Trek evo per custodi forestali - BO 224/2022</text:p>
          </table:table-cell>
          <table:table-cell table:style-name="ce11" office:value-type="string" calcext:value-type="string">
            <text:p>LA SPORTIVA S.P.A.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039930225</text:p>
          </table:table-cell>
          <table:table-cell table:style-name="ce14" office:value-type="currency" office:currency="EUR" office:value="1196.81" calcext:value-type="currency">
            <text:p>€ 1.196,8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5" calcext:value-type="float">
            <text:p>395</text:p>
          </table:table-cell>
          <table:table-cell table:style-name="ce11" office:value-type="string" calcext:value-type="string">
            <text:p>CIGZEF38CE7A6 Documento Nr. :PA35/2023 del 20-01-2023 fornitura scarpone alto per addetto Servizio Beni patrimonial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72.51" calcext:value-type="currency">
            <text:p>€ 172,5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6" calcext:value-type="float">
            <text:p>396</text:p>
          </table:table-cell>
          <table:table-cell table:style-name="ce11" office:value-type="string" calcext:value-type="string">
            <text:p>CIGZ4A320B7FF Documento Nr. :PA434/2022 del 25-11-2022 controllo semestrale ad estintori magazzini, CSB, edificio APT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745.91" calcext:value-type="currency">
            <text:p>€ 745,9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7 <text:s/>Altri materiali tecnico-specialistici non sanitar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7" calcext:value-type="float">
            <text:p>397</text:p>
          </table:table-cell>
          <table:table-cell table:style-name="ce11" office:value-type="string" calcext:value-type="string">
            <text:p>CIGZ8038588B9 Documento Nr. :PA32/2023 del 20-01-2023 sostituzione varie manichette antincendio bucate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76.12" calcext:value-type="currency">
            <text:p>€ 76,1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8" calcext:value-type="float">
            <text:p>398</text:p>
          </table:table-cell>
          <table:table-cell table:style-name="ce11" office:value-type="string" calcext:value-type="string">
            <text:p>CIGZ8038588B9 Documento Nr. :PA32/2023 del 20-01-2023 sostituzione varie manichette antincendio bucate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52.26" calcext:value-type="currency">
            <text:p>€ 152,2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399" calcext:value-type="float">
            <text:p>399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73.2" calcext:value-type="currency">
            <text:p>€ 73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0" calcext:value-type="float">
            <text:p>400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0.98" calcext:value-type="currency">
            <text:p>€ 10,9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1" calcext:value-type="float">
            <text:p>401</text:p>
          </table:table-cell>
          <table:table-cell table:style-name="ce11" office:value-type="string" calcext:value-type="string">
            <text:p>CIGZ4A320B7FF Documento Nr. :PA426/2022 del 25-11-2022 controllo semestrale ad estintori Museo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461.4" calcext:value-type="currency">
            <text:p>€ 461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2" calcext:value-type="float">
            <text:p>402</text:p>
          </table:table-cell>
          <table:table-cell table:style-name="ce11" office:value-type="string" calcext:value-type="string">
            <text:p>CIGZ4A320B7FF Documento Nr. :PA430/2022 del 25-11-2022 controllo semestrale ad estintori EX ACLI/Cinema teatro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287.92" calcext:value-type="currency">
            <text:p>€ 287,9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3" calcext:value-type="float">
            <text:p>403</text:p>
          </table:table-cell>
          <table:table-cell table:style-name="ce11" office:value-type="string" calcext:value-type="string">
            <text:p>CIGZ8038588B9 Documento Nr. :PA32/2023 del 20-01-2023 sostituzione varie manichette antincendio bucate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76.13" calcext:value-type="currency">
            <text:p>€ 76,1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4" calcext:value-type="float">
            <text:p>404</text:p>
          </table:table-cell>
          <table:table-cell table:style-name="ce11" office:value-type="string" calcext:value-type="string">
            <text:p>CIGZ4A320B7FF Documento Nr. :PA431/2022 del 25-11-2022 controllo semestrale ad estintori campo sportivo,ottagono e biolago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232.78" calcext:value-type="currency">
            <text:p>€ 232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5" calcext:value-type="float">
            <text:p>405</text:p>
          </table:table-cell>
          <table:table-cell table:style-name="ce11" office:value-type="string" calcext:value-type="string">
            <text:p>CIGZ4A320B7FF Documento Nr. :PA431/2022 del 25-11-2022 controllo semestrale ad estintori campo sportivo,ottagono e biolago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7.32" calcext:value-type="currency">
            <text:p>€ 7,3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6" calcext:value-type="float">
            <text:p>406</text:p>
          </table:table-cell>
          <table:table-cell table:style-name="ce11" office:value-type="string" calcext:value-type="string">
            <text:p>CIGZ4A320B7FF Documento Nr. :PA428/2022 del 25-11-2022 controllo semestrale ad estintori Sporting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340.38" calcext:value-type="currency">
            <text:p>€ 340,3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7" calcext:value-type="float">
            <text:p>407</text:p>
          </table:table-cell>
          <table:table-cell table:style-name="ce11" office:value-type="string" calcext:value-type="string">
            <text:p>CIGZ8038588B9 Documento Nr. :PA32/2023 del 20-01-2023 sostituzione varie manichette antincendio bucate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224.24" calcext:value-type="currency">
            <text:p>€ 224,2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8" calcext:value-type="float">
            <text:p>408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3.66" calcext:value-type="currency">
            <text:p>€ 3,6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09" calcext:value-type="float">
            <text:p>409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36.6" calcext:value-type="currency">
            <text:p>€ 36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0" calcext:value-type="float">
            <text:p>410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5.86" calcext:value-type="currency">
            <text:p>€ 15,8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1" calcext:value-type="float">
            <text:p>411</text:p>
          </table:table-cell>
          <table:table-cell table:style-name="ce11" office:value-type="string" calcext:value-type="string">
            <text:p>CIGZ4A320B7FF Documento Nr. :PA432/2022 del 25-11-2022 controllo semestrale ad estintori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0.98" calcext:value-type="currency">
            <text:p>€ 10,9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2" calcext:value-type="float">
            <text:p>412</text:p>
          </table:table-cell>
          <table:table-cell table:style-name="ce11" office:value-type="string" calcext:value-type="string">
            <text:p>CIGZA439724D1 Documento Nr. :5/2023 del 18-01-2023 fornitura elmetto di protezione per addetto alla falegnameria comunale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163.2" calcext:value-type="currency">
            <text:p>€ 163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3" calcext:value-type="float">
            <text:p>413</text:p>
          </table:table-cell>
          <table:table-cell table:style-name="ce11" office:value-type="string" calcext:value-type="string">
            <text:p>CIGZ2D3960EA5 Documento Nr. :2/2 del 21-01-2023 <text:s/>fornitura materiale vario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64.05" calcext:value-type="currency">
            <text:p>€ 64,0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10.008 <text:s/>Musei, teatri e biblioteche di valore culturale, storico ed artistic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4" calcext:value-type="float">
            <text:p>414</text:p>
          </table:table-cell>
          <table:table-cell table:style-name="ce11" office:value-type="string" calcext:value-type="string">
            <text:p>CIG6788597F73 CUPI29D12000000007 Documento Nr. :9/PA del 24-01-2023 Acc.to su 12 SAL <text:s/>per CSE in fase <text:s/>di esecuzione lavori di realizzazione della nuova biblioteca sovracomuanle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670340221</text:p>
          </table:table-cell>
          <table:table-cell table:style-name="ce14" office:value-type="currency" office:currency="EUR" office:value="370.22" calcext:value-type="currency">
            <text:p>€ 370,2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10.008 <text:s/>Musei, teatri e biblioteche di valore culturale, storico ed artistico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5" calcext:value-type="float">
            <text:p>415</text:p>
          </table:table-cell>
          <table:table-cell table:style-name="ce11" office:value-type="string" calcext:value-type="string">
            <text:p>CIG6788597F73 CUPI29D12000000007 Documento Nr. :8/PA del 24-01-2023 <text:s/>Nota credito a storno fattura n.323/19.12.2022 Documento Nr. :9/PA del 24-01-2023 Acc.to su 12 SAL <text:s/>per CSE in fase <text:s/>di e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670340221</text:p>
          </table:table-cell>
          <table:table-cell table:style-name="ce14" office:value-type="currency" office:currency="EUR" office:value="10795.22" calcext:value-type="currency">
            <text:p>€ 10.795,2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1 <text:s/>Premi di assicurazione su beni 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6" calcext:value-type="float">
            <text:p>416</text:p>
          </table:table-cell>
          <table:table-cell table:style-name="ce11" office:value-type="string" calcext:value-type="string">
            <text:p>CIGZ4F39A90FF Documento Nr. :DT100 del 30-01-2023 Regolazione polizza M09802075 R.C. Libro Matricola, per il periodo 31.12.2021 - 31.12.2022.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87.4" calcext:value-type="currency">
            <text:p>€ 187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4.01.001 <text:s/>Premi di assicurazione su beni mobili</text:p>
          </table:table-cell>
          <table:table-cell table:style-name="ce11" office:value-type="string" calcext:value-type="string">
            <text:p>06/02/2023</text:p>
          </table:table-cell>
          <table:table-cell table:style-name="ce9" office:value-type="float" office:value="417" calcext:value-type="float">
            <text:p>417</text:p>
          </table:table-cell>
          <table:table-cell table:style-name="ce11" office:value-type="string" calcext:value-type="string">
            <text:p>CIGZ4F39A90FF Documento Nr. :DT100 del 30-01-2023 Regolazione polizza M09802075 R.C. Libro Matricola, per il periodo 31.12.2021 - 31.12.2022.</text:p>
          </table:table-cell>
          <table:table-cell table:style-name="ce11" office:value-type="string" calcext:value-type="string">
            <text:p>INSER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28540229</text:p>
          </table:table-cell>
          <table:table-cell table:style-name="ce14" office:value-type="currency" office:currency="EUR" office:value="108.52" calcext:value-type="currency">
            <text:p>€ 108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26" calcext:value-type="float">
            <text:p>426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327.54" calcext:value-type="currency">
            <text:p>€ 327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27" calcext:value-type="float">
            <text:p>427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99.06" calcext:value-type="currency">
            <text:p>€ 99,0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28" calcext:value-type="float">
            <text:p>428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63.6" calcext:value-type="currency">
            <text:p>€ 163,6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29" calcext:value-type="float">
            <text:p>429</text:p>
          </table:table-cell>
          <table:table-cell table:style-name="ce11" office:value-type="string" calcext:value-type="string">
            <text:p>CIG9012063DA4 CUPI29J21000140007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380.7" calcext:value-type="currency">
            <text:p>€ 380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0" calcext:value-type="float">
            <text:p>430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04.88" calcext:value-type="currency">
            <text:p>€ 204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1" calcext:value-type="float">
            <text:p>431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383.56" calcext:value-type="currency">
            <text:p>€ 1.383,5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2" calcext:value-type="float">
            <text:p>432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75.22" calcext:value-type="currency">
            <text:p>€ 75,2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3" calcext:value-type="float">
            <text:p>433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71.1" calcext:value-type="currency">
            <text:p>€ 71,1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4" calcext:value-type="float">
            <text:p>434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06.27" calcext:value-type="currency">
            <text:p>€ 406,2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5" calcext:value-type="float">
            <text:p>435</text:p>
          </table:table-cell>
          <table:table-cell table:style-name="ce11" office:value-type="string" calcext:value-type="string">
            <text:p>CIG90553241C3 Documento Nr. :PA_12 del 17-01-2023 gestione calore dicembre 2022 edificio APT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639.91" calcext:value-type="currency">
            <text:p>€ 1.639,9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6" calcext:value-type="float">
            <text:p>436</text:p>
          </table:table-cell>
          <table:table-cell table:style-name="ce11" office:value-type="string" calcext:value-type="string">
            <text:p>CIG90553241C3 Documento Nr. :PA_4 del 17-01-2023 gestione calore dicembre 2022 Municipi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467.36" calcext:value-type="currency">
            <text:p>€ 3.467,3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7" calcext:value-type="float">
            <text:p>437</text:p>
          </table:table-cell>
          <table:table-cell table:style-name="ce11" office:value-type="string" calcext:value-type="string">
            <text:p>CIG90553241C3 Documento Nr. :PA_2 del 17-01-2023 gestione calore dicembre 2022 scuola elementare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8315.96" calcext:value-type="currency">
            <text:p>€ 8.315,9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8" calcext:value-type="float">
            <text:p>438</text:p>
          </table:table-cell>
          <table:table-cell table:style-name="ce11" office:value-type="string" calcext:value-type="string">
            <text:p>CIG90553241C3 Documento Nr. :PA_11 del 17-01-2023 gestione calore dicembre 2022 palestra scuola media Documento Nr. :PA_3 del 17-01-2023 gestione calore dicembre 2022 scuola media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4764.54" calcext:value-type="currency">
            <text:p>€ 4.764,5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39" calcext:value-type="float">
            <text:p>439</text:p>
          </table:table-cell>
          <table:table-cell table:style-name="ce11" office:value-type="string" calcext:value-type="string">
            <text:p>CIG90553241C3 Documento Nr. :PA_26 del 17-01-2023 gestione calore dicembre 2022 ex Acli Documento Nr. :PA_6 del 17-01-2023 gestione calore dicembre 2022 ex Acli (Casa Sociale/Teatro)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564.89" calcext:value-type="currency">
            <text:p>€ 2.564,8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0" calcext:value-type="float">
            <text:p>440</text:p>
          </table:table-cell>
          <table:table-cell table:style-name="ce11" office:value-type="string" calcext:value-type="string">
            <text:p>CIG90553241C3 Documento Nr. :PA_8 del 17-01-2023 gestione calore dicembre 2022 biblioteca/ASL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618.66" calcext:value-type="currency">
            <text:p>€ 3.618,6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1" calcext:value-type="float">
            <text:p>441</text:p>
          </table:table-cell>
          <table:table-cell table:style-name="ce11" office:value-type="string" calcext:value-type="string">
            <text:p>CIG90553241C3 Documento Nr. :PA_5 del 17-01-2023 gestione calore dicembre 2022 Museo geologic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207.39" calcext:value-type="currency">
            <text:p>€ 3.207,3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2" calcext:value-type="float">
            <text:p>442</text:p>
          </table:table-cell>
          <table:table-cell table:style-name="ce11" office:value-type="string" calcext:value-type="string">
            <text:p>CIG90553241C3 Documento Nr. :PA_24 del 17-01-2023 gestione calore dicembre 2022 ex stazione ferroviaria Documento Nr. :PA_25 del 17-01-2023 gestione calore dicembre 2022 nuova biblioteca sov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773.99" calcext:value-type="currency">
            <text:p>€ 3.773,9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3" calcext:value-type="float">
            <text:p>443</text:p>
          </table:table-cell>
          <table:table-cell table:style-name="ce11" office:value-type="string" calcext:value-type="string">
            <text:p>CIG90553241C3 Documento Nr. :PA_21 del 17-01-2023 gestione calore dicembre 2022 Ottagono Documento Nr. :PA_14 del 17-01-2023 gestione calore dicembre 2022 <text:s/>Sale Sporting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553.92" calcext:value-type="currency">
            <text:p>€ 553,9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4" calcext:value-type="float">
            <text:p>444</text:p>
          </table:table-cell>
          <table:table-cell table:style-name="ce11" office:value-type="string" calcext:value-type="string">
            <text:p>CIG90553241C3 Documento Nr. :PA_9 del 17-01-2023 gestione calore dicembre 2022 caserma V.V.F.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082.49" calcext:value-type="currency">
            <text:p>€ 1.082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5" calcext:value-type="float">
            <text:p>445</text:p>
          </table:table-cell>
          <table:table-cell table:style-name="ce11" office:value-type="string" calcext:value-type="string">
            <text:p>CIG90553241C3 Documento Nr. :PA_7 del 17-01-2023 gestione calore dicembre 2022 EX oNM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439.08" calcext:value-type="currency">
            <text:p>€ 439,0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002 <text:s/>Attrezzature sanitarie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6" calcext:value-type="float">
            <text:p>446</text:p>
          </table:table-cell>
          <table:table-cell table:style-name="ce11" office:value-type="string" calcext:value-type="string">
            <text:p>CIGZDE3944569 Documento Nr. :1/PA del 26-01-2023 fornitura sonda convex FWT C5-2 s/n N2F014X</text:p>
          </table:table-cell>
          <table:table-cell table:style-name="ce11" office:value-type="string" calcext:value-type="string">
            <text:p>FEM - MEDICA SRL</text:p>
          </table:table-cell>
          <table:table-cell table:style-name="ce11" office:value-type="string" calcext:value-type="string">
            <text:p>35129</text:p>
          </table:table-cell>
          <table:table-cell table:style-name="ce11" office:value-type="string" calcext:value-type="string">
            <text:p>PADOVA</text:p>
          </table:table-cell>
          <table:table-cell table:style-name="ce11" office:value-type="string" calcext:value-type="string">
            <text:p>03252030287</text:p>
          </table:table-cell>
          <table:table-cell table:style-name="ce14" office:value-type="currency" office:currency="EUR" office:value="4200" calcext:value-type="currency">
            <text:p>€ 4.20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7" calcext:value-type="float">
            <text:p>447</text:p>
          </table:table-cell>
          <table:table-cell table:style-name="ce11" office:value-type="string" calcext:value-type="string">
            <text:p>CIGZ2037DEA30 Documento Nr. :585/A del 30-11-2022 fornitura generi alimentari per momento conviviale con partecipanti delegazione Hallbergmoos iniziativa "Desmontegada 2022"-BO 207/2022</text:p>
          </table:table-cell>
          <table:table-cell table:style-name="ce11" office:value-type="string" calcext:value-type="string">
            <text:p>MACELLERIA DELLANTONIO S.N.C. DI DELLANTONIO ALESSANDRO E FR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73310220</text:p>
          </table:table-cell>
          <table:table-cell table:style-name="ce14" office:value-type="currency" office:currency="EUR" office:value="489.96" calcext:value-type="currency">
            <text:p>€ 489,9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8" calcext:value-type="float">
            <text:p>448</text:p>
          </table:table-cell>
          <table:table-cell table:style-name="ce11" office:value-type="string" calcext:value-type="string">
            <text:p>CIGZ3D397C162 Documento Nr. :16/2023 del 27-01-2023 fornitura trapano reversibile per la falegnameria cominale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224.18" calcext:value-type="currency">
            <text:p>€ 224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7 <text:s/>Altri materiali tecnico-specialistici non sanitar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49" calcext:value-type="float">
            <text:p>449</text:p>
          </table:table-cell>
          <table:table-cell table:style-name="ce11" office:value-type="string" calcext:value-type="string">
            <text:p>CIGZAF3986283 Documento Nr. :FTPAMV4 0000087 del 31-01-2023 <text:s/>fornitura pompa per impianto di riscaldamento delle scuole medie</text:p>
          </table:table-cell>
          <table:table-cell table:style-name="ce11" office:value-type="string" calcext:value-type="string">
            <text:p>CAMBIELLI S.P.A.</text:p>
          </table:table-cell>
          <table:table-cell table:style-name="ce11" office:value-type="string" calcext:value-type="string">
            <text:p>20149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721560159</text:p>
          </table:table-cell>
          <table:table-cell table:style-name="ce14" office:value-type="currency" office:currency="EUR" office:value="243.7" calcext:value-type="currency">
            <text:p>€ 243,7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7 <text:s/>Altri materiali tecnico-specialistici non sanitar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0" calcext:value-type="float">
            <text:p>450</text:p>
          </table:table-cell>
          <table:table-cell table:style-name="ce11" office:value-type="string" calcext:value-type="string">
            <text:p>CIGZ8239680BD Documento Nr. :99/2023 del 31-01-2023 fornitura idropulitrice professionale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143.68" calcext:value-type="currency">
            <text:p>€ 143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1" calcext:value-type="float">
            <text:p>451</text:p>
          </table:table-cell>
          <table:table-cell table:style-name="ce11" office:value-type="string" calcext:value-type="string">
            <text:p>CIGZ10399182F Documento Nr. :95/2023 del 31-01-2023 fornitura lampade a led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698.21" calcext:value-type="currency">
            <text:p>€ 698,2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4 <text:s/>Manutenzione ordinaria e riparazioni di impianti e macchinar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2" calcext:value-type="float">
            <text:p>452</text:p>
          </table:table-cell>
          <table:table-cell table:style-name="ce11" office:value-type="string" calcext:value-type="string">
            <text:p>CIGZ9336D6CE4 Documento Nr. :46/PA/2 del 30-11-2022 riparazione pompa in-line cre 1-7 per pompaggio acque sanitarie presso il Forte Dossaccio - BO 93/2022</text:p>
          </table:table-cell>
          <table:table-cell table:style-name="ce11" office:value-type="string" calcext:value-type="string">
            <text:p>F.R.E.M. SNC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1593030214</text:p>
          </table:table-cell>
          <table:table-cell table:style-name="ce14" office:value-type="currency" office:currency="EUR" office:value="1365.18" calcext:value-type="currency">
            <text:p>€ 1.365,1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3 <text:s/>Equipaggiamento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3" calcext:value-type="float">
            <text:p>453</text:p>
          </table:table-cell>
          <table:table-cell table:style-name="ce11" office:value-type="string" calcext:value-type="string">
            <text:p>CIGZ1E3945C2D Documento Nr. :9 del 10-01-2023 fornitura attrezzatura per operazioni di soccorso</text:p>
          </table:table-cell>
          <table:table-cell table:style-name="ce11" office:value-type="string" calcext:value-type="string">
            <text:p>AMPLATZ DIEGO SRL</text:p>
          </table:table-cell>
          <table:table-cell table:style-name="ce11" office:value-type="string" calcext:value-type="string">
            <text:p>38032</text:p>
          </table:table-cell>
          <table:table-cell table:style-name="ce11" office:value-type="string" calcext:value-type="string">
            <text:p>CANAZEI</text:p>
          </table:table-cell>
          <table:table-cell table:style-name="ce11" office:value-type="string" calcext:value-type="string">
            <text:p>02331360228</text:p>
          </table:table-cell>
          <table:table-cell table:style-name="ce14" office:value-type="currency" office:currency="EUR" office:value="1127.99" calcext:value-type="currency">
            <text:p>€ 1.127,9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5" calcext:value-type="float">
            <text:p>455</text:p>
          </table:table-cell>
          <table:table-cell table:style-name="ce11" office:value-type="string" calcext:value-type="string">
            <text:p>CIGZF338EE1AB Documento Nr. :31PA del 11-01-2023 rinnovo fornitura servizio GIDComCloud per l'anno 2023</text:p>
          </table:table-cell>
          <table:table-cell table:style-name="ce11" office:value-type="string" calcext:value-type="string">
            <text:p>GEOPARTNER SRL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341290227</text:p>
          </table:table-cell>
          <table:table-cell table:style-name="ce14" office:value-type="currency" office:currency="EUR" office:value="5587.6" calcext:value-type="currency">
            <text:p>€ 5.587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4 <text:s/>Stampa e rilegatura</text:p>
          </table:table-cell>
          <table:table-cell table:style-name="ce11" office:value-type="string" calcext:value-type="string">
            <text:p>09/02/2023</text:p>
          </table:table-cell>
          <table:table-cell table:style-name="ce9" office:value-type="float" office:value="456" calcext:value-type="float">
            <text:p>456</text:p>
          </table:table-cell>
          <table:table-cell table:style-name="ce11" office:value-type="string" calcext:value-type="string">
            <text:p>CIGZC639672B6 Documento Nr. :0002103002 del 23-01-2023 rilegatura personalizzata degli atti amministrativi del Comune di Predazzo</text:p>
          </table:table-cell>
          <table:table-cell table:style-name="ce11" office:value-type="string" calcext:value-type="string">
            <text:p>MAGGIOLI SPA</text:p>
          </table:table-cell>
          <table:table-cell table:style-name="ce11" office:value-type="string" calcext:value-type="string">
            <text:p>47822</text:p>
          </table:table-cell>
          <table:table-cell table:style-name="ce11" office:value-type="string" calcext:value-type="string">
            <text:p>SANTARCANGELO DI ROMAGNA</text:p>
          </table:table-cell>
          <table:table-cell table:style-name="ce11" office:value-type="string" calcext:value-type="string">
            <text:p>02066400405</text:p>
          </table:table-cell>
          <table:table-cell table:style-name="ce14" office:value-type="currency" office:currency="EUR" office:value="366" calcext:value-type="currency">
            <text:p>€ 366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3" calcext:value-type="float">
            <text:p>563</text:p>
          </table:table-cell>
          <table:table-cell table:style-name="ce11" office:value-type="string" calcext:value-type="string">
            <text:p>CIGZD2393CF76 Documento Nr. :23014301100020010 del 27-01-2023 <text:s/>Nota di credito a storno totale della fattura n.22014301100020261 del 27/12/2022 Documento Nr. :23014301100020011 del 27-01-202</text:p>
          </table:table-cell>
          <table:table-cell table:style-name="ce11" office:value-type="string" calcext:value-type="string">
            <text:p>MANDACARU' ONLUS SCS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268890223</text:p>
          </table:table-cell>
          <table:table-cell table:style-name="ce14" office:value-type="currency" office:currency="EUR" office:value="210" calcext:value-type="currency">
            <text:p>€ 21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4" calcext:value-type="float">
            <text:p>564</text:p>
          </table:table-cell>
          <table:table-cell table:style-name="ce11" office:value-type="string" calcext:value-type="string">
            <text:p>CIGZ6E391FD42 Documento Nr. :86P del 20-12-2022 fornitura di chiavette USB per iniziativa "Coscritti 2044" - BO 302/2022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98" calcext:value-type="currency">
            <text:p>€ 98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string" calcext:value-type="string">
            <text:p>CIGZE13930A82 Documento Nr. :2215098 del 31-12-2022 fornitura generi alimentari per iniziative particolari (coscritti 2004, Gruppo volontari..)</text:p>
          </table:table-cell>
          <table:table-cell table:style-name="ce11" office:value-type="string" calcext:value-type="string">
            <text:p>FAMIGLIA COOPERATIVA VAL DI FIEMME S.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104070222</text:p>
          </table:table-cell>
          <table:table-cell table:style-name="ce14" office:value-type="currency" office:currency="EUR" office:value="464.23" calcext:value-type="currency">
            <text:p>€ 464,2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6" calcext:value-type="float">
            <text:p>566</text:p>
          </table:table-cell>
          <table:table-cell table:style-name="ce11" office:value-type="string" calcext:value-type="string">
            <text:p>CIGZF5391FB68 Documento Nr. :2022100/T del 19-12-2022 fornitura di libri sulla Costituzione Italiana "Il futuro è nostro" per iniziativa "Coscritti 2004" - BO 301/2022</text:p>
          </table:table-cell>
          <table:table-cell table:style-name="ce11" office:value-type="string" calcext:value-type="string">
            <text:p>I NUOVI QUINDICI S.R.L.</text:p>
          </table:table-cell>
          <table:table-cell table:style-name="ce11" office:value-type="string" calcext:value-type="string">
            <text:p>24020</text:p>
          </table:table-cell>
          <table:table-cell table:style-name="ce11" office:value-type="string" calcext:value-type="string">
            <text:p>GORLE</text:p>
          </table:table-cell>
          <table:table-cell table:style-name="ce11" office:value-type="string" calcext:value-type="string">
            <text:p>03313550166</text:p>
          </table:table-cell>
          <table:table-cell table:style-name="ce14" office:value-type="currency" office:currency="EUR" office:value="90" calcext:value-type="currency">
            <text:p>€ 9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7" calcext:value-type="float">
            <text:p>567</text:p>
          </table:table-cell>
          <table:table-cell table:style-name="ce11" office:value-type="string" calcext:value-type="string">
            <text:p>CIGZ993923ADA Documento Nr. :13/PA del 24-12-2022 fornitura di segni di riconoscenza (targhe con scritta) a favore di dipendenti in pensionamento - BO 303/2022</text:p>
          </table:table-cell>
          <table:table-cell table:style-name="ce11" office:value-type="string" calcext:value-type="string">
            <text:p>GUADAGNINI <text:s text:c="2"/>MARC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GDGMRC77L12L378D</text:p>
          </table:table-cell>
          <table:table-cell table:style-name="ce14" office:value-type="currency" office:currency="EUR" office:value="973.95" calcext:value-type="currency">
            <text:p>€ 973,9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8" calcext:value-type="float">
            <text:p>568</text:p>
          </table:table-cell>
          <table:table-cell table:style-name="ce11" office:value-type="string" calcext:value-type="string">
            <text:p>quota forfetaria oneri previdenziali/ass.li e ass.vi <text:s/>per il sindaco Maria Bosin - GENNAIO 2023</text:p>
          </table:table-cell>
          <table:table-cell table:style-name="ce11" office:value-type="string" calcext:value-type="string">
            <text:p>C.N.P.R. CASSA NAZION. PREV.ED ASS.ZA RAGIONIERI E P.COMM.LI</text:p>
          </table:table-cell>
          <table:table-cell table:style-name="ce11" office:value-type="string" calcext:value-type="string">
            <text:p>00198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279.77" calcext:value-type="currency">
            <text:p>€ 279,7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4/02/2023</text:p>
          </table:table-cell>
          <table:table-cell table:style-name="ce9" office:value-type="float" office:value="569" calcext:value-type="float">
            <text:p>569</text:p>
          </table:table-cell>
          <table:table-cell table:style-name="ce11" office:value-type="string" calcext:value-type="string">
            <text:p>BSNMRA67M68H018V - INDIV - mese GENNAIO 2023 - quota a carico Comune di Predazzo</text:p>
          </table:table-cell>
          <table:table-cell table:style-name="ce11" office:value-type="string" calcext:value-type="string">
            <text:p>FONDO PENSIONE APERTO PLURIFONDS DI ITAS VITA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525520223</text:p>
          </table:table-cell>
          <table:table-cell table:style-name="ce14" office:value-type="currency" office:currency="EUR" office:value="759.38" calcext:value-type="currency">
            <text:p>€ 759,3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1" calcext:value-type="float">
            <text:p>571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241.2" calcext:value-type="currency">
            <text:p>€ 1.241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6.6" calcext:value-type="currency">
            <text:p>€ 46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3" calcext:value-type="float">
            <text:p>573</text:p>
          </table:table-cell>
          <table:table-cell table:style-name="ce11" office:value-type="string" calcext:value-type="string">
            <text:p>CIG9012063DA4 Documento Nr. :PJ06301568 del 31-12-2022 020122846 - pagamento fattura n.PJ06301568/31.12.2022 <text:s/>carburante dicembre 2022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326.87" calcext:value-type="currency">
            <text:p>€ 326,8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string" calcext:value-type="string">
            <text:p>CIG81807074FA Documento Nr. :16 BPA del 31-01-2023 Servizio di pulizia gennaio 2023 Municipi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5" calcext:value-type="float">
            <text:p>575</text:p>
          </table:table-cell>
          <table:table-cell table:style-name="ce11" office:value-type="string" calcext:value-type="string">
            <text:p>CIG81807074FA Documento Nr. :20 BPA del 31-01-2023 Servizio di pulizia gennaio 2023 sede banda e scale ex Acl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6" calcext:value-type="float">
            <text:p>576</text:p>
          </table:table-cell>
          <table:table-cell table:style-name="ce11" office:value-type="string" calcext:value-type="string">
            <text:p>CIG81807074FA Documento Nr. :17 BPA del 31-01-2023 Servizio di pulizia gennaio 2023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string" calcext:value-type="string">
            <text:p>CIG81807074FA Documento Nr. :18 BPA del 31-01-2023 Servizio di pulizia gennaio 2023 Muse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8" calcext:value-type="float">
            <text:p>578</text:p>
          </table:table-cell>
          <table:table-cell table:style-name="ce11" office:value-type="string" calcext:value-type="string">
            <text:p>CIG81807074FA Documento Nr. :19 BPA del 31-01-2023 Servizio di pulizia gennaio 2023 ex Onm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79" calcext:value-type="float">
            <text:p>579</text:p>
          </table:table-cell>
          <table:table-cell table:style-name="ce11" office:value-type="string" calcext:value-type="string">
            <text:p>CIG81807074FA Documento Nr. :21 BPA del 31-01-2023 Servizio di pulizia gennaio 2023 edificio APT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6/02/2023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string" calcext:value-type="string">
            <text:p>CIGZ8337E07D0 Documento Nr. :26 del 31-01-2023 promozione sul sito "Il Trentinodei bambini" periodo:settembre/dicembre 2022</text:p>
          </table:table-cell>
          <table:table-cell table:style-name="ce11" office:value-type="string" calcext:value-type="string">
            <text:p>CONOTTER SILVIA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33840220</text:p>
          </table:table-cell>
          <table:table-cell table:style-name="ce14" office:value-type="currency" office:currency="EUR" office:value="634.4" calcext:value-type="currency">
            <text:p>€ 634,4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1" calcext:value-type="float">
            <text:p>581</text:p>
          </table:table-cell>
          <table:table-cell table:style-name="ce11" office:value-type="string" calcext:value-type="string">
            <text:p>CIGZ1F3789711 Documento Nr. :9 del 26-01-2023 Nota di accredito a storno fattura nr.116/15.12.2022 Documento Nr. :10 del 26-01-2023 assistenza sito web biblioteca Documento Nr. :116 del 15-1</text:p>
          </table:table-cell>
          <table:table-cell table:style-name="ce11" office:value-type="string" calcext:value-type="string">
            <text:p>OPEN IT SRL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1713710224</text:p>
          </table:table-cell>
          <table:table-cell table:style-name="ce14" office:value-type="currency" office:currency="EUR" office:value="1073.6" calcext:value-type="currency">
            <text:p>€ 1.073,6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2" calcext:value-type="float">
            <text:p>582</text:p>
          </table:table-cell>
          <table:table-cell table:style-name="ce11" office:value-type="string" calcext:value-type="string">
            <text:p>CIGZ4A38EFCAC Documento Nr. :870 del 31-01-2023 nota di accredito per restituzione libri Documento Nr. :871 del 31-01-2023 nota di credito per restituzione libri Documento Nr. :869 del 31-01</text:p>
          </table:table-cell>
          <table:table-cell table:style-name="ce11" office:value-type="string" calcext:value-type="string">
            <text:p>LEGGERE SRL</text:p>
          </table:table-cell>
          <table:table-cell table:style-name="ce11" office:value-type="string" calcext:value-type="string">
            <text:p>24100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02511020162</text:p>
          </table:table-cell>
          <table:table-cell table:style-name="ce14" office:value-type="currency" office:currency="EUR" office:value="746.55" calcext:value-type="currency">
            <text:p>€ 746,5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3" calcext:value-type="float">
            <text:p>583</text:p>
          </table:table-cell>
          <table:table-cell table:style-name="ce11" office:value-type="string" calcext:value-type="string">
            <text:p>CIGZ5836ED191 Documento Nr. :2 del 31-12-2022 workshop di movimento e respito-Yoga del buongiorno, 3 appuntamenti luglio ed agosto 2022</text:p>
          </table:table-cell>
          <table:table-cell table:style-name="ce11" office:value-type="string" calcext:value-type="string">
            <text:p>GUGLIELMI MAR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564520225</text:p>
          </table:table-cell>
          <table:table-cell table:style-name="ce14" office:value-type="currency" office:currency="EUR" office:value="212" calcext:value-type="currency">
            <text:p>€ 212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4" calcext:value-type="float">
            <text:p>584</text:p>
          </table:table-cell>
          <table:table-cell table:style-name="ce11" office:value-type="string" calcext:value-type="string">
            <text:p>CIGZDD37B38E0 Documento Nr. :A139 del 27-01-2023 saldo 2022 valorizzazione ambientale -PAT supporto attività biblioteca</text:p>
          </table:table-cell>
          <table:table-cell table:style-name="ce11" office:value-type="string" calcext:value-type="string">
            <text:p>CONSORZIO LAVORO AMBIENTE SCARL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638070227</text:p>
          </table:table-cell>
          <table:table-cell table:style-name="ce14" office:value-type="currency" office:currency="EUR" office:value="805.2" calcext:value-type="currency">
            <text:p>€ 805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5" calcext:value-type="float">
            <text:p>585</text:p>
          </table:table-cell>
          <table:table-cell table:style-name="ce11" office:value-type="string" calcext:value-type="string">
            <text:p>CIGZ8E394AB63 Documento Nr. :3096-01192 del 31-01-2023 <text:s/>Abbonamento" <text:s/>L ADIGE.DIGITALE" BO N. 1 02/01/2023</text:p>
          </table:table-cell>
          <table:table-cell table:style-name="ce11" office:value-type="string" calcext:value-type="string">
            <text:p>S.I.E. SPA SOCIETA' INIZIATIVE EDITORIALI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68000226</text:p>
          </table:table-cell>
          <table:table-cell table:style-name="ce14" office:value-type="currency" office:currency="EUR" office:value="198.15" calcext:value-type="currency">
            <text:p>€ 198,1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6" calcext:value-type="float">
            <text:p>586</text:p>
          </table:table-cell>
          <table:table-cell table:style-name="ce11" office:value-type="string" calcext:value-type="string">
            <text:p>CIGZ12375136A Documento Nr. :18 del 31-01-2023 trasporto,misurazione ed accatastamento legname da loc.Casetta Cercenai a piazzale Pra Tondo mc.347,09</text:p>
          </table:table-cell>
          <table:table-cell table:style-name="ce11" office:value-type="string" calcext:value-type="string">
            <text:p>GUADAGNINI MATTI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90620229</text:p>
          </table:table-cell>
          <table:table-cell table:style-name="ce14" office:value-type="currency" office:currency="EUR" office:value="3806.81" calcext:value-type="currency">
            <text:p>€ 3.806,8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7" calcext:value-type="float">
            <text:p>587</text:p>
          </table:table-cell>
          <table:table-cell table:style-name="ce11" office:value-type="string" calcext:value-type="string">
            <text:p>CIGZ6437543FD Documento Nr. :17 del 31-01-2023 trasporto,misurazione ed accatastamento legname da loc.Pozze a loc.Pra Tondo mc.1100,85</text:p>
          </table:table-cell>
          <table:table-cell table:style-name="ce11" office:value-type="string" calcext:value-type="string">
            <text:p>GUADAGNINI MATTI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90620229</text:p>
          </table:table-cell>
          <table:table-cell table:style-name="ce14" office:value-type="currency" office:currency="EUR" office:value="12624.55" calcext:value-type="currency">
            <text:p>€ 12.624,5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8" calcext:value-type="float">
            <text:p>588</text:p>
          </table:table-cell>
          <table:table-cell table:style-name="ce11" office:value-type="string" calcext:value-type="string">
            <text:p>CIGZDE396F8A4 Documento Nr. :P/1 del 31-01-2023 riparazione Suzuky Jimny targato EC914AD</text:p>
          </table:table-cell>
          <table:table-cell table:style-name="ce11" office:value-type="string" calcext:value-type="string">
            <text:p>EL CAVALIER CARROZZERIA DEI F.LLI CROCE GIUSEPPE E RICCARD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46840224</text:p>
          </table:table-cell>
          <table:table-cell table:style-name="ce14" office:value-type="currency" office:currency="EUR" office:value="2148.12" calcext:value-type="currency">
            <text:p>€ 2.148,1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89" calcext:value-type="float">
            <text:p>589</text:p>
          </table:table-cell>
          <table:table-cell table:style-name="ce11" office:value-type="string" calcext:value-type="string">
            <text:p>CIGZ9338C1C68 CUPI24J22000360007 Documento Nr. :7/E del 20-01-2023 predisposizione progetto definitivo e documentazione nell'ambito del recupero paesaggistico di un'area in loc.Valena</text:p>
          </table:table-cell>
          <table:table-cell table:style-name="ce11" office:value-type="string" calcext:value-type="string">
            <text:p>BALDESSARI <text:s text:c="2"/>CLAUDIO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BLDCLD61R04L378A</text:p>
          </table:table-cell>
          <table:table-cell table:style-name="ce14" office:value-type="currency" office:currency="EUR" office:value="1903.2" calcext:value-type="currency">
            <text:p>€ 1.903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8.001 <text:s/>Spese per accertamenti sanitari resi necessari dall'attività lavorativa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0" calcext:value-type="float">
            <text:p>590</text:p>
          </table:table-cell>
          <table:table-cell table:style-name="ce11" office:value-type="string" calcext:value-type="string">
            <text:p>CIGZE034BF1CC Documento Nr. :26/FE del 25-01-2023 visite mediche, spirometrie,audiometrie e accertamenti vario dicembre 2022</text:p>
          </table:table-cell>
          <table:table-cell table:style-name="ce11" office:value-type="string" calcext:value-type="string">
            <text:p>CENTRO MEDICO FIEMME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247150226</text:p>
          </table:table-cell>
          <table:table-cell table:style-name="ce14" office:value-type="currency" office:currency="EUR" office:value="264" calcext:value-type="currency">
            <text:p>€ 264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3 <text:s/>Accesso a banche dati e a pubblicazioni on line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string" calcext:value-type="string">
            <text:p>CIGZ842EDDC4C Documento Nr. :0074323378 del 30-01-2023 Rinnovo abbonamento a"Sistema leggi d'Itali" per l'anno 2023</text:p>
          </table:table-cell>
          <table:table-cell table:style-name="ce11" office:value-type="string" calcext:value-type="string">
            <text:p>WOLTERS KLUWER ITALIA S.R.L.</text:p>
          </table:table-cell>
          <table:table-cell table:style-name="ce11" office:value-type="string" calcext:value-type="string">
            <text:p>20094</text:p>
          </table:table-cell>
          <table:table-cell table:style-name="ce11" office:value-type="string" calcext:value-type="string">
            <text:p>ASSAGO</text:p>
          </table:table-cell>
          <table:table-cell table:style-name="ce11" office:value-type="string" calcext:value-type="string">
            <text:p>10209790152</text:p>
          </table:table-cell>
          <table:table-cell table:style-name="ce14" office:value-type="currency" office:currency="EUR" office:value="4072.64" calcext:value-type="currency">
            <text:p>€ 4.072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2" calcext:value-type="float">
            <text:p>592</text:p>
          </table:table-cell>
          <table:table-cell table:style-name="ce11" office:value-type="string" calcext:value-type="string">
            <text:p>Documento Nr. :1/B del 31-01-2023 retta di degenza Z.C.gennaio 2023</text:p>
          </table:table-cell>
          <table:table-cell table:style-name="ce11" office:value-type="string" calcext:value-type="string">
            <text:p>AZIENDA PUBBLICA DI SERVIZI ALLA PERSONA "S.GAETANO"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65140228</text:p>
          </table:table-cell>
          <table:table-cell table:style-name="ce14" office:value-type="currency" office:currency="EUR" office:value="1096.2" calcext:value-type="currency">
            <text:p>€ 1.096,2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string" calcext:value-type="string">
            <text:p>CIGZ0239191B6 Documento Nr. :PA52/2023 del 03-02-2023 nota di accredito a storno fattura 484/PA del 22.12.2022 Documento Nr. :PA53/2023 del 03-02-2023 fornitura scarpa Beta alta Documento Nr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140.91" calcext:value-type="currency">
            <text:p>€ 140,9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4" calcext:value-type="float">
            <text:p>594</text:p>
          </table:table-cell>
          <table:table-cell table:style-name="ce11" office:value-type="string" calcext:value-type="string">
            <text:p>CIGZ0239191B6 Documento Nr. :PA54/2023 del 03-02-2023 fornitura scarpa Beta bassa</text:p>
          </table:table-cell>
          <table:table-cell table:style-name="ce11" office:value-type="string" calcext:value-type="string">
            <text:p>GABRIELLI GIUSEPP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301450227</text:p>
          </table:table-cell>
          <table:table-cell table:style-name="ce14" office:value-type="currency" office:currency="EUR" office:value="38.43" calcext:value-type="currency">
            <text:p>€ 38,4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5" calcext:value-type="float">
            <text:p>595</text:p>
          </table:table-cell>
          <table:table-cell table:style-name="ce11" office:value-type="string" calcext:value-type="string">
            <text:p>CIGZE4397C341 Documento Nr. :1PA del 18-01-2023 riparazione Fiat Panda targata ED557MK</text:p>
          </table:table-cell>
          <table:table-cell table:style-name="ce11" office:value-type="string" calcext:value-type="string">
            <text:p>DIEMMECAR DI DELLANTONIO MARCO &amp; CARLA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3440225</text:p>
          </table:table-cell>
          <table:table-cell table:style-name="ce14" office:value-type="currency" office:currency="EUR" office:value="256.51" calcext:value-type="currency">
            <text:p>€ 256,5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6" calcext:value-type="float">
            <text:p>596</text:p>
          </table:table-cell>
          <table:table-cell table:style-name="ce11" office:value-type="string" calcext:value-type="string">
            <text:p>CIGZ2D3960EA5 Documento Nr. :2/3 del 31-01-2023 fornitura chiave a nastro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22.84" calcext:value-type="currency">
            <text:p>€ 22,8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7" calcext:value-type="float">
            <text:p>597</text:p>
          </table:table-cell>
          <table:table-cell table:style-name="ce11" office:value-type="string" calcext:value-type="string">
            <text:p>CIG9012063DA4 Documento Nr. :PJ06423121 del 31-01-2023 020122846 - pagamento fattura n.PJ06423121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55.6" calcext:value-type="currency">
            <text:p>€ 155,6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8" calcext:value-type="float">
            <text:p>598</text:p>
          </table:table-cell>
          <table:table-cell table:style-name="ce11" office:value-type="string" calcext:value-type="string">
            <text:p>CIGZ0F396A36F Documento Nr. :005297 del 31-01-2023 fornitura materiale elettrico per Servizio di illuminazione pubblica Documento Nr. :005298 del 31-01-2023 fornitura materiale elettrico per</text:p>
          </table:table-cell>
          <table:table-cell table:style-name="ce11" office:value-type="string" calcext:value-type="string">
            <text:p>MEB S.R.L.</text:p>
          </table:table-cell>
          <table:table-cell table:style-name="ce11" office:value-type="string" calcext:value-type="string">
            <text:p>36015</text:p>
          </table:table-cell>
          <table:table-cell table:style-name="ce11" office:value-type="string" calcext:value-type="string">
            <text:p>SCHIO</text:p>
          </table:table-cell>
          <table:table-cell table:style-name="ce11" office:value-type="string" calcext:value-type="string">
            <text:p>02282890249</text:p>
          </table:table-cell>
          <table:table-cell table:style-name="ce14" office:value-type="currency" office:currency="EUR" office:value="891.54" calcext:value-type="currency">
            <text:p>€ 891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599" calcext:value-type="float">
            <text:p>599</text:p>
          </table:table-cell>
          <table:table-cell table:style-name="ce11" office:value-type="string" calcext:value-type="string">
            <text:p>CIGZ823986612 Documento Nr. :26 del 23-01-2023 sostituzione policarbonati sagomati per Minipala targata AFF827</text:p>
          </table:table-cell>
          <table:table-cell table:style-name="ce11" office:value-type="string" calcext:value-type="string">
            <text:p>VETRERIA GLASS POINT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89490226</text:p>
          </table:table-cell>
          <table:table-cell table:style-name="ce14" office:value-type="currency" office:currency="EUR" office:value="231.8" calcext:value-type="currency">
            <text:p>€ 231,8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600" calcext:value-type="float">
            <text:p>600</text:p>
          </table:table-cell>
          <table:table-cell table:style-name="ce11" office:value-type="string" calcext:value-type="string">
            <text:p>CIGZ7D398D47F Documento Nr. :FT/PAM/VPA/0000001 del 19-01-2023 fornitura taniche liquido Adblue</text:p>
          </table:table-cell>
          <table:table-cell table:style-name="ce11" office:value-type="string" calcext:value-type="string">
            <text:p>TECNODUE S.P.A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631170220</text:p>
          </table:table-cell>
          <table:table-cell table:style-name="ce14" office:value-type="currency" office:currency="EUR" office:value="412.36" calcext:value-type="currency">
            <text:p>€ 412,3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601" calcext:value-type="float">
            <text:p>601</text:p>
          </table:table-cell>
          <table:table-cell table:style-name="ce11" office:value-type="string" calcext:value-type="string">
            <text:p>CIGZ933991D19 Documento Nr. :2315007 del 31-01-2023 fornitura materiale vario di consumo</text:p>
          </table:table-cell>
          <table:table-cell table:style-name="ce11" office:value-type="string" calcext:value-type="string">
            <text:p>FAMIGLIA COOPERATIVA VAL DI FIEMME S.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104070222</text:p>
          </table:table-cell>
          <table:table-cell table:style-name="ce14" office:value-type="currency" office:currency="EUR" office:value="610.61" calcext:value-type="currency">
            <text:p>€ 610,6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602" calcext:value-type="float">
            <text:p>602</text:p>
          </table:table-cell>
          <table:table-cell table:style-name="ce11" office:value-type="string" calcext:value-type="string">
            <text:p>CIGZ4539A6424 Documento Nr. :1/20230321 del 31-01-2023 fornitura cloruro di sodio granulare essicato kg.31660</text:p>
          </table:table-cell>
          <table:table-cell table:style-name="ce11" office:value-type="string" calcext:value-type="string">
            <text:p>INTERCOM DR.LEITNER SRL</text:p>
          </table:table-cell>
          <table:table-cell table:style-name="ce11" office:value-type="string" calcext:value-type="string">
            <text:p>39040</text:p>
          </table:table-cell>
          <table:table-cell table:style-name="ce11" office:value-type="string" calcext:value-type="string">
            <text:p>CAMPO DI TRENS</text:p>
          </table:table-cell>
          <table:table-cell table:style-name="ce11" office:value-type="string" calcext:value-type="string">
            <text:p>00534750211</text:p>
          </table:table-cell>
          <table:table-cell table:style-name="ce14" office:value-type="currency" office:currency="EUR" office:value="2972.21" calcext:value-type="currency">
            <text:p>€ 2.972,2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7 <text:s/>Altri materiali tecnico-specialistici non sanitari</text:p>
          </table:table-cell>
          <table:table-cell table:style-name="ce11" office:value-type="string" calcext:value-type="string">
            <text:p>17/02/2023</text:p>
          </table:table-cell>
          <table:table-cell table:style-name="ce9" office:value-type="float" office:value="603" calcext:value-type="float">
            <text:p>603</text:p>
          </table:table-cell>
          <table:table-cell table:style-name="ce11" office:value-type="string" calcext:value-type="string">
            <text:p>CIGZEE380332A Documento Nr. :1/PA del 16-01-2023 fornitura e montaggio tende veneziane per la sala Giunta comunale</text:p>
          </table:table-cell>
          <table:table-cell table:style-name="ce11" office:value-type="string" calcext:value-type="string">
            <text:p>CALABRETTA CARME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333650222</text:p>
          </table:table-cell>
          <table:table-cell table:style-name="ce14" office:value-type="currency" office:currency="EUR" office:value="334.28" calcext:value-type="currency">
            <text:p>€ 334,2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06" calcext:value-type="float">
            <text:p>606</text:p>
          </table:table-cell>
          <table:table-cell table:style-name="ce11" office:value-type="string" calcext:value-type="string">
            <text:p><text:s/>Art. 36 c. 5 Regolamento di Polizia Mortuaria e allegato Tariffe Funebri. Rimborso al signor D.G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07" calcext:value-type="float">
            <text:p>607</text:p>
          </table:table-cell>
          <table:table-cell table:style-name="ce11" office:value-type="string" calcext:value-type="string">
            <text:p>Art. 36 c. 5 Regolamento di Polizia Mortuaria e allegato Tariffe Funebri. Rimborso al signor P.D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3 <text:s/>Quote di associazioni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08" calcext:value-type="float">
            <text:p>608</text:p>
          </table:table-cell>
          <table:table-cell table:style-name="ce11" office:value-type="string" calcext:value-type="string">
            <text:p>Quota associativa al Consorzio dei Comuni Trentini Società Cooperativa del contributo associativo per l'anno 2023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562" calcext:value-type="currency">
            <text:p>€ 2.562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3.02.001 <text:s/>Trasferimenti correnti a altre imprese partecipate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09" calcext:value-type="float">
            <text:p>609</text:p>
          </table:table-cell>
          <table:table-cell table:style-name="ce11" office:value-type="string" calcext:value-type="string">
            <text:p>Quota contributo soci budget 2023</text:p>
          </table:table-cell>
          <table:table-cell table:style-name="ce11" office:value-type="string" calcext:value-type="string">
            <text:p>AZIENDA PER IL TURISMO DELLA VALLE DI FIEMME, PINE', CEMBR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901280220</text:p>
          </table:table-cell>
          <table:table-cell table:style-name="ce14" office:value-type="currency" office:currency="EUR" office:value="8685" calcext:value-type="currency">
            <text:p>€ 8.685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0" calcext:value-type="float">
            <text:p>610</text:p>
          </table:table-cell>
          <table:table-cell table:style-name="ce11" office:value-type="string" calcext:value-type="string">
            <text:p>CIG8743884158 Documento Nr. :42300033839 del 23-01-2023 energia elettrica periodo 01/12/2022 31/12/2022 conto contrattuale 50335882 Documento Nr. :42300173351 del 25-01-2023 <text:s/>energia elett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06.43" calcext:value-type="currency">
            <text:p>€ 606,4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1" calcext:value-type="float">
            <text:p>611</text:p>
          </table:table-cell>
          <table:table-cell table:style-name="ce11" office:value-type="string" calcext:value-type="string">
            <text:p>CIGZ85369F8A8 Documento Nr. :42300233243 del 25-01-2023 <text:s/>energia elettrica periodo 01/11/2022 31/12/2022 conto contrattuale 50574188 ex Manegg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9.12" calcext:value-type="currency">
            <text:p>€ 49,1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2" calcext:value-type="float">
            <text:p>612</text:p>
          </table:table-cell>
          <table:table-cell table:style-name="ce11" office:value-type="string" calcext:value-type="string">
            <text:p>CIG8743884158 Documento Nr. :42300257448 del 26-01-2023 <text:s/>energia elettrica periodo 01/12/2022 31/12/2022 conto contrattuale 50335878 scuola elementar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15.52" calcext:value-type="currency">
            <text:p>€ 515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3" calcext:value-type="float">
            <text:p>613</text:p>
          </table:table-cell>
          <table:table-cell table:style-name="ce11" office:value-type="string" calcext:value-type="string">
            <text:p>CIG8743884158 Documento Nr. :42300246031 del 26-01-2023 <text:s/>energia elettrica periodo 01/12/2022 31/12/2022 conto contrattuale 50483246 Cinema Teatr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12.96" calcext:value-type="currency">
            <text:p>€ 112,9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4" calcext:value-type="float">
            <text:p>614</text:p>
          </table:table-cell>
          <table:table-cell table:style-name="ce11" office:value-type="string" calcext:value-type="string">
            <text:p>CIG8743884158 Documento Nr. :42300257447 del 26-01-2023 <text:s/>energia elettrica periodo 01/12/2022 31/12/2022 conto contrattuale 50335876 Museo Geologic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99.58" calcext:value-type="currency">
            <text:p>€ 499,5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5" calcext:value-type="float">
            <text:p>615</text:p>
          </table:table-cell>
          <table:table-cell table:style-name="ce11" office:value-type="string" calcext:value-type="string">
            <text:p>CIG8743884158 Documento Nr. :42300177677 del 25-01-2023 <text:s/>energia elettrica periodo 01/11/2022 31/12/2022 conto contrattuale 50341946ex stazione ferroviari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21.89" calcext:value-type="currency">
            <text:p>€ 121,8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6" calcext:value-type="float">
            <text:p>616</text:p>
          </table:table-cell>
          <table:table-cell table:style-name="ce11" office:value-type="string" calcext:value-type="string">
            <text:p>CIG8743884158 Documento Nr. :42300033838 del 23-01-2023 energia elettrica periodo 01/12/2022 31/12/2022 conto contrattuale 50335877 trampolin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372.91" calcext:value-type="currency">
            <text:p>€ 4.372,9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7" calcext:value-type="float">
            <text:p>617</text:p>
          </table:table-cell>
          <table:table-cell table:style-name="ce11" office:value-type="string" calcext:value-type="string">
            <text:p>CIG8743884158 Documento Nr. :42300279949 del 26-01-2023 <text:s/>energia elettrica periodo 01/12/2022 31/12/2022 conto contrattuale 50453870 ascensore Sporting Center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4.9" calcext:value-type="currency">
            <text:p>€ 104,9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8" calcext:value-type="float">
            <text:p>618</text:p>
          </table:table-cell>
          <table:table-cell table:style-name="ce11" office:value-type="string" calcext:value-type="string">
            <text:p>CIG8743884158 Documento Nr. :42300268099 del 26-01-2023 <text:s/>energia elettrica periodo 01/12/2022 31/12/2022 conto contrattuale 50394538 illum.pubblica via Fiamme Giall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49.23" calcext:value-type="currency">
            <text:p>€ 349,2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19" calcext:value-type="float">
            <text:p>619</text:p>
          </table:table-cell>
          <table:table-cell table:style-name="ce11" office:value-type="string" calcext:value-type="string">
            <text:p>CIG8743884158 Documento Nr. :42300170124 del 25-01-2023 <text:s/>energia elettrica periodo 01/11/2022 31/12/2022 conto contrattuale 50335817 <text:s/>magazzino V.V.F.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77.44" calcext:value-type="currency">
            <text:p>€ 377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0" calcext:value-type="float">
            <text:p>620</text:p>
          </table:table-cell>
          <table:table-cell table:style-name="ce11" office:value-type="string" calcext:value-type="string">
            <text:p>CIG8743884158 Documento Nr. :42300170125 del 25-01-2023 <text:s/>energia elettrica periodo 01/11/2022 31/12/2022 conto contrattuale 50335879 cimiter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7.25" calcext:value-type="currency">
            <text:p>€ 107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1" calcext:value-type="float">
            <text:p>621</text:p>
          </table:table-cell>
          <table:table-cell table:style-name="ce11" office:value-type="string" calcext:value-type="string">
            <text:p>CIG8743884158 Documento Nr. :42300170127 del 25-01-2023 energia elettrica periodo 01/11/2022 31/12/2022 conto contrattuale 50335881 impianto fotovoltaico loc.Cost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5.99" calcext:value-type="currency">
            <text:p>€ 25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2" calcext:value-type="float">
            <text:p>622</text:p>
          </table:table-cell>
          <table:table-cell table:style-name="ce11" office:value-type="string" calcext:value-type="string">
            <text:p>CIG8743884158 Documento Nr. :42300257446 del 26-01-2023 <text:s/>energia elettrica periodo 01/12/2022 31/12/2022 conto contrattuale 50335818 Municip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73.08" calcext:value-type="currency">
            <text:p>€ 773,0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3" calcext:value-type="float">
            <text:p>623</text:p>
          </table:table-cell>
          <table:table-cell table:style-name="ce11" office:value-type="string" calcext:value-type="string">
            <text:p>CIG8743884158 Documento Nr. :42300466296 del 31-01-2023 <text:s/>energia elettrica periodo 01/12/2022 31/12/2022 conto contrattuale 40037747 biblioteca/ASL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81.92" calcext:value-type="currency">
            <text:p>€ 381,9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4" calcext:value-type="float">
            <text:p>624</text:p>
          </table:table-cell>
          <table:table-cell table:style-name="ce11" office:value-type="string" calcext:value-type="string">
            <text:p>CIG8743884158 Documento Nr. :42300466295 del 31-01-2023 <text:s/>energia elettrica periodo 01/12/2022 31/12/2022 conto contrattuale 40037746 servizi teatro e sbrinamento grondai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7.78" calcext:value-type="currency">
            <text:p>€ 37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5" calcext:value-type="float">
            <text:p>625</text:p>
          </table:table-cell>
          <table:table-cell table:style-name="ce11" office:value-type="string" calcext:value-type="string">
            <text:p>CIGZE13068CF4 Documento Nr. :42300465497 del 31-01-2023 gas naturale periodo 01/12/2022 31/12/2022 conto contrattuale 50470606 spogliatoi campo sportiv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09.05" calcext:value-type="currency">
            <text:p>€ 509,0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6" calcext:value-type="float">
            <text:p>626</text:p>
          </table:table-cell>
          <table:table-cell table:style-name="ce11" office:value-type="string" calcext:value-type="string">
            <text:p>CIG8743884158 Documento Nr. :42300466292 del 31-01-2023 <text:s/>energia elettrica periodo 01/12/2022 31/12/2022 conto contrattuale 40037743 sale Sporting Documento Nr. :42300466293 del 31-01-2023 <text:s/>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69.77" calcext:value-type="currency">
            <text:p>€ 269,77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7" calcext:value-type="float">
            <text:p>627</text:p>
          </table:table-cell>
          <table:table-cell table:style-name="ce11" office:value-type="string" calcext:value-type="string">
            <text:p>CIG8743884158 Documento Nr. :42300466305 del 31-01-2023 <text:s/>energia elettrica periodo 01/12/2022 31/12/2022 conto contrattuale 40037771 manifestazioni sportive e turistiche Documento Nr. :42300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83.37" calcext:value-type="currency">
            <text:p>€ 83,37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8" calcext:value-type="float">
            <text:p>628</text:p>
          </table:table-cell>
          <table:table-cell table:style-name="ce11" office:value-type="string" calcext:value-type="string">
            <text:p>CIG8743884158 Documento Nr. :42300466309 del 31-01-2023 <text:s/>energia elettrica periodo 01/12/2022 31/12/2022 conto contrattuale 40037775 stazione bike sharing c.so Degasperi Documento Nr. :42300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8.16" calcext:value-type="currency">
            <text:p>€ 68,1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29" calcext:value-type="float">
            <text:p>629</text:p>
          </table:table-cell>
          <table:table-cell table:style-name="ce11" office:value-type="string" calcext:value-type="string">
            <text:p>CIG8743884158 Documento Nr. :42300466291 del 31-01-2023 <text:s/>energia elettrica periodo 01/12/2022 31/12/2022 conto contrattuale 40037742 acquedott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31.77" calcext:value-type="currency">
            <text:p>€ 531,7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0" calcext:value-type="float">
            <text:p>630</text:p>
          </table:table-cell>
          <table:table-cell table:style-name="ce11" office:value-type="string" calcext:value-type="string">
            <text:p>CIG8743884158 Documento Nr. :42300466290 del 31-01-2023 <text:s/>energia elettrica periodo 01/12/2022 31/12/2022 conto contrattuale 40037741 illuminazione pubblic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837.37" calcext:value-type="currency">
            <text:p>€ 7.837,3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1" calcext:value-type="float">
            <text:p>631</text:p>
          </table:table-cell>
          <table:table-cell table:style-name="ce11" office:value-type="string" calcext:value-type="string">
            <text:p>CIG8743884158 Documento Nr. :42300466294 del 31-01-2023 <text:s/>energia elettrica periodo 01/12/2022 31/12/2022 conto contrattuale 40037745 semafori e parcomet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1.04" calcext:value-type="currency">
            <text:p>€ 101,0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2" calcext:value-type="float">
            <text:p>632</text:p>
          </table:table-cell>
          <table:table-cell table:style-name="ce11" office:value-type="string" calcext:value-type="string">
            <text:p>CIG8743884158 Documento Nr. :42300466297 del 31-01-2023 <text:s/>energia elettrica periodo 01/12/2022 31/12/2022 conto contrattuale 40037748 ex Onm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7.47" calcext:value-type="currency">
            <text:p>€ 67,47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3" calcext:value-type="float">
            <text:p>633</text:p>
          </table:table-cell>
          <table:table-cell table:style-name="ce11" office:value-type="string" calcext:value-type="string">
            <text:p>CIG8743884158 Documento Nr. :42300466302 del 31-01-2023 <text:s/>energia elettrica periodo 01/12/2022 31/12/2022 conto contrattuale 40037767 ambulatori via Verdi Documento Nr. :42300466301 del 31-01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4.58" calcext:value-type="currency">
            <text:p>€ 34,5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4" calcext:value-type="float">
            <text:p>634</text:p>
          </table:table-cell>
          <table:table-cell table:style-name="ce11" office:value-type="string" calcext:value-type="string">
            <text:p>CIG8743884158 Documento Nr. :42300466307 del 31-01-2023 <text:s/>energia elettrica periodo 01/12/2022 31/12/2022 conto contrattuale 40037773 centraline idroelettrich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3.81" calcext:value-type="currency">
            <text:p>€ 73,8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5" calcext:value-type="float">
            <text:p>635</text:p>
          </table:table-cell>
          <table:table-cell table:style-name="ce11" office:value-type="string" calcext:value-type="string">
            <text:p>CIGZE13068CF4 Documento Nr. :42300465499 del 31-01-2023 <text:s/>gas naturale periodo 01/12/2022 31/12/2022 conto contrattuale 50470609 ex caserma Carabinieri Documento Nr. :42300465498 del 31-01-20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578.62" calcext:value-type="currency">
            <text:p>€ 6.578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6" calcext:value-type="float">
            <text:p>636</text:p>
          </table:table-cell>
          <table:table-cell table:style-name="ce11" office:value-type="string" calcext:value-type="string">
            <text:p>CIG8743884158 Documento Nr. :42300466303 del 31-01-2023 <text:s/>energia elettrica periodo 01/12/2022 31/12/2022 conto contrattuale 40037769 magazzini comunal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7.16" calcext:value-type="currency">
            <text:p>€ 37,1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7" calcext:value-type="float">
            <text:p>637</text:p>
          </table:table-cell>
          <table:table-cell table:style-name="ce11" office:value-type="string" calcext:value-type="string">
            <text:p>CIG8743884158 Documento Nr. :42300466298 del 31-01-2023 <text:s/>energia elettrica periodo 01/12/2022 31/12/2022 conto contrattuale 40037749 scuola media e palestr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504.35" calcext:value-type="currency">
            <text:p>€ 504,3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2/2023</text:p>
          </table:table-cell>
          <table:table-cell table:style-name="ce9" office:value-type="float" office:value="638" calcext:value-type="float">
            <text:p>638</text:p>
          </table:table-cell>
          <table:table-cell table:style-name="ce11" office:value-type="string" calcext:value-type="string">
            <text:p>CIG8743884158 Documento Nr. :42300466310 del 31-01-2023 <text:s/>energia elettrica periodo 01/12/2022 31/12/2022 conto contrattuale 40037776 ex caserma Carabinieri Documento Nr. :42300466299 del 31-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24.82" calcext:value-type="currency">
            <text:p>€ 424,8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1/02/2023</text:p>
          </table:table-cell>
          <table:table-cell table:style-name="ce9" office:value-type="float" office:value="639" calcext:value-type="float">
            <text:p>639</text:p>
          </table:table-cell>
          <table:table-cell table:style-name="ce11" office:value-type="string" calcext:value-type="string">
            <text:p><text:s/>Art. 36 c. 5 Regolamento di Polizia Mortuaria e allegato Tariffe Funebri. Rimborso alla signora V.D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3 <text:s/>Comunicazione WEB</text:p>
          </table:table-cell>
          <table:table-cell table:style-name="ce11" office:value-type="string" calcext:value-type="string">
            <text:p>21/02/2023</text:p>
          </table:table-cell>
          <table:table-cell table:style-name="ce9" office:value-type="float" office:value="640" calcext:value-type="float">
            <text:p>640</text:p>
          </table:table-cell>
          <table:table-cell table:style-name="ce11" office:value-type="string" calcext:value-type="string">
            <text:p>CIGZ7132D2D30 Documento Nr. :1 del 19-01-2023 realizzazione Predazzo Stories - 3° pagamento ad inserimento di circa 8 post</text:p>
          </table:table-cell>
          <table:table-cell table:style-name="ce11" office:value-type="string" calcext:value-type="string">
            <text:p>SOMMAVILLA LEONILD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632390221</text:p>
          </table:table-cell>
          <table:table-cell table:style-name="ce14" office:value-type="currency" office:currency="EUR" office:value="4342.86" calcext:value-type="currency">
            <text:p>€ 4.342,8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1/02/2023</text:p>
          </table:table-cell>
          <table:table-cell table:style-name="ce9" office:value-type="float" office:value="641" calcext:value-type="float">
            <text:p>641</text:p>
          </table:table-cell>
          <table:table-cell table:style-name="ce11" office:value-type="string" calcext:value-type="string">
            <text:p>CIGZ81396535E Documento Nr. :2/PA del 31-01-2023 riparazione Citroen Jumpy targata YA484AM</text:p>
          </table:table-cell>
          <table:table-cell table:style-name="ce11" office:value-type="string" calcext:value-type="string">
            <text:p>PALAORO CESARE BRUNO SNC DI PALAORO BRUNO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0630200228</text:p>
          </table:table-cell>
          <table:table-cell table:style-name="ce14" office:value-type="currency" office:currency="EUR" office:value="1245.62" calcext:value-type="currency">
            <text:p>€ 1.245,6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2" calcext:value-type="float">
            <text:p>642</text:p>
          </table:table-cell>
          <table:table-cell table:style-name="ce11" office:value-type="string" calcext:value-type="string">
            <text:p>CIGZ5639C123F Documento Nr. :55/2023 del 07-02-2023 interventi di riparazione su mezzo Fiat Panda targata GA787ZV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158.6" calcext:value-type="currency">
            <text:p>€ 158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3.002 <text:s/>Flora selvatica e non selvatica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3" calcext:value-type="float">
            <text:p>643</text:p>
          </table:table-cell>
          <table:table-cell table:style-name="ce11" office:value-type="string" calcext:value-type="string">
            <text:p>CIGZ6A38B6F94 Documento Nr. :1 del 03-02-2023 fornitura di n. 75 piante di abete rosso</text:p>
          </table:table-cell>
          <table:table-cell table:style-name="ce11" office:value-type="string" calcext:value-type="string">
            <text:p>GUDERZO <text:s text:c="2"/>VALERIO</text:p>
          </table:table-cell>
          <table:table-cell table:style-name="ce11" office:value-type="string" calcext:value-type="string">
            <text:p>38050</text:p>
          </table:table-cell>
          <table:table-cell table:style-name="ce11" office:value-type="string" calcext:value-type="string">
            <text:p>OSPEDALETTO</text:p>
          </table:table-cell>
          <table:table-cell table:style-name="ce11" office:value-type="string" calcext:value-type="string">
            <text:p>GDRVLR53T02B006Q</text:p>
          </table:table-cell>
          <table:table-cell table:style-name="ce14" office:value-type="currency" office:currency="EUR" office:value="825" calcext:value-type="currency">
            <text:p>€ 82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4" calcext:value-type="float">
            <text:p>644</text:p>
          </table:table-cell>
          <table:table-cell table:style-name="ce11" office:value-type="string" calcext:value-type="string">
            <text:p>Documento Nr. :92 FNS del 10-02-2023 partecipazione corso Il partenariato Pubblico Privato nel territorio trentino.Un'introduzione generale - FAD on DEMAND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0" calcext:value-type="currency">
            <text:p>€ 2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5" calcext:value-type="float">
            <text:p>645</text:p>
          </table:table-cell>
          <table:table-cell table:style-name="ce11" office:value-type="string" calcext:value-type="string">
            <text:p>Documento Nr. :92 FNS del 10-02-2023 partecipazione corso Il partenariato Pubblico Privato nel territorio trentino.Un'introduzione generale - FAD on DEMAND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0" calcext:value-type="currency">
            <text:p>€ 2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6" calcext:value-type="float">
            <text:p>646</text:p>
          </table:table-cell>
          <table:table-cell table:style-name="ce11" office:value-type="string" calcext:value-type="string">
            <text:p>CIGZD03996F3B Documento Nr. :2023_30_2 del 13-02-2023 manutenzione su mezzo Suzuki JimnY taragto FH042YW</text:p>
          </table:table-cell>
          <table:table-cell table:style-name="ce11" office:value-type="string" calcext:value-type="string">
            <text:p>CATTOI DIEGO S.A.S. DI CATTOI DIEGO E C.</text:p>
          </table:table-cell>
          <table:table-cell table:style-name="ce11" office:value-type="string" calcext:value-type="string">
            <text:p>38066</text:p>
          </table:table-cell>
          <table:table-cell table:style-name="ce11" office:value-type="string" calcext:value-type="string">
            <text:p>RIVA DEL GARDA</text:p>
          </table:table-cell>
          <table:table-cell table:style-name="ce11" office:value-type="string" calcext:value-type="string">
            <text:p>01379810227</text:p>
          </table:table-cell>
          <table:table-cell table:style-name="ce14" office:value-type="currency" office:currency="EUR" office:value="456.1" calcext:value-type="currency">
            <text:p>€ 456,1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4.004 <text:s/>Acquisto di servizi per formazione obbligatoria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7" calcext:value-type="float">
            <text:p>647</text:p>
          </table:table-cell>
          <table:table-cell table:style-name="ce11" office:value-type="string" calcext:value-type="string">
            <text:p>Documento Nr. :53 FNS del 10-02-2023 partecipazione ai corso "Il partenariato pubblico privato nel territorio trentino" parte finanziaria Documento Nr. :77 FNS del 10-02-2023 <text:s/>partecipazione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02" calcext:value-type="currency">
            <text:p>€ 202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4.004 <text:s/>Acquisto di servizi per formazione obbligatoria</text:p>
          </table:table-cell>
          <table:table-cell table:style-name="ce11" office:value-type="string" calcext:value-type="string">
            <text:p>22/02/2023</text:p>
          </table:table-cell>
          <table:table-cell table:style-name="ce9" office:value-type="float" office:value="648" calcext:value-type="float">
            <text:p>648</text:p>
          </table:table-cell>
          <table:table-cell table:style-name="ce11" office:value-type="string" calcext:value-type="string">
            <text:p>Documento Nr. :49 FNS del 10-02-2023 partecipazione corso "Direzione lavori e collaudo statico delle opere pubbliche"</text:p>
          </table:table-cell>
          <table:table-cell table:style-name="ce11" office:value-type="string" calcext:value-type="string">
            <text:p>CONSORZIO DEI COMUNI TRENTINI SOC.COOP.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533550222</text:p>
          </table:table-cell>
          <table:table-cell table:style-name="ce14" office:value-type="currency" office:currency="EUR" office:value="20" calcext:value-type="currency">
            <text:p>€ 2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1 <text:s/>Rimborso per viaggio e trasloco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650" calcext:value-type="float">
            <text:p>650</text:p>
          </table:table-cell>
          <table:table-cell table:style-name="ce11" office:value-type="string" calcext:value-type="string">
            <text:p>Liquid.viaggio accesso e recesso sedi segret. - 4' trim.2022 - retribuzioni dipendenti in ruolo FEBBRAIO 2023 - flusso SEPA del 23.02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18.17" calcext:value-type="currency">
            <text:p>€ 118,1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670" calcext:value-type="float">
            <text:p>670</text:p>
          </table:table-cell>
          <table:table-cell table:style-name="ce11" office:value-type="string" calcext:value-type="string">
            <text:p>Liquid. I.P.S. ex INADEL - retribuzioni dipendenti in ruolo FEBBRAIO 2023 - flusso SEPA del 23.02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499.17" calcext:value-type="currency">
            <text:p>€ 499,1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676" calcext:value-type="float">
            <text:p>676</text:p>
          </table:table-cell>
          <table:table-cell table:style-name="ce11" office:value-type="string" calcext:value-type="string">
            <text:p>Liquid.rimborso spese pasti - retribuzioni dipendenti in ruolo FEBBRAIO 2023 - flusso SEPA del 23.02.2023</text:p>
          </table:table-cell>
          <table:table-cell table:style-name="ce11" office:value-type="string" calcext:value-type="string">
            <text:p>DIPENDENTI COMUNALI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14" calcext:value-type="currency">
            <text:p>€ 114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1.002 <text:s/>Liquidazioni per fine rapporto di lavoro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713" calcext:value-type="float">
            <text:p>713</text:p>
          </table:table-cell>
          <table:table-cell table:style-name="ce11" office:value-type="string" calcext:value-type="string">
            <text:p>Liquid. TFR <text:s/>- retribuzioni dipendenti non in ruolo FEBBRAIO 2023 - flusso SEPA del 23.02.2023</text:p>
          </table:table-cell>
          <table:table-cell table:style-name="ce11" office:value-type="string" calcext:value-type="string">
            <text:p>DIPENDENTI NON DI RUO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56.88" calcext:value-type="currency">
            <text:p>€ 1.056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2.003 <text:s/>Collaborazioni coordinate e a progetto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715" calcext:value-type="float">
            <text:p>715</text:p>
          </table:table-cell>
          <table:table-cell table:style-name="ce11" office:value-type="string" calcext:value-type="string">
            <text:p>Liquid. turni sorveglianza scuole AS 2022-2023 <text:s/>- periodo 2022 - retribuzioni L.S.U. FEBBRAIO 2023 - flusso SEPA del 23.02.2023</text:p>
          </table:table-cell>
          <table:table-cell table:style-name="ce11" office:value-type="string" calcext:value-type="string">
            <text:p>CO.CO.CO. COMUNALI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615" calcext:value-type="currency">
            <text:p>€ 615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716" calcext:value-type="float">
            <text:p>716</text:p>
          </table:table-cell>
          <table:table-cell table:style-name="ce11" office:value-type="string" calcext:value-type="string">
            <text:p>Indennità carica amministratori comunali FEBBRAIO 2023 - flusso SEPA del 23.02.2023</text:p>
          </table:table-cell>
          <table:table-cell table:style-name="ce11" office:value-type="string" calcext:value-type="string">
            <text:p>AMMINISTRATORI CON INDENN.MENSILE CARIC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733.52" calcext:value-type="currency">
            <text:p>€ 10.733,5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2 <text:s/>Organi istituzionali dell'amministrazione - Rimborsi</text:p>
          </table:table-cell>
          <table:table-cell table:style-name="ce11" office:value-type="string" calcext:value-type="string">
            <text:p>23/02/2023</text:p>
          </table:table-cell>
          <table:table-cell table:style-name="ce9" office:value-type="float" office:value="717" calcext:value-type="float">
            <text:p>717</text:p>
          </table:table-cell>
          <table:table-cell table:style-name="ce11" office:value-type="string" calcext:value-type="string">
            <text:p>Rimborso spese viaggio amministratori comunali anno 2022 - FEBBRAIO 2023 - flusso SEPA del 23.02.2023</text:p>
          </table:table-cell>
          <table:table-cell table:style-name="ce11" office:value-type="string" calcext:value-type="string">
            <text:p>AMMINISTRATORI CON INDENN.MENSILE CARIC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479.92" calcext:value-type="currency">
            <text:p>€ 479,9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18" calcext:value-type="float">
            <text:p>718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61.08" calcext:value-type="currency">
            <text:p>€ 261,0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19" calcext:value-type="float">
            <text:p>719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7" calcext:value-type="currency">
            <text:p>€ 47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0" calcext:value-type="float">
            <text:p>720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326.5" calcext:value-type="currency">
            <text:p>€ 326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1" calcext:value-type="float">
            <text:p>721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78.62" calcext:value-type="currency">
            <text:p>€ 278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2" calcext:value-type="float">
            <text:p>722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57.43" calcext:value-type="currency">
            <text:p>€ 157,4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3" calcext:value-type="float">
            <text:p>723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266.94" calcext:value-type="currency">
            <text:p>€ 1.266,9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4" calcext:value-type="float">
            <text:p>724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01" calcext:value-type="currency">
            <text:p>€ 101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5" calcext:value-type="float">
            <text:p>725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00.07" calcext:value-type="currency">
            <text:p>€ 200,0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6" calcext:value-type="float">
            <text:p>726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7.86" calcext:value-type="currency">
            <text:p>€ 47,8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7" calcext:value-type="float">
            <text:p>727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13.74" calcext:value-type="currency">
            <text:p>€ 413,7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8" calcext:value-type="float">
            <text:p>728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550.31" calcext:value-type="currency">
            <text:p>€ 550,3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7/02/2023</text:p>
          </table:table-cell>
          <table:table-cell table:style-name="ce9" office:value-type="float" office:value="729" calcext:value-type="float">
            <text:p>729</text:p>
          </table:table-cell>
          <table:table-cell table:style-name="ce11" office:value-type="string" calcext:value-type="string">
            <text:p>CIG9012063DA4 Documento Nr. :PJ06423120 del 31-01-2023 020122846 - pagamento fattura n.PJ06423120/31.01.2023 <text:s/>carburante genn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93.93" calcext:value-type="currency">
            <text:p>€ 93,9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0" calcext:value-type="float">
            <text:p>730</text:p>
          </table:table-cell>
          <table:table-cell table:style-name="ce11" office:value-type="string" calcext:value-type="string">
            <text:p>Concessione di un contributo straordinario alla Arcipelago APS per l'iniziativa "Becherle - Bostrico - Borkenkafer" (2a parte).</text:p>
          </table:table-cell>
          <table:table-cell table:style-name="ce11" office:value-type="string" calcext:value-type="string">
            <text:p>ARTCIPELAGO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691.58" calcext:value-type="currency">
            <text:p>€ 691,5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1" calcext:value-type="float">
            <text:p>731</text:p>
          </table:table-cell>
          <table:table-cell table:style-name="ce11" office:value-type="string" calcext:value-type="string">
            <text:p>DOLOMITI - DOLOMITEN - DOLOMITES- DOLOMITIS UNESCO quota associativa anno 2023</text:p>
          </table:table-cell>
          <table:table-cell table:style-name="ce11" office:value-type="string" calcext:value-type="string">
            <text:p>DOLOMITI - DOLOMITEN - DOLOMITES - DOLOMITIS UNESCO</text:p>
          </table:table-cell>
          <table:table-cell table:style-name="ce11" office:value-type="string" calcext:value-type="string">
            <text:p>32100</text:p>
          </table:table-cell>
          <table:table-cell table:style-name="ce11" office:value-type="string" calcext:value-type="string">
            <text:p>BELLUNO</text:p>
          </table:table-cell>
          <table:table-cell table:style-name="ce11" office:value-type="string" calcext:value-type="string">
            <text:p>01111150254</text:p>
          </table:table-cell>
          <table:table-cell table:style-name="ce14"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1.001 <text:s/>Mezzi di trasporto stradali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2" calcext:value-type="float">
            <text:p>732</text:p>
          </table:table-cell>
          <table:table-cell table:style-name="ce11" office:value-type="string" calcext:value-type="string">
            <text:p>CIGZCA37FBD9C Documento Nr. :15 /19 del 10-02-2023 fornitura SUZUKI JIMNY 1.5 5MT PRO - targa GL189HS</text:p>
          </table:table-cell>
          <table:table-cell table:style-name="ce11" office:value-type="string" calcext:value-type="string">
            <text:p>BERNARD CLAUDIO MOTORS <text:s/>SRL</text:p>
          </table:table-cell>
          <table:table-cell table:style-name="ce11" office:value-type="string" calcext:value-type="string">
            <text:p>38036</text:p>
          </table:table-cell>
          <table:table-cell table:style-name="ce11" office:value-type="string" calcext:value-type="string">
            <text:p>POZZA DI FASSA</text:p>
          </table:table-cell>
          <table:table-cell table:style-name="ce11" office:value-type="string" calcext:value-type="string">
            <text:p>01384160220</text:p>
          </table:table-cell>
          <table:table-cell table:style-name="ce14" office:value-type="currency" office:currency="EUR" office:value="24255" calcext:value-type="currency">
            <text:p>€ 24.25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5 <text:s/>Spese per commissioni e comitati dell'Ente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3" calcext:value-type="float">
            <text:p>733</text:p>
          </table:table-cell>
          <table:table-cell table:style-name="ce11" office:value-type="string" calcext:value-type="string">
            <text:p>Documento Nr. :141 del 23-02-2023 gettoni di presenza per la partecipazione alle sedute della commissione edilizia per il periodo:1.12.2021-30.11.2022</text:p>
          </table:table-cell>
          <table:table-cell table:style-name="ce11" office:value-type="string" calcext:value-type="string">
            <text:p>BONINSEGNA TEREN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55490220</text:p>
          </table:table-cell>
          <table:table-cell table:style-name="ce14" office:value-type="currency" office:currency="EUR" office:value="219.6" calcext:value-type="currency">
            <text:p>€ 219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05 <text:s/>Spese per commissioni e comitati dell'Ente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4" calcext:value-type="float">
            <text:p>734</text:p>
          </table:table-cell>
          <table:table-cell table:style-name="ce11" office:value-type="string" calcext:value-type="string">
            <text:p>Documento Nr. :13/E del 15-02-2023 gettoni di presenza per la partecipazione alle sedute della "Commissione edilizia Comunale" dal 01.12.2021 al 29.12.2022</text:p>
          </table:table-cell>
          <table:table-cell table:style-name="ce11" office:value-type="string" calcext:value-type="string">
            <text:p>STUDIO TECNICO ASSOCIATO LEONARDI</text:p>
          </table:table-cell>
          <table:table-cell table:style-name="ce11" office:value-type="string" calcext:value-type="string">
            <text:p>38035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02408950224</text:p>
          </table:table-cell>
          <table:table-cell table:style-name="ce14" office:value-type="currency" office:currency="EUR" office:value="1402.39" calcext:value-type="currency">
            <text:p>€ 1.402,3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5" calcext:value-type="float">
            <text:p>735</text:p>
          </table:table-cell>
          <table:table-cell table:style-name="ce11" office:value-type="string" calcext:value-type="string">
            <text:p>CIG8743884158 Documento Nr. :42300913290 del 22-02-2023 energia elettrica periodo 01/01/2023 31/01/2023 conto contrattuale 50483246 cinema/teatr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92.82" calcext:value-type="currency">
            <text:p>€ 192,8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6" calcext:value-type="float">
            <text:p>736</text:p>
          </table:table-cell>
          <table:table-cell table:style-name="ce11" office:value-type="string" calcext:value-type="string">
            <text:p>CIG8743884158 Documento Nr. :42300923668 del 22-02-2023 <text:s/>energia elettrica periodo 01/01/2023 31/01/2023 conto contrattuale 50453870 ascensore Sporting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7.37" calcext:value-type="currency">
            <text:p>€ 107,3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7" calcext:value-type="float">
            <text:p>737</text:p>
          </table:table-cell>
          <table:table-cell table:style-name="ce11" office:value-type="string" calcext:value-type="string">
            <text:p>CIG8743884158 Documento Nr. :42300912846 del 22-02-2023 energia elettrica periodo 01/01/2023 31/01/2023 illum.pubblica via Fiamme Giall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61.44" calcext:value-type="currency">
            <text:p>€ 461,4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1.02.003 <text:s/>Trasferimenti correnti a Comuni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8" calcext:value-type="float">
            <text:p>738</text:p>
          </table:table-cell>
          <table:table-cell table:style-name="ce11" office:value-type="string" calcext:value-type="string">
            <text:p>rendiconto spese Corpo POLIZIA locale ALTA valle di Fiemme anno 2021</text:p>
          </table:table-cell>
          <table:table-cell table:style-name="ce11" office:value-type="string" calcext:value-type="string">
            <text:p>COMUNE DI TESERO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0149170227</text:p>
          </table:table-cell>
          <table:table-cell table:style-name="ce14" office:value-type="currency" office:currency="EUR" office:value="81271" calcext:value-type="currency">
            <text:p>€ 81.271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1.02.003 <text:s/>Trasferimenti correnti a Comuni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39" calcext:value-type="float">
            <text:p>739</text:p>
          </table:table-cell>
          <table:table-cell table:style-name="ce11" office:value-type="string" calcext:value-type="string">
            <text:p>rendiconto spese Corpo POLIZIA locale ALTA valle di Fiemme anno 2021</text:p>
          </table:table-cell>
          <table:table-cell table:style-name="ce11" office:value-type="string" calcext:value-type="string">
            <text:p>COMUNE DI ZIANO DI FIEMME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0159270222</text:p>
          </table:table-cell>
          <table:table-cell table:style-name="ce14" office:value-type="currency" office:currency="EUR" office:value="112345.95" calcext:value-type="currency">
            <text:p>€ 112.345,9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0" calcext:value-type="float">
            <text:p>740</text:p>
          </table:table-cell>
          <table:table-cell table:style-name="ce11" office:value-type="string" calcext:value-type="string">
            <text:p>CIG81807074FA Documento Nr. :424 BPA del 28-12-2022 servizio di pulizia dicembre 2022 <text:s/>Municipi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1" calcext:value-type="float">
            <text:p>741</text:p>
          </table:table-cell>
          <table:table-cell table:style-name="ce11" office:value-type="string" calcext:value-type="string">
            <text:p>CIG81807074FA Documento Nr. :426 BPA del 28-12-2022 servizio di pulizia dicembre 2022 Muse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2" calcext:value-type="float">
            <text:p>742</text:p>
          </table:table-cell>
          <table:table-cell table:style-name="ce11" office:value-type="string" calcext:value-type="string">
            <text:p>CIG81807074FA Documento Nr. :425 BPA del 28-12-2022 servizio di pulizia dicembre 2022 Biblioteca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3" calcext:value-type="float">
            <text:p>743</text:p>
          </table:table-cell>
          <table:table-cell table:style-name="ce11" office:value-type="string" calcext:value-type="string">
            <text:p>CIG81807074FA Documento Nr. :428 BPA del 28-12-2022 servizio di pulizia dicembre 2022 sede banda civica e scale ex Acl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001 <text:s/>Mobili e arredi per ufficio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4" calcext:value-type="float">
            <text:p>744</text:p>
          </table:table-cell>
          <table:table-cell table:style-name="ce11" office:value-type="string" calcext:value-type="string">
            <text:p>CIGZ2337EA935 Documento Nr. :1/392 del 30-11-2022 fornitura arredi per ufficio ragioeneria</text:p>
          </table:table-cell>
          <table:table-cell table:style-name="ce11" office:value-type="string" calcext:value-type="string">
            <text:p>HABITAT UFFICIO SRL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239280223</text:p>
          </table:table-cell>
          <table:table-cell table:style-name="ce14" office:value-type="currency" office:currency="EUR" office:value="7686" calcext:value-type="currency">
            <text:p>€ 7.686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5" calcext:value-type="float">
            <text:p>745</text:p>
          </table:table-cell>
          <table:table-cell table:style-name="ce11" office:value-type="string" calcext:value-type="string">
            <text:p>CIG8743884158 Documento Nr. :42300466305 del 31-01-2023 <text:s/>energia elettrica periodo 01/12/2022 31/12/2022 conto contrattuale 40037771 manifestazioni sportive e turistich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21.51" calcext:value-type="currency">
            <text:p>€ 321,5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8/02/2023</text:p>
          </table:table-cell>
          <table:table-cell table:style-name="ce9" office:value-type="float" office:value="746" calcext:value-type="float">
            <text:p>746</text:p>
          </table:table-cell>
          <table:table-cell table:style-name="ce11" office:value-type="string" calcext:value-type="string">
            <text:p>CIGZA538E0B7E Documento Nr. :2 del 03-02-2023 fornitura di n. 2 piante di abete rosso da Guderzo Valerio per le decorazioni/addobbi natalizi</text:p>
          </table:table-cell>
          <table:table-cell table:style-name="ce11" office:value-type="string" calcext:value-type="string">
            <text:p>GUDERZO <text:s text:c="2"/>VALERIO</text:p>
          </table:table-cell>
          <table:table-cell table:style-name="ce11" office:value-type="string" calcext:value-type="string">
            <text:p>38050</text:p>
          </table:table-cell>
          <table:table-cell table:style-name="ce11" office:value-type="string" calcext:value-type="string">
            <text:p>OSPEDALETTO</text:p>
          </table:table-cell>
          <table:table-cell table:style-name="ce11" office:value-type="string" calcext:value-type="string">
            <text:p>GDRVLR53T02B006Q</text:p>
          </table:table-cell>
          <table:table-cell table:style-name="ce14" office:value-type="currency" office:currency="EUR" office:value="144.02" calcext:value-type="currency">
            <text:p>€ 144,0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47" calcext:value-type="float">
            <text:p>747</text:p>
          </table:table-cell>
          <table:table-cell table:style-name="ce11" office:value-type="string" calcext:value-type="string">
            <text:p>CIGZC93960C92 Documento Nr. :7E del 21-02-2023 fornitura materiale vario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232.06" calcext:value-type="currency">
            <text:p>€ 232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48" calcext:value-type="float">
            <text:p>748</text:p>
          </table:table-cell>
          <table:table-cell table:style-name="ce11" office:value-type="string" calcext:value-type="string">
            <text:p>CIGZ3B396EE0B Documento Nr. :6E del 21-02-2023 fornitura scarpe antinfortunistiche per addetto falegnameria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93" calcext:value-type="currency">
            <text:p>€ 93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49" calcext:value-type="float">
            <text:p>749</text:p>
          </table:table-cell>
          <table:table-cell table:style-name="ce11" office:value-type="string" calcext:value-type="string">
            <text:p>CIGZ1F3960DD0 Documento Nr. :3/20 del 15-02-2023 fornitura materiale diverso</text:p>
          </table:table-cell>
          <table:table-cell table:style-name="ce11" office:value-type="string" calcext:value-type="string">
            <text:p>MATERIALI EDILI ROMAN TERZER S.R.L.</text:p>
          </table:table-cell>
          <table:table-cell table:style-name="ce11" office:value-type="string" calcext:value-type="string">
            <text:p>39044</text:p>
          </table:table-cell>
          <table:table-cell table:style-name="ce11" office:value-type="string" calcext:value-type="string">
            <text:p>EGNA</text:p>
          </table:table-cell>
          <table:table-cell table:style-name="ce11" office:value-type="string" calcext:value-type="string">
            <text:p>01156180216</text:p>
          </table:table-cell>
          <table:table-cell table:style-name="ce14" office:value-type="currency" office:currency="EUR" office:value="38" calcext:value-type="currency">
            <text:p>€ 38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0" calcext:value-type="float">
            <text:p>750</text:p>
          </table:table-cell>
          <table:table-cell table:style-name="ce11" office:value-type="string" calcext:value-type="string">
            <text:p>CIGZF839AAEDC Documento Nr. :3/130 del 13-02-2023 fornitura antivibrante per chiusini stradali</text:p>
          </table:table-cell>
          <table:table-cell table:style-name="ce11" office:value-type="string" calcext:value-type="string">
            <text:p>EDILPAVIMENTAZIONI SRL</text:p>
          </table:table-cell>
          <table:table-cell table:style-name="ce11" office:value-type="string" calcext:value-type="string">
            <text:p>380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01095090229</text:p>
          </table:table-cell>
          <table:table-cell table:style-name="ce14" office:value-type="currency" office:currency="EUR" office:value="1178.52" calcext:value-type="currency">
            <text:p>€ 1.178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1" calcext:value-type="float">
            <text:p>751</text:p>
          </table:table-cell>
          <table:table-cell table:style-name="ce11" office:value-type="string" calcext:value-type="string">
            <text:p>CIGZ9D39D3ADB Documento Nr. :7 del 12-02-2023 rimozione pianta caduta dal forte vento sulla strada per Valmaggiore</text:p>
          </table:table-cell>
          <table:table-cell table:style-name="ce11" office:value-type="string" calcext:value-type="string">
            <text:p>GUADAGNINI BOSCHIV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584450221</text:p>
          </table:table-cell>
          <table:table-cell table:style-name="ce14" office:value-type="currency" office:currency="EUR" office:value="183" calcext:value-type="currency">
            <text:p>€ 183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2" calcext:value-type="float">
            <text:p>752</text:p>
          </table:table-cell>
          <table:table-cell table:style-name="ce11" office:value-type="string" calcext:value-type="string">
            <text:p>Documento Nr. :2022001850 del 02-02-2023 DELIBERA AEEG N.280/07 - FATTURAZIONE RITIRO DEDICATO TO101614 - Centralina Gardonè</text:p>
          </table:table-cell>
          <table:table-cell table:style-name="ce11" office:value-type="string" calcext:value-type="string">
            <text:p>GSE GESTORE SERVIZI ELETTRICI SPA</text:p>
          </table:table-cell>
          <table:table-cell table:style-name="ce11" office:value-type="string" calcext:value-type="string">
            <text:p>0019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5754381001</text:p>
          </table:table-cell>
          <table:table-cell table:style-name="ce14" office:value-type="currency" office:currency="EUR" office:value="38.5" calcext:value-type="currency">
            <text:p>€ 38,5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3" calcext:value-type="float">
            <text:p>753</text:p>
          </table:table-cell>
          <table:table-cell table:style-name="ce11" office:value-type="string" calcext:value-type="string">
            <text:p>CIG9032790E1A CUPI28I21000270003 Documento Nr. :2 del 09-02-2023 saldo onorario per la progettazione definitiva ed esecutiva di DL demolizione opere esistenti e potenziamento della viabilità</text:p>
          </table:table-cell>
          <table:table-cell table:style-name="ce11" office:value-type="string" calcext:value-type="string">
            <text:p>TD INGEGNERI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59320225</text:p>
          </table:table-cell>
          <table:table-cell table:style-name="ce14" office:value-type="currency" office:currency="EUR" office:value="6295.05" calcext:value-type="currency">
            <text:p>€ 6.295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4" calcext:value-type="float">
            <text:p>754</text:p>
          </table:table-cell>
          <table:table-cell table:style-name="ce11" office:value-type="string" calcext:value-type="string">
            <text:p>CIGZ36354A3B9 Documento Nr. :3-PA del 20-01-2023 controllo sistematico della rete idrica di Predazzo finalizzato alla ricerca delle perdite di acqua potabile</text:p>
          </table:table-cell>
          <table:table-cell table:style-name="ce11" office:value-type="string" calcext:value-type="string">
            <text:p>I.T. SERVIZI SAS DI RUSSO GIOVANNI E CO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2249240215</text:p>
          </table:table-cell>
          <table:table-cell table:style-name="ce14" office:value-type="currency" office:currency="EUR" office:value="7320" calcext:value-type="currency">
            <text:p>€ 7.32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5" calcext:value-type="float">
            <text:p>755</text:p>
          </table:table-cell>
          <table:table-cell table:style-name="ce11" office:value-type="string" calcext:value-type="string">
            <text:p>CIG9242227EFB Documento Nr. :2/PA del 20-02-2023 corrispettivo fisso sgombero neve e spargitura ghiaia a Bellamonte stagione 2022/2023 e sgombero neve novembre/dicembre 2022</text:p>
          </table:table-cell>
          <table:table-cell table:style-name="ce11" office:value-type="string" calcext:value-type="string">
            <text:p>GABRIELLI NICOL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05550222</text:p>
          </table:table-cell>
          <table:table-cell table:style-name="ce14" office:value-type="currency" office:currency="EUR" office:value="9661.62" calcext:value-type="currency">
            <text:p>€ 9.661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6" calcext:value-type="float">
            <text:p>756</text:p>
          </table:table-cell>
          <table:table-cell table:style-name="ce11" office:value-type="string" calcext:value-type="string">
            <text:p>Documento Nr. :2022001851 del 02-02-2023 DELIBERA AEEG N.280/07 - FATTURAZIONE RITIRO DEDICATO TO102808 - Centralina Crepa</text:p>
          </table:table-cell>
          <table:table-cell table:style-name="ce11" office:value-type="string" calcext:value-type="string">
            <text:p>GSE GESTORE SERVIZI ELETTRICI SPA</text:p>
          </table:table-cell>
          <table:table-cell table:style-name="ce11" office:value-type="string" calcext:value-type="string">
            <text:p>0019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5754381001</text:p>
          </table:table-cell>
          <table:table-cell table:style-name="ce14" office:value-type="currency" office:currency="EUR" office:value="21.18" calcext:value-type="currency">
            <text:p>€ 21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7" calcext:value-type="float">
            <text:p>757</text:p>
          </table:table-cell>
          <table:table-cell table:style-name="ce11" office:value-type="string" calcext:value-type="string">
            <text:p>CIG8743884158 Documento Nr. :42300596966 del 15-02-2023 <text:s/>energia elettrica periodo 01/01/2023 31/01/2023 conto contrattuale 50335882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.71" calcext:value-type="currency">
            <text:p>€ 4,7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8" calcext:value-type="float">
            <text:p>758</text:p>
          </table:table-cell>
          <table:table-cell table:style-name="ce11" office:value-type="string" calcext:value-type="string">
            <text:p>CIG8743884158 Documento Nr. :42300914185 del 22-02-2023 energia elettrica periodo 01/01/2023 31/01/2023 conto contrattuale 50335818Municip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81.98" calcext:value-type="currency">
            <text:p>€ 1.081,9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59" calcext:value-type="float">
            <text:p>759</text:p>
          </table:table-cell>
          <table:table-cell table:style-name="ce11" office:value-type="string" calcext:value-type="string">
            <text:p>CIG8743884158 Documento Nr. :42300914187 del 22-02-2023 <text:s/>energia elettrica periodo 01/01/2023 31/01/2023 conto contrattuale 50335878 scuola elementar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705.39" calcext:value-type="currency">
            <text:p>€ 705,3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60" calcext:value-type="float">
            <text:p>760</text:p>
          </table:table-cell>
          <table:table-cell table:style-name="ce11" office:value-type="string" calcext:value-type="string">
            <text:p>CIG8743884158 Documento Nr. :42300596965 del 15-02-2023 energia elettrica periodo 01/01/2023 31/01/2023 conto contrattuale 50335877 trampolin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200.02" calcext:value-type="currency">
            <text:p>€ 4.200,0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61" calcext:value-type="float">
            <text:p>761</text:p>
          </table:table-cell>
          <table:table-cell table:style-name="ce11" office:value-type="string" calcext:value-type="string">
            <text:p>CIG88839302F5 CUPI28I21000270003 Documento Nr. :FPA 2/23 del 13-02-2023 saldo incarico di progettazione definitiva Sala Atleti, torre giudici e tribuna allenatori</text:p>
          </table:table-cell>
          <table:table-cell table:style-name="ce11" office:value-type="string" calcext:value-type="string">
            <text:p>VANZETTA NICOL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58590224</text:p>
          </table:table-cell>
          <table:table-cell table:style-name="ce14" office:value-type="currency" office:currency="EUR" office:value="17629.67" calcext:value-type="currency">
            <text:p>€ 17.629,67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62" calcext:value-type="float">
            <text:p>762</text:p>
          </table:table-cell>
          <table:table-cell table:style-name="ce11" office:value-type="string" calcext:value-type="string">
            <text:p>CIG88839302F5 CUPI28I21000270003 Documento Nr. :FPA 2/23 del 13-02-2023 saldo incarico di progettazione definitiva Sala Atleti, torre giudici e tribuna allenatori</text:p>
          </table:table-cell>
          <table:table-cell table:style-name="ce11" office:value-type="string" calcext:value-type="string">
            <text:p>VANZETTA NICOL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58590224</text:p>
          </table:table-cell>
          <table:table-cell table:style-name="ce14" office:value-type="currency" office:currency="EUR" office:value="19228.21" calcext:value-type="currency">
            <text:p>€ 19.228,2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10.009 <text:s/>Fabbricati ad uso strumentale di valore culturale, storico ed artistico</text:p>
          </table:table-cell>
          <table:table-cell table:style-name="ce11" office:value-type="string" calcext:value-type="string">
            <text:p>01/03/2023</text:p>
          </table:table-cell>
          <table:table-cell table:style-name="ce9" office:value-type="float" office:value="763" calcext:value-type="float">
            <text:p>763</text:p>
          </table:table-cell>
          <table:table-cell table:style-name="ce11" office:value-type="string" calcext:value-type="string">
            <text:p>CIGZ10392AAF5 CUPI26J20001120007 Documento Nr. :1 del 06-02-2023 verifica statica apertura nuovi fori atrio del municipio</text:p>
          </table:table-cell>
          <table:table-cell table:style-name="ce11" office:value-type="string" calcext:value-type="string">
            <text:p>LASTEI <text:s text:c="2"/>ALESSANDRO</text:p>
          </table:table-cell>
          <table:table-cell table:style-name="ce11" office:value-type="string" calcext:value-type="string">
            <text:p>38032</text:p>
          </table:table-cell>
          <table:table-cell table:style-name="ce11" office:value-type="string" calcext:value-type="string">
            <text:p>CANAZEI</text:p>
          </table:table-cell>
          <table:table-cell table:style-name="ce11" office:value-type="string" calcext:value-type="string">
            <text:p>LSTLSN83A03C372T</text:p>
          </table:table-cell>
          <table:table-cell table:style-name="ce14" office:value-type="currency" office:currency="EUR" office:value="1531.22" calcext:value-type="currency">
            <text:p>€ 1.531,2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65" calcext:value-type="float">
            <text:p>765</text:p>
          </table:table-cell>
          <table:table-cell table:style-name="ce11" office:value-type="string" calcext:value-type="string">
            <text:p>Art. 36 c. 5 Regolamento di Polizia Mortuaria e allegato Tariffe Funebri.Rimborso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66" calcext:value-type="float">
            <text:p>766</text:p>
          </table:table-cell>
          <table:table-cell table:style-name="ce11" office:value-type="string" calcext:value-type="string">
            <text:p>Art. 36 c. 5 Regolamento di Polizia Mortuaria e allegato Tariffe Funebri. Rimborso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68" calcext:value-type="float">
            <text:p>768</text:p>
          </table:table-cell>
          <table:table-cell table:style-name="ce11" office:value-type="string" calcext:value-type="string">
            <text:p>CIG86524145E8 CUPI29J21000140007 Documento Nr. :2 BPA del 14-01-2023 saldo Intervento 3.3 D anno 2022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000.85" calcext:value-type="currency">
            <text:p>€ 1.000,8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999 <text:s/>Mobili e arredi n.a.c.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69" calcext:value-type="float">
            <text:p>769</text:p>
          </table:table-cell>
          <table:table-cell table:style-name="ce11" office:value-type="string" calcext:value-type="string">
            <text:p>CUPI29J21001500004 Documento Nr. :923 del 30-01-2023 MAV 01030658444341379 - ANAC <text:s/>3° quadr.2022 - lav.di completamento nuova biblioteca-opere da falegname Documento Nr. :923 del 30-01-2023 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90" calcext:value-type="currency">
            <text:p>€ 9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70" calcext:value-type="float">
            <text:p>770</text:p>
          </table:table-cell>
          <table:table-cell table:style-name="ce11" office:value-type="string" calcext:value-type="string">
            <text:p>CIG95802543B3 CUPI29J22002040004 Documento Nr. :923 del 30-01-2023 MAV 01030658444341379 - ANAC <text:s/>3° quadr.2022 Progettazionelavori di ristrutturazione urbanistica di parte della piazza SS.Fi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71" calcext:value-type="float">
            <text:p>771</text:p>
          </table:table-cell>
          <table:table-cell table:style-name="ce11" office:value-type="string" calcext:value-type="string">
            <text:p>CIG9445418D80 Documento Nr. :923 del 30-01-2023 MAV 01030658444341379 - ANAC <text:s/>3° quadr.2022 servizio spalatura,sgombero neve e trasporto 2022/2024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72" calcext:value-type="float">
            <text:p>772</text:p>
          </table:table-cell>
          <table:table-cell table:style-name="ce11" office:value-type="string" calcext:value-type="string">
            <text:p>CUPI21D22000250001 Documento Nr. :923 del 30-01-2023 MAV 01030658444341379 - ANAC <text:s/>3° quadr.2022 - PNNR M2C4-efficientamento energetico via Marconi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73" calcext:value-type="float">
            <text:p>773</text:p>
          </table:table-cell>
          <table:table-cell table:style-name="ce11" office:value-type="string" calcext:value-type="string">
            <text:p>CUPI27H22003720004 Documento Nr. :923 del 30-01-2023 MAV 01030658444341379 - ANAC <text:s/>3° quadr.2022 lavori di rifacimento dei marciapiedia Bellamonte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30" calcext:value-type="currency">
            <text:p>€ 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02/03/2023</text:p>
          </table:table-cell>
          <table:table-cell table:style-name="ce9" office:value-type="float" office:value="774" calcext:value-type="float">
            <text:p>774</text:p>
          </table:table-cell>
          <table:table-cell table:style-name="ce11" office:value-type="string" calcext:value-type="string">
            <text:p>CUPI27H22003720004 MAV 01030658444341379 - ANAC <text:s/>3° quadr.2022 lavori di rifacimento dei marciapiedia Bellamonte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1" office:value-type="string" calcext:value-type="string">
            <text:p>0018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195" calcext:value-type="currency">
            <text:p>€ 195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03/03/2023</text:p>
          </table:table-cell>
          <table:table-cell table:style-name="ce9" office:value-type="float" office:value="775" calcext:value-type="float">
            <text:p>775</text:p>
          </table:table-cell>
          <table:table-cell table:style-name="ce11" office:value-type="string" calcext:value-type="string">
            <text:p>Documento Nr. :238 del 01-03-2023 iscrizione all'Associazione Italiana Biblioteche anno 2023 con abbonamento ad AIB notizie</text:p>
          </table:table-cell>
          <table:table-cell table:style-name="ce11" office:value-type="string" calcext:value-type="string">
            <text:p>ASSOCIAZIONE ITALIANA BIBLIOTECHE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1132481001</text:p>
          </table:table-cell>
          <table:table-cell table:style-name="ce14" office:value-type="currency" office:currency="EUR" office:value="160" calcext:value-type="currency">
            <text:p>€ 16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999 <text:s/>Altri servizi informatici e di telecomunicazioni n.a.c.</text:p>
          </table:table-cell>
          <table:table-cell table:style-name="ce11" office:value-type="string" calcext:value-type="string">
            <text:p>03/03/2023</text:p>
          </table:table-cell>
          <table:table-cell table:style-name="ce9" office:value-type="float" office:value="776" calcext:value-type="float">
            <text:p>776</text:p>
          </table:table-cell>
          <table:table-cell table:style-name="ce11" office:value-type="string" calcext:value-type="string">
            <text:p>CIGZ4F347537D Documento Nr. :1/9/18 del 17-02-2023 abbonamento alla piattaforma Ajaris Cloud</text:p>
          </table:table-cell>
          <table:table-cell table:style-name="ce11" office:value-type="string" calcext:value-type="string">
            <text:p>DELTA INFORMATICA S.P.A.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112330228</text:p>
          </table:table-cell>
          <table:table-cell table:style-name="ce14" office:value-type="currency" office:currency="EUR" office:value="2928" calcext:value-type="currency">
            <text:p>€ 2.928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77" calcext:value-type="float">
            <text:p>777</text:p>
          </table:table-cell>
          <table:table-cell table:style-name="ce11" office:value-type="string" calcext:value-type="string">
            <text:p>CIGZD1397C018 Documento Nr. :2/5 del 13-02-2023 fornitura DPI per addetto alla falegnameria comunale e addetto al Servizio viabilità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302.56" calcext:value-type="currency">
            <text:p>€ 302,5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78" calcext:value-type="float">
            <text:p>778</text:p>
          </table:table-cell>
          <table:table-cell table:style-name="ce11" office:value-type="string" calcext:value-type="string">
            <text:p>CIGZ7A39A56F9 Documento Nr. :39/2023 del 30-01-2023 fornitura coppia catene Konig CD9 030</text:p>
          </table:table-cell>
          <table:table-cell table:style-name="ce11" office:value-type="string" calcext:value-type="string">
            <text:p>PILA PNEUS SNC DI CLEMENTE ANTONIO &amp; 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39630220</text:p>
          </table:table-cell>
          <table:table-cell table:style-name="ce14" office:value-type="currency" office:currency="EUR" office:value="103.7" calcext:value-type="currency">
            <text:p>€ 103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5 <text:s/>Manutenzione ordinaria e riparazioni di attrezzatur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79" calcext:value-type="float">
            <text:p>779</text:p>
          </table:table-cell>
          <table:table-cell table:style-name="ce11" office:value-type="string" calcext:value-type="string">
            <text:p>CIGZE63916E19 Documento Nr. :22 del 09-02-2023 manutenzione videoproiettore della saòa proiezioni del Museo di Geologia</text:p>
          </table:table-cell>
          <table:table-cell table:style-name="ce11" office:value-type="string" calcext:value-type="string">
            <text:p>DEGAUDENZ <text:s text:c="2"/>STEFAN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DGDSFN70P03C372I</text:p>
          </table:table-cell>
          <table:table-cell table:style-name="ce14" office:value-type="currency" office:currency="EUR" office:value="1129.72" calcext:value-type="currency">
            <text:p>€ 1.129,7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0" calcext:value-type="float">
            <text:p>780</text:p>
          </table:table-cell>
          <table:table-cell table:style-name="ce11" office:value-type="string" calcext:value-type="string">
            <text:p>CIGZE739B1C03 Documento Nr. :23FECS.TN0196 del 30-01-2023 fornitura lt.4000 di gasolio da riscaldamento</text:p>
          </table:table-cell>
          <table:table-cell table:style-name="ce11" office:value-type="string" calcext:value-type="string">
            <text:p>CRISTOFORETTI S.P.A.</text:p>
          </table:table-cell>
          <table:table-cell table:style-name="ce11" office:value-type="string" calcext:value-type="string">
            <text:p>38023</text:p>
          </table:table-cell>
          <table:table-cell table:style-name="ce11" office:value-type="string" calcext:value-type="string">
            <text:p>CLES</text:p>
          </table:table-cell>
          <table:table-cell table:style-name="ce11" office:value-type="string" calcext:value-type="string">
            <text:p>00829040229</text:p>
          </table:table-cell>
          <table:table-cell table:style-name="ce14" office:value-type="currency" office:currency="EUR" office:value="5652.95" calcext:value-type="currency">
            <text:p>€ 5.652,9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1" calcext:value-type="float">
            <text:p>781</text:p>
          </table:table-cell>
          <table:table-cell table:style-name="ce11" office:value-type="string" calcext:value-type="string">
            <text:p>CIGZ10399F0DE Documento Nr. :6/2023 del 15-02-2023 fornitura n.100 scatole di sacchetti rossi</text:p>
          </table:table-cell>
          <table:table-cell table:style-name="ce11" office:value-type="string" calcext:value-type="string">
            <text:p>ROBLES &amp; C. SRL</text:p>
          </table:table-cell>
          <table:table-cell table:style-name="ce11" office:value-type="string" calcext:value-type="string">
            <text:p>46043</text:p>
          </table:table-cell>
          <table:table-cell table:style-name="ce11" office:value-type="string" calcext:value-type="string">
            <text:p>CASTIGLIONE DELLE STIVIERE</text:p>
          </table:table-cell>
          <table:table-cell table:style-name="ce11" office:value-type="string" calcext:value-type="string">
            <text:p>02281220208</text:p>
          </table:table-cell>
          <table:table-cell table:style-name="ce14" office:value-type="currency" office:currency="EUR" office:value="5734" calcext:value-type="currency">
            <text:p>€ 5.734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2" calcext:value-type="float">
            <text:p>782</text:p>
          </table:table-cell>
          <table:table-cell table:style-name="ce11" office:value-type="string" calcext:value-type="string">
            <text:p>CIGZ1F3960DD0 Documento Nr. :3/10 del 31-01-2023 fornitura materiale diverso</text:p>
          </table:table-cell>
          <table:table-cell table:style-name="ce11" office:value-type="string" calcext:value-type="string">
            <text:p>MATERIALI EDILI ROMAN TERZER S.R.L.</text:p>
          </table:table-cell>
          <table:table-cell table:style-name="ce11" office:value-type="string" calcext:value-type="string">
            <text:p>39044</text:p>
          </table:table-cell>
          <table:table-cell table:style-name="ce11" office:value-type="string" calcext:value-type="string">
            <text:p>EGNA</text:p>
          </table:table-cell>
          <table:table-cell table:style-name="ce11" office:value-type="string" calcext:value-type="string">
            <text:p>01156180216</text:p>
          </table:table-cell>
          <table:table-cell table:style-name="ce14" office:value-type="currency" office:currency="EUR" office:value="32.88" calcext:value-type="currency">
            <text:p>€ 32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3" calcext:value-type="float">
            <text:p>783</text:p>
          </table:table-cell>
          <table:table-cell table:style-name="ce11" office:value-type="string" calcext:value-type="string">
            <text:p>CIGZD1397C018 Documento Nr. :2/5 del 13-02-2023 fornitura DPI per addetto alla falegnameria comunale e addetto al Servizio viabilità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446.25" calcext:value-type="currency">
            <text:p>€ 446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string" calcext:value-type="string">
            <text:p>CIGZAD39B0875 Documento Nr. :44 del 09-02-2023 sostituzione vetro in policarbonato della portiera della macchina operatrice Belos T targata AGX355</text:p>
          </table:table-cell>
          <table:table-cell table:style-name="ce11" office:value-type="string" calcext:value-type="string">
            <text:p>VETRERIA GLASS POINT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189490226</text:p>
          </table:table-cell>
          <table:table-cell table:style-name="ce14" office:value-type="currency" office:currency="EUR" office:value="317.2" calcext:value-type="currency">
            <text:p>€ 317,2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4.002 <text:s/>Impiant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string" calcext:value-type="string">
            <text:p>CIGZC73658679 Documento Nr. :23 del 09-02-2023 fornitura ed installazione di combinatore telefonico per sistema di rilevamento fumi e di segnalazione guasti sist.antincendio presso il Museo </text:p>
          </table:table-cell>
          <table:table-cell table:style-name="ce11" office:value-type="string" calcext:value-type="string">
            <text:p>DEGAUDENZ <text:s text:c="2"/>STEFAN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DGDSFN70P03C372I</text:p>
          </table:table-cell>
          <table:table-cell table:style-name="ce14" office:value-type="currency" office:currency="EUR" office:value="1988.99" calcext:value-type="currency">
            <text:p>€ 1.988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6" calcext:value-type="float">
            <text:p>786</text:p>
          </table:table-cell>
          <table:table-cell table:style-name="ce11" office:value-type="string" calcext:value-type="string">
            <text:p>CIGZ823883797 Documento Nr. :477 del 30-11-2022 Fornitura di intelaiature in metallo per gli alberelli natalizi in legno</text:p>
          </table:table-cell>
          <table:table-cell table:style-name="ce11" office:value-type="string" calcext:value-type="string">
            <text:p>C.A.B. S.R.L. DI VARESCO TULLIO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883150227</text:p>
          </table:table-cell>
          <table:table-cell table:style-name="ce14" office:value-type="currency" office:currency="EUR" office:value="1342" calcext:value-type="currency">
            <text:p>€ 1.342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999 <text:s/>Mobili e arredi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7" calcext:value-type="float">
            <text:p>787</text:p>
          </table:table-cell>
          <table:table-cell table:style-name="ce11" office:value-type="string" calcext:value-type="string">
            <text:p>CIGZFA38958D1 Documento Nr. :4/PA23 del 31-01-2023 fornitura pannelli in COR-TEN con logo olimpico per le 2 rotonde a Predazzo</text:p>
          </table:table-cell>
          <table:table-cell table:style-name="ce11" office:value-type="string" calcext:value-type="string">
            <text:p>GEOMETAL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733420226</text:p>
          </table:table-cell>
          <table:table-cell table:style-name="ce14" office:value-type="currency" office:currency="EUR" office:value="963.8" calcext:value-type="currency">
            <text:p>€ 963,8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8" calcext:value-type="float">
            <text:p>788</text:p>
          </table:table-cell>
          <table:table-cell table:style-name="ce11" office:value-type="string" calcext:value-type="string">
            <text:p>CIGZ3B34BC167 Documento Nr. :PA0007/2023 del 23-01-2023 intervento di spurgo fognatura in via alle coronele in data 20.12.2022</text:p>
          </table:table-cell>
          <table:table-cell table:style-name="ce11" office:value-type="string" calcext:value-type="string">
            <text:p>CHIOCCHETTI LUIGI SRL</text:p>
          </table:table-cell>
          <table:table-cell table:style-name="ce11" office:value-type="string" calcext:value-type="string">
            <text:p>38035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00181840224</text:p>
          </table:table-cell>
          <table:table-cell table:style-name="ce14" office:value-type="currency" office:currency="EUR" office:value="320.25" calcext:value-type="currency">
            <text:p>€ 320,2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string" calcext:value-type="string">
            <text:p>CIGZC836F1408 Documento Nr. :6/A del 18-01-2023 sistemazione perdita rete idrica comunale in corso Dolomiti a Predazzo</text:p>
          </table:table-cell>
          <table:table-cell table:style-name="ce11" office:value-type="string" calcext:value-type="string">
            <text:p>EDIL MARTINOL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4220220</text:p>
          </table:table-cell>
          <table:table-cell table:style-name="ce14" office:value-type="currency" office:currency="EUR" office:value="1820.24" calcext:value-type="currency">
            <text:p>€ 1.820,2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0" calcext:value-type="float">
            <text:p>790</text:p>
          </table:table-cell>
          <table:table-cell table:style-name="ce11" office:value-type="string" calcext:value-type="string">
            <text:p>CIGZ78387C715 Documento Nr. :8/A del 18-01-2023 Sistemazione perdita rete idrica comunale strada Bersagli a Predazzo Documento Nr. :7/A del 18-01-2023 sistemazione perdite rete idrica comuna</text:p>
          </table:table-cell>
          <table:table-cell table:style-name="ce11" office:value-type="string" calcext:value-type="string">
            <text:p>EDIL MARTINOL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4220220</text:p>
          </table:table-cell>
          <table:table-cell table:style-name="ce14" office:value-type="currency" office:currency="EUR" office:value="4734.82" calcext:value-type="currency">
            <text:p>€ 4.734,8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string" calcext:value-type="string">
            <text:p>CIGZCA353DC61 Documento Nr. :Pa0000001 del 20-01-2023 fornitura inerti selezionati per manutenzione strade</text:p>
          </table:table-cell>
          <table:table-cell table:style-name="ce11" office:value-type="string" calcext:value-type="string">
            <text:p>DIESSEGI SRL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STELLO-MOLINA DI FIEMME</text:p>
          </table:table-cell>
          <table:table-cell table:style-name="ce11" office:value-type="string" calcext:value-type="string">
            <text:p>01444870222</text:p>
          </table:table-cell>
          <table:table-cell table:style-name="ce14" office:value-type="currency" office:currency="EUR" office:value="2235.65" calcext:value-type="currency">
            <text:p>€ 2.235,6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1.001 <text:s/>Mezzi di trasporto stradal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string" calcext:value-type="string">
            <text:p>CIGZ4438EBE44 Documento Nr. :50 del 09-02-2023 riparazione integrale motocarro Quargo bianco targato CX82906 Fattura Cliente</text:p>
          </table:table-cell>
          <table:table-cell table:style-name="ce11" office:value-type="string" calcext:value-type="string">
            <text:p>OFFICINA MECCANICA GIANMOENA CESARE E C.SNC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158320224</text:p>
          </table:table-cell>
          <table:table-cell table:style-name="ce14" office:value-type="currency" office:currency="EUR" office:value="9501.14" calcext:value-type="currency">
            <text:p>€ 9.501,1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3" calcext:value-type="float">
            <text:p>793</text:p>
          </table:table-cell>
          <table:table-cell table:style-name="ce11" office:value-type="string" calcext:value-type="string">
            <text:p>CIG9032826BD0 CUPI28I21000270003 Documento Nr. :7 del 16-02-2023 saldo pari al 20% sull'incarico di CSE in fase di progettazione per i lavori di demolizione opere esistenti e potenz.viabilit</text:p>
          </table:table-cell>
          <table:table-cell table:style-name="ce11" office:value-type="string" calcext:value-type="string">
            <text:p>GUADAGNINI ANNA LIS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870340229</text:p>
          </table:table-cell>
          <table:table-cell table:style-name="ce14" office:value-type="currency" office:currency="EUR" office:value="1685.72" calcext:value-type="currency">
            <text:p>€ 1.685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10.003 <text:s/>Fabbricati ad uso scolastico di valore culturale, storico ed artistic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4" calcext:value-type="float">
            <text:p>794</text:p>
          </table:table-cell>
          <table:table-cell table:style-name="ce11" office:value-type="string" calcext:value-type="string">
            <text:p>CIGZ3C387C4A3 Documento Nr. :5/PA23 del 31-01-2023 installazione di parapetti e cancelli presso le scuole elementari</text:p>
          </table:table-cell>
          <table:table-cell table:style-name="ce11" office:value-type="string" calcext:value-type="string">
            <text:p>GEOMETAL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733420226</text:p>
          </table:table-cell>
          <table:table-cell table:style-name="ce14" office:value-type="currency" office:currency="EUR" office:value="15108.71" calcext:value-type="currency">
            <text:p>€ 15.108,7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6 <text:s/>Impianti sportiv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string" calcext:value-type="string">
            <text:p>CIGZ6A36745FE Documento Nr. :21 del 25-02-2023 Nota di credito a storno fattura 15 del 25.1.2023 Documento Nr. :15 del 25-01-2023 realizzazione e montaggio di n.2 cancelli in ferro verniciat</text:p>
          </table:table-cell>
          <table:table-cell table:style-name="ce11" office:value-type="string" calcext:value-type="string">
            <text:p>ZORZI INOX S.A.S. DI JADER ZORZI &amp; C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337050229</text:p>
          </table:table-cell>
          <table:table-cell table:style-name="ce14" office:value-type="currency" office:currency="EUR" office:value="5126.44" calcext:value-type="currency">
            <text:p>€ 5.126,4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3.02.001 <text:s/>Trasferimenti correnti a altre imprese partecipat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6" calcext:value-type="float">
            <text:p>796</text:p>
          </table:table-cell>
          <table:table-cell table:style-name="ce11" office:value-type="string" calcext:value-type="string">
            <text:p>Documento Nr. :10/PA/2023 del 09-02-2023 agevolazioni TARI non domestiche anno 2022 - Fondone art.106 D.L. 34/2020 e art.39 D.L. 109/2020</text:p>
          </table:table-cell>
          <table:table-cell table:style-name="ce11" office:value-type="string" calcext:value-type="string">
            <text:p>FIEMME SERVIZI SPA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1885090223</text:p>
          </table:table-cell>
          <table:table-cell table:style-name="ce14" office:value-type="currency" office:currency="EUR" office:value="29536" calcext:value-type="currency">
            <text:p>€ 29.536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7" calcext:value-type="float">
            <text:p>797</text:p>
          </table:table-cell>
          <table:table-cell table:style-name="ce11" office:value-type="string" calcext:value-type="string">
            <text:p>CIGZBC38EAF8C Documento Nr. :P0000014/23 del 19-01-2023 rinnovo affidamento per l'anno 2023 del servizio di posta elettronica Zimbra Cloud</text:p>
          </table:table-cell>
          <table:table-cell table:style-name="ce11" office:value-type="string" calcext:value-type="string">
            <text:p>ILGER.COM SRL</text:p>
          </table:table-cell>
          <table:table-cell table:style-name="ce11" office:value-type="string" calcext:value-type="string">
            <text:p>43010</text:p>
          </table:table-cell>
          <table:table-cell table:style-name="ce11" office:value-type="string" calcext:value-type="string">
            <text:p>FONTEVIVO</text:p>
          </table:table-cell>
          <table:table-cell table:style-name="ce11" office:value-type="string" calcext:value-type="string">
            <text:p>02256810348</text:p>
          </table:table-cell>
          <table:table-cell table:style-name="ce14" office:value-type="currency" office:currency="EUR" office:value="3092.7" calcext:value-type="currency">
            <text:p>€ 3.092,7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8" calcext:value-type="float">
            <text:p>798</text:p>
          </table:table-cell>
          <table:table-cell table:style-name="ce11" office:value-type="string" calcext:value-type="string">
            <text:p>Documento Nr. :1023670127 del 26-01-2023 erogazione dei servizi di videoconferenza per l'organizzazione da remoto delle sedute degli Organi Collegiali e per lo svolgimento di riunioni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990320228</text:p>
          </table:table-cell>
          <table:table-cell table:style-name="ce14" office:value-type="currency" office:currency="EUR" office:value="160.64" calcext:value-type="currency">
            <text:p>€ 160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9.001 <text:s/>Gestione e manutenzione applicazion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799" calcext:value-type="float">
            <text:p>799</text:p>
          </table:table-cell>
          <table:table-cell table:style-name="ce11" office:value-type="string" calcext:value-type="string">
            <text:p>CIGZD833916C1 Documento Nr. :6 del 26-01-2023 canone annuo reperibilità e supporto telefonico7EMail 4° trim.2022</text:p>
          </table:table-cell>
          <table:table-cell table:style-name="ce11" office:value-type="string" calcext:value-type="string">
            <text:p>OPEN IT SRL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1713710224</text:p>
          </table:table-cell>
          <table:table-cell table:style-name="ce14" office:value-type="currency" office:currency="EUR" office:value="610" calcext:value-type="currency">
            <text:p>€ 61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0" calcext:value-type="float">
            <text:p>800</text:p>
          </table:table-cell>
          <table:table-cell table:style-name="ce11" office:value-type="string" calcext:value-type="string">
            <text:p>CIGZ6634B6AF2 Documento Nr. :2022A000006198 del 21-10-2022 saldo fattura</text:p>
          </table:table-cell>
          <table:table-cell table:style-name="ce11" office:value-type="string" calcext:value-type="string">
            <text:p>WIND TRE SPA</text:p>
          </table:table-cell>
          <table:table-cell table:style-name="ce11" office:value-type="string" calcext:value-type="string">
            <text:p>20017</text:p>
          </table:table-cell>
          <table:table-cell table:style-name="ce11" office:value-type="string" calcext:value-type="string">
            <text:p>RHO</text:p>
          </table:table-cell>
          <table:table-cell table:style-name="ce11" office:value-type="string" calcext:value-type="string">
            <text:p>13378520152</text:p>
          </table:table-cell>
          <table:table-cell table:style-name="ce14" office:value-type="currency" office:currency="EUR" office:value="5" calcext:value-type="currency">
            <text:p>€ 5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1" calcext:value-type="float">
            <text:p>801</text:p>
          </table:table-cell>
          <table:table-cell table:style-name="ce11" office:value-type="string" calcext:value-type="string">
            <text:p>CIGZ273915AF9 Documento Nr. :7X00481591 del 09-02-2023 2° BIM.2023 contratto 88800510672 telefonia mobile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7.89" calcext:value-type="currency">
            <text:p>€ 17,8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2" calcext:value-type="float">
            <text:p>802</text:p>
          </table:table-cell>
          <table:table-cell table:style-name="ce11" office:value-type="string" calcext:value-type="string">
            <text:p>CIGZDA3915B2D Documento Nr. :2023A000002644 del 21-02-2023 1° BIM 2023 telefonia mobile</text:p>
          </table:table-cell>
          <table:table-cell table:style-name="ce11" office:value-type="string" calcext:value-type="string">
            <text:p>WIND TRE SPA</text:p>
          </table:table-cell>
          <table:table-cell table:style-name="ce11" office:value-type="string" calcext:value-type="string">
            <text:p>20017</text:p>
          </table:table-cell>
          <table:table-cell table:style-name="ce11" office:value-type="string" calcext:value-type="string">
            <text:p>RHO</text:p>
          </table:table-cell>
          <table:table-cell table:style-name="ce11" office:value-type="string" calcext:value-type="string">
            <text:p>13378520152</text:p>
          </table:table-cell>
          <table:table-cell table:style-name="ce14" office:value-type="currency" office:currency="EUR" office:value="1499.97" calcext:value-type="currency">
            <text:p>€ 1.499,9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7.999 <text:s/>Hardwar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3" calcext:value-type="float">
            <text:p>803</text:p>
          </table:table-cell>
          <table:table-cell table:style-name="ce11" office:value-type="string" calcext:value-type="string">
            <text:p>CIGZA339334A0 Documento Nr. :51/E1 del 30-01-2023 fornitura workstation tower DELL con monitor</text:p>
          </table:table-cell>
          <table:table-cell table:style-name="ce11" office:value-type="string" calcext:value-type="string">
            <text:p>SIDERA ICTEASE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100530215</text:p>
          </table:table-cell>
          <table:table-cell table:style-name="ce14" office:value-type="currency" office:currency="EUR" office:value="3484.32" calcext:value-type="currency">
            <text:p>€ 3.484,3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7.999 <text:s/>Hardwar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4" calcext:value-type="float">
            <text:p>804</text:p>
          </table:table-cell>
          <table:table-cell table:style-name="ce11" office:value-type="string" calcext:value-type="string">
            <text:p>CIGZAF3915A5F Documento Nr. :76/E1 del 13-02-2023 fornitura adattatore</text:p>
          </table:table-cell>
          <table:table-cell table:style-name="ce11" office:value-type="string" calcext:value-type="string">
            <text:p>SIDERA ICTEASE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100530215</text:p>
          </table:table-cell>
          <table:table-cell table:style-name="ce14" office:value-type="currency" office:currency="EUR" office:value="12.2" calcext:value-type="currency">
            <text:p>€ 12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5" calcext:value-type="float">
            <text:p>805</text:p>
          </table:table-cell>
          <table:table-cell table:style-name="ce11" office:value-type="string" calcext:value-type="string">
            <text:p>CIGZ903A079BB Documento Nr. :251/PA del 01-02-2023 stampe prodotte gennaio 2023 fotocopiatore segreteria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63.49" calcext:value-type="currency">
            <text:p>€ 63,4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6" calcext:value-type="float">
            <text:p>806</text:p>
          </table:table-cell>
          <table:table-cell table:style-name="ce11" office:value-type="string" calcext:value-type="string">
            <text:p>CIGZ903A079BB Documento Nr. :252/PA del 01-02-2023 stampe prodotte gennaio 2023 fotocopiatore ragioneria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284.89" calcext:value-type="currency">
            <text:p>€ 284,8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7" calcext:value-type="float">
            <text:p>807</text:p>
          </table:table-cell>
          <table:table-cell table:style-name="ce11" office:value-type="string" calcext:value-type="string">
            <text:p>CIGZ903A079BB Documento Nr. :249/PA del 01-02-2023 stampe prodotte gennaio 2023 fotocopiatore gestione associata tributi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84.72" calcext:value-type="currency">
            <text:p>€ 184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8" calcext:value-type="float">
            <text:p>808</text:p>
          </table:table-cell>
          <table:table-cell table:style-name="ce11" office:value-type="string" calcext:value-type="string">
            <text:p>CIGZ903A079BB Documento Nr. :246/PA del 01-02-2023 stampe prodotte gennaio 2023 fotocopiatore UTC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205.09" calcext:value-type="currency">
            <text:p>€ 205,0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09" calcext:value-type="float">
            <text:p>809</text:p>
          </table:table-cell>
          <table:table-cell table:style-name="ce11" office:value-type="string" calcext:value-type="string">
            <text:p>CIGZ903A079BB Documento Nr. :247/PA del 01-02-2023 stampe prodotte gennaio 2023 fotocopiatore anagrafe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7.43" calcext:value-type="currency">
            <text:p>€ 17,4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0" calcext:value-type="float">
            <text:p>810</text:p>
          </table:table-cell>
          <table:table-cell table:style-name="ce11" office:value-type="string" calcext:value-type="string">
            <text:p>CIGZ903A079BB Documento Nr. :248/PA del 01-02-2023 stampe prodotte gennaio 2023 fotocopiatore polizia locale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28.64" calcext:value-type="currency">
            <text:p>€ 128,6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6 <text:s/>Manutenzione ordinaria e riparazioni di macchine per ufficio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1" calcext:value-type="float">
            <text:p>811</text:p>
          </table:table-cell>
          <table:table-cell table:style-name="ce11" office:value-type="string" calcext:value-type="string">
            <text:p>CIGZ903A079BB Documento Nr. :250/PA del 01-02-2023 stampe prodotte gennaio 2023 fotocopiatore segreteria</text:p>
          </table:table-cell>
          <table:table-cell table:style-name="ce11" office:value-type="string" calcext:value-type="string">
            <text:p>SEMPREBON LUX S.R.L.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GARDOLO</text:p>
          </table:table-cell>
          <table:table-cell table:style-name="ce11" office:value-type="string" calcext:value-type="string">
            <text:p>01270420225</text:p>
          </table:table-cell>
          <table:table-cell table:style-name="ce14" office:value-type="currency" office:currency="EUR" office:value="182.01" calcext:value-type="currency">
            <text:p>€ 182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2" calcext:value-type="float">
            <text:p>812</text:p>
          </table:table-cell>
          <table:table-cell table:style-name="ce11" office:value-type="string" calcext:value-type="string">
            <text:p>CIGZ60394EE68 Documento Nr. :4/I del 20-01-2023 stampa e confezionw di n.625 copie del volume "Sguardo sulle scritte dei Pastori"</text:p>
          </table:table-cell>
          <table:table-cell table:style-name="ce11" office:value-type="string" calcext:value-type="string">
            <text:p>LITOGRAFIA EFFE E ERRE SNC DI FACCHINELLI EZIO E FIGLI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143150225</text:p>
          </table:table-cell>
          <table:table-cell table:style-name="ce14" office:value-type="currency" office:currency="EUR" office:value="8294" calcext:value-type="currency">
            <text:p>€ 8.294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3" calcext:value-type="float">
            <text:p>813</text:p>
          </table:table-cell>
          <table:table-cell table:style-name="ce11" office:value-type="string" calcext:value-type="string">
            <text:p>CIGZC4397E9B1 Documento Nr. :224 del 28-02-2023 elaborazionecedolini gennaio 2023,hosting in server farm,connessione a web per 4 utenze,backup avanzati</text:p>
          </table:table-cell>
          <table:table-cell table:style-name="ce11" office:value-type="string" calcext:value-type="string">
            <text:p>IN STAFF SRL SOCIETÀ TRA PROFESSIONISTI</text:p>
          </table:table-cell>
          <table:table-cell table:style-name="ce11" office:value-type="string" calcext:value-type="string">
            <text:p>10138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06824240011</text:p>
          </table:table-cell>
          <table:table-cell table:style-name="ce14" office:value-type="currency" office:currency="EUR" office:value="874.71" calcext:value-type="currency">
            <text:p>€ 874,7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4" calcext:value-type="float">
            <text:p>814</text:p>
          </table:table-cell>
          <table:table-cell table:style-name="ce11" office:value-type="string" calcext:value-type="string">
            <text:p>Documento Nr. :2023161011 del 08-02-2023 <text:s/>COMPENSI 3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9.32" calcext:value-type="currency">
            <text:p>€ 19,3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5" calcext:value-type="float">
            <text:p>815</text:p>
          </table:table-cell>
          <table:table-cell table:style-name="ce11" office:value-type="string" calcext:value-type="string">
            <text:p>Documento Nr. :2023161011 del 08-02-2023 <text:s/>COMPENSI 3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5.96" calcext:value-type="currency">
            <text:p>€ 65,9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6" calcext:value-type="float">
            <text:p>816</text:p>
          </table:table-cell>
          <table:table-cell table:style-name="ce11" office:value-type="string" calcext:value-type="string">
            <text:p>Documento Nr. :2023161261 del 16-02-2023 <text:s/>COMPENSI 1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3.45" calcext:value-type="currency">
            <text:p>€ 23,4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7" calcext:value-type="float">
            <text:p>817</text:p>
          </table:table-cell>
          <table:table-cell table:style-name="ce11" office:value-type="string" calcext:value-type="string">
            <text:p>Documento Nr. :2023161261 del 16-02-2023 <text:s/>COMPENSI 1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38.08" calcext:value-type="currency">
            <text:p>€ 238,0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8" calcext:value-type="float">
            <text:p>818</text:p>
          </table:table-cell>
          <table:table-cell table:style-name="ce11" office:value-type="string" calcext:value-type="string">
            <text:p>Documento Nr. :2023161483 del 28-02-2023 <text:s/>COMPENSI 2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92.13" calcext:value-type="currency">
            <text:p>€ 292,1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19" calcext:value-type="float">
            <text:p>819</text:p>
          </table:table-cell>
          <table:table-cell table:style-name="ce11" office:value-type="string" calcext:value-type="string">
            <text:p>Documento Nr. :2023161483 del 28-02-2023 <text:s/>COMPENSI 2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200.18" calcext:value-type="currency">
            <text:p>€ 2.200,1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2 <text:s/>Telefonia mobile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20" calcext:value-type="float">
            <text:p>820</text:p>
          </table:table-cell>
          <table:table-cell table:style-name="ce11" office:value-type="string" calcext:value-type="string">
            <text:p>CIGZ273915AF9 Documento Nr. :7X00578586 del 09-02-2023 2° BIM.2023 contratto 888012443452 telefonia mobile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22.54" calcext:value-type="currency">
            <text:p>€ 22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21" calcext:value-type="float">
            <text:p>821</text:p>
          </table:table-cell>
          <table:table-cell table:style-name="ce11" office:value-type="string" calcext:value-type="string">
            <text:p>Documento Nr. :2023160876 del 08-02-2023 <text:s/>COMPENSI PER RISCOSSIONE COATTIVA 3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.83" calcext:value-type="currency">
            <text:p>€ 2,8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22" calcext:value-type="float">
            <text:p>822</text:p>
          </table:table-cell>
          <table:table-cell table:style-name="ce11" office:value-type="string" calcext:value-type="string">
            <text:p>Documento Nr. :2023160876 del 08-02-2023 <text:s/>COMPENSI PER RISCOSSIONE COATTIVA 3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3.24" calcext:value-type="currency">
            <text:p>€ 3,2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08/03/2023</text:p>
          </table:table-cell>
          <table:table-cell table:style-name="ce9" office:value-type="float" office:value="823" calcext:value-type="float">
            <text:p>823</text:p>
          </table:table-cell>
          <table:table-cell table:style-name="ce11" office:value-type="string" calcext:value-type="string">
            <text:p>Documento Nr. :2023160876 del 08-02-2023 <text:s/>COMPENSI PER RISCOSSIONE COATTIVA 3 DECADE GENN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8.65" calcext:value-type="currency">
            <text:p>€ 68,6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7.002 <text:s/>Oneri per servizio di tesoreria</text:p>
          </table:table-cell>
          <table:table-cell table:style-name="ce11" office:value-type="string" calcext:value-type="string">
            <text:p>09/03/2023</text:p>
          </table:table-cell>
          <table:table-cell table:style-name="ce9" office:value-type="float" office:value="832" calcext:value-type="float">
            <text:p>832</text:p>
          </table:table-cell>
          <table:table-cell table:style-name="ce11" office:value-type="string" calcext:value-type="string">
            <text:p>Spese <text:s/>a carico Ente <text:s/>relative al 4° trim.2022 <text:s/>ai sensi art.4 c.4 Convenzione Tesoreria Bolli <text:s/>a carico ente <text:s/>relativi al 4° trim.2022 <text:s/>ai sensi art.4 c.4 Convenzione Tesoreria</text:p>
          </table:table-cell>
          <table:table-cell table:style-name="ce11" office:value-type="string" calcext:value-type="string">
            <text:p>INTESA SANPAOLO S.P.A.</text:p>
          </table:table-cell>
          <table:table-cell table:style-name="ce11" office:value-type="string" calcext:value-type="string">
            <text:p>10121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10810700152</text:p>
          </table:table-cell>
          <table:table-cell table:style-name="ce14" office:value-type="currency" office:currency="EUR" office:value="41.1" calcext:value-type="currency">
            <text:p>€ 41,1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0/03/2023</text:p>
          </table:table-cell>
          <table:table-cell table:style-name="ce9" office:value-type="float" office:value="851" calcext:value-type="float">
            <text:p>851</text:p>
          </table:table-cell>
          <table:table-cell table:style-name="ce11" office:value-type="string" calcext:value-type="string">
            <text:p>quota forfetaria oneri previdenziali/ass.li e ass.vi <text:s/>per il sindaco Maria Bosin - FEBBRAIO 2023</text:p>
          </table:table-cell>
          <table:table-cell table:style-name="ce11" office:value-type="string" calcext:value-type="string">
            <text:p>C.N.P.R. CASSA NAZION. PREV.ED ASS.ZA RAGIONIERI E P.COMM.LI</text:p>
          </table:table-cell>
          <table:table-cell table:style-name="ce11" office:value-type="string" calcext:value-type="string">
            <text:p>00198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279.77" calcext:value-type="currency">
            <text:p>€ 279,7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10/03/2023</text:p>
          </table:table-cell>
          <table:table-cell table:style-name="ce9" office:value-type="float" office:value="852" calcext:value-type="float">
            <text:p>852</text:p>
          </table:table-cell>
          <table:table-cell table:style-name="ce11" office:value-type="string" calcext:value-type="string">
            <text:p>BSNMRA67M68H018V - INDIV - mese FEBBRAIO 2023 - quota a carico Comune di Predazzo</text:p>
          </table:table-cell>
          <table:table-cell table:style-name="ce11" office:value-type="string" calcext:value-type="string">
            <text:p>FONDO PENSIONE APERTO PLURIFONDS DI ITAS VITA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525520223</text:p>
          </table:table-cell>
          <table:table-cell table:style-name="ce14" office:value-type="currency" office:currency="EUR" office:value="759.38" calcext:value-type="currency">
            <text:p>€ 759,3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54" calcext:value-type="float">
            <text:p>854</text:p>
          </table:table-cell>
          <table:table-cell table:style-name="ce11" office:value-type="string" calcext:value-type="string">
            <text:p>contributo ordinario Corpo Volontario Vigili del fuoco 2023</text:p>
          </table:table-cell>
          <table:table-cell table:style-name="ce11" office:value-type="string" calcext:value-type="string">
            <text:p>CORPO VIGILI DEL FUOCO VOLONTARI PREDAZZ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1001610228</text:p>
          </table:table-cell>
          <table:table-cell table:style-name="ce14" office:value-type="currency" office:currency="EUR" office:value="18000" calcext:value-type="currency">
            <text:p>€ 18.00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56" calcext:value-type="float">
            <text:p>856</text:p>
          </table:table-cell>
          <table:table-cell table:style-name="ce11" office:value-type="string" calcext:value-type="string">
            <text:p>CIGZE4361056A Documento Nr. :7/PA del 24-02-2023 Nota di credito a storno fattura nr.5/PA del 24.02.2023 per errata computazione pressi Documento Nr. :8/PA del 24-02-2023 sistemazione strada</text:p>
          </table:table-cell>
          <table:table-cell table:style-name="ce11" office:value-type="string" calcext:value-type="string">
            <text:p>BETTA S.R.L.</text:p>
          </table:table-cell>
          <table:table-cell table:style-name="ce11" office:value-type="string" calcext:value-type="string">
            <text:p>38099</text:p>
          </table:table-cell>
          <table:table-cell table:style-name="ce11" office:value-type="string" calcext:value-type="string">
            <text:p>VILLE DI FIEMME</text:p>
          </table:table-cell>
          <table:table-cell table:style-name="ce11" office:value-type="string" calcext:value-type="string">
            <text:p>02635330224</text:p>
          </table:table-cell>
          <table:table-cell table:style-name="ce14" office:value-type="currency" office:currency="EUR" office:value="6942.02" calcext:value-type="currency">
            <text:p>€ 6.942,0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5.999 <text:s/>Attrezzature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57" calcext:value-type="float">
            <text:p>857</text:p>
          </table:table-cell>
          <table:table-cell table:style-name="ce11" office:value-type="string" calcext:value-type="string">
            <text:p>CIGZ4C3732534 CUPI29J21001500004 Documento Nr. :FATTPA 1_23 del 23-02-2023 fornitura sistema tecnologico autoprestito RFID per la nuova biblioteca</text:p>
          </table:table-cell>
          <table:table-cell table:style-name="ce11" office:value-type="string" calcext:value-type="string">
            <text:p>EDIZIONI BURGO S.R.L.</text:p>
          </table:table-cell>
          <table:table-cell table:style-name="ce11" office:value-type="string" calcext:value-type="string">
            <text:p>24121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02707180168</text:p>
          </table:table-cell>
          <table:table-cell table:style-name="ce14" office:value-type="currency" office:currency="EUR" office:value="9601.4" calcext:value-type="currency">
            <text:p>€ 9.601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58" calcext:value-type="float">
            <text:p>858</text:p>
          </table:table-cell>
          <table:table-cell table:style-name="ce11" office:value-type="string" calcext:value-type="string">
            <text:p>CIGZB239F28CA Documento Nr. :12P del 22-02-2023 fornitura articoli di cancelleria e di cartoleria per gli uffici comunali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1467.97" calcext:value-type="currency">
            <text:p>€ 1.467,9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59" calcext:value-type="float">
            <text:p>859</text:p>
          </table:table-cell>
          <table:table-cell table:style-name="ce11" office:value-type="string" calcext:value-type="string">
            <text:p>CIGZ7D397BB1A Documento Nr. :11P del 20-02-2023 fornitura materiale per abbellimento sottopassaggio ciclabile</text:p>
          </table:table-cell>
          <table:table-cell table:style-name="ce11" office:value-type="string" calcext:value-type="string">
            <text:p>CARTOLERIA DELLAGIACOMA SAS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21160222</text:p>
          </table:table-cell>
          <table:table-cell table:style-name="ce14" office:value-type="currency" office:currency="EUR" office:value="289.01" calcext:value-type="currency">
            <text:p>€ 289,0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0" calcext:value-type="float">
            <text:p>860</text:p>
          </table:table-cell>
          <table:table-cell table:style-name="ce11" office:value-type="string" calcext:value-type="string">
            <text:p>Documento Nr. :5/B del 28-02-2023 retta di degenza di Z.C. febbraio 2022</text:p>
          </table:table-cell>
          <table:table-cell table:style-name="ce11" office:value-type="string" calcext:value-type="string">
            <text:p>AZIENDA PUBBLICA DI SERVIZI ALLA PERSONA "S.GAETANO"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65140228</text:p>
          </table:table-cell>
          <table:table-cell table:style-name="ce14" office:value-type="currency" office:currency="EUR" office:value="951.6" calcext:value-type="currency">
            <text:p>€ 951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1" calcext:value-type="float">
            <text:p>861</text:p>
          </table:table-cell>
          <table:table-cell table:style-name="ce11" office:value-type="string" calcext:value-type="string">
            <text:p>CIGZ7639D53A4 Documento Nr. :38 BPA del 20-02-2023 <text:s/>FServizio di pulizia ambulatori medici via Verdi gennaio 2023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70.19" calcext:value-type="currency">
            <text:p>€ 170,1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2" calcext:value-type="float">
            <text:p>862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433.14" calcext:value-type="currency">
            <text:p>€ 433,1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3" calcext:value-type="float">
            <text:p>863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19.68" calcext:value-type="currency">
            <text:p>€ 119,6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4" calcext:value-type="float">
            <text:p>864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42.48" calcext:value-type="currency">
            <text:p>€ 142,4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5" calcext:value-type="float">
            <text:p>865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07.77" calcext:value-type="currency">
            <text:p>€ 307,7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31.08" calcext:value-type="currency">
            <text:p>€ 131,0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7" calcext:value-type="float">
            <text:p>867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31.08" calcext:value-type="currency">
            <text:p>€ 131,0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8" calcext:value-type="float">
            <text:p>868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22.27" calcext:value-type="currency">
            <text:p>€ 222,2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69" calcext:value-type="float">
            <text:p>869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96.88" calcext:value-type="currency">
            <text:p>€ 96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0" calcext:value-type="float">
            <text:p>870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45.59" calcext:value-type="currency">
            <text:p>€ 45,5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91.19" calcext:value-type="currency">
            <text:p>€ 91,1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2" calcext:value-type="float">
            <text:p>872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02.59" calcext:value-type="currency">
            <text:p>€ 102,5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3" calcext:value-type="float">
            <text:p>873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50.76" calcext:value-type="currency">
            <text:p>€ 250,7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4" calcext:value-type="float">
            <text:p>874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4.09" calcext:value-type="currency">
            <text:p>€ 74,0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5" calcext:value-type="float">
            <text:p>875</text:p>
          </table:table-cell>
          <table:table-cell table:style-name="ce11" office:value-type="string" calcext:value-type="string">
            <text:p>CIGZ58390AEDF Documento Nr. :214/PA del 14-02-2023 servizio sostitutivo mensa ai dipendenti mese di genn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9.79" calcext:value-type="currency">
            <text:p>€ 79,7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6" calcext:value-type="float">
            <text:p>876</text:p>
          </table:table-cell>
          <table:table-cell table:style-name="ce11" office:value-type="string" calcext:value-type="string">
            <text:p>CIGZ6E394AB96 Documento Nr. :AB-FT-230000639 del 31-01-2023 Rinnovo annuale abbonamento <text:s/>dal 6.2.2023 al 5.2.2024 a PC PROFESSIONALE</text:p>
          </table:table-cell>
          <table:table-cell table:style-name="ce11" office:value-type="string" calcext:value-type="string">
            <text:p>DIRECT CHANNEL SPA</text:p>
          </table:table-cell>
          <table:table-cell table:style-name="ce11" office:value-type="string" calcext:value-type="string">
            <text:p>20122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8696660151</text:p>
          </table:table-cell>
          <table:table-cell table:style-name="ce14" office:value-type="currency" office:currency="EUR" office:value="34" calcext:value-type="currency">
            <text:p>€ 34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7" calcext:value-type="float">
            <text:p>877</text:p>
          </table:table-cell>
          <table:table-cell table:style-name="ce11" office:value-type="string" calcext:value-type="string">
            <text:p>CIGZ2E394ABFC Documento Nr. :348 del 17-02-2023 rinnovo annuale abbonamento anno 2023 " Lo Stato Civile Italiano" - BO 5/2023</text:p>
          </table:table-cell>
          <table:table-cell table:style-name="ce11" office:value-type="string" calcext:value-type="string">
            <text:p>SEPEL SRL</text:p>
          </table:table-cell>
          <table:table-cell table:style-name="ce11" office:value-type="string" calcext:value-type="string">
            <text:p>40061</text:p>
          </table:table-cell>
          <table:table-cell table:style-name="ce11" office:value-type="string" calcext:value-type="string">
            <text:p>MINERBIO</text:p>
          </table:table-cell>
          <table:table-cell table:style-name="ce11" office:value-type="string" calcext:value-type="string">
            <text:p>00497931204</text:p>
          </table:table-cell>
          <table:table-cell table:style-name="ce14" office:value-type="currency" office:currency="EUR" office:value="350" calcext:value-type="currency">
            <text:p>€ 350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8" calcext:value-type="float">
            <text:p>878</text:p>
          </table:table-cell>
          <table:table-cell table:style-name="ce11" office:value-type="string" calcext:value-type="string">
            <text:p>CIGZ1F3960BDA Documento Nr. :FTPAMV4 0000233 del 28-02-2023 fornitura materiale vario Documento Nr. :FTPAMV4 0000235 del 28-02-2023 fornitura materiale vario Documento Nr. :FTPAMV4 0000234 d</text:p>
          </table:table-cell>
          <table:table-cell table:style-name="ce11" office:value-type="string" calcext:value-type="string">
            <text:p>CAMBIELLI S.P.A.</text:p>
          </table:table-cell>
          <table:table-cell table:style-name="ce11" office:value-type="string" calcext:value-type="string">
            <text:p>20149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721560159</text:p>
          </table:table-cell>
          <table:table-cell table:style-name="ce14" office:value-type="currency" office:currency="EUR" office:value="126.75" calcext:value-type="currency">
            <text:p>€ 126,7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8 <text:s/>Manutenzione ordinaria e riparazioni di beni immobil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79" calcext:value-type="float">
            <text:p>879</text:p>
          </table:table-cell>
          <table:table-cell table:style-name="ce11" office:value-type="string" calcext:value-type="string">
            <text:p>CIGZ32398D2E9 Documento Nr. :PA0042/2023 del 31-01-2023 intervento di spurgo tubazion acque nere i in data 20.1.2023 presso il magazzino comunale in via Monte Mulat</text:p>
          </table:table-cell>
          <table:table-cell table:style-name="ce11" office:value-type="string" calcext:value-type="string">
            <text:p>CHIOCCHETTI LUIGI SRL</text:p>
          </table:table-cell>
          <table:table-cell table:style-name="ce11" office:value-type="string" calcext:value-type="string">
            <text:p>38035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00181840224</text:p>
          </table:table-cell>
          <table:table-cell table:style-name="ce14" office:value-type="currency" office:currency="EUR" office:value="329.4" calcext:value-type="currency">
            <text:p>€ 329,4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0" calcext:value-type="float">
            <text:p>880</text:p>
          </table:table-cell>
          <table:table-cell table:style-name="ce11" office:value-type="string" calcext:value-type="string">
            <text:p>CIGZ4639AE9C1 Documento Nr. :FTPAMV4 0000232 del 28-02-2023 fornitura sedile per bagno disabili presso il Museo di Geologia</text:p>
          </table:table-cell>
          <table:table-cell table:style-name="ce11" office:value-type="string" calcext:value-type="string">
            <text:p>CAMBIELLI S.P.A.</text:p>
          </table:table-cell>
          <table:table-cell table:style-name="ce11" office:value-type="string" calcext:value-type="string">
            <text:p>20149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721560159</text:p>
          </table:table-cell>
          <table:table-cell table:style-name="ce14" office:value-type="currency" office:currency="EUR" office:value="131.19" calcext:value-type="currency">
            <text:p>€ 131,1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1" calcext:value-type="float">
            <text:p>881</text:p>
          </table:table-cell>
          <table:table-cell table:style-name="ce11" office:value-type="string" calcext:value-type="string">
            <text:p>CIGZ2D3960EA5 Documento Nr. :2/9 del 27-02-2023 fornitura materiale vario Documento Nr. :2/13 del 28-02-2023 fornitura pompa grasso manuale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143.66" calcext:value-type="currency">
            <text:p>€ 143,6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string" calcext:value-type="string">
            <text:p>CIGZ7138777BD Documento Nr. :Pa0000006 del 31-01-2023 fornitura ghiaino stradale per stagione invernale 2022/2023</text:p>
          </table:table-cell>
          <table:table-cell table:style-name="ce11" office:value-type="string" calcext:value-type="string">
            <text:p>DIESSEGI SRL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CASTELLO-MOLINA DI FIEMME</text:p>
          </table:table-cell>
          <table:table-cell table:style-name="ce11" office:value-type="string" calcext:value-type="string">
            <text:p>01444870222</text:p>
          </table:table-cell>
          <table:table-cell table:style-name="ce14" office:value-type="currency" office:currency="EUR" office:value="283.28" calcext:value-type="currency">
            <text:p>€ 283,2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string" calcext:value-type="string">
            <text:p>CIGZ4D39D66FC Documento Nr. :2/8 del 27-02-2023 fornitura pendenti (catene per sollevamento) per autocarro Fiat Iveco targato CL408KY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417.53" calcext:value-type="currency">
            <text:p>€ 417,5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4" calcext:value-type="float">
            <text:p>884</text:p>
          </table:table-cell>
          <table:table-cell table:style-name="ce11" office:value-type="string" calcext:value-type="string">
            <text:p>CIGZD239D697F Documento Nr. :20232SP10000363 del 28-02-2023 fornitura materiale elettrico vario per Servizio Illuminazione pubblica Documento Nr. :20232SP10000361 del 28-02-2023 fornitura ma</text:p>
          </table:table-cell>
          <table:table-cell table:style-name="ce11" office:value-type="string" calcext:value-type="string">
            <text:p>SELECTRA SPA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0123700213</text:p>
          </table:table-cell>
          <table:table-cell table:style-name="ce14" office:value-type="currency" office:currency="EUR" office:value="1350.6" calcext:value-type="currency">
            <text:p>€ 1.350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15/03/2023</text:p>
          </table:table-cell>
          <table:table-cell table:style-name="ce9" office:value-type="float" office:value="885" calcext:value-type="float">
            <text:p>885</text:p>
          </table:table-cell>
          <table:table-cell table:style-name="ce11" office:value-type="string" calcext:value-type="string">
            <text:p>CIGZDF380F628 Documento Nr. :5/PA del 21-02-2023 battitura piste da fondo a Predazzo in loc.Baldiss <text:s/>e a Bellamonte novembre e dicembre 2022</text:p>
          </table:table-cell>
          <table:table-cell table:style-name="ce11" office:value-type="string" calcext:value-type="string">
            <text:p>U.S. DOLOMITICA ASD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485190227</text:p>
          </table:table-cell>
          <table:table-cell table:style-name="ce14" office:value-type="currency" office:currency="EUR" office:value="1021.75" calcext:value-type="currency">
            <text:p>€ 1.021,7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86" calcext:value-type="float">
            <text:p>886</text:p>
          </table:table-cell>
          <table:table-cell table:style-name="ce11" office:value-type="string" calcext:value-type="string">
            <text:p>Concessione di un contributo straordinario al Coro "La Valle" di Sover per l'iniziativa "Le vie della pace. Conflitti e dialogo".</text:p>
          </table:table-cell>
          <table:table-cell table:style-name="ce11" office:value-type="string" calcext:value-type="string">
            <text:p>CORO LA VALLE</text:p>
          </table:table-cell>
          <table:table-cell table:style-name="ce11" office:value-type="string" calcext:value-type="string">
            <text:p>38048</text:p>
          </table:table-cell>
          <table:table-cell table:style-name="ce11" office:value-type="string" calcext:value-type="string">
            <text:p>SOVER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1600" calcext:value-type="currency">
            <text:p>€ 1.60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87" calcext:value-type="float">
            <text:p>887</text:p>
          </table:table-cell>
          <table:table-cell table:style-name="ce11" office:value-type="string" calcext:value-type="string">
            <text:p>Concessione di un contributo straordinario all'ASD Judo Avisio per l'organizzazione di una conferenza "L'economia con un ritorno sul territorio".</text:p>
          </table:table-cell>
          <table:table-cell table:style-name="ce11" office:value-type="string" calcext:value-type="string">
            <text:p>ASSOCIAZIONE SPORTIVA "JUDO AVISIO"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<text:s/></text:p>
          </table:table-cell>
          <table:table-cell table:style-name="ce14" office:value-type="currency" office:currency="EUR" office:value="271.5" calcext:value-type="currency">
            <text:p>€ 271,5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6 <text:s/>Impianti sportivi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88" calcext:value-type="float">
            <text:p>888</text:p>
          </table:table-cell>
          <table:table-cell table:style-name="ce11" office:value-type="string" calcext:value-type="string">
            <text:p>CIG9319237DA5 CUPI28I21000270003 Documento Nr. :3/279 del 30-12-2022 1^ SAL <text:s/>lavori di adeguamento dello Stadio del Salto G.Dal Ben"- demolizioni opere esistenti e potenziamento viabilita'in</text:p>
          </table:table-cell>
          <table:table-cell table:style-name="ce11" office:value-type="string" calcext:value-type="string">
            <text:p>ZUGLIANI SRL</text:p>
          </table:table-cell>
          <table:table-cell table:style-name="ce11" office:value-type="string" calcext:value-type="string">
            <text:p>38050</text:p>
          </table:table-cell>
          <table:table-cell table:style-name="ce11" office:value-type="string" calcext:value-type="string">
            <text:p>IMER</text:p>
          </table:table-cell>
          <table:table-cell table:style-name="ce11" office:value-type="string" calcext:value-type="string">
            <text:p>01096460223</text:p>
          </table:table-cell>
          <table:table-cell table:style-name="ce14" office:value-type="currency" office:currency="EUR" office:value="74036.76" calcext:value-type="currency">
            <text:p>€ 74.036,7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6 <text:s/>Impianti sportivi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89" calcext:value-type="float">
            <text:p>889</text:p>
          </table:table-cell>
          <table:table-cell table:style-name="ce11" office:value-type="string" calcext:value-type="string">
            <text:p>CIG9319237DA5 CUPI28I21000270003 Documento Nr. :163/A del 31-12-2022 1^ SAL <text:s/>demolizione opere esistenti e potenziamento viabilità interna stadio del Salto "G.Dal Ben"- "Olimpiadi Milano Cor</text:p>
          </table:table-cell>
          <table:table-cell table:style-name="ce11" office:value-type="string" calcext:value-type="string">
            <text:p>ZAMPEDRI LORENZO S.R.L.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0850660226</text:p>
          </table:table-cell>
          <table:table-cell table:style-name="ce14" office:value-type="currency" office:currency="EUR" office:value="141509.67" calcext:value-type="currency">
            <text:p>€ 141.509,6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0" calcext:value-type="float">
            <text:p>890</text:p>
          </table:table-cell>
          <table:table-cell table:style-name="ce11" office:value-type="string" calcext:value-type="string">
            <text:p>Documento Nr. :2023161369 del 28-02-2023 <text:s/>COMPENSI PER RISCOSSIONE COATTIVA 2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5.99" calcext:value-type="currency">
            <text:p>€ 5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1" calcext:value-type="float">
            <text:p>891</text:p>
          </table:table-cell>
          <table:table-cell table:style-name="ce11" office:value-type="string" calcext:value-type="string">
            <text:p>Documento Nr. :2023161369 del 28-02-2023 <text:s/>COMPENSI PER RISCOSSIONE COATTIVA 2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6.34" calcext:value-type="currency">
            <text:p>€ 6,3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string" calcext:value-type="string">
            <text:p>Documento Nr. :2023161587 del 08-03-2023 COMPENSI PER RISCOSSIONE COATTIVA 3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5.78" calcext:value-type="currency">
            <text:p>€ 5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string" calcext:value-type="string">
            <text:p>Documento Nr. :2023161587 del 08-03-2023 COMPENSI PER RISCOSSIONE COATTIVA 3 DECADE FEBBRAI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4.64" calcext:value-type="currency">
            <text:p>€ 4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002 <text:s/>Spese postali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7" calcext:value-type="float">
            <text:p>897</text:p>
          </table:table-cell>
          <table:table-cell table:style-name="ce11" office:value-type="string" calcext:value-type="string">
            <text:p>CIGZ0F3979697 14184-5328023-COMUNE DI PREDAZZO <text:s/>spese postali <text:s/>febbraio 2023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68.45" calcext:value-type="currency">
            <text:p>€ 68,4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1 <text:s/>Carta, cancelleria e stampati</text:p>
          </table:table-cell>
          <table:table-cell table:style-name="ce11" office:value-type="string" calcext:value-type="string">
            <text:p>16/03/2023</text:p>
          </table:table-cell>
          <table:table-cell table:style-name="ce9" office:value-type="float" office:value="898" calcext:value-type="float">
            <text:p>898</text:p>
          </table:table-cell>
          <table:table-cell table:style-name="ce11" office:value-type="string" calcext:value-type="string">
            <text:p>CIGZD53927C0C Documento Nr. :2040/220036693 del 23-12-2022 fornitura vari articoli di cancelleria - BO 305/2022</text:p>
          </table:table-cell>
          <table:table-cell table:style-name="ce11" office:value-type="string" calcext:value-type="string">
            <text:p>MYO SPA</text:p>
          </table:table-cell>
          <table:table-cell table:style-name="ce11" office:value-type="string" calcext:value-type="string">
            <text:p>47824</text:p>
          </table:table-cell>
          <table:table-cell table:style-name="ce11" office:value-type="string" calcext:value-type="string">
            <text:p>TORRIANA</text:p>
          </table:table-cell>
          <table:table-cell table:style-name="ce11" office:value-type="string" calcext:value-type="string">
            <text:p>03222970406</text:p>
          </table:table-cell>
          <table:table-cell table:style-name="ce14" office:value-type="currency" office:currency="EUR" office:value="439.15" calcext:value-type="currency">
            <text:p>€ 439,1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7.002 <text:s/>Oneri per servizio di tesoreria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899" calcext:value-type="float">
            <text:p>899</text:p>
          </table:table-cell>
          <table:table-cell table:style-name="ce11" office:value-type="string" calcext:value-type="string">
            <text:p>CIG7795888A49 Documento Nr. :01S620222181004332 del 20-12-2022 commissione servizio di tesoreria anno 2022</text:p>
          </table:table-cell>
          <table:table-cell table:style-name="ce11" office:value-type="string" calcext:value-type="string">
            <text:p>INTESA SANPAOLO S.P.A.</text:p>
          </table:table-cell>
          <table:table-cell table:style-name="ce11" office:value-type="string" calcext:value-type="string">
            <text:p>10121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10810700152</text:p>
          </table:table-cell>
          <table:table-cell table:style-name="ce14" office:value-type="currency" office:currency="EUR" office:value="1020" calcext:value-type="currency">
            <text:p>€ 1.02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7.002 <text:s/>Oneri per servizio di tesoreria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0" calcext:value-type="float">
            <text:p>900</text:p>
          </table:table-cell>
          <table:table-cell table:style-name="ce11" office:value-type="string" calcext:value-type="string">
            <text:p>CIG7795888A49 Documento Nr. :01S620222181004332 del 20-12-2022 commissione servizio di tesoreria anno 2022</text:p>
          </table:table-cell>
          <table:table-cell table:style-name="ce11" office:value-type="string" calcext:value-type="string">
            <text:p>INTESA SANPAOLO S.P.A.</text:p>
          </table:table-cell>
          <table:table-cell table:style-name="ce11" office:value-type="string" calcext:value-type="string">
            <text:p>10121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10810700152</text:p>
          </table:table-cell>
          <table:table-cell table:style-name="ce14" office:value-type="currency" office:currency="EUR" office:value="224.4" calcext:value-type="currency">
            <text:p>€ 224,4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1" calcext:value-type="float">
            <text:p>901</text:p>
          </table:table-cell>
          <table:table-cell table:style-name="ce11" office:value-type="string" calcext:value-type="string">
            <text:p>CIG90553241C3 Documento Nr. :PA_38 del 23-02-2023 gestione calore gennaio 2023 <text:s/>edificio APT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326.07" calcext:value-type="currency">
            <text:p>€ 1.326,0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2" calcext:value-type="float">
            <text:p>902</text:p>
          </table:table-cell>
          <table:table-cell table:style-name="ce11" office:value-type="string" calcext:value-type="string">
            <text:p>CIG90553241C3 Documento Nr. :PA_30 del 23-02-2023 gestione calore gennaio 2023 <text:s/>Municipi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069.99" calcext:value-type="currency">
            <text:p>€ 3.069,9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string" calcext:value-type="string">
            <text:p>CIG90553241C3 Documento Nr. :PA_28 del 23-02-2023 gestione calore gennaio 2023 <text:s/>scuola elementare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6787.31" calcext:value-type="currency">
            <text:p>€ 6.787,3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4" calcext:value-type="float">
            <text:p>904</text:p>
          </table:table-cell>
          <table:table-cell table:style-name="ce11" office:value-type="string" calcext:value-type="string">
            <text:p>CIG90553241C3 Documento Nr. :PA_37 del 23-02-2023 gestione calore gennaio 2023 palestra scuola media Documento Nr. :PA_29 del 23-02-2023 gestione calore gennaio 2023 <text:s/>scuola media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734.1" calcext:value-type="currency">
            <text:p>€ 3.734,1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5" calcext:value-type="float">
            <text:p>905</text:p>
          </table:table-cell>
          <table:table-cell table:style-name="ce11" office:value-type="string" calcext:value-type="string">
            <text:p>CIG90553241C3 Documento Nr. :PA_32 del 23-02-2023 gestione calore gennaio 2023 <text:s/>ex Acli Documento Nr. :PA_51 del 23-02-2023 gestione calore gennaio 2023 <text:s/>ex Acli (bar,sede SAT,appartementi,s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836.79" calcext:value-type="currency">
            <text:p>€ 1.836,7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6" calcext:value-type="float">
            <text:p>906</text:p>
          </table:table-cell>
          <table:table-cell table:style-name="ce11" office:value-type="string" calcext:value-type="string">
            <text:p>CIG90553241C3 Documento Nr. :PA_34 del 23-02-2023 gestione calore gennaio 2023 <text:s/>biblioteca/ASL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908.69" calcext:value-type="currency">
            <text:p>€ 2.908,6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7" calcext:value-type="float">
            <text:p>907</text:p>
          </table:table-cell>
          <table:table-cell table:style-name="ce11" office:value-type="string" calcext:value-type="string">
            <text:p>CIG90553241C3 Documento Nr. :PA_31 del 23-02-2023 gestione calore gennaio 2023 <text:s/>Muse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238.63" calcext:value-type="currency">
            <text:p>€ 2.238,6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8" calcext:value-type="float">
            <text:p>908</text:p>
          </table:table-cell>
          <table:table-cell table:style-name="ce11" office:value-type="string" calcext:value-type="string">
            <text:p>CIG90553241C3 Documento Nr. :PA_49 del 23-02-2023 gestione calore gennaio 2023 nuova biblioteca Documento Nr. :PA_50 del 23-02-2023 gestione calore gennaio 2023 <text:s/>nuova biblioteca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691.53" calcext:value-type="currency">
            <text:p>€ 2.691,53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09" calcext:value-type="float">
            <text:p>909</text:p>
          </table:table-cell>
          <table:table-cell table:style-name="ce11" office:value-type="string" calcext:value-type="string">
            <text:p>CIG90553241C3 Documento Nr. :PA_46 del 23-02-2023 gestione calore gennaio 2023 <text:s/>Ottagono Documento Nr. :PA_40 del 23-02-2023 gestione calore gennaio 2023 <text:s/>sale Sporting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948.92" calcext:value-type="currency">
            <text:p>€ 948,9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10" calcext:value-type="float">
            <text:p>910</text:p>
          </table:table-cell>
          <table:table-cell table:style-name="ce11" office:value-type="string" calcext:value-type="string">
            <text:p>CIG90553241C3 Documento Nr. :PA_35 del 23-02-2023 gestione calore gennaio 2023 <text:s/>caserma V.V.F.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663.58" calcext:value-type="currency">
            <text:p>€ 663,5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17/03/2023</text:p>
          </table:table-cell>
          <table:table-cell table:style-name="ce9" office:value-type="float" office:value="911" calcext:value-type="float">
            <text:p>911</text:p>
          </table:table-cell>
          <table:table-cell table:style-name="ce11" office:value-type="string" calcext:value-type="string">
            <text:p>CIG90553241C3 Documento Nr. :PA_33 del 23-02-2023 gestione calore gennaio 2023 ex Onm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403.01" calcext:value-type="currency">
            <text:p>€ 403,0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2" calcext:value-type="float">
            <text:p>912</text:p>
          </table:table-cell>
          <table:table-cell table:style-name="ce11" office:value-type="string" calcext:value-type="string">
            <text:p>CIG86833818AE CUPI26G21000190007 Documento Nr. :8 PA del 06-03-2023 saldo finale Progetto 2022 Intervento 3.3.D valorizzazione di beni culturali ed artistici</text:p>
          </table:table-cell>
          <table:table-cell table:style-name="ce11" office:value-type="string" calcext:value-type="string">
            <text:p>ABC DOLOMITI - SOCIETÀ COOPERATIVA SOCIALE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240510228</text:p>
          </table:table-cell>
          <table:table-cell table:style-name="ce14" office:value-type="currency" office:currency="EUR" office:value="10973.52" calcext:value-type="currency">
            <text:p>€ 10.973,5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3" calcext:value-type="float">
            <text:p>913</text:p>
          </table:table-cell>
          <table:table-cell table:style-name="ce11" office:value-type="string" calcext:value-type="string">
            <text:p>CIGZE13068CF4 Documento Nr. :42301033531 del 28-02-2023 <text:s/>gas naturale periodo 01/01/2023 31/01/2023 conto contrattuale 50470609 ex caserma Carabinieri via Rododend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82.62" calcext:value-type="currency">
            <text:p>€ 682,6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4" calcext:value-type="float">
            <text:p>914</text:p>
          </table:table-cell>
          <table:table-cell table:style-name="ce11" office:value-type="string" calcext:value-type="string">
            <text:p>CIG8743884158 Documento Nr. :42300914186 del 22-02-2023 energia elettrica periodo 01/01/2023 31/01/2023 conto contrattuale 50335876 Museo di Geologi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48.54" calcext:value-type="currency">
            <text:p>€ 648,5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5" calcext:value-type="float">
            <text:p>915</text:p>
          </table:table-cell>
          <table:table-cell table:style-name="ce11" office:value-type="string" calcext:value-type="string">
            <text:p>CIG8743884158 Documento Nr. :42301033856 del 28-02-2023 <text:s/>energia elettrica periodo 01/01/2023 31/01/2023 conto contrattuale 40037771 manifestazioni turistiche e sportive Documento Nr. :42301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67.31" calcext:value-type="currency">
            <text:p>€ 467,3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6" calcext:value-type="float">
            <text:p>916</text:p>
          </table:table-cell>
          <table:table-cell table:style-name="ce11" office:value-type="string" calcext:value-type="string">
            <text:p>CIG8743884158 Documento Nr. :42301033856 del 28-02-2023 <text:s/>energia elettrica periodo 01/01/2023 31/01/2023 conto contrattuale 40037771 manifestazioni turistiche e sportiv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16.46" calcext:value-type="currency">
            <text:p>€ 416,46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7" calcext:value-type="float">
            <text:p>917</text:p>
          </table:table-cell>
          <table:table-cell table:style-name="ce11" office:value-type="string" calcext:value-type="string">
            <text:p>CIG8743884158 Documento Nr. :42301033842 del 28-02-2023 <text:s/>energia elettrica periodo 01/01/2023 31/01/2023 conto contrattuale 40037742 <text:s/>acquedott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54.21" calcext:value-type="currency">
            <text:p>€ 654,2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8" calcext:value-type="float">
            <text:p>918</text:p>
          </table:table-cell>
          <table:table-cell table:style-name="ce11" office:value-type="string" calcext:value-type="string">
            <text:p>CIGZ3E388A2C3 Documento Nr. :1/139 del 06-02-2023 nota di credito <text:s/>RESO CLIENTI Documento Nr. :1/140 del 06-02-2023 fornitura capi di vestiario invernale Documento Nr. :1/1926 del 27-12-2022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834.19" calcext:value-type="currency">
            <text:p>€ 834,1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19" calcext:value-type="float">
            <text:p>919</text:p>
          </table:table-cell>
          <table:table-cell table:style-name="ce11" office:value-type="string" calcext:value-type="string">
            <text:p>CIGZ3E388A2C3 Documento Nr. :1/140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278.06" calcext:value-type="currency">
            <text:p>€ 278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0" calcext:value-type="float">
            <text:p>920</text:p>
          </table:table-cell>
          <table:table-cell table:style-name="ce11" office:value-type="string" calcext:value-type="string">
            <text:p>CIGZ3E388A2C3 Documento Nr. :1/140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556.13" calcext:value-type="currency">
            <text:p>€ 556,1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1" calcext:value-type="float">
            <text:p>921</text:p>
          </table:table-cell>
          <table:table-cell table:style-name="ce11" office:value-type="string" calcext:value-type="string">
            <text:p>CIGZ3E388A2C3 Documento Nr. :1/140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556.13" calcext:value-type="currency">
            <text:p>€ 556,1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2" calcext:value-type="float">
            <text:p>922</text:p>
          </table:table-cell>
          <table:table-cell table:style-name="ce11" office:value-type="string" calcext:value-type="string">
            <text:p>CIGZ3E388A2C3 Documento Nr. :1/141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278.06" calcext:value-type="currency">
            <text:p>€ 278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3" calcext:value-type="float">
            <text:p>923</text:p>
          </table:table-cell>
          <table:table-cell table:style-name="ce11" office:value-type="string" calcext:value-type="string">
            <text:p>CIGZ3E388A2C3 Documento Nr. :1/140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278.05" calcext:value-type="currency">
            <text:p>€ 278,0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4" calcext:value-type="float">
            <text:p>924</text:p>
          </table:table-cell>
          <table:table-cell table:style-name="ce11" office:value-type="string" calcext:value-type="string">
            <text:p>CIGZ3E388A2C3 Documento Nr. :1/140 del 06-02-2023 fornitura capi di vestiario invernale</text:p>
          </table:table-cell>
          <table:table-cell table:style-name="ce11" office:value-type="string" calcext:value-type="string">
            <text:p>CARCOS GROUP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3027700214</text:p>
          </table:table-cell>
          <table:table-cell table:style-name="ce14" office:value-type="currency" office:currency="EUR" office:value="278.06" calcext:value-type="currency">
            <text:p>€ 278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5" calcext:value-type="float">
            <text:p>925</text:p>
          </table:table-cell>
          <table:table-cell table:style-name="ce11" office:value-type="string" calcext:value-type="string">
            <text:p>CIG9445418D80 Documento Nr. :24 del 28-02-2023 servizio di sgombero neve dicembre 2022</text:p>
          </table:table-cell>
          <table:table-cell table:style-name="ce11" office:value-type="string" calcext:value-type="string">
            <text:p>GUADAGNINI MATTI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990620229</text:p>
          </table:table-cell>
          <table:table-cell table:style-name="ce14" office:value-type="currency" office:currency="EUR" office:value="6672.22" calcext:value-type="currency">
            <text:p>€ 6.672,2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6" calcext:value-type="float">
            <text:p>926</text:p>
          </table:table-cell>
          <table:table-cell table:style-name="ce11" office:value-type="string" calcext:value-type="string">
            <text:p>CIG9445418D80 Documento Nr. :5/A del 18-01-2023 servizio di spalatura,sgombero e trasporto neve</text:p>
          </table:table-cell>
          <table:table-cell table:style-name="ce11" office:value-type="string" calcext:value-type="string">
            <text:p>EDIL MARTINOL S.R.L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4220220</text:p>
          </table:table-cell>
          <table:table-cell table:style-name="ce14" office:value-type="currency" office:currency="EUR" office:value="5432.33" calcext:value-type="currency">
            <text:p>€ 5.432,3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7" calcext:value-type="float">
            <text:p>927</text:p>
          </table:table-cell>
          <table:table-cell table:style-name="ce11" office:value-type="string" calcext:value-type="string">
            <text:p>CIG9445418D80 Documento Nr. :194 del 31-12-2022 tariffa fissa sgombero neve e sgombero neve novembre e dicembre 2022</text:p>
          </table:table-cell>
          <table:table-cell table:style-name="ce11" office:value-type="string" calcext:value-type="string">
            <text:p>DELLAGIACOMA <text:s text:c="2"/>GIOVANNI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DLLGNN83P08C372W</text:p>
          </table:table-cell>
          <table:table-cell table:style-name="ce14" office:value-type="currency" office:currency="EUR" office:value="5591.53" calcext:value-type="currency">
            <text:p>€ 5.591,5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8" calcext:value-type="float">
            <text:p>928</text:p>
          </table:table-cell>
          <table:table-cell table:style-name="ce11" office:value-type="string" calcext:value-type="string">
            <text:p>CIG9445418D80 Documento Nr. :1/PA del 01-02-2023 spalatura neve fino al 31.12.2022</text:p>
          </table:table-cell>
          <table:table-cell table:style-name="ce11" office:value-type="string" calcext:value-type="string">
            <text:p>COSTA <text:s text:c="2"/>DANI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CSTDNL83H10C372D</text:p>
          </table:table-cell>
          <table:table-cell table:style-name="ce14" office:value-type="currency" office:currency="EUR" office:value="5963.18" calcext:value-type="currency">
            <text:p>€ 5.963,1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29" calcext:value-type="float">
            <text:p>929</text:p>
          </table:table-cell>
          <table:table-cell table:style-name="ce11" office:value-type="string" calcext:value-type="string">
            <text:p>CIG8743884158 Documento Nr. :42301033861 del 28-02-2023 <text:s/>energia elettrica periodo 01/01/2023 31/01/2023 conto contrattuale 40037776 ex caserma Carabinieri via Rododendri Documento Nr. :4230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54.52" calcext:value-type="currency">
            <text:p>€ 454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0" calcext:value-type="float">
            <text:p>930</text:p>
          </table:table-cell>
          <table:table-cell table:style-name="ce11" office:value-type="string" calcext:value-type="string">
            <text:p>CIG8743884158 Documento Nr. :42301033849 del 28-02-2023 energia elettrica periodo 01/01/2023 31/01/2023 conto contrattuale 40037749 scuola media <text:s/>e palestr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76.78" calcext:value-type="currency">
            <text:p>€ 676,7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1" calcext:value-type="float">
            <text:p>931</text:p>
          </table:table-cell>
          <table:table-cell table:style-name="ce11" office:value-type="string" calcext:value-type="string">
            <text:p>CIG8743884158 Documento Nr. :42301033847 del 28-02-2023 <text:s/>energia elettrica periodo 01/01/2023 31/01/2023 conto contrattuale 40037747 biblioteca/ASL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10.03" calcext:value-type="currency">
            <text:p>€ 410,0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2" calcext:value-type="float">
            <text:p>932</text:p>
          </table:table-cell>
          <table:table-cell table:style-name="ce11" office:value-type="string" calcext:value-type="string">
            <text:p>CIG8743884158 Documento Nr. :42301033846 del 28-02-2023 <text:s/>energia elettrica periodo 01/01/2023 31/01/2023 conto contrattuale 40037746 ex Acl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8.02" calcext:value-type="currency">
            <text:p>€ 38,0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3" calcext:value-type="float">
            <text:p>933</text:p>
          </table:table-cell>
          <table:table-cell table:style-name="ce11" office:value-type="string" calcext:value-type="string">
            <text:p>CIGZE13068CF4 Documento Nr. :42301033529 del 28-02-2023 <text:s/>gas naturale periodo 01/01/2023 31/01/2023 conto contrattuale 50470606 spogliatoi campo sportiv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834.15" calcext:value-type="currency">
            <text:p>€ 834,1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4" calcext:value-type="float">
            <text:p>934</text:p>
          </table:table-cell>
          <table:table-cell table:style-name="ce11" office:value-type="string" calcext:value-type="string">
            <text:p>CIG8743884158 Documento Nr. :42301033843 del 28-02-2023 <text:s/>energia elettrica periodo 01/01/2023 31/01/2023 conto contrattuale 40037743 sale Sporting Documento Nr. :42301033844 del 28-02-2023 <text:s/>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97.21" calcext:value-type="currency">
            <text:p>€ 397,2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5" calcext:value-type="float">
            <text:p>935</text:p>
          </table:table-cell>
          <table:table-cell table:style-name="ce11" office:value-type="string" calcext:value-type="string">
            <text:p>CIG8743884158 Documento Nr. :42301033860 del 28-02-2023 <text:s/>energia elettrica periodo 01/01/2023 31/01/2023 conto contrattuale 40037775 stazione bike sharing Documento Nr. :42301033859 del 28-0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15.17" calcext:value-type="currency">
            <text:p>€ 115,1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6" calcext:value-type="float">
            <text:p>936</text:p>
          </table:table-cell>
          <table:table-cell table:style-name="ce11" office:value-type="string" calcext:value-type="string">
            <text:p>CIG8743884158 Documento Nr. :42301033841 del 28-02-2023 <text:s/>energia elettrica periodo 01/01/2023 31/01/2023 conto contrattuale 40037741 illuminazione pubblic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793.43" calcext:value-type="currency">
            <text:p>€ 10.793,4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7" calcext:value-type="float">
            <text:p>937</text:p>
          </table:table-cell>
          <table:table-cell table:style-name="ce11" office:value-type="string" calcext:value-type="string">
            <text:p>CIG8743884158 Documento Nr. :42301033845 del 28-02-2023 <text:s/>energia elettrica periodo 01/01/2023 31/01/2023 conto contrattuale 40037745 semafori e parcometr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06.69" calcext:value-type="currency">
            <text:p>€ 106,6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8" calcext:value-type="float">
            <text:p>938</text:p>
          </table:table-cell>
          <table:table-cell table:style-name="ce11" office:value-type="string" calcext:value-type="string">
            <text:p>CIG8743884158 Documento Nr. :42301033848 del 28-02-2023 <text:s/>energia elettrica periodo 01/01/2023 31/01/2023 conto contrattuale 40037748 ex Onm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68.08" calcext:value-type="currency">
            <text:p>€ 68,0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39" calcext:value-type="float">
            <text:p>939</text:p>
          </table:table-cell>
          <table:table-cell table:style-name="ce11" office:value-type="string" calcext:value-type="string">
            <text:p>CIG8743884158 Documento Nr. :42301033853 del 28-02-2023 <text:s/>energia elettrica periodo 01/01/2023 31/01/2023 conto contrattuale 40037767 ambulatori via Verdi Documento Nr. :42301033852 del 28-02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35.9" calcext:value-type="currency">
            <text:p>€ 35,9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0/03/2023</text:p>
          </table:table-cell>
          <table:table-cell table:style-name="ce9" office:value-type="float" office:value="940" calcext:value-type="float">
            <text:p>940</text:p>
          </table:table-cell>
          <table:table-cell table:style-name="ce11" office:value-type="string" calcext:value-type="string">
            <text:p>CIG8743884158 Documento Nr. :42301033858 del 28-02-2023 energia elettrica periodo 01/01/2023 31/01/2023 conto contrattuale 40037773 centraline idroelettriche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31.65" calcext:value-type="currency">
            <text:p>€ 131,6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1" calcext:value-type="float">
            <text:p>941</text:p>
          </table:table-cell>
          <table:table-cell table:style-name="ce11" office:value-type="string" calcext:value-type="string">
            <text:p>BARRANCA GIOVANNI: Contributo pro quota per lavori di restauro su superficie pittorica di interesse storico artistico raffigurante "Madonna di Loreto e lanterna" p.ed. 623 c.c. Predazzo - ca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622" calcext:value-type="currency">
            <text:p>€ 622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2" calcext:value-type="float">
            <text:p>942</text:p>
          </table:table-cell>
          <table:table-cell table:style-name="ce11" office:value-type="string" calcext:value-type="string">
            <text:p>GIACOMELLI BRUNO Contributo pro quota <text:s/>per lavori di restauro su superficie pittorica di interesse storico artistico raffigurante "Madonna di Loreto e lanterna" p.ed. 623 c.c. Predazzo - cas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622" calcext:value-type="currency">
            <text:p>€ 622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3" calcext:value-type="float">
            <text:p>943</text:p>
          </table:table-cell>
          <table:table-cell table:style-name="ce11" office:value-type="string" calcext:value-type="string">
            <text:p>GUADAGNINI TULLIA: Contributo pro quota per lavori di restauro su superficie pittorica di interesse storico artistico raffigurante "Madonna di Loreto e lanterna" p.ed. 623 c.c. Predazzo - ca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622" calcext:value-type="currency">
            <text:p>€ 622,0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4" calcext:value-type="float">
            <text:p>944</text:p>
          </table:table-cell>
          <table:table-cell table:style-name="ce11" office:value-type="string" calcext:value-type="string">
            <text:p>GABRIELLI SIMONETTA: Contributo pro quota <text:s/>per lavori di restauro su superficie pittorica di interesse storico artistico raffigurante "Madonna di Loreto e lanterna" p.ed. 623 c.c. Predazzo -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622" calcext:value-type="currency">
            <text:p>€ 622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1.02.006 <text:s/>Trasferimenti correnti a Comunità Montane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5" calcext:value-type="float">
            <text:p>945</text:p>
          </table:table-cell>
          <table:table-cell table:style-name="ce11" office:value-type="string" calcext:value-type="string">
            <text:p>CBILL A7S2M - Costi nido d'infanzia intercomunale- quota anno 2022</text:p>
            <text:p/>
          </table:table-cell>
          <table:table-cell table:style-name="ce11" office:value-type="string" calcext:value-type="string">
            <text:p>COMUNITA' <text:s/>TERRITORIALE DELLA VAL DI FIEMME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173940228</text:p>
          </table:table-cell>
          <table:table-cell table:style-name="ce14" office:value-type="currency" office:currency="EUR" office:value="9716.97" calcext:value-type="currency">
            <text:p>€ 9.716,9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3.01.02.006 <text:s/>Contributi agli investimenti a Comunità Montane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6" calcext:value-type="float">
            <text:p>946</text:p>
          </table:table-cell>
          <table:table-cell table:style-name="ce11" office:value-type="string" calcext:value-type="string">
            <text:p>CBILL A7S2M - Costi nido d'infanzia intercomunale- quota anno 2022</text:p>
            <text:p/>
          </table:table-cell>
          <table:table-cell table:style-name="ce11" office:value-type="string" calcext:value-type="string">
            <text:p>COMUNITA' <text:s/>TERRITORIALE DELLA VAL DI FIEMME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173940228</text:p>
          </table:table-cell>
          <table:table-cell table:style-name="ce14" office:value-type="currency" office:currency="EUR" office:value="253.92" calcext:value-type="currency">
            <text:p>€ 253,9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7" calcext:value-type="float">
            <text:p>947</text:p>
          </table:table-cell>
          <table:table-cell table:style-name="ce11" office:value-type="string" calcext:value-type="string">
            <text:p>CIG8883944E7F CUPI28I21000270003 Documento Nr. :31 del 07-03-2023 Olimpiadi invernali Milano-Cortina 2026 - Lavori di adeguamento dello Stadio del Salto "G.Dal Ben"-saldo progettazione defin</text:p>
          </table:table-cell>
          <table:table-cell table:style-name="ce11" office:value-type="string" calcext:value-type="string">
            <text:p>VANZETTA MASSIM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675240228</text:p>
          </table:table-cell>
          <table:table-cell table:style-name="ce14" office:value-type="currency" office:currency="EUR" office:value="23925.66" calcext:value-type="currency">
            <text:p>€ 23.925,6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3.05.001 <text:s/>Incarichi professionali per la realizzazione di investimenti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8" calcext:value-type="float">
            <text:p>948</text:p>
          </table:table-cell>
          <table:table-cell table:style-name="ce11" office:value-type="string" calcext:value-type="string">
            <text:p>CIG8883944E7F CUPI28I21000270003 Documento Nr. :31 del 07-03-2023 Olimpiadi invernali Milano-Cortina 2026 - Lavori di adeguamento dello Stadio del Salto "G.Dal Ben"-saldo progettazione defin</text:p>
          </table:table-cell>
          <table:table-cell table:style-name="ce11" office:value-type="string" calcext:value-type="string">
            <text:p>VANZETTA MASSIM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675240228</text:p>
          </table:table-cell>
          <table:table-cell table:style-name="ce14" office:value-type="currency" office:currency="EUR" office:value="21436.16" calcext:value-type="currency">
            <text:p>€ 21.436,1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49" calcext:value-type="float">
            <text:p>949</text:p>
          </table:table-cell>
          <table:table-cell table:style-name="ce11" office:value-type="string" calcext:value-type="string">
            <text:p>Indenità di carica amm.ri comunali MARZO 2023 - flusso SEPA del 22.03.2023</text:p>
          </table:table-cell>
          <table:table-cell table:style-name="ce11" office:value-type="string" calcext:value-type="string">
            <text:p>AMMINISTRATORI CON INDENN.MENSILE CARIC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</text:p>
          </table:table-cell>
          <table:table-cell table:style-name="ce14" office:value-type="currency" office:currency="EUR" office:value="10735.99" calcext:value-type="currency">
            <text:p>€ 10.735,9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50" calcext:value-type="float">
            <text:p>950</text:p>
          </table:table-cell>
          <table:table-cell table:style-name="ce11" office:value-type="string" calcext:value-type="string">
            <text:p>Liquidaz.gettoni di presenza comitato bollettino com.le anno 2022 - MARZO 2023 - flusso SEPA del 22.03.2023</text:p>
          </table:table-cell>
          <table:table-cell table:style-name="ce11" office:value-type="string" calcext:value-type="string">
            <text:p>DIVERSI PER GETTONI (CON CEDOLINO PAGA)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9</text:p>
          </table:table-cell>
          <table:table-cell table:style-name="ce14" office:value-type="currency" office:currency="EUR" office:value="750" calcext:value-type="currency">
            <text:p>€ 7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51" calcext:value-type="float">
            <text:p>951</text:p>
          </table:table-cell>
          <table:table-cell table:style-name="ce11" office:value-type="string" calcext:value-type="string">
            <text:p>Liquidaz.gettoni di presenza consiglieri comunali anno 2022 - MARZO 2023 - flusso SEPA del 22.03.2023</text:p>
          </table:table-cell>
          <table:table-cell table:style-name="ce11" office:value-type="string" calcext:value-type="string">
            <text:p>DIVERSI PER GETTONI (CON CEDOLINO PAGA)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9</text:p>
          </table:table-cell>
          <table:table-cell table:style-name="ce14" office:value-type="currency" office:currency="EUR" office:value="9658.2" calcext:value-type="currency">
            <text:p>€ 9.658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52" calcext:value-type="float">
            <text:p>952</text:p>
          </table:table-cell>
          <table:table-cell table:style-name="ce11" office:value-type="string" calcext:value-type="string">
            <text:p>Liquidaz.gettoni di presenza comm.ni comunali anno 2022 - MARZO 2023 - flusso SEPA del 22.03.2023</text:p>
          </table:table-cell>
          <table:table-cell table:style-name="ce11" office:value-type="string" calcext:value-type="string">
            <text:p>DIVERSI PER GETTONI (CON CEDOLINO PAGA)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9</text:p>
          </table:table-cell>
          <table:table-cell table:style-name="ce14" office:value-type="currency" office:currency="EUR" office:value="60" calcext:value-type="currency">
            <text:p>€ 6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1.001 <text:s/>Organi istituzionali dell'amministrazione - Indennità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53" calcext:value-type="float">
            <text:p>953</text:p>
          </table:table-cell>
          <table:table-cell table:style-name="ce11" office:value-type="string" calcext:value-type="string">
            <text:p>Liquidaz.gettoni di presenza comm.ni comunali anno 2022 - MARZO 2023 - flusso SEPA del 22.03.2023</text:p>
          </table:table-cell>
          <table:table-cell table:style-name="ce11" office:value-type="string" calcext:value-type="string">
            <text:p>DIVERSI PER GETTONI (CON CEDOLINO PAGA)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999999999999</text:p>
          </table:table-cell>
          <table:table-cell table:style-name="ce14" office:value-type="currency" office:currency="EUR" office:value="330" calcext:value-type="currency">
            <text:p>€ 33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1" calcext:value-type="float">
            <text:p>991</text:p>
          </table:table-cell>
          <table:table-cell table:style-name="ce11" office:value-type="string" calcext:value-type="string">
            <text:p>CIG9485208143 Documento Nr. :42301062812 del 10-03-2023 energia elettrica periodo 01/02/2023 16/02/2023 conto contrattuale 40037771 manifestazioni piazza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26.47" calcext:value-type="currency">
            <text:p>€ 26,4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3.999 <text:s/>Mobili e arredi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2" calcext:value-type="float">
            <text:p>992</text:p>
          </table:table-cell>
          <table:table-cell table:style-name="ce11" office:value-type="string" calcext:value-type="string">
            <text:p>CIGZ0738F0EE4 Documento Nr. :2/PA del 28-02-2023 fornitura di tende oscuranti per aule poste a sud alle Scuole Medie di Predazzo</text:p>
          </table:table-cell>
          <table:table-cell table:style-name="ce11" office:value-type="string" calcext:value-type="string">
            <text:p>CALABRETTA CARMEL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333650222</text:p>
          </table:table-cell>
          <table:table-cell table:style-name="ce14" office:value-type="currency" office:currency="EUR" office:value="10136.64" calcext:value-type="currency">
            <text:p>€ 10.136,6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3" calcext:value-type="float">
            <text:p>993</text:p>
          </table:table-cell>
          <table:table-cell table:style-name="ce11" office:value-type="string" calcext:value-type="string">
            <text:p>Documento Nr. :2022006002 del 15-03-2023 <text:s/>DELIBERA AEEG N.280/07 - FATTURAZIONE RITIRO DEDICATO TO101614 Documento Nr. :2022006003 del 15-03-2023 <text:s/>DELIBERA AEEG N.280/07 - FATTURAZIONE RITIR</text:p>
          </table:table-cell>
          <table:table-cell table:style-name="ce11" office:value-type="string" calcext:value-type="string">
            <text:p>GSE GESTORE SERVIZI ELETTRICI SPA</text:p>
          </table:table-cell>
          <table:table-cell table:style-name="ce11" office:value-type="string" calcext:value-type="string">
            <text:p>00197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5754381001</text:p>
          </table:table-cell>
          <table:table-cell table:style-name="ce14" office:value-type="currency" office:currency="EUR" office:value="917.97" calcext:value-type="currency">
            <text:p>€ 917,9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4" calcext:value-type="float">
            <text:p>994</text:p>
          </table:table-cell>
          <table:table-cell table:style-name="ce11" office:value-type="string" calcext:value-type="string">
            <text:p>CIGZC4397E9B1 Documento Nr. :345 del 15-03-2023 febbraio 2023 - elaborazione cedolini,hosting in server farm,connessione a web per 4 utenze,backup avanzati</text:p>
          </table:table-cell>
          <table:table-cell table:style-name="ce11" office:value-type="string" calcext:value-type="string">
            <text:p>IN STAFF SRL SOCIETÀ TRA PROFESSIONISTI</text:p>
          </table:table-cell>
          <table:table-cell table:style-name="ce11" office:value-type="string" calcext:value-type="string">
            <text:p>10138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06824240011</text:p>
          </table:table-cell>
          <table:table-cell table:style-name="ce14" office:value-type="currency" office:currency="EUR" office:value="823.45" calcext:value-type="currency">
            <text:p>€ 823,4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6 <text:s/>Gas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5" calcext:value-type="float">
            <text:p>995</text:p>
          </table:table-cell>
          <table:table-cell table:style-name="ce11" office:value-type="string" calcext:value-type="string">
            <text:p>CIGZE13068CF4 Documento Nr. :42301033530 del 28-02-2023 <text:s/>gas naturale periodo 01/01/2023 31/01/2023 conto contrattuale 50470607 magazzini comunali via Monte Mulat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1323.15" calcext:value-type="currency">
            <text:p>€ 1.323,1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6" calcext:value-type="float">
            <text:p>996</text:p>
          </table:table-cell>
          <table:table-cell table:style-name="ce11" office:value-type="string" calcext:value-type="string">
            <text:p>CIG9485208143 Documento Nr. :42301098561 del 15-03-2023 <text:s/>energia elettrica periodo 01/02/2023 28/02/2023 Forte Dossaccio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.71" calcext:value-type="currency">
            <text:p>€ 4,7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4 <text:s/>Energia elettrica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7" calcext:value-type="float">
            <text:p>997</text:p>
          </table:table-cell>
          <table:table-cell table:style-name="ce11" office:value-type="string" calcext:value-type="string">
            <text:p>CIG9485208143 Documento Nr. :42301098560 del 15-03-2023 <text:s/>energia elettrica periodo 01/02/2023 28/02/2023 trampolini</text:p>
          </table:table-cell>
          <table:table-cell table:style-name="ce11" office:value-type="string" calcext:value-type="string">
            <text:p>DOLOMITI ENERGIA SPA</text:p>
          </table:table-cell>
          <table:table-cell table:style-name="ce11" office:value-type="string" calcext:value-type="string">
            <text:p>38123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1812630224</text:p>
          </table:table-cell>
          <table:table-cell table:style-name="ce14" office:value-type="currency" office:currency="EUR" office:value="4209.57" calcext:value-type="currency">
            <text:p>€ 4.209,5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999 <text:s/>Altri beni e materiali di consumo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8" calcext:value-type="float">
            <text:p>998</text:p>
          </table:table-cell>
          <table:table-cell table:style-name="ce11" office:value-type="string" calcext:value-type="string">
            <text:p>CIGZ3A3937D50 Documento Nr. :1/PA del 25-02-2023 fornitura n.3 asciugapassi per le scuole medie di Predazzo</text:p>
          </table:table-cell>
          <table:table-cell table:style-name="ce11" office:value-type="string" calcext:value-type="string">
            <text:p>GUADAGNINI <text:s text:c="2"/>MARC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GDGMRC77L12L378D</text:p>
          </table:table-cell>
          <table:table-cell table:style-name="ce14" office:value-type="currency" office:currency="EUR" office:value="590.72" calcext:value-type="currency">
            <text:p>€ 590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999" calcext:value-type="float">
            <text:p>999</text:p>
          </table:table-cell>
          <table:table-cell table:style-name="ce11" office:value-type="string" calcext:value-type="string">
            <text:p>CIGZE7399FAC6 Documento Nr. :FA-2023-85 del 13-02-2023 fornitura coltelli di raschiamento KUPER per le lame dei mezzi sgombero neve</text:p>
          </table:table-cell>
          <table:table-cell table:style-name="ce11" office:value-type="string" calcext:value-type="string">
            <text:p>INNOVA S.R.L.</text:p>
          </table:table-cell>
          <table:table-cell table:style-name="ce11" office:value-type="string" calcext:value-type="string">
            <text:p>39100</text:p>
          </table:table-cell>
          <table:table-cell table:style-name="ce11" office:value-type="string" calcext:value-type="string">
            <text:p>BOLZANO</text:p>
          </table:table-cell>
          <table:table-cell table:style-name="ce11" office:value-type="string" calcext:value-type="string">
            <text:p>02641550211</text:p>
          </table:table-cell>
          <table:table-cell table:style-name="ce14" office:value-type="currency" office:currency="EUR" office:value="1000.4" calcext:value-type="currency">
            <text:p>€ 1.000,4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1001" calcext:value-type="float">
            <text:p>1001</text:p>
          </table:table-cell>
          <table:table-cell table:style-name="ce11" office:value-type="string" calcext:value-type="string">
            <text:p>Documento Nr. :2023161814 del 17-03-2023 COMPENSI PER RISCOSSIONE COATTIVA 1 DECADE MARZ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2.68" calcext:value-type="currency">
            <text:p>€ 2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1002" calcext:value-type="float">
            <text:p>1002</text:p>
          </table:table-cell>
          <table:table-cell table:style-name="ce11" office:value-type="string" calcext:value-type="string">
            <text:p>Documento Nr. :2023161814 del 17-03-2023 COMPENSI PER RISCOSSIONE COATTIVA 1 DECADE MARZ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4.42" calcext:value-type="currency">
            <text:p>€ 4,4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1003" calcext:value-type="float">
            <text:p>1003</text:p>
          </table:table-cell>
          <table:table-cell table:style-name="ce11" office:value-type="string" calcext:value-type="string">
            <text:p>Documento Nr. :2023161814 del 17-03-2023 COMPENSI PER RISCOSSIONE COATTIVA 1 DECADE MARZ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5.52" calcext:value-type="currency">
            <text:p>€ 5,5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3.999 <text:s/>Altri aggi di riscossione n.a.c.</text:p>
          </table:table-cell>
          <table:table-cell table:style-name="ce11" office:value-type="string" calcext:value-type="string">
            <text:p>22/03/2023</text:p>
          </table:table-cell>
          <table:table-cell table:style-name="ce9" office:value-type="float" office:value="1004" calcext:value-type="float">
            <text:p>1004</text:p>
          </table:table-cell>
          <table:table-cell table:style-name="ce11" office:value-type="string" calcext:value-type="string">
            <text:p>Documento Nr. :2023161947 del 17-03-2023 COMPENSI 1 DECADE MARZO 2023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1" office:value-type="string" calcext:value-type="string">
            <text:p>38122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002380224</text:p>
          </table:table-cell>
          <table:table-cell table:style-name="ce14" office:value-type="currency" office:currency="EUR" office:value="131.99" calcext:value-type="currency">
            <text:p>€ 131,99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23/03/2023</text:p>
          </table:table-cell>
          <table:table-cell table:style-name="ce9" office:value-type="float" office:value="1005" calcext:value-type="float">
            <text:p>1005</text:p>
          </table:table-cell>
          <table:table-cell table:style-name="ce11" office:value-type="string" calcext:value-type="string">
            <text:p>CUPI21B14000370005 p.f.4221 Indennita' esproprio per il marciapiede (sx a scendere) nell'ambito dei lavori di realizzazione di un collegametno ciclopedonale in via Fiamme Gialle tra Predazzo</text:p>
          </table:table-cell>
          <table:table-cell table:style-name="ce11" office:value-type="string" calcext:value-type="string">
            <text:p>OSSI <text:s text:c="2"/>ELI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SSOLEI70R11C372M</text:p>
          </table:table-cell>
          <table:table-cell table:style-name="ce14" office:value-type="currency" office:currency="EUR" office:value="709.7" calcext:value-type="currency">
            <text:p>€ 709,7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23/03/2023</text:p>
          </table:table-cell>
          <table:table-cell table:style-name="ce9" office:value-type="float" office:value="1006" calcext:value-type="float">
            <text:p>1006</text:p>
          </table:table-cell>
          <table:table-cell table:style-name="ce11" office:value-type="string" calcext:value-type="string">
            <text:p>CUPI21B14000370005 p.f.4221 Indennita' esproprio per il marciapiede (sx a scendere) nell'ambito dei lavori di realizzazione di un collegametno ciclopedonale in via Fiamme Gialle tra Predazzo</text:p>
          </table:table-cell>
          <table:table-cell table:style-name="ce11" office:value-type="string" calcext:value-type="string">
            <text:p>OSSI <text:s text:c="2"/>ELS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SSOLSE64C67H018N</text:p>
          </table:table-cell>
          <table:table-cell table:style-name="ce14" office:value-type="currency" office:currency="EUR" office:value="709.7" calcext:value-type="currency">
            <text:p>€ 709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4 <text:s/>Opere per la sistemazione del suolo</text:p>
          </table:table-cell>
          <table:table-cell table:style-name="ce11" office:value-type="string" calcext:value-type="string">
            <text:p>23/03/2023</text:p>
          </table:table-cell>
          <table:table-cell table:style-name="ce9" office:value-type="float" office:value="1007" calcext:value-type="float">
            <text:p>1007</text:p>
          </table:table-cell>
          <table:table-cell table:style-name="ce11" office:value-type="string" calcext:value-type="string">
            <text:p>CUPI26E20000010004 P.T. 1574 p.f. 2159 indennità di esprorpio - sistemazione Strada di accesso Riserva locale dell'Avisio</text:p>
          </table:table-cell>
          <table:table-cell table:style-name="ce11" office:value-type="string" calcext:value-type="string">
            <text:p>OSSI <text:s text:c="2"/>ELIO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SSOLEI70R11C372M</text:p>
          </table:table-cell>
          <table:table-cell table:style-name="ce14" office:value-type="currency" office:currency="EUR" office:value="2539.2" calcext:value-type="currency">
            <text:p>€ 2.539,2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4 <text:s/>Opere per la sistemazione del suolo</text:p>
          </table:table-cell>
          <table:table-cell table:style-name="ce11" office:value-type="string" calcext:value-type="string">
            <text:p>23/03/2023</text:p>
          </table:table-cell>
          <table:table-cell table:style-name="ce9" office:value-type="float" office:value="1008" calcext:value-type="float">
            <text:p>1008</text:p>
          </table:table-cell>
          <table:table-cell table:style-name="ce11" office:value-type="string" calcext:value-type="string">
            <text:p>CUPI26E20000010004 P.T. 1574 p.f. 2159 indennità di esprorpio - sistemazione Strada di accesso Riserva locale dell'Avisio</text:p>
          </table:table-cell>
          <table:table-cell table:style-name="ce11" office:value-type="string" calcext:value-type="string">
            <text:p>OSSI <text:s text:c="2"/>ELS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SSOLSE64C67H018N</text:p>
          </table:table-cell>
          <table:table-cell table:style-name="ce14" office:value-type="currency" office:currency="EUR" office:value="2539.2" calcext:value-type="currency">
            <text:p>€ 2.539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2" calcext:value-type="float">
            <text:p>1012</text:p>
          </table:table-cell>
          <table:table-cell table:style-name="ce11" office:value-type="string" calcext:value-type="string">
            <text:p>CIGZ4E3915AB3 Documento Nr. :8C00030106 del 09-02-2023 2° BIM.2023 utenza 0462/501097 magazzini comunali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98.04" calcext:value-type="currency">
            <text:p>€ 98,0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3" calcext:value-type="float">
            <text:p>1013</text:p>
          </table:table-cell>
          <table:table-cell table:style-name="ce11" office:value-type="string" calcext:value-type="string">
            <text:p>CIGZ4E3915AB3 Documento Nr. :8C00029969 del 09-02-2023 2° BIM.2023 manutenzione bundle per Hyperway Documento Nr. :8C00030186 del 09-02-2023 2° BIM.2023 utenza 0462/502655 collegamento Inter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379.63" calcext:value-type="currency">
            <text:p>€ 1.379,6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4" calcext:value-type="float">
            <text:p>1014</text:p>
          </table:table-cell>
          <table:table-cell table:style-name="ce11" office:value-type="string" calcext:value-type="string">
            <text:p>CIGZ4E3915AB3 Documento Nr. :8C00030238 del 09-02-2023 2° BIM.2023 utenza 0462/501830 biblioteca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57.88" calcext:value-type="currency">
            <text:p>€ 157,8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001 <text:s/>Telefonia fissa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5" calcext:value-type="float">
            <text:p>1015</text:p>
          </table:table-cell>
          <table:table-cell table:style-name="ce11" office:value-type="string" calcext:value-type="string">
            <text:p>CIGZ4E3915AB3 Documento Nr. :8C00029982 del 09-02-2023 2° BIM.2023 utenza 0462/500351 centralina Gardonè Documento Nr. :8C00030723 del 09-02-2023 2° BIM.2023 utenza ADSL su utenza centralina</text:p>
          </table:table-cell>
          <table:table-cell table:style-name="ce11" office:value-type="string" calcext:value-type="string">
            <text:p>TIM S.P.A.</text:p>
          </table:table-cell>
          <table:table-cell table:style-name="ce11" office:value-type="string" calcext:value-type="string">
            <text:p>20123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0488410010</text:p>
          </table:table-cell>
          <table:table-cell table:style-name="ce14" office:value-type="currency" office:currency="EUR" office:value="151.05" calcext:value-type="currency">
            <text:p>€ 151,05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6" calcext:value-type="float">
            <text:p>1016</text:p>
          </table:table-cell>
          <table:table-cell table:style-name="ce11" office:value-type="string" calcext:value-type="string">
            <text:p>CIG90553241C3 Documento Nr. :PA_63 del 13-03-2023 gestione calore febbraio 2023 edificio APT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060.86" calcext:value-type="currency">
            <text:p>€ 1.060,8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7" calcext:value-type="float">
            <text:p>1017</text:p>
          </table:table-cell>
          <table:table-cell table:style-name="ce11" office:value-type="string" calcext:value-type="string">
            <text:p>CIG90553241C3 Documento Nr. :PA_55 del 13-03-2023 gestione calore febbraio 2023 Municipi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697.6" calcext:value-type="currency">
            <text:p>€ 2.697,6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8" calcext:value-type="float">
            <text:p>1018</text:p>
          </table:table-cell>
          <table:table-cell table:style-name="ce11" office:value-type="string" calcext:value-type="string">
            <text:p>CIG90553241C3 Documento Nr. :PA_53 del 13-03-2023 gestione calore febbraio 2023 scuola elementare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5704.81" calcext:value-type="currency">
            <text:p>€ 5.704,8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19" calcext:value-type="float">
            <text:p>1019</text:p>
          </table:table-cell>
          <table:table-cell table:style-name="ce11" office:value-type="string" calcext:value-type="string">
            <text:p>CIG90553241C3 Documento Nr. :PA_62 del 13-03-2023 gestione calore febbraio 2023 <text:s/>palestra scuola media Documento Nr. :PA_54 del 13-03-2023 gestione calore febbraio 2023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975.81" calcext:value-type="currency">
            <text:p>€ 2.975,81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0" calcext:value-type="float">
            <text:p>1020</text:p>
          </table:table-cell>
          <table:table-cell table:style-name="ce11" office:value-type="string" calcext:value-type="string">
            <text:p>CIG90553241C3 Documento Nr. :PA_57 del 13-03-2023 gestione calore febbraio 2023 ex Acli Documento Nr. :PA_75 del 13-03-2023 gestione calore febbraio 2023 <text:s/>ex Acl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387.67" calcext:value-type="currency">
            <text:p>€ 1.387,6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1" calcext:value-type="float">
            <text:p>1021</text:p>
          </table:table-cell>
          <table:table-cell table:style-name="ce11" office:value-type="string" calcext:value-type="string">
            <text:p>CIG90553241C3 Documento Nr. :PA_59 del 13-03-2023 gestione calore febbraio 2023 <text:s/>biblioteca/ASL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2504.92" calcext:value-type="currency">
            <text:p>€ 2.504,9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2" calcext:value-type="float">
            <text:p>1022</text:p>
          </table:table-cell>
          <table:table-cell table:style-name="ce11" office:value-type="string" calcext:value-type="string">
            <text:p>CIG90553241C3 Documento Nr. :PA_56 del 13-03-2023 gestione calore febbraio 2023 Museo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883.56" calcext:value-type="currency">
            <text:p>€ 1.883,56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3" calcext:value-type="float">
            <text:p>1023</text:p>
          </table:table-cell>
          <table:table-cell table:style-name="ce11" office:value-type="string" calcext:value-type="string">
            <text:p>CIG90553241C3 Documento Nr. :PA_73 del 13-03-2023 gestione calore febbraio 2023 <text:s/>nuova biblioteca (ex stazione ferroviaria) Documento Nr. :PA_74 del 13-03-2023 gestione calore febbraio 2023 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1223.35" calcext:value-type="currency">
            <text:p>€ 1.223,35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4" calcext:value-type="float">
            <text:p>1024</text:p>
          </table:table-cell>
          <table:table-cell table:style-name="ce11" office:value-type="string" calcext:value-type="string">
            <text:p>CIG90553241C3 Documento Nr. :PA_70 del 13-03-2023 gestione calore febbraio 2023 <text:s/>Ottagono Documento Nr. :PA_65 del 13-03-2023 gestione calore febbraio 2023 sale Sporting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600.47" calcext:value-type="currency">
            <text:p>€ 600,4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5" calcext:value-type="float">
            <text:p>1025</text:p>
          </table:table-cell>
          <table:table-cell table:style-name="ce11" office:value-type="string" calcext:value-type="string">
            <text:p>CIG90553241C3 Documento Nr. :PA_60 del 13-03-2023 gestione calore febbraio 2023 <text:s/>caserma V.V.F.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946.12" calcext:value-type="currency">
            <text:p>€ 946,1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5.999 <text:s/>Utenze e canoni per altri servizi n.a.c.</text:p>
          </table:table-cell>
          <table:table-cell table:style-name="ce11" office:value-type="string" calcext:value-type="string">
            <text:p>24/03/2023</text:p>
          </table:table-cell>
          <table:table-cell table:style-name="ce9" office:value-type="float" office:value="1026" calcext:value-type="float">
            <text:p>1026</text:p>
          </table:table-cell>
          <table:table-cell table:style-name="ce11" office:value-type="string" calcext:value-type="string">
            <text:p>CIG90553241C3 Documento Nr. :PA_58 del 13-03-2023 gestione calore febbraio 2023 <text:s/>ex Onmi</text:p>
          </table:table-cell>
          <table:table-cell table:style-name="ce11" office:value-type="string" calcext:value-type="string">
            <text:p>ENECO ENERGIA ECOLOGICA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01970221</text:p>
          </table:table-cell>
          <table:table-cell table:style-name="ce14" office:value-type="currency" office:currency="EUR" office:value="333.42" calcext:value-type="currency">
            <text:p>€ 333,42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10.03.01.001 <text:s/>Versamenti IVA a debito per le gestioni commerciali</text:p>
          </table:table-cell>
          <table:table-cell table:style-name="ce11" office:value-type="string" calcext:value-type="string">
            <text:p>28/03/2023</text:p>
          </table:table-cell>
          <table:table-cell table:style-name="ce9" office:value-type="float" office:value="1125" calcext:value-type="float">
            <text:p>1125</text:p>
          </table:table-cell>
          <table:table-cell table:style-name="ce11" office:value-type="string" calcext:value-type="string">
            <text:p>Versamento IVA a debito attività comm.le e agricola FEBBRAIO 2023 - a copert.provv. 41 del 16.03.2023</text:p>
          </table:table-cell>
          <table:table-cell table:style-name="ce11" office:value-type="string" calcext:value-type="string">
            <text:p>AGENZIA DELLE ENTRATE -TRIBUTI ERARIALI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6363391001</text:p>
          </table:table-cell>
          <table:table-cell table:style-name="ce14" office:value-type="currency" office:currency="EUR" office:value="34615.63" calcext:value-type="currency">
            <text:p>€ 34.615,6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2" calcext:value-type="float">
            <text:p>1212</text:p>
          </table:table-cell>
          <table:table-cell table:style-name="ce11" office:value-type="string" calcext:value-type="string">
            <text:p>CBILL A7S2M Gestione pista di fondovalle per la stagione invernale 2022/2023</text:p>
          </table:table-cell>
          <table:table-cell table:style-name="ce11" office:value-type="string" calcext:value-type="string">
            <text:p>COMUNITA' <text:s/>TERRITORIALE DELLA VAL DI FIEMME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173940228</text:p>
          </table:table-cell>
          <table:table-cell table:style-name="ce14" office:value-type="currency" office:currency="EUR" office:value="8972.2" calcext:value-type="currency">
            <text:p>€ 8.972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3" calcext:value-type="float">
            <text:p>1213</text:p>
          </table:table-cell>
          <table:table-cell table:style-name="ce11" office:value-type="string" calcext:value-type="string">
            <text:p>rimborso spese di notifica atto - vs.prot.6087/15.02.2023</text:p>
          </table:table-cell>
          <table:table-cell table:style-name="ce11" office:value-type="string" calcext:value-type="string">
            <text:p>COMUNE DI ADRANO</text:p>
          </table:table-cell>
          <table:table-cell table:style-name="ce11" office:value-type="string" calcext:value-type="string">
            <text:p>95031</text:p>
          </table:table-cell>
          <table:table-cell table:style-name="ce11" office:value-type="string" calcext:value-type="string">
            <text:p>ADRANO</text:p>
          </table:table-cell>
          <table:table-cell table:style-name="ce11" office:value-type="string" calcext:value-type="string">
            <text:p>01277250872</text:p>
          </table:table-cell>
          <table:table-cell table:style-name="ce14" office:value-type="currency" office:currency="EUR" office:value="5.88" calcext:value-type="currency">
            <text:p>€ 5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4" calcext:value-type="float">
            <text:p>1214</text:p>
          </table:table-cell>
          <table:table-cell table:style-name="ce11" office:value-type="string" calcext:value-type="string">
            <text:p>Art. 36 c. 5 Regolamento di Polizia Mortuaria e allegato Tariffe Funebri. Rimborso alla signora F.L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5" calcext:value-type="float">
            <text:p>1215</text:p>
          </table:table-cell>
          <table:table-cell table:style-name="ce11" office:value-type="string" calcext:value-type="string">
            <text:p>Art. 36 c. 5 Regolamento di Polizia Mortuaria e allegato Tariffe Funebri. Rimborso alla signora P.M.A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4.01.001 <text:s/>Trasferimenti correnti a Istituzioni Sociali Private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6" calcext:value-type="float">
            <text:p>1216</text:p>
          </table:table-cell>
          <table:table-cell table:style-name="ce11" office:value-type="string" calcext:value-type="string">
            <text:p>Concessione di un intervento finanziario all'Associazione Tecnici Comunali e delle Comunità del Trentino per iniziative e percorsi formativi.</text:p>
          </table:table-cell>
          <table:table-cell table:style-name="ce11" office:value-type="string" calcext:value-type="string">
            <text:p>ASSOCIAZIONI TECNICI COMUNALI E COMPRENSORIALI DEL TRENTINO</text:p>
          </table:table-cell>
          <table:table-cell table:style-name="ce11" office:value-type="string" calcext:value-type="string">
            <text:p>38020</text:p>
          </table:table-cell>
          <table:table-cell table:style-name="ce11" office:value-type="string" calcext:value-type="string">
            <text:p>RABBI</text:p>
          </table:table-cell>
          <table:table-cell table:style-name="ce11" office:value-type="string" calcext:value-type="string">
            <text:p>01530280229</text:p>
          </table:table-cell>
          <table:table-cell table:style-name="ce14" office:value-type="currency" office:currency="EUR" office:value="100" calcext:value-type="currency">
            <text:p>€ 100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4.02.05.999 <text:s/>Altri trasferimenti a famiglie n.a.c.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7" calcext:value-type="float">
            <text:p>1217</text:p>
          </table:table-cell>
          <table:table-cell table:style-name="ce11" office:value-type="string" calcext:value-type="string">
            <text:p>Art. 36 c. 5 Regolamento di Polizia Mortuaria e allegato Tariffe Funebri. Rimborso alla signora D.T. della spesa relativa al trasporto.</text:p>
          </table:table-cell>
          <table:table-cell table:style-name="ce11" office:value-type="string" calcext:value-type="string">
            <text:p>Nominativo omesso per la privacy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999 <text:s/>Altri servizi diversi n.a.c.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8" calcext:value-type="float">
            <text:p>1218</text:p>
          </table:table-cell>
          <table:table-cell table:style-name="ce11" office:value-type="string" calcext:value-type="string">
            <text:p>CBILL A7S2M <text:s/>- Gestione pista di fondovalle per la stagione invernale 2022/2023</text:p>
          </table:table-cell>
          <table:table-cell table:style-name="ce11" office:value-type="string" calcext:value-type="string">
            <text:p>COMUNITA' <text:s/>TERRITORIALE DELLA VAL DI FIEMME</text:p>
          </table:table-cell>
          <table:table-cell table:style-name="ce11" office:value-type="string" calcext:value-type="string">
            <text:p>38033</text:p>
          </table:table-cell>
          <table:table-cell table:style-name="ce11" office:value-type="string" calcext:value-type="string">
            <text:p>CAVALESE</text:p>
          </table:table-cell>
          <table:table-cell table:style-name="ce11" office:value-type="string" calcext:value-type="string">
            <text:p>02173940228</text:p>
          </table:table-cell>
          <table:table-cell table:style-name="ce14" office:value-type="currency" office:currency="EUR" office:value="2243.05" calcext:value-type="currency">
            <text:p>€ 2.243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19" calcext:value-type="float">
            <text:p>1219</text:p>
          </table:table-cell>
          <table:table-cell table:style-name="ce11" office:value-type="string" calcext:value-type="string">
            <text:p>CIG5766193CFB CUPI27H12000330007 Documento Nr. :12/PA del 09-03-2023 Stato finale lavori di sistemazione strada agricola/forestale De Lusia</text:p>
          </table:table-cell>
          <table:table-cell table:style-name="ce11" office:value-type="string" calcext:value-type="string">
            <text:p>BETTA S.R.L.</text:p>
          </table:table-cell>
          <table:table-cell table:style-name="ce11" office:value-type="string" calcext:value-type="string">
            <text:p>38099</text:p>
          </table:table-cell>
          <table:table-cell table:style-name="ce11" office:value-type="string" calcext:value-type="string">
            <text:p>VILLE DI FIEMME</text:p>
          </table:table-cell>
          <table:table-cell table:style-name="ce11" office:value-type="string" calcext:value-type="string">
            <text:p>02635330224</text:p>
          </table:table-cell>
          <table:table-cell table:style-name="ce14" office:value-type="currency" office:currency="EUR" office:value="292.3" calcext:value-type="currency">
            <text:p>€ 292,3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09.012 <text:s/>Infrastrutture stradal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0" calcext:value-type="float">
            <text:p>1220</text:p>
          </table:table-cell>
          <table:table-cell table:style-name="ce11" office:value-type="string" calcext:value-type="string">
            <text:p>CIGZ180F2CD67 CUPI27H12000330007 Documento Nr. :18/E del 08-03-2023 saldo DL opere di canalizzazione strada De Lusia</text:p>
          </table:table-cell>
          <table:table-cell table:style-name="ce11" office:value-type="string" calcext:value-type="string">
            <text:p>BALDESSARI <text:s text:c="2"/>CLAUDIO</text:p>
          </table:table-cell>
          <table:table-cell table:style-name="ce11" office:value-type="string" calcext:value-type="string">
            <text:p>38100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BLDCLD61R04L378A</text:p>
          </table:table-cell>
          <table:table-cell table:style-name="ce14" office:value-type="currency" office:currency="EUR" office:value="354.6" calcext:value-type="currency">
            <text:p>€ 354,6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7.002 <text:s/>Oneri per servizio di tesoreria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1" calcext:value-type="float">
            <text:p>1221</text:p>
          </table:table-cell>
          <table:table-cell table:style-name="ce11" office:value-type="string" calcext:value-type="string">
            <text:p>CIG7795888A49 Documento Nr. :1 del 02-03-2023 Commissioni su incassi <text:s/>PagoPa tramite POS (addebitate <text:s/>dal <text:s/>1.1.2023 al 02.3.2023)</text:p>
          </table:table-cell>
          <table:table-cell table:style-name="ce11" office:value-type="string" calcext:value-type="string">
            <text:p>INTESA SANPAOLO S.P.A.</text:p>
          </table:table-cell>
          <table:table-cell table:style-name="ce11" office:value-type="string" calcext:value-type="string">
            <text:p>10121</text:p>
          </table:table-cell>
          <table:table-cell table:style-name="ce11" office:value-type="string" calcext:value-type="string">
            <text:p>TORINO</text:p>
          </table:table-cell>
          <table:table-cell table:style-name="ce11" office:value-type="string" calcext:value-type="string">
            <text:p>10810700152</text:p>
          </table:table-cell>
          <table:table-cell table:style-name="ce14" office:value-type="currency" office:currency="EUR" office:value="16.5" calcext:value-type="currency">
            <text:p>€ 16,5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2" calcext:value-type="float">
            <text:p>1222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91.49" calcext:value-type="currency">
            <text:p>€ 191,4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3" calcext:value-type="float">
            <text:p>1223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40.14" calcext:value-type="currency">
            <text:p>€ 140,1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4" calcext:value-type="float">
            <text:p>1224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47.72" calcext:value-type="currency">
            <text:p>€ 247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5" calcext:value-type="float">
            <text:p>1225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569.54" calcext:value-type="currency">
            <text:p>€ 569,5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6" calcext:value-type="float">
            <text:p>1226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14.92" calcext:value-type="currency">
            <text:p>€ 114,9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7" calcext:value-type="float">
            <text:p>1227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87.67" calcext:value-type="currency">
            <text:p>€ 287,6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8" calcext:value-type="float">
            <text:p>1228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85.53" calcext:value-type="currency">
            <text:p>€ 485,5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29" calcext:value-type="float">
            <text:p>1229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126.57" calcext:value-type="currency">
            <text:p>€ 126,57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30" calcext:value-type="float">
            <text:p>1230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2.33" calcext:value-type="currency">
            <text:p>€ 42,33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31" calcext:value-type="float">
            <text:p>1231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276.72" calcext:value-type="currency">
            <text:p>€ 276,7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32" calcext:value-type="float">
            <text:p>1232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6.8" calcext:value-type="currency">
            <text:p>€ 46,8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33" calcext:value-type="float">
            <text:p>1233</text:p>
          </table:table-cell>
          <table:table-cell table:style-name="ce11" office:value-type="string" calcext:value-type="string">
            <text:p>CIG9012063DA4 Documento Nr. :PJ06547021 del 28-02-2023 020122846 - pagamento fattura n.PJ06547021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424.88" calcext:value-type="currency">
            <text:p>€ 424,8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29/03/2023</text:p>
          </table:table-cell>
          <table:table-cell table:style-name="ce9" office:value-type="float" office:value="1234" calcext:value-type="float">
            <text:p>1234</text:p>
          </table:table-cell>
          <table:table-cell table:style-name="ce11" office:value-type="string" calcext:value-type="string">
            <text:p>CIG9012063DA4 Documento Nr. :PJ06547022 del 28-02-2023 020122846 - pagamento fattura n.PJ06547022/28.02.2023 <text:s/>carburante febbraio 2023</text:p>
          </table:table-cell>
          <table:table-cell table:style-name="ce11" office:value-type="string" calcext:value-type="string">
            <text:p>KUWAIT PETROLEUM ITALIA</text:p>
          </table:table-cell>
          <table:table-cell table:style-name="ce11" office:value-type="string" calcext:value-type="string">
            <text:p>00100</text:p>
          </table:table-cell>
          <table:table-cell table:style-name="ce11" office:value-type="string" calcext:value-type="string">
            <text:p>ROMA</text:p>
          </table:table-cell>
          <table:table-cell table:style-name="ce11" office:value-type="string" calcext:value-type="string">
            <text:p>00891951006</text:p>
          </table:table-cell>
          <table:table-cell table:style-name="ce14" office:value-type="currency" office:currency="EUR" office:value="82.57" calcext:value-type="currency">
            <text:p>€ 82,5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35" calcext:value-type="float">
            <text:p>1235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416.06" calcext:value-type="currency">
            <text:p>€ 416,0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36" calcext:value-type="float">
            <text:p>1236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74.09" calcext:value-type="currency">
            <text:p>€ 74,0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37" calcext:value-type="float">
            <text:p>1237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13.98" calcext:value-type="currency">
            <text:p>€ 113,9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38" calcext:value-type="float">
            <text:p>1238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96.37" calcext:value-type="currency">
            <text:p>€ 296,3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39" calcext:value-type="float">
            <text:p>1239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13.98" calcext:value-type="currency">
            <text:p>€ 113,9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0" calcext:value-type="float">
            <text:p>1240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08.28" calcext:value-type="currency">
            <text:p>€ 108,2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1" calcext:value-type="float">
            <text:p>1241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88.07" calcext:value-type="currency">
            <text:p>€ 188,0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2" calcext:value-type="float">
            <text:p>1242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119.68" calcext:value-type="currency">
            <text:p>€ 119,6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3" calcext:value-type="float">
            <text:p>1243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9.89" calcext:value-type="currency">
            <text:p>€ 39,8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4" calcext:value-type="float">
            <text:p>1244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4.2" calcext:value-type="currency">
            <text:p>€ 34,2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5" calcext:value-type="float">
            <text:p>1245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68.39" calcext:value-type="currency">
            <text:p>€ 68,3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6" calcext:value-type="float">
            <text:p>1246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62.16" calcext:value-type="currency">
            <text:p>€ 262,16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7" calcext:value-type="float">
            <text:p>1247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28.5" calcext:value-type="currency">
            <text:p>€ 28,5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4.002 <text:s/>Servizio mense personale civil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48" calcext:value-type="float">
            <text:p>1248</text:p>
          </table:table-cell>
          <table:table-cell table:style-name="ce11" office:value-type="string" calcext:value-type="string">
            <text:p>CIGZ58390AEDF Documento Nr. :512/PA del 15-03-2023 servizio sostitutivo mensa ai dipendenti febbraio 2023</text:p>
          </table:table-cell>
          <table:table-cell table:style-name="ce11" office:value-type="string" calcext:value-type="string">
            <text:p>BLUBE SRL</text:p>
          </table:table-cell>
          <table:table-cell table:style-name="ce11" office:value-type="string" calcext:value-type="string">
            <text:p>42100</text:p>
          </table:table-cell>
          <table:table-cell table:style-name="ce11" office:value-type="string" calcext:value-type="string">
            <text:p>REGGIO NELL'EMILIA</text:p>
          </table:table-cell>
          <table:table-cell table:style-name="ce11" office:value-type="string" calcext:value-type="string">
            <text:p>02918310356</text:p>
          </table:table-cell>
          <table:table-cell table:style-name="ce14" office:value-type="currency" office:currency="EUR" office:value="39.88" calcext:value-type="currency">
            <text:p>€ 39,88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0" calcext:value-type="float">
            <text:p>1250</text:p>
          </table:table-cell>
          <table:table-cell table:style-name="ce11" office:value-type="string" calcext:value-type="string">
            <text:p>CIGZ4A38EFCAC Documento Nr. :2543 del 28-02-2023 nota di credito per restituzione materiale bibliografico Documento Nr. :2542 del 28-02-2023 fornitura materiale librario</text:p>
          </table:table-cell>
          <table:table-cell table:style-name="ce11" office:value-type="string" calcext:value-type="string">
            <text:p>LEGGERE SRL</text:p>
          </table:table-cell>
          <table:table-cell table:style-name="ce11" office:value-type="string" calcext:value-type="string">
            <text:p>24100</text:p>
          </table:table-cell>
          <table:table-cell table:style-name="ce11" office:value-type="string" calcext:value-type="string">
            <text:p>BERGAMO</text:p>
          </table:table-cell>
          <table:table-cell table:style-name="ce11" office:value-type="string" calcext:value-type="string">
            <text:p>02511020162</text:p>
          </table:table-cell>
          <table:table-cell table:style-name="ce14" office:value-type="currency" office:currency="EUR" office:value="656.18" calcext:value-type="currency">
            <text:p>€ 656,18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1.001 <text:s/>Giornali e rivist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1" calcext:value-type="float">
            <text:p>1251</text:p>
          </table:table-cell>
          <table:table-cell table:style-name="ce11" office:value-type="string" calcext:value-type="string">
            <text:p>CIGZ8638B4DF2 Documento Nr. :P-800037 del 28-02-2023 abbonamento digitale a "L'Adige" e a "T"</text:p>
          </table:table-cell>
          <table:table-cell table:style-name="ce11" office:value-type="string" calcext:value-type="string">
            <text:p>SYNTHESIS S.R.L.</text:p>
          </table:table-cell>
          <table:table-cell table:style-name="ce11" office:value-type="string" calcext:value-type="string">
            <text:p>38121</text:p>
          </table:table-cell>
          <table:table-cell table:style-name="ce11" office:value-type="string" calcext:value-type="string">
            <text:p>TRENTO</text:p>
          </table:table-cell>
          <table:table-cell table:style-name="ce11" office:value-type="string" calcext:value-type="string">
            <text:p>02674160227</text:p>
          </table:table-cell>
          <table:table-cell table:style-name="ce14" office:value-type="currency" office:currency="EUR" office:value="399" calcext:value-type="currency">
            <text:p>€ 399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2.02.01.99.001 <text:s/>Materiale bibliografic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2" calcext:value-type="float">
            <text:p>1252</text:p>
          </table:table-cell>
          <table:table-cell table:style-name="ce11" office:value-type="string" calcext:value-type="string">
            <text:p>CIGZF43806EA1 Documento Nr. :2023/7/PA del 03-03-2023 FORNITURA  LIBRI D.M. 8/2022 FONDO</text:p>
            <text:p>EMERGENZE IMPRESE E ISTITUZIONI CULTURALI</text:p>
          </table:table-cell>
          <table:table-cell table:style-name="ce11" office:value-type="string" calcext:value-type="string">
            <text:p>DEFLORIAN ERNESTO &amp; C. SNC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1528890229</text:p>
          </table:table-cell>
          <table:table-cell table:style-name="ce14" office:value-type="currency" office:currency="EUR" office:value="500" calcext:value-type="currency">
            <text:p>€ 500,0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3 <text:s/>Comunicazione WEB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3" calcext:value-type="float">
            <text:p>1253</text:p>
          </table:table-cell>
          <table:table-cell table:style-name="ce11" office:value-type="string" calcext:value-type="string">
            <text:p>CIGZ5F3A186E6 Documento Nr. :2 del 14-03-2023 1^rata progetto sito internet "Blog Visit Predazzo"</text:p>
          </table:table-cell>
          <table:table-cell table:style-name="ce11" office:value-type="string" calcext:value-type="string">
            <text:p>SOMMAVILLA LEONILDE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2632390221</text:p>
          </table:table-cell>
          <table:table-cell table:style-name="ce14" office:value-type="currency" office:currency="EUR" office:value="2026" calcext:value-type="currency">
            <text:p>€ 2.026,0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7.003 <text:s/>Noleggi di attrezzature scientifiche e sanitari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4" calcext:value-type="float">
            <text:p>1254</text:p>
          </table:table-cell>
          <table:table-cell table:style-name="ce11" office:value-type="string" calcext:value-type="string">
            <text:p>CIGZB92A2D965 Documento Nr. :AZ/2301225 del 10-03-2023 noleggio <text:s/>DM90 MATR. 5328023 periodo 15.03.2023-14.06.2023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80.52" calcext:value-type="currency">
            <text:p>€ 80,52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4 <text:s/>Pubblicità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5" calcext:value-type="float">
            <text:p>1255</text:p>
          </table:table-cell>
          <table:table-cell table:style-name="ce11" office:value-type="string" calcext:value-type="string">
            <text:p>CIGZ7E38B710C Documento Nr. :AO00029373 del 06-03-2023 inserzione di uno spazio pubblicitario sull'elenco telefonico della Provincia di Trento edizione 2023/2024</text:p>
          </table:table-cell>
          <table:table-cell table:style-name="ce11" office:value-type="string" calcext:value-type="string">
            <text:p>ITALIAONLINE S.P.A.</text:p>
          </table:table-cell>
          <table:table-cell table:style-name="ce11" office:value-type="string" calcext:value-type="string">
            <text:p>20094</text:p>
          </table:table-cell>
          <table:table-cell table:style-name="ce11" office:value-type="string" calcext:value-type="string">
            <text:p>ASSAGO</text:p>
          </table:table-cell>
          <table:table-cell table:style-name="ce11" office:value-type="string" calcext:value-type="string">
            <text:p>03970540963</text:p>
          </table:table-cell>
          <table:table-cell table:style-name="ce14" office:value-type="currency" office:currency="EUR" office:value="1970.3" calcext:value-type="currency">
            <text:p>€ 1.970,3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6.999 <text:s/>Altre spese per servizi amministrativi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6" calcext:value-type="float">
            <text:p>1256</text:p>
          </table:table-cell>
          <table:table-cell table:style-name="ce11" office:value-type="string" calcext:value-type="string">
            <text:p>CIGZ17396F407 Documento Nr. :1 del 10-03-2023 14184-5328023-COMUNE DI PREDAZZO <text:s/>spese postali <text:s/>febbraio 2023</text:p>
          </table:table-cell>
          <table:table-cell table:style-name="ce11" office:value-type="string" calcext:value-type="string">
            <text:p>AZOLVER ITALIA S.R.L.</text:p>
          </table:table-cell>
          <table:table-cell table:style-name="ce11" office:value-type="string" calcext:value-type="string">
            <text:p>20121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09346150155</text:p>
          </table:table-cell>
          <table:table-cell table:style-name="ce14" office:value-type="currency" office:currency="EUR" office:value="139.05" calcext:value-type="currency">
            <text:p>€ 139,05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3 <text:s/>Manutenzione ordinaria e riparazioni di mobili e arredi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7" calcext:value-type="float">
            <text:p>1257</text:p>
          </table:table-cell>
          <table:table-cell table:style-name="ce11" office:value-type="string" calcext:value-type="string">
            <text:p>CIGZD83386A31 Documento Nr. :2023 <text:s text:c="3"/>50 del 09-03-2023 aggiornamento targa in plexiglas "Consiglieri"</text:p>
          </table:table-cell>
          <table:table-cell table:style-name="ce11" office:value-type="string" calcext:value-type="string">
            <text:p>GUALDI PIERO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1269510226</text:p>
          </table:table-cell>
          <table:table-cell table:style-name="ce14" office:value-type="currency" office:currency="EUR" office:value="179.34" calcext:value-type="currency">
            <text:p>€ 179,3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2.005 <text:s/>Organizzazione e partecipazione a manifestazioni e convegni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8" calcext:value-type="float">
            <text:p>1258</text:p>
          </table:table-cell>
          <table:table-cell table:style-name="ce11" office:value-type="string" calcext:value-type="string">
            <text:p>CIGZD9335D3AA Documento Nr. :54 del 13-03-2023 RASSEGNA CINEMATOGRAFICA 2021/COSTO RASSEGNA 2021</text:p>
          </table:table-cell>
          <table:table-cell table:style-name="ce11" office:value-type="string" calcext:value-type="string">
            <text:p>COORDINAMENTO TEATRALE TRENTINO</text:p>
          </table:table-cell>
          <table:table-cell table:style-name="ce11" office:value-type="string" calcext:value-type="string">
            <text:p>38057</text:p>
          </table:table-cell>
          <table:table-cell table:style-name="ce11" office:value-type="string" calcext:value-type="string">
            <text:p>PERGINE VALSUGANA</text:p>
          </table:table-cell>
          <table:table-cell table:style-name="ce11" office:value-type="string" calcext:value-type="string">
            <text:p>00962560223</text:p>
          </table:table-cell>
          <table:table-cell table:style-name="ce14" office:value-type="currency" office:currency="EUR" office:value="2867.61" calcext:value-type="currency">
            <text:p>€ 2.867,61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59" calcext:value-type="float">
            <text:p>1259</text:p>
          </table:table-cell>
          <table:table-cell table:style-name="ce11" office:value-type="string" calcext:value-type="string">
            <text:p>CIGZDD360D08B Documento Nr. :29E del 21-04-2022 fornitura guanti per iniziativa "Giornata Ecologica" 2022</text:p>
          </table:table-cell>
          <table:table-cell table:style-name="ce11" office:value-type="string" calcext:value-type="string">
            <text:p>DELLAGIACOMA CAMILLO &amp; C.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094420229</text:p>
          </table:table-cell>
          <table:table-cell table:style-name="ce14" office:value-type="currency" office:currency="EUR" office:value="134.52" calcext:value-type="currency">
            <text:p>€ 134,52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0" calcext:value-type="float">
            <text:p>1260</text:p>
          </table:table-cell>
          <table:table-cell table:style-name="ce11" office:value-type="string" calcext:value-type="string">
            <text:p>CIGZ6839F74EE Documento Nr. :248 del 09-03-2023 Revisione riparazione vs. veicolo SUZUKI JIMNY ; Targa: FH042YW ;</text:p>
          </table:table-cell>
          <table:table-cell table:style-name="ce11" office:value-type="string" calcext:value-type="string">
            <text:p>CARROZZERIA MICH-MICH ARMANDO E F. SNC</text:p>
          </table:table-cell>
          <table:table-cell table:style-name="ce11" office:value-type="string" calcext:value-type="string">
            <text:p>38038</text:p>
          </table:table-cell>
          <table:table-cell table:style-name="ce11" office:value-type="string" calcext:value-type="string">
            <text:p>TESERO</text:p>
          </table:table-cell>
          <table:table-cell table:style-name="ce11" office:value-type="string" calcext:value-type="string">
            <text:p>00669210221</text:p>
          </table:table-cell>
          <table:table-cell table:style-name="ce14" office:value-type="currency" office:currency="EUR" office:value="78.3" calcext:value-type="currency">
            <text:p>€ 78,3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1" calcext:value-type="float">
            <text:p>1261</text:p>
          </table:table-cell>
          <table:table-cell table:style-name="ce11" office:value-type="string" calcext:value-type="string">
            <text:p>CIGZ3A39FC3B7 Documento Nr. :2PA del 28-02-2023 manutenzione veicolo Caron C targato AKF469</text:p>
          </table:table-cell>
          <table:table-cell table:style-name="ce11" office:value-type="string" calcext:value-type="string">
            <text:p>DIEMMECAR DI DELLANTONIO MARCO &amp; CARLA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3440225</text:p>
          </table:table-cell>
          <table:table-cell table:style-name="ce14" office:value-type="currency" office:currency="EUR" office:value="1971.24" calcext:value-type="currency">
            <text:p>€ 1.971,24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2" calcext:value-type="float">
            <text:p>1262</text:p>
          </table:table-cell>
          <table:table-cell table:style-name="ce11" office:value-type="string" calcext:value-type="string">
            <text:p>CIGZ3B3A2E507 Documento Nr. :70/A del 16-03-2023 interventi di riparazione su mezzo targato <text:s/>GA787ZV</text:p>
          </table:table-cell>
          <table:table-cell table:style-name="ce11" office:value-type="string" calcext:value-type="string">
            <text:p>OFFICINA LONGO DI LONGO MARCO E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424320222</text:p>
          </table:table-cell>
          <table:table-cell table:style-name="ce14" office:value-type="currency" office:currency="EUR" office:value="103.7" calcext:value-type="currency">
            <text:p>€ 103,70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3" calcext:value-type="float">
            <text:p>1263</text:p>
          </table:table-cell>
          <table:table-cell table:style-name="ce11" office:value-type="string" calcext:value-type="string">
            <text:p>CIGZ0E284C1D8 Documento Nr. :2/21 del 14-03-2023 fornitura scarponi e guanti antinfortunistici per la squadra boschiva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766.87" calcext:value-type="currency">
            <text:p>€ 766,87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4 <text:s/>Vestiario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4" calcext:value-type="float">
            <text:p>1264</text:p>
          </table:table-cell>
          <table:table-cell table:style-name="ce11" office:value-type="string" calcext:value-type="string">
            <text:p>CIGZ1C29A0E15 Documento Nr. :2/22 del 14-03-2023 fornitura vestiario vario per squadra boschiva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81.18" calcext:value-type="currency">
            <text:p>€ 81,18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2 <text:s/>Carburanti, combustibili e lubrificanti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5" calcext:value-type="float">
            <text:p>1265</text:p>
          </table:table-cell>
          <table:table-cell table:style-name="ce11" office:value-type="string" calcext:value-type="string">
            <text:p>CIGZE62AFC9C8 Documento Nr. :205/2023 del 08-03-2023 fornitura olio idraulico per automezzi della squadra boschiva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368.93" calcext:value-type="currency">
            <text:p>€ 368,93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09.005 <text:s/>Manutenzione ordinaria e riparazioni di attrezzature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6" calcext:value-type="float">
            <text:p>1266</text:p>
          </table:table-cell>
          <table:table-cell table:style-name="ce11" office:value-type="string" calcext:value-type="string">
            <text:p>CIGZE72AF9711 Documento Nr. :204/2023 del 08-03-2023 manutenzione attrezzature squadra forestale</text:p>
          </table:table-cell>
          <table:table-cell table:style-name="ce11" office:value-type="string" calcext:value-type="string">
            <text:p>FENIX SOCIETA' A RESPONSABILITA' LIMITATA SEMPLIFICATA</text:p>
          </table:table-cell>
          <table:table-cell table:style-name="ce11" office:value-type="string" calcext:value-type="string">
            <text:p>38030</text:p>
          </table:table-cell>
          <table:table-cell table:style-name="ce11" office:value-type="string" calcext:value-type="string">
            <text:p>ZIANO DI FIEMME</text:p>
          </table:table-cell>
          <table:table-cell table:style-name="ce11" office:value-type="string" calcext:value-type="string">
            <text:p>02483200222</text:p>
          </table:table-cell>
          <table:table-cell table:style-name="ce14" office:value-type="currency" office:currency="EUR" office:value="838.64" calcext:value-type="currency">
            <text:p>€ 838,6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1.02.008 <text:s/>Strumenti tecnico-specialistici non sanitari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7" calcext:value-type="float">
            <text:p>1267</text:p>
          </table:table-cell>
          <table:table-cell table:style-name="ce11" office:value-type="string" calcext:value-type="string">
            <text:p>CIGZ6531A0883 Documento Nr. :2/18 del 10-03-2023 fornitura di un potatore ad asta HOV PTS</text:p>
          </table:table-cell>
          <table:table-cell table:style-name="ce11" office:value-type="string" calcext:value-type="string">
            <text:p>ELETTROMECCANICA LAZZERI SRL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68630228</text:p>
          </table:table-cell>
          <table:table-cell table:style-name="ce14" office:value-type="currency" office:currency="EUR" office:value="896.8" calcext:value-type="currency">
            <text:p>€ 896,80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8" calcext:value-type="float">
            <text:p>1268</text:p>
          </table:table-cell>
          <table:table-cell table:style-name="ce11" office:value-type="string" calcext:value-type="string">
            <text:p>CIG81807074FA Documento Nr. :52 BPA del 28-02-2023 Servizio di pulizia febbraio 2023 bagno edificio APT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69" calcext:value-type="float">
            <text:p>1269</text:p>
          </table:table-cell>
          <table:table-cell table:style-name="ce11" office:value-type="string" calcext:value-type="string">
            <text:p>CIG81807074FA Documento Nr. :47 BPA del 28-02-2023 servizio di pulizia febbraio 2023 <text:s/>Municipi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658.64" calcext:value-type="currency">
            <text:p>€ 1.658,64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0" calcext:value-type="float">
            <text:p>1270</text:p>
          </table:table-cell>
          <table:table-cell table:style-name="ce11" office:value-type="string" calcext:value-type="string">
            <text:p>CIG81807074FA Documento Nr. :51 BPA del 28-02-2023 serivzio di pulizia <text:s/>febbraio 2023 sede banda civca e scale ex Acl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1" calcext:value-type="float">
            <text:p>1271</text:p>
          </table:table-cell>
          <table:table-cell table:style-name="ce11" office:value-type="string" calcext:value-type="string">
            <text:p>CIG81807074FA Documento Nr. :48 BPA del 28-02-2023 Servizio di pulizia febbraio 2023 biblioteca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2" calcext:value-type="float">
            <text:p>1272</text:p>
          </table:table-cell>
          <table:table-cell table:style-name="ce11" office:value-type="string" calcext:value-type="string">
            <text:p>CIG81807074FA Documento Nr. :49 BPA del 28-02-2023 servizio di pulizia febbraio 2023 Museo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1245.49" calcext:value-type="currency">
            <text:p>€ 1.245,49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13.002 <text:s/>Servizi di pulizia e lavanderi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3" calcext:value-type="float">
            <text:p>1273</text:p>
          </table:table-cell>
          <table:table-cell table:style-name="ce11" office:value-type="string" calcext:value-type="string">
            <text:p>CIG81807074FA Documento Nr. :50 BPA del 28-02-2023 Servizio di pulizia febbraio 2023 <text:s/>scale edificio ex Onmi</text:p>
          </table:table-cell>
          <table:table-cell table:style-name="ce11" office:value-type="string" calcext:value-type="string">
            <text:p>ANTROPOS SOCIETÀ COOPERATIVA SOCIALE</text:p>
          </table:table-cell>
          <table:table-cell table:style-name="ce11" office:value-type="string" calcext:value-type="string">
            <text:p>38016</text:p>
          </table:table-cell>
          <table:table-cell table:style-name="ce11" office:value-type="string" calcext:value-type="string">
            <text:p>MEZZOCORONA</text:p>
          </table:table-cell>
          <table:table-cell table:style-name="ce11" office:value-type="string" calcext:value-type="string">
            <text:p>01915930224</text:p>
          </table:table-cell>
          <table:table-cell table:style-name="ce14" office:value-type="currency" office:currency="EUR" office:value="77.84" calcext:value-type="currency">
            <text:p>€ 77,84</text:p>
          </table:table-cell>
          <table:table-cell table:number-columns-repeated="1014"/>
        </table:table-row>
        <table:table-row table:style-name="ro4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4" calcext:value-type="float">
            <text:p>1274</text:p>
          </table:table-cell>
          <table:table-cell table:style-name="ce11" office:value-type="string" calcext:value-type="string">
            <text:p>CIGZE1394B503 Documento Nr. :2315008 del 31-01-2023 fornitura generi alimentari</text:p>
          </table:table-cell>
          <table:table-cell table:style-name="ce11" office:value-type="string" calcext:value-type="string">
            <text:p>FAMIGLIA COOPERATIVA VAL DI FIEMME S.C.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104070222</text:p>
          </table:table-cell>
          <table:table-cell table:style-name="ce14" office:value-type="currency" office:currency="EUR" office:value="143.11" calcext:value-type="currency">
            <text:p>€ 143,11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5" calcext:value-type="float">
            <text:p>1275</text:p>
          </table:table-cell>
          <table:table-cell table:style-name="ce11" office:value-type="string" calcext:value-type="string">
            <text:p>CIGZ903A50491 Documento Nr. :25/A del 09-03-2023 cena in occasione della riunione del Coordinamento provinciale per le olimpiadi invernali 2026</text:p>
          </table:table-cell>
          <table:table-cell table:style-name="ce11" office:value-type="string" calcext:value-type="string">
            <text:p>DELLANTONIO ELISABETTA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581050224</text:p>
          </table:table-cell>
          <table:table-cell table:style-name="ce14" office:value-type="currency" office:currency="EUR" office:value="294.3" calcext:value-type="currency">
            <text:p>€ 294,30</text:p>
          </table:table-cell>
          <table:table-cell table:number-columns-repeated="1014"/>
        </table:table-row>
        <table:table-row table:style-name="ro2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6" calcext:value-type="float">
            <text:p>1276</text:p>
          </table:table-cell>
          <table:table-cell table:style-name="ce11" office:value-type="string" calcext:value-type="string">
            <text:p>CIGZ253603CE7 Documento Nr. :131/A del 14-03-2023 fornitura di cesti per 12^ edizione del Convegno di formazione"Giovani,Sport e Montagna" dd.7.5.2022 - BO 7/2022</text:p>
          </table:table-cell>
          <table:table-cell table:style-name="ce11" office:value-type="string" calcext:value-type="string">
            <text:p>MACELLERIA DELLANTONIO S.N.C. DI DELLANTONIO ALESSANDRO E FR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0973310220</text:p>
          </table:table-cell>
          <table:table-cell table:style-name="ce14" office:value-type="currency" office:currency="EUR" office:value="499.99" calcext:value-type="currency">
            <text:p>€ 499,99</text:p>
          </table:table-cell>
          <table:table-cell table:number-columns-repeated="1014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1" office:value-type="string" calcext:value-type="string">
            <text:p>1.03.02.99.011 <text:s/>Servizi per attività di rappresentanza</text:p>
          </table:table-cell>
          <table:table-cell table:style-name="ce11" office:value-type="string" calcext:value-type="string">
            <text:p>30/03/2023</text:p>
          </table:table-cell>
          <table:table-cell table:style-name="ce9" office:value-type="float" office:value="1277" calcext:value-type="float">
            <text:p>1277</text:p>
          </table:table-cell>
          <table:table-cell table:style-name="ce11" office:value-type="string" calcext:value-type="string">
            <text:p>CIGZFA373C2E5 Documento Nr. :8 del 28-02-2023 servizio di rinfresco e buffet per l'inaugurazione del Biolago in loc.Fonatnelle dd.25.7.2022 - BO 140/2022</text:p>
          </table:table-cell>
          <table:table-cell table:style-name="ce11" office:value-type="string" calcext:value-type="string">
            <text:p>FIOR DI BOSCO DI MARCH GIUSEPPE &amp; C. SNC</text:p>
          </table:table-cell>
          <table:table-cell table:style-name="ce11" office:value-type="string" calcext:value-type="string">
            <text:p>38037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01147260226</text:p>
          </table:table-cell>
          <table:table-cell table:style-name="ce14" office:value-type="currency" office:currency="EUR" office:value="572" calcext:value-type="currency">
            <text:p>€ 572,00</text:p>
          </table:table-cell>
          <table:table-cell table:number-columns-repeated="1014"/>
        </table:table-row>
        <table:table-row table:style-name="ro5">
          <table:table-cell table:style-name="ce9" office:value-type="float" office:value="0" calcext:value-type="float">
            <text:p>0</text:p>
          </table:table-cell>
          <table:table-cell table:style-name="ce11"/>
          <table:table-cell table:style-name="ce11" office:value-type="string" calcext:value-type="string">
            <text:p>00:00:00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4"/>
          <table:table-cell table:style-name="ce11" office:value-type="string" calcext:value-type="string">
            <text:p>TOTALE :</text:p>
          </table:table-cell>
          <table:table-cell table:style-name="ce14" office:value-type="currency" office:currency="EUR" office:value="1526822.65" calcext:value-type="currency">
            <text:p>€ 1.526.822,65</text:p>
          </table:table-cell>
          <table:table-cell table:number-columns-repeated="1014"/>
        </table:table-row>
        <table:table-row table:style-name="ro6" table:number-rows-repeated="10478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/00/0000</text:date>, <text:time style:data-style-name="N2" text:time-value="10:45:21.6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7T10:45:30.687000000</dc:date>
    <meta:editing-duration>PT6M4S</meta:editing-duration>
    <meta:editing-cycles>4</meta:editing-cycles>
    <meta:generator>LibreOffice/7.2.7.2$Windows_X86_64 LibreOffice_project/8d71d29d553c0f7dcbfa38fbfda25ee34cce99a2</meta:generator>
    <meta:document-statistic meta:table-count="1" meta:cell-count="7605" meta:object-count="0"/>
  </office:meta>
</office:document-meta>
</file>